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, Symbol" style:font-charset="x-symbol"/>
    <style:font-face style:name="Symbol1" svg:font-family="Symbol" style:font-family-generic="roman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cademy" svg:font-family="Academy" style:font-pitch="variable"/>
    <style:font-face style:name="Decor" svg:font-family="Decor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Symbol" fo:font-size="12pt" style:font-size-asian="12pt"/>
    </style:style>
    <style:style style:name="P2" style:family="paragraph" style:parent-style-name="Standard">
      <style:paragraph-properties fo:margin-top="0.423cm" fo:margin-bottom="0cm"/>
    </style:style>
    <style:style style:name="P3" style:family="paragraph" style:parent-style-name="Standard">
      <style:paragraph-properties fo:margin-top="0.423cm" fo:margin-bottom="0cm" fo:text-align="end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margin-left="0cm" fo:margin-right="0cm" fo:text-indent="1.199cm" style:auto-text-indent="false"/>
    </style:style>
    <style:style style:name="P5" style:family="paragraph" style:parent-style-name="Standard">
      <style:paragraph-properties fo:margin-left="0cm" fo:margin-right="0cm" fo:text-align="end" style:justify-single-word="false" fo:text-indent="0.282cm" style:auto-text-indent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margin-left="0cm" fo:margin-right="0cm" fo:text-align="end" style:justify-single-word="false" fo:text-indent="0.282cm" style:auto-text-indent="false"/>
      <style:text-properties fo:font-size="12pt" style:font-size-asian="12pt"/>
    </style:style>
    <style:style style:name="P7" style:family="paragraph" style:parent-style-name="Ïîÿñíåíèå_20_íàçâàíèÿ">
      <style:paragraph-properties fo:text-align="end" style:justify-single-word="false"/>
    </style:style>
    <style:style style:name="P8" style:family="paragraph" style:parent-style-name="Òåêñò">
      <style:text-properties fo:font-style="italic" style:font-style-asian="italic"/>
    </style:style>
    <style:style style:name="P9" style:family="paragraph" style:parent-style-name="Òåêñò">
      <style:paragraph-properties fo:margin-top="0.423cm" fo:margin-bottom="0cm"/>
    </style:style>
    <style:style style:name="P10" style:family="paragraph" style:parent-style-name="Òèï_20_äîêóìåíòà" style:master-page-name="First_20_Page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tyle="italic" style:font-style-asian="italic"/>
    </style:style>
    <style:style style:name="T4" style:family="text">
      <style:text-properties style:text-position="super 58%" fo:font-size="12pt" fo:font-style="italic" style:font-size-asian="12pt" style:font-style-asian="italic"/>
    </style:style>
    <style:style style:name="T5" style:family="text">
      <style:text-properties style:font-name="Symbol"/>
    </style:style>
    <style:style style:name="T6" style:family="text">
      <style:text-properties style:font-name="Symbol" fo:font-size="12pt" fo:font-style="normal" style:font-size-asian="12pt" style:font-style-asian="normal"/>
    </style:style>
    <style:style style:name="T7" style:family="text">
      <style:text-properties style:font-name="Symbol" fo:font-size="12pt" style:font-size-asian="12pt"/>
    </style:style>
    <style:style style:name="T8" style:family="text">
      <style:text-properties style:font-name="Symbol" fo:font-size="12pt" fo:font-style="italic" style:font-size-asian="12pt" style:font-style-asian="italic"/>
    </style:style>
    <style:style style:name="T9" style:family="text">
      <style:text-properties style:font-name="Symbol" fo:font-style="italic" style:font-style-asian="italic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fo:font-style="normal" style:font-size-asian="12pt" style:font-style-asian="normal"/>
    </style:style>
    <style:style style:name="T12" style:family="text">
      <style:text-properties fo:font-size="12pt" fo:font-style="italic" style:font-size-asian="12pt" style:font-style-asian="italic"/>
    </style:style>
    <style:style style:name="T13" style:family="text">
      <style:text-properties fo:font-size="12pt" fo:font-style="italic" fo:font-weight="bold" style:font-size-asian="12pt" style:font-style-asian="italic" style:font-weight-asian="bold"/>
    </style:style>
    <style:style style:name="T14" style:family="text">
      <style:text-properties style:text-position="sub 58%" fo:font-size="12pt" style:font-size-asian="12pt"/>
    </style:style>
    <style:style style:name="T15" style:family="text">
      <style:text-properties style:text-position="sub 58%" fo:font-size="12pt" fo:font-style="italic" style:font-size-asian="12pt" style:font-style-asian="italic"/>
    </style:style>
    <style:style style:name="T16" style:family="text">
      <style:text-properties style:text-position="sub 58%" fo:font-style="italic" style:font-style-asian="italic"/>
    </style:style>
    <style:style style:name="T17" style:family="text">
      <style:text-properties style:text-position="sub 58%" fo:language="en" fo:country="US" fo:font-style="italic" style:font-style-asian="italic"/>
    </style:style>
    <style:style style:name="T18" style:family="text">
      <style:text-properties style:text-position="sub 58%" style:font-name="Times New Roman" fo:language="en" fo:country="US" fo:font-style="italic" style:font-style-asian="italic"/>
    </style:style>
    <style:style style:name="T19" style:family="text">
      <style:text-properties fo:font-style="italic" style:font-style-asian="italic"/>
    </style:style>
    <style:style style:name="T20" style:family="text">
      <style:text-properties fo:font-style="italic" fo:font-weight="bold" style:font-style-asian="italic" style:font-weight-asian="bold"/>
    </style:style>
    <style:style style:name="T21" style:family="text">
      <style:text-properties style:text-position="-16% 100%" fo:font-style="italic" style:font-style-asian="italic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font-style="italic" style:font-style-asian="italic"/>
    </style:style>
    <style:style style:name="T24" style:family="text">
      <style:text-properties style:font-name="Times New Roman" fo:language="en" fo:country="US"/>
    </style:style>
    <style:style style:name="T25" style:family="text">
      <style:text-properties style:font-name="Times New Roman" fo:language="en" fo:country="US" fo:font-style="italic" style:font-style-asian="italic"/>
    </style:style>
    <style:style style:name="T26" style:family="text">
      <style:text-properties style:font-name="Times New Roman" fo:language="en" fo:country="US" fo:font-style="italic" fo:font-weight="bold" style:font-style-asian="italic" style:font-weight-asian="bold"/>
    </style:style>
    <style:style style:name="T27" style:family="text">
      <style:text-properties style:font-name="Times New Roman" fo:font-size="12pt" fo:language="en" fo:country="US" style:font-size-asian="12pt"/>
    </style:style>
    <style:style style:name="T28" style:family="text">
      <style:text-properties style:font-name="Times New Roman" fo:font-size="12pt" fo:language="en" fo:country="US" fo:font-style="italic" fo:font-weight="bold" style:font-size-asian="12pt" style:font-style-asian="italic" style:font-weight-asian="bold"/>
    </style:style>
    <style:style style:name="T29" style:family="text">
      <style:text-properties style:text-position="16% 100%" fo:font-style="italic" style:font-style-asian="italic"/>
    </style:style>
    <style:style style:name="T30" style:family="text"/>
    <style:style style:name="fr1" style:family="graphic" style:parent-style-name="Frame">
      <style:graphic-properties fo:margin-left="0cm" fo:margin-right="0.319cm" style:wrap="dynamic" style:number-wrapped-paragraphs="no-limit" style:vertical-pos="from-top" style:vertical-rel="paragraph" style:horizontal-pos="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OLE">
      <style:graphic-properties style:vertical-pos="middle" style:vertical-rel="text" draw:ole-draw-aspect="1" draw:visible-area-top="0cm" draw:visible-area-width="0.88cm" draw:visible-area-height="1.19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аналитическая записка</text:p>
      <text:p text:style-name="Íàçâàíèå_20_äîêóìåíòà">О контрольных параметрах макроэкономической системы и организации её самоуправления в общественно приемлемом режиме</text:p>
      <text:p text:style-name="Ïîÿñíåíèå_20_íàçâàíèÿ">Настоящая работа записка появилась в 1994 г. предшествовала появлению “Краткого курса…”. Она была сразу же опубликована в информационном вестнике “Закон времени”, и несколько сотен экземпляров сразу же были распространены в Государственной Думе РФ. Но у депутатов тогдашнего созыва — и у демократизаторов, и у патриотов — были более важные дела, нежели подумать о том, как ввести народное хозяйство России в общественно приемлемый режим функционирования. Поэтому распространение этого материала в Государственной Думе не выразилось в её законотворчестве. После этого был выпущен в свет “Краткий курс…”, где те же вопросы были освещены более широко и обстоятельно, по какой причине настоящий материал вышел из употребления, что на наш взгляд не оправдано обстоятельствами. <text:s/>Настоящий текст подготовлен на основе компьютерного сканирования издания 1994 г. в информационном вестнике “Закон времени”. </text:p>
      <text:p text:style-name="P7">03.06.2001 г.</text:p>
      <text:p text:style-name="Ýïèãðàô">Руководствуясь достойными намерениями я смею всё. И.А.Ефремов, “Час быка”.</text:p>
      <text:p text:style-name="P9">Решение любых прикладных задач управления невозможно без выбора иерархически упорядоченного набора контрольных параметров, по измене­нию которых можно судить о<text:span text:style-name="T1"> качестве управления</text:span> объектом (или<text:span text:style-name="T1"> качес­тве</text:span> его саморегуляции). Наивысшему качеству управления соответствует нулевая ошибка управления. Это означает, что при качестве управления, близком к идеальному, перечень осредненных по времени ошибок управле­ния по контрольным параметрам будет содержать только нулевые значения, поскольку медленно меняющиеся ошибки управления по соответствующим параметрам ниже порога чувствительности системы; а время компенсации системой высокочастотных и импульсных ошибок меньше, чем время возни­кновения ощутимого системой ущерба, вызванного высокочастотной нену­левой ошибкой. Такой иерархически упорядоченный по приоритетам значи­мости перечень измеримых контрольных параметров в теории управления называется вектор<text:span text:style-name="T1"> ошибки управления.</text:span> Это — общее положение теории управления, и оно применимо также и к задачам организации самоуправле­ния макроэкономических систем в приемлемом для общества режиме.</text:p>
      <text:p text:style-name="Òåêñò">Кроме ростовщически паразитического характера нравственности рефор­маторов, одной из причин экономического хаоса в стране является неспо­собность экономической науки выявить вектор ошибки управления<text:span text:style-name="T1"> макро­экономической системы</text:span> как<text:span text:style-name="T1"> хозяйственной целостности</text:span> и вскрыть причинно-следственные связи, определяющие динамику вектора ошибки. Вследствие этого успех реформ определяется всегда чутьем и практически­ми навыками отдельных личностей, как это было во времена Л.Эрхарда в Германии; а спад производства, сокращение численности населения, рост преступности в ходе реформ есть сочетание книжного образования рефор­маторов и их же неспособности решать насущные проблемы современности на основе собственной интеллектуальной деятельности: именно это и про­исходит в ходе ростовщически паразитической реформации экономики командой Е.Т.Гайдара, А.Б.Чубайса, А.Я.Лившица и К<text:span text:style-name="T2">О</text:span>.</text:p>
      <text:p text:style-name="Òåêñò">Макроэкономическая система — целостность, удовлетворяющая потреб­ности населения и государственности в продукции и услугах разного рода на основе общественного и тех<text:soft-page-break/>нологического разделения труда. Процессы внутри этой целостности, а результате которых возникает эта продукция конечного потребления, ради которого и ведется производство, на любом интервале времени описывается балансом<text:span text:style-name="T1"> продуктообмена</text:span> отраслей и/ или иных хозяйственных единиц в<text:span text:style-name="T1"> его натуральном учете</text:span> и финансовом учете. Межотраслевой баланс показывает распределение валового выпуска продукции каждой отрасли между всеми отраслями в процессе производ­ственной деятельности, плюс конечный продукт, в состав которого входят:</text:p>
      <text:p text:style-name="Òåêñò">1) новые средства производства, 2) государственные закупки, 3) потребле­ние населения. Таким образом в основе межотраслевого баланса продукто­обмена лежит квадратная таблица обмена продукцией отраслей между собой в процессе их производства, вокруг которой располагаются еще несколько столбцов и строк, характеризующих внепроизводственное пот­ребление.</text:p>
      <text:p text:style-name="Òåêñò">Кроме таблицы, такой баланс может быть представлен в виде системы линейных алгебраических уравнений, повторяющих упорядоченность табли­цы:</text:p>
      <text:p text:style-name="P9"><draw:frame draw:style-name="fr1" draw:name="Врезка1" text:anchor-type="paragraph" svg:y="0.002cm" fo:min-width="0cm" draw:z-index="0"><draw:text-box fo:min-height="0.37cm"><text:p text:style-name="ÌàòÔîðìóëû"><text:span text:style-name="T6"></text:span><text:span text:style-name="T7"></text:span><text:span text:style-name="T10">Х</text:span><text:span text:style-name="T14">1</text:span><text:span text:style-name="T10"> = а</text:span><text:span text:style-name="T14">11</text:span><text:span text:style-name="T10">Х</text:span><text:span text:style-name="T14">1</text:span><text:span text:style-name="T10"> + а</text:span><text:span text:style-name="T14">12</text:span><text:span text:style-name="T10">Х</text:span><text:span text:style-name="T14">2</text:span><text:span text:style-name="T10"> + ... + а</text:span><text:span text:style-name="T14">1n</text:span><text:span text:style-name="T10">X</text:span><text:span text:style-name="T14">n</text:span><text:span text:style-name="T10"> + F</text:span><text:span text:style-name="T14">1<text:line-break/></text:span><text:span text:style-name="T6"></text:span><text:span text:style-name="T7"></text:span><text:span text:style-name="T10">Х</text:span><text:span text:style-name="T14">2</text:span><text:span text:style-name="T10"> = а</text:span><text:span text:style-name="T14">21</text:span><text:span text:style-name="T10">Х</text:span><text:span text:style-name="T14">1</text:span><text:span text:style-name="T10"> + а</text:span><text:span text:style-name="T14">22</text:span><text:span text:style-name="T10">Х</text:span><text:span text:style-name="T14">2</text:span><text:span text:style-name="T10"> + ... + а</text:span><text:span text:style-name="T14">2n</text:span><text:span text:style-name="T10">X</text:span><text:span text:style-name="T14">n</text:span><text:span text:style-name="T10"> + F</text:span><text:span text:style-name="T14">2<text:line-break/></text:span><text:span text:style-name="T6"></text:span><text:span text:style-name="T10"> . . . . . . . . . . . . . . . . . . . . . . . . . . . . . . . . . . <text:tab/><text:tab/><text:tab/></text:span><text:span text:style-name="T11">( 1 )<text:line-break/></text:span><text:span text:style-name="T6"><text:line-break/></text:span><text:span text:style-name="T7"></text:span><text:span text:style-name="T10">Х</text:span><text:span text:style-name="T14">n</text:span><text:span text:style-name="T10"> = а</text:span><text:span text:style-name="T14">n1</text:span><text:span text:style-name="T10">Х</text:span><text:span text:style-name="T14">1</text:span><text:span text:style-name="T10"> + а</text:span><text:span text:style-name="T14">n2</text:span><text:span text:style-name="T10">Х</text:span><text:span text:style-name="T14">2</text:span><text:span text:style-name="T10"> + ... + а</text:span><text:span text:style-name="T14">nn</text:span><text:span text:style-name="T10">X</text:span><text:span text:style-name="T14">n</text:span><text:span text:style-name="T10"> + F</text:span><text:span text:style-name="T14">n</text:span></text:p></draw:text-box></draw:frame>Здесь <text:span text:style-name="T19">Х</text:span><text:span text:style-name="T16">1</text:span><text:span text:style-name="T21"> </text:span><text:span text:style-name="T19">, ... , X</text:span><text:span text:style-name="T17">n</text:span><text:span text:style-name="T21"> </text:span>— валовый выпуск отраслей с первой по<text:span text:style-name="T19"> n</text:span>-ную. Правая часть каждого из уравнений характеризует распределение продукции соответствующей отрасли между потребителями;</text:p>
      <text:p text:style-name="Òåêñò">1) всем набором отраслей — столбцы, содержащие <text:span text:style-name="T19">Х</text:span><text:span text:style-name="T16">1</text:span><text:span text:style-name="T21"> </text:span><text:span text:style-name="T19">, ... , X</text:span><text:span text:style-name="T17">n </text:span>; и</text:p>
      <text:p text:style-name="Òåêñò">2) продукцией конечного потребления — столбец <text:span text:style-name="T19">F</text:span><text:span text:style-name="T17">1 </text:span><text:span text:style-name="T19">, ... , F</text:span><text:span text:style-name="T17">n </text:span>.</text:p>
      <text:p text:style-name="Òåêñò">В этой системе второй коэффициент первого урав­нения —<text:span text:style-name="T19"> а</text:span><text:span text:style-name="T16">12</text:span> — численно равен количеству продукта, производимого от­раслью № 1, необходимого отрасли № 2 для производ­ства единицы учёта продукции отрасли № 2. Все остальные коэффи­циенты при <text:span text:style-name="T19">Х</text:span><text:span text:style-name="T16">1</text:span><text:span text:style-name="T21"> </text:span><text:span text:style-name="T19">, ... , X</text:span><text:span text:style-name="T17">n </text:span><text:span text:style-name="T16"> </text:span>во всех уравнениях имеют тот же смысл для соответствующих им пар отраслей и называются коэффициентами прямых затрат. То есть межотраслевой баланс в форме (1) построен на основе гипотезы о прямой пропорциональности производственного потребления валовому выпуску отраслей. Если каждое уравнение умножить почленно на соответствующую цену <text:span text:style-name="T19">P</text:span><text:span text:style-name="T16">1</text:span><text:span text:style-name="T19"> , P</text:span><text:span text:style-name="T16">2</text:span><text:span text:style-name="T19"> , ... , P</text:span><text:span text:style-name="T16">n</text:span><text:span text:style-name="T19"> </text:span>каждого из продуктов, учитываемых в балансе, то строка характеризует источники доходов отрасли от продажи ею продукции; а столбец характеризует расходы отрасли по оплате продукции, приобретаемой у ее поставщиков. После этого ниже системы уравнений можно выписать еще одну (или несколько) строку: фонд зарплаты + фонд налогообложения + фонд реконструкции и развития производства и т. п.. расположив эти записи в столбцах соответствующих отраслей. Таким обра­зом межотраслевой баланс из формы натурального учета переводится в стоимостную форму учета продукции.</text:p>
      <text:p text:style-name="Òåêñò">Значения коэффициентов прямых затрат <text:span text:style-name="T19">а</text:span><text:span text:style-name="T16">11 </text:span><text:span text:style-name="T19">, … , а</text:span><text:span text:style-name="T18">n</text:span><text:span text:style-name="T16">n</text:span><text:span text:style-name="T18"> </text:span>определяются технологиями, технологической дисциплиной<text:span text:style-name="T24">?</text:span> а в целом <text:span text:style-name="T24">—</text:span> культурой произ­водства. Коэффициенты прямых затрат в совокупности образуют таблицу чисел <text:span text:style-name="T24">— </text:span>матрицу<text:span text:style-name="T24"> </text:span><text:span text:style-name="T20">A</text:span>. И уравнения межотраслевого баланса могут быть записа­ны для экономии места и времени в матрично-векторной форме:<text:span text:style-name="T24"> </text:span><text:span text:style-name="T19">(</text:span><text:span text:style-name="T20">E</text:span><text:span text:style-name="T19"> - </text:span><text:span text:style-name="T20">A</text:span><text:span text:style-name="T19">)X = F</text:span>. Здесь и далее матрицы обозначаются заглавными жирными курсивными буквами. <text:span text:style-name="T20">E</text:span> — матрица, состоящая из нулей, но на ее главной диагонали <text:span text:style-name="T19">e</text:span><text:span text:style-name="T16">11</text:span><text:span text:style-name="T19"> , e</text:span><text:span text:style-name="T16">22 </text:span><text:span text:style-name="T19">,  ... , e</text:span><text:span text:style-name="T16">nn</text:span><text:span text:style-name="T19"> </text:span>стоят единицы. <text:span text:style-name="T19">X = F</text:span> — вектора-столбцы из записи (1), вбирающие в себя соответственно <text:span text:style-name="T19">Х</text:span><text:span text:style-name="T16">1</text:span><text:span text:style-name="T21"> </text:span><text:span text:style-name="T19">, ... , X</text:span><text:span text:style-name="T17">n</text:span><text:span text:style-name="T23"> </text:span>и <text:span text:style-name="T19">F</text:span><text:span text:style-name="T17">1 </text:span><text:span text:style-name="T19">, ... , F</text:span><text:span text:style-name="T17">n </text:span>. Уравнение <text:span text:style-name="T19">(</text:span><text:span text:style-name="T20">E</text:span><text:span text:style-name="T19"> - </text:span><text:span text:style-name="T20">A</text:span><text:span text:style-name="T19">)X = F</text:span> позволяет ответить на вопрос: каким должен быть уровень валовых производственных мощностей в каждой отрасли — <text:span text:style-name="T19">Х</text:span><text:span text:style-name="T18">i</text:span><text:span text:style-name="T25"> </text:span>, чтобы получить выход продукции конечного потребления из сферы производства в количестве, определяемом вектором <text:span text:style-name="T19">F</text:span> при технологической культуре, описываемой матрицей <text:span text:style-name="T20">А</text:span>. Но возможна и иная форма балансовых уравнений <text:span text:style-name="T19">(</text:span><text:span text:style-name="T20">E</text:span><text:span text:style-name="T19"> -</text:span><text:span text:style-name="T20">A</text:span><text:span text:style-name="T3">T</text:span><text:span text:style-name="T19">)P = r</text:span>, где матрица <text:span text:style-name="T20">A</text:span><text:span text:style-name="T3">T</text:span> получена в результате записи в столбец строки матрицы <text:span text:style-name="T20">А</text:span> с тем же номером и наоборот, т.е. <text:span text:style-name="T19">a</text:span><text:span text:style-name="T16">12</text:span><text:span text:style-name="T3">Т</text:span><text:span text:style-name="T29"> </text:span><text:span text:style-name="T19">= a</text:span><text:span text:style-name="T16">21</text:span><text:span text:style-name="T21"> </text:span>и т.д.; <text:span text:style-name="T25">P</text:span> — вектор цен <text:span text:style-name="T25">P</text:span><text:span text:style-name="T16">1</text:span><text:span text:style-name="T19"> , ... , </text:span><text:span text:style-name="T25">P</text:span><text:span text:style-name="T16">n</text:span> на продукцию отраслей, учитываемую в балансе, а <text:span text:style-name="T19">r</text:span> — для каждой отрасли доля выплат в <text:soft-page-break/>фонд зарплаты, налогов, фонд реконструкции и развития производства и т.п., приходящаяся на единицу учета валового выпуска отрасли. Традиционно <text:span text:style-name="T19">r</text:span> называют «долей добавленной стоимости». Однако, по своему невежеству, вводя налог на добавленную стоимость, российские законодатели обложили налогом не её, а оборот, т.е. фактически полную цену <text:span text:style-name="T25">P</text:span><text:span text:style-name="T16">1</text:span><text:span text:style-name="T19"> , ... , </text:span><text:span text:style-name="T25">P</text:span><text:span text:style-name="T16">n </text:span>в отраслевом выпуске.</text:p>
      <text:p text:style-name="Òåêñò">В состав <text:span text:style-name="T19">r</text:span> входят суммы, величины которых определяются иерархически разными властными субъектами: директоратами фирм и органами государ­ственной масти. И одно с другим должно быть согласовано, в противном случае будет кризис неплатежей и производные от него развал хозяйствен­ных связей, спад производства, банкротства и т.д. вплоть до государствен­ного переворота. Проще говоря из уравнения <text:span text:style-name="T19">(</text:span><text:span text:style-name="T20">E</text:span><text:span text:style-name="T19"> -</text:span><text:span text:style-name="T20">A</text:span><text:span text:style-name="T3">T</text:span><text:span text:style-name="T19">)P = r</text:span>, называемого уравнением равновесных цен, следует, что: 1) налоговое законодательство недопустимо писать без предшествующего анализа межотраслевых балан­сов; 2) его необходимо регулярно изменять в зависимости от динамики производительности труда а различных отраслях. В противном случае про­изводиться будет то, что финансово выгодно, а не то, что общественно необходимо, но не может быть оплачено при сложившемся законе стоимос­ти. Одно с другим далеко не всегда совпадает, и задача как раз и состоит в том, чтобы настраивать налоговое законодательство и политику зарплаты таким образом, чтобы выгодно было производить то, что общественно полезно, а не то, что ведет к социальной катастрофе, хотя это и финансово выгодно в данный момент.</text:p>
      <text:p text:style-name="Òåêñò">С точки зрения частника-производителя вектор <text:span text:style-name="T19">r</text:span> — вектор долей «добавленной стоимости»; но при рассмотрении макроэкономической системы это — вектор управления платежеспособным спросом, субъективно формирую­щий «закон стоимости», в котором многие видят идола объективной эконо­мической данности. Но о том, как эта «объективная данность» деформирует­ся под субъективным произволом авторов налогового законодательства и под произволом корпорации банкиров, также имеющих свою долю в векторе <text:span text:style-name="T19">r</text:span> — об этом экономическая наука умалчивает. Но тем не менее и при умолчании налоговая и кредитная политика есть управление макроэкономи­ческой системой, даже если это умолчание — следствие слепоты, а не вероломство, вводящее в заблуждение с целью сокрытия ИСТИННЫХ УПРА­ВЛЕНЦЕВ. Поэтому, чтобы поставить все на свои места, вектору г следует приписать аббревиатурный мнемонический индекс <text:span text:style-name="T19">«ЗСТ»</text:span>, проистекающий от слов «закон стоимости»: <text:span text:style-name="T19">r</text:span><text:span text:style-name="T16">ЗСТ</text:span> . С учетом сказанного задача организации саморегуляции макроэкономической системы обретает смысл формирова­ния закона стоимости путём воздействия на вектор <text:span text:style-name="T19">r</text:span><text:span text:style-name="T16">ЗСТ</text:span> таким образом, чтобы вызвать общественно необходимые изменения вектора <text:span text:style-name="T25">F</text:span> выпуска конечной продукции. И это невозможно делать без анализа и прогнозирования межотраслевых балансов как в натуральном учете продукции, так и плате­жеспособности отраслей, государственности и населения.</text:p>
      <text:p text:style-name="Òåêñò">Желательные изменения в производстве продукции конечного потребле­ния на предстоящем периоде времени определенной длительности могут быть описаны межотраслевым балансом продуктообмена:</text:p>
      <text:p text:style-name="Òåêñò"><text:span text:style-name="T19">(</text:span><text:span text:style-name="T20">E</text:span><text:span text:style-name="T19"> - </text:span><text:span text:style-name="T20">A</text:span><text:span text:style-name="T19">)X = F </text:span><text:span text:style-name="T9"></text:span><text:span text:style-name="T19"> F</text:span><text:span text:style-name="T18">D</text:span>, где <text:span text:style-name="T19">F</text:span><text:span text:style-name="T16">D</text:span> — необходимый планируемый спектр производства конечной продукции. Такая запись означает, что в записи (1) все, кроме столбца <text:span text:style-name="T19">F</text:span><text:span text:style-name="T16">1</text:span><text:span text:style-name="T19"> , ... , F</text:span><text:span text:style-name="T16">n</text:span> следует перенести в левую часть, а справа от <text:span text:style-name="T19">F</text:span> в каждой строке необходимо написать знак « <text:span text:style-name="T5">³</text:span> » и поставить соответствующее значение <text:span text:style-name="T19">F</text:span><text:span text:style-name="T16">1</text:span><text:span text:style-name="T19"> , ... , F</text:span><text:span text:style-name="T16">n </text:span>. Также желательно, чтобы выход конечной продукции <text:span text:style-name="T19">F</text:span> был максимален, а используемые произ­водственные мощности <text:span text:style-name="T19">X</text:span> были минимальны. Все это в совокупности приво­дит к задаче линейного программирования (ЛП):</text:p>
      <text:p text:style-name="P1"/>
      <text:p text:style-name="ÏðîäîëæÀáçàöà"><draw:frame draw:style-name="fr2" draw:name="Врезка2" text:anchor-type="paragraph" svg:y="0.002cm" fo:min-width="0cm" draw:z-index="1"><draw:text-box fo:min-height="0.37cm"><text:p text:style-name="Standard"><text:span text:style-name="T7"></text:span><text:span text:style-name="T12"> (</text:span><text:span text:style-name="T13">E</text:span><text:span text:style-name="T12"> - </text:span><text:span text:style-name="T13">A</text:span><text:span text:style-name="T12">)X = F </text:span><text:span text:style-name="T8"></text:span><text:span text:style-name="T12"> F</text:span><text:span text:style-name="T15">D</text:span><text:span text:style-name="T12"><text:tab/></text:span></text:p><text:p text:style-name="Standard"><text:span text:style-name="T7"></text:span><text:span text:style-name="T12"> X</text:span><text:span text:style-name="T8"></text:span><text:span text:style-name="T12"> 0 <text:tab/><text:tab/><text:tab/><text:tab/><text:tab/><text:tab/><text:tab/></text:span><text:span text:style-name="T10">( 2 )</text:span></text:p><text:p text:style-name="Standard"><text:span text:style-name="T7"></text:span><text:span text:style-name="T12"> Найти Min( Z ), Z = r</text:span><text:span text:style-name="T15">1</text:span><text:span text:style-name="T12">X</text:span><text:span text:style-name="T15">1</text:span><text:span text:style-name="T12"> + r</text:span><text:span text:style-name="T15">2</text:span><text:span text:style-name="T12">X</text:span><text:span text:style-name="T15">2</text:span><text:span text:style-name="T12"> + ... + r</text:span><text:span text:style-name="T15">n</text:span><text:span text:style-name="T12">X</text:span><text:span text:style-name="T15">n</text:span></text:p></draw:text-box></draw:frame>где <text:span text:style-name="T19">r</text:span><text:span text:style-name="T16">1 </text:span><text:span text:style-name="T19">, … , r</text:span><text:span text:style-name="T16">n</text:span> некие весовые множители при мощностях <text:span text:style-name="T19">Х</text:span><text:span text:style-name="T16">1</text:span><text:span text:style-name="T19"> , ... , X</text:span><text:span text:style-name="T16">n . </text:span>В задачу могут быть введены и другие ограничения, например: <text:span text:style-name="T19">Х </text:span><text:soft-page-break/><text:span text:style-name="T19">&lt; Х</text:span><text:span text:style-name="T18">MAX</text:span> ограничения на численность персонала и т.п. Но они не изменяют характера используемых для решения подобных задач математических методов.</text:p>
      <text:p text:style-name="Òåêñò">Линейное программирование — раздел алгебры, имеющий дело с решени­ем систем неравенств подобного типа. Он существует с начала 1940-х годов и используется в качестве аппарата для формализованного выбора опти­мального решения задач управления объектами, описываемыми большим числом параметров. По этой причине в вузах СССР и ныне его преподаванием стараются не <text:span text:style-name="T24">«</text:span>пересолить<text:span text:style-name="T24">»</text:span> и он остается неизвестным для большин­ства прошедших вузовские курсы математики.</text:p>
      <text:p text:style-name="Òåêñò">Теперь поговорим о математическом смысле модели межотраслевого баланса в форме (2). В трехмерном пространстве линейное уравнение с тремя неизвестными задаёт плоскость. Два уравнения задают две плоскости и линию их пересечения. Каждая плоскость разделяет полное пространство на два полупространства, подобно тому, как нож рассекает картофелину попо­лам. Замена знака равенства на знак неравенства позволяет выбрать одно из полупространств (половинку картофелины), причем строгое неравенство (&gt; , &lt;) исключает из избранного полупространства секущую плоскость, а нестрогое неравенство (<text:span text:style-name="T5">³</text:span> , <text:span text:style-name="T5">£</text:span>) включает рассекающую плоскость в избранное полупространство (т.е. нож остается «приклеенным» к избранной половинке картофелины). Много неравенств в трехмерном пространстве — вырезка плоскостями из полного пространства некоторой области: многогранника.</text:p>
      <text:p text:style-name="Òåêñò">В <text:span text:style-name="T24">n</text:span>-мерном пространстве — то же самое: уравнение <text:span text:style-name="T24">n</text:span> переменных опреде­ляет подпространство размерностью n -<text:span text:style-name="T24"> </text:span>1, называемое гиперплоскостью. Много неравенств в <text:span text:style-name="T24">n</text:span>-мерном пространстве вырезают гиперплоскостями из него некую n-мерную область. Геометрически это — <text:span text:style-name="T24">n</text:span>-мерный эквивалент трехмерной картофелины после её обрезки ножом: т.е. <text:span text:style-name="T24">n</text:span>-мерный многог­ранник, выпуклый многогранник, что означает: две его любые точки могут быть соединены прямой линией, и эта линия не будет лежать вне его. Иными словами, если <text:span text:style-name="T24">«</text:span>картофелину<text:span text:style-name="T24">»</text:span> после обрезки ножом проткнуть спицей в любом направлении насквозь из любой ее точки, то спица войдет в нее и выйдет из картофелины только по одному разу.</text:p>
      <text:p text:style-name="Òåêñò">Аргумент <text:span text:style-name="T19">Z</text:span> —<text:span text:style-name="T22"> </text:span>функции минимум — также линейная функция: <text:span text:style-name="T19">Z = r</text:span><text:span text:style-name="T16">1</text:span><text:span text:style-name="T19">X</text:span><text:span text:style-name="T16">1</text:span><text:span text:style-name="T19"> + r</text:span><text:span text:style-name="T16">2</text:span><text:span text:style-name="T19">X</text:span><text:span text:style-name="T16">2</text:span><text:span text:style-name="T19"> + ... + r</text:span><text:span text:style-name="T16">n</text:span><text:span text:style-name="T19">X</text:span><text:span text:style-name="T16">n</text:span> . То есть это — также уравнение некой гиперплоскости. Её направленность в пространстве определяется набором коэффициентов <text:span text:style-name="T19">r</text:span><text:span text:style-name="T16">1</text:span><text:span text:style-name="T19"> , … , r</text:span><text:span text:style-name="T16">n </text:span>. А удаленность от начала координат определяется значением свободного члена <text:span text:style-name="T19">Z</text:span> . Координаты точек, т.е. конкретный набор значений <text:span text:style-name="T19">Х</text:span><text:span text:style-name="T16">1</text:span><text:span text:style-name="T19"> , ... , X</text:span><text:span text:style-name="T16">n</text:span> могут избираться только из области, вырезаемой из пространства всею системой неравенств. <text:s text:c="4"/>Это <text:s text:c="4"/>означает, <text:s text:c="4"/>что <text:s text:c="4"/>гиперплоскость <text:span text:style-name="T19">Z = r</text:span><text:span text:style-name="T16">1</text:span><text:span text:style-name="T19">X</text:span><text:span text:style-name="T16">1</text:span><text:span text:style-name="T19"> + r</text:span><text:span text:style-name="T16">2</text:span><text:span text:style-name="T19">X</text:span><text:span text:style-name="T16">2</text:span><text:span text:style-name="T19"> + ... + r</text:span><text:span text:style-name="T16">n</text:span><text:span text:style-name="T19">X</text:span><text:span text:style-name="T16">n</text:span> переносится в пространстве параллельно самой себе с целью найти минимальное значение <text:span text:style-name="T19">Z</text:span>. Если мы положим на стол многогран­ник, обрезанную картофелину, и будем подносить к ней плоскость-книгу, перемещая её параллельно самой себе, то книга коснётся картофелины как минимум в одной вершине многогранника. В этой вершине и будет дости­гаться минимальное или максимальное значение функции <text:span text:style-name="T19">Z = r</text:span><text:span text:style-name="T16">1</text:span><text:span text:style-name="T19">X</text:span><text:span text:style-name="T16">1</text:span><text:span text:style-name="T19"> + r</text:span><text:span text:style-name="T16">2</text:span><text:span text:style-name="T19">X</text:span><text:span text:style-name="T16">2</text:span><text:span text:style-name="T19"> + ... + r</text:span><text:span text:style-name="T16">n</text:span><text:span text:style-name="T19">X</text:span><text:span text:style-name="T16">n </text:span>. Аналогичное утверждение доказано в линейной алгебре для <text:span text:style-name="T24">n</text:span>-мерного пространства математически строго. Решение задачи тем самым сводится к последовательному перебору конечного числа вершин выпуклого многогранника, вырезаемого из n-мерного пространства гипэрплоскостями ограничений-неравенств. Такой алгоритм перебора вершин и выбора мини­мума или максимума называется симплекс-метод и он известен с 1940 года в различных модификациях.</text:p>
      <text:p text:style-name="Òåêñò">Практически в каждой книге, в которой рассматривается применение аппарата линейного программирования, излагается теория двойственности. Её смысл сводится к тому, что для одной задачи ЛП, называемой прямой, по определенным правилам можно построить другую задачу ЛП, называемую двойственной, и решения обеих задач будут связаны вполне определенным образом. По отношению к задаче (2) двойственная задача записывается так:</text:p>
      <text:p text:style-name="P9"><draw:frame draw:style-name="fr1" draw:name="Врезка3" text:anchor-type="paragraph" svg:y="0.002cm" fo:min-width="0cm" draw:z-index="2"><draw:text-box fo:min-height="0.37cm"><text:p text:style-name="P2"><text:span text:style-name="T7"></text:span><text:span text:style-name="T12"> (</text:span><text:span text:style-name="T13">E</text:span><text:span text:style-name="T12"> - </text:span><text:span text:style-name="T13">A</text:span><text:span text:style-name="T4">T</text:span><text:span text:style-name="T12">)P = r</text:span><text:span text:style-name="T15">ЗСТ</text:span><text:span text:style-name="T12"> </text:span><text:span text:style-name="T8"></text:span><text:span text:style-name="T12"> r</text:span></text:p><text:p text:style-name="Standard"><text:span text:style-name="T7"></text:span><text:span text:style-name="T12"> P</text:span><text:span text:style-name="T8"></text:span><text:span text:style-name="T12"> 0<text:tab/> <text:tab/><text:tab/><text:tab/></text:span><text:span text:style-name="T10">( </text:span><text:span text:style-name="T27">3</text:span><text:span text:style-name="T10"> )</text:span></text:p><text:p text:style-name="Standard"><text:span text:style-name="T7"></text:span><text:span text:style-name="T12"> Найти Max( Y ), Y =F</text:span><text:span text:style-name="T15">D1</text:span><text:span text:style-name="T12">P</text:span><text:span text:style-name="T15">1</text:span><text:span text:style-name="T12"> + F</text:span><text:span text:style-name="T15">D2</text:span><text:span text:style-name="T12">P</text:span><text:span text:style-name="T15">2</text:span><text:span text:style-name="T12"> + ... +F</text:span><text:span text:style-name="T15">Dn</text:span><text:span text:style-name="T12">P</text:span><text:span text:style-name="T15">n</text:span></text:p></draw:text-box></draw:frame>Известна теорема (тоже примерно с начала 1950-х гг.): если в оптималь­ном решении прямой задачи неравенство <text:span text:style-name="T19">«№ к»</text:span> <text:soft-page-break/>выполняется как строгое (т.е. имеет место выполнение условия  « &lt; » или « &gt; » вместо возможного равенства или неразрешимости задачи), то оптимальное значение соответствующей двой­ственной переменной равно нулю. Эта теорема часто сопровождается её экономическими интерпретациями, смысл которых сводится к следующему: ecли ресурс <text:span text:style-name="T19">«№ к»</text:span> в прямой задаче имеется в количестве, превышающем оптимально используемый объем, то он становится свободным ресурсом, а его оптимальная цена обращается в ноль. Это — общеизвестное в мировой экономической литературе утверждение: см., например, Ю.П.Зайченко “Ис­следование операций”, Киев, «Вища школа», 1979 г. — рядовой вузовский учебник; “Математическая экономика на персональном компьютере” под ред. М. Кубонивы, пер. с японского, М., «Финансы и статистика», 1991 г. — ликбез-справочник. Однако, несмотря на давность и общеизвестность экономических интерпретаций теории двойственности ЛП такого содержа­ния, более чем за сорок лет экономическая наука не сделала единственно возможного вывода из теории двойственности ЛП в ее экономических приложениях. Предположим, что задача ЛП (2) решается в условиях:</text:p>
      <text:p text:style-name="P8"/>
      <text:p text:style-name="Òåêñò"><text:span text:style-name="T19">(</text:span><text:span text:style-name="T20">E</text:span><text:span text:style-name="T19"> - </text:span><text:span text:style-name="T20">A</text:span><text:span text:style-name="T19">)X = F </text:span><text:span text:style-name="T9"></text:span><text:span text:style-name="T19"> F</text:span><text:span text:style-name="T16">D </text:span><text:span text:style-name="T9">³</text:span><text:span text:style-name="T19"> </text:span><text:span text:style-name="T25">F</text:span><text:span text:style-name="T16">ОБЩЕСТВЕННО НЕОБХОДИМОЕ ПО МАКСИМУМУ</text:span> </text:p>
      <text:p text:style-name="Òåêñò"/>
      <text:p text:style-name="Òåêñò">Предположим, что такое решение существует. То<text:span text:style-name="T24"> </text:span>есть все неравенства прямой задачи выполняются как строгие. Это означает, что в силу приведен­ной теоремы все переменные <text:span text:style-name="T19">Р</text:span><text:span text:style-name="T18">1</text:span><text:span text:style-name="T25"> </text:span><text:span text:style-name="T19">,</text:span><text:span text:style-name="T25"> … </text:span><text:span text:style-name="T19">, Р</text:span><text:span text:style-name="T18">n</text:span> в решении двойственной задачи принимают нулевые значения. Поскольку переменные двойственной задачи (3) уже более 40 лет интерпретируются в экономике как цены, то в случае идеального устойчивого управления макроэкономической системой как целостностью, когда она заведомо удовлетворяет все запросы в продукции, должно иметь место полное обнуление прейскуранта. В терминах теории управления это означает, что по отношению к макроэкономической системе ее внутренний номинальный прейскурант (вектор <text:span text:style-name="T19">Р</text:span> в задаче ЛП<text:span text:style-name="T24"> </text:span>3) является вектором ошибки управления; вектором ошибки саморегуляции.</text:p>
      <text:p text:style-name="Òåêñò">Но двойственную задачу ЛП 3 можно также рассматривать, как прямую. В этом случае прежняя прямая задача (2) становится двойственной по отношению к новой прямой задаче, И приводившаяся теорема справедлива уже в отношении новой пары прямой и двойственной задач (3 - 2). Она также находит свою экономическую интерпретацию;</text:p>
      <text:p text:style-name="Òåêñò">Если технологический процесс <text:span text:style-name="T19">«№ к» </text:span>оказывается строго невыгодным с точки зрения оптимальных цен, то в оптимальном решении прежней прямой задачи интенсивность использования соответствующего технологического процесса должна быть равна нулю.</text:p>
      <text:p text:style-name="Òåêñò">Такая интерпретация допустима по отношению к любой частной фирме, использующей аппарат линейного программирования для выбора ею из многих технологий какого-то набора, на основе которого планируется вести производство впредь. Но попытка интерпретировать задачу ЛП 3 - 2 на уровне макроэкономической системы таким образом приводит к утвержде­ниям, подобным следующему : если в феврале тарифы на коммунальные услуги не позволяют окупить обогрев жилья в городах, а платежеспособнос­ти населения не хватает, чтобы оплатить их по рентабельным тарифам, то дома отапливать не следует<text:span text:style-name="Footnote_20_Symbol"><text:note text:id="ftn1" text:note-class="footnote"><text:note-citation>1</text:note-citation><text:note-body><text:p text:style-name="Footnote"><text:s/>Зима 2000 — 2001 гг. в Приморье показала, что это действительно так: дома не отапливались, температура в квартирах, больницах, детских садах, в целых городах и посёлках в течение нескольких недель была ниже 0<text:span text:style-name="T2">О</text:span>С.</text:p></text:note-body></text:note></text:span>.</text:p>
      <text:p text:style-name="Òåêñò">Это — один из примеров, который показывает несостоятельность применения категории «рентабельность» и с нею связанных по отношению к микро­экономической системе как целостности, поскольку людей интересуют реальные спектры производства и потребления, порождаемые этой целос­тностью, а не рост валового национального продукта в текущих ценах на фоне распада целостности.</text:p>
      <text:p text:style-name="Òåêñò">На уровне макроэкономической системы это означает, что, если одна из общественно необходимых и незаменимых отраслей нерентабельна при достигнутой ею культуре производства — например, сельское хозяйство России, — то, поскольку культура производства во <text:soft-page-break/>всякое историческое время — объективная данность, «нерентабельность» незаменимой отрасти — выражение вредительства и некомпетентности на иерархическом уровне макроэкономической системой в целом, хотя безусловно наращивать куль­туру производства необходимо во всех отраслях.</text:p>
      <text:p text:style-name="Òåêñò">Поэтому, если прямая задача <text:span text:style-name="T19">(</text:span><text:span text:style-name="T20">E</text:span><text:span text:style-name="T19"> - </text:span><text:span text:style-name="T20">A</text:span><text:span text:style-name="T19">)X = F </text:span><text:span text:style-name="T9"></text:span><text:span text:style-name="T19"> F</text:span><text:span text:style-name="T16">D</text:span> интерпретируется как поиск оптимального в смысле минимума затрат вектора валовых мощностей наро­дного хозяйства, при котором спектр производства конечной продукции будет не менее <text:span text:style-name="T19">F</text:span><text:span text:style-name="T18">n</text:span> то ясно, что, если производство исходит из потребностей. то настройка кредитно-финансовой системы должна обеспечивать выгод­ность производства необходимого обществу продукта при достигнутом уровне культуры производства и должна позволять культуре производства расти впредь.</text:p>
      <text:p text:style-name="Òåêñò">Чтобы это обеспечить, необходимо иначе интерпретировать макроэконо­мический смысл ограничений двойственной задачи:</text:p>
      <text:p text:style-name="Òåêñò"/>
      <text:p text:style-name="Òåêñò"><text:span text:style-name="T19">(</text:span><text:span text:style-name="T20">E</text:span><text:span text:style-name="T19"> - </text:span><text:span text:style-name="T20">A</text:span><text:span text:style-name="T3">T</text:span><text:span text:style-name="T19">)P = r</text:span><text:span text:style-name="T16">ЗСТ</text:span><text:span text:style-name="T19"> </text:span><text:span text:style-name="T9"></text:span><text:span text:style-name="T19"> r</text:span> </text:p>
      <text:p text:style-name="P9">Введем в неё в явном виде вектор валовых мощностей отраслей как диагональную матрицу <text:span text:style-name="T20">Х</text:span><text:span text:style-name="T19"> = </text:span><text:span text:style-name="T20">Е</text:span><text:span text:style-name="T19">Х .</text:span></text:p>
      <text:p text:style-name="P9"/>
      <text:p text:style-name="P4"><text:span text:style-name="T28">X</text:span><text:span text:style-name="T12">(</text:span><text:span text:style-name="T13">E</text:span><text:span text:style-name="T12"> - </text:span><text:span text:style-name="T13">A</text:span><text:span text:style-name="T4">T</text:span><text:span text:style-name="T12">)P = </text:span><text:span text:style-name="T28">X</text:span><text:span text:style-name="T12">r</text:span><text:span text:style-name="T15">ЗСТ</text:span><text:span text:style-name="T12"> </text:span><text:span text:style-name="T8"></text:span><text:span text:style-name="T12"> </text:span><text:span text:style-name="T28">X</text:span><text:span text:style-name="T12">r</text:span></text:p>
      <text:p text:style-name="P9">И, ­таким образом, дело сводится к экономической интерпретации, т.е. соизмерению вектора г, входящего в критерий оптимальности прямой задачи <text:span text:style-name="T19">Min (r X)</text:span> и входящего в качестве вектора свободных членов в ограничения двойственной задачи.</text:p>
      <text:p text:style-name="Òåêñò"><text:span text:style-name="T26">X</text:span><text:span text:style-name="T19">r</text:span><text:span text:style-name="T16">ЗСТ</text:span> для каждой отрасли распадается на функционально обусловленные расходы: заработную плату, амортизационные фонды, фонды реконструкции и развития производства, налоги и т.п. То есть в правой части после знака неравенства стоят своего рода «ножницы», срезающие либо всю совокуп­ность этих фондов, либо только какую-то часть их при вычитании из правой и левой частей сумм ограничений остальных фондов. Иными словами, вектор <text:span text:style-name="T19">r</text:span> — спектр управляющего сигнала по отношению к макроэкономической системе в его финансовом выражении.</text:p>
      <text:p text:style-name="Òåêñò">Недопустимо самопроизвольное изменение величины управляющего сиг­нала. Поэтому нормирующей величиной для номинального значения спектра управляющего сигнала <text:span text:style-name="T19">R</text:span><text:span text:style-name="T16">ЗСТ</text:span> = <text:span text:style-name="T26">X</text:span><text:span text:style-name="T19">r</text:span><text:span text:style-name="T16">ЗСТ</text:span> <text:s/>является сумма: фонд зарплаты + фонд государственных расходов + прирост энергопотенциала в его стоимостном выражении при соблюдении энергетического стандарта обеспеченности средства платежа, т.е. эмиссия. <text:span text:style-name="T19">r</text:span> — спектр управляющего сигнала макроэко­номического уровня, при соблюдении энергетического стандарта обеспе­ченности он — блокиратор инфляции при инвестициях в отрасли №№ 1, … , <text:span text:style-name="T24">n</text:span>, так как значение <draw:frame draw:style-name="fr4" draw:name="Объект1" text:anchor-type="as-char" svg:width="0.88cm" svg:height="1.199cm" draw:z-index="12"><draw:object-ole xlink:href="./Object 1" xlink:type="simple" xlink:show="embed" xlink:actuate="onLoad"/><draw:image xlink:href="./ObjectReplacements/Object 1" xlink:type="simple" xlink:show="embed" xlink:actuate="onLoad"/></draw:frame>, ограничено энергопотенциалом.</text:p>
      <text:p text:style-name="Òåêñò">Вектор <text:span text:style-name="T25">r</text:span> является ограничителем по отношению прежде всего к отрасле­вым фондам зарплаты, реконструкции и развития производства. Статистика фондоотдачи в неизменных ценах при соблюдении энергетического стан­дарта (1 <text:span text:style-name="T19">рубль в составе денежной массы, находящейся в обращении</text:span> = <text:span text:style-name="T19">х</text:span> кВт <text:span text:style-name="T5">´</text:span> час энергопотребления на производственном цикле)<text:span text:style-name="Footnote_20_Symbol"><text:note text:id="ftn2" text:note-class="footnote"><text:note-citation>1</text:note-citation><text:note-body><text:p text:style-name="Footnote"><text:s/>Т.е. стандарт энергообеспеченности денежной единицы — это не тариф на электроэнергию, а коэффициент пропорциональности между мощностью электростанций и объемом денежной массы, обслуживающей товарооборот общества.</text:p></text:note-body></text:note></text:span> обеспеченности денежной единицы (см. Аналитическую записку “О характе­ре банковской деятельности и росте экономики”) предсказуемо оценивать для каждой отрасли зависимость «фонд реконструкции и развития производ­ства — рост или падение производства», хотя бы на основании производ­ственных функций типа Кобба-Дугласа и других. При этом энергосбере<text:soft-page-break/>же­ние при росте технологической культуры идёт в запас устойчивости прогноза и в запас устойчивости производственной программы, избранной для мак­роэкономической системы. А аппарат линейного программирования позво­ляет выбирать оптимальный план инвестиций в смысле приведенных его макроэкономических интерпретаций.</text:p>
      <text:p text:style-name="Òåêñò">Прямая и двойственная задачи —«зеркальное отображение» друг друга. В приведенной их макроэкономической интерпретации все параметры бухгал­терски фиксируемы и измеримы без каких-либо изощрений на темы «метода экспертных оценок», вносящих субъективизм ошибок экспертов во вполне работоспособные сами по себе методы математики, вследствие чего приме­нение вполне работоспособного математического аппарата приводит к абсурдным результатам.</text:p>
      <text:p text:style-name="Òåêñò">В данном случае абсурдность результатов может быть следствием «напря­женного планирования», когда в прямую задачу (2) закладывается липовая статистика валовых мощностей и технологической культуры, заведомо пре­восходящая реальные производственные возможности отраслей. Вследст­вие этого план производства <text:span text:style-name="T19">F</text:span><text:span text:style-name="T18">D</text:span> изначально не обеспечен ресурсами и производственными мощностями и обречен на срыв, а государственный и хозяйственный аппарат обречен на коррупцию, поскольку <text:span text:style-name="T24">«</text:span>сидит на дефици­те<text:span text:style-name="T24">»</text:span>. И если он начинает жить его продажей, то плановое ведение народного хозяйства этому аппарату просто кость в горле, и он будет целенаправленно доводить систему планирования и государственного контроля над макроэко­номикой до абсурда, пользуясь невежеством «общественности» в такого рода вопросах.</text:p>
      <text:p text:style-name="Òåêñò">То есть <text:span text:style-name="T19">F</text:span><text:span text:style-name="T18">D</text:span><text:span text:style-name="T19"> </text:span><text:span text:style-name="T25">— </text:span>не рекордная планка, через которую макроэкономика должна перепрыгнуть на пределе своих возможностей.<text:span text:style-name="T24"> </text:span><text:span text:style-name="T19">F</text:span><text:span text:style-name="T18">D</text:span><text:span text:style-name="T19"> </text:span>— контрольный, заведомо выполнимый план производства, ниже которого общественно недопустимо падение производства ни в одной из отраслей. Между планом и производ­ством соотношение такое же, как между шпалерой и виноградным кустом: шпалера<text:span text:style-name="T1"> сама</text:span> не плодоносит, плодоносит куст, но он растет по шпалере; если куст без шпалеры, то урожай винограда низкий, поскольку кронообразование идёт как попало, а не так, чтобы всем листьям и кистям хватало солнца и воздуха.</text:p>
      <text:p text:style-name="Òåêñò">Естественно, что при нормальном управлении макроэкономической систе­мой<text:span text:style-name="T1"> </text:span><text:span text:style-name="T19">F </text:span><text:span text:style-name="T9"></text:span><text:span text:style-name="T19"> F</text:span><text:span text:style-name="T16">D</text:span><text:span text:style-name="T1"> </text:span>на<text:span text:style-name="T1"> </text:span>каждом производственном цикле; а в последовательности циклов <text:span text:style-name="T19">F</text:span><text:span text:style-name="T16">D1 </text:span><text:span text:style-name="T9">£</text:span><text:span text:style-name="T19"> F</text:span><text:span text:style-name="T16">D2 </text:span><text:span text:style-name="T9">£</text:span><text:span text:style-name="T19"> …</text:span><text:span text:style-name="T9">£</text:span><text:span text:style-name="T19"> F</text:span><text:span text:style-name="T16">D </text:span><text:span text:style-name="T18">i</text:span><text:span text:style-name="T1"> </text:span>до выполнения при некотором номере цикла <text:span text:style-name="T19">М </text:span>условия <text:span text:style-name="T19">F</text:span><text:span text:style-name="T16">D </text:span><text:span text:style-name="T18">M</text:span> &gt; <text:span text:style-name="T19">F</text:span><text:span text:style-name="T16">ОБЩЕСТВЕННО НЕОБХОДИМОЕ ПО МАКСИМУМУ </text:span>, что соответствует идеальному управлению.</text:p>
      <text:p text:style-name="Òåêñò">В двойственной задаче (3) абсурдность результатов может быть следстви­ем нарушения энергетического стандарта при задании вектора <text:span text:style-name="T25">r </text:span>исходя из <text:span text:style-name="T24">«</text:span>волюнтаристских<text:span text:style-name="T24">»</text:span> соображений и головокружений от успехов, а не исходя из анализа межотраслевых<text:span text:style-name="T24"> </text:span>балансов предшествующих циклов, поскольку фондам реконструкции и развития производства в составе вектора <text:span text:style-name="T19">r</text:span><text:span text:style-name="T16">ЗСТ</text:span> двойственной задачи (3) соответствуют вполне определённые производ­ственные мощности в составе вектора <text:span text:style-name="T19">Х</text:span> и какая-то составляющая вектора конечной продукции <text:span text:style-name="T19">F </text:span>прямой задачи (2) при определенном прейскуранте<text:span text:style-name="T19"> Р</text:span> и векторе ограничений <text:span text:style-name="T25">r</text:span>, общих для прямой и двойственной задач.</text:p>
      <text:p text:style-name="Òåêñò">При соблюдении энергетического стандарта обеспеченности денежной единицы рост производства и удовлетворение потребительского конечного спроса ведёт к падению номинальных цен. Падение цен при росте производ­ства может сделать нерентабельными наиболее быстро прогрессирующие отрасли, и они будут нуждаться в дотациях за счет перераспределения прибылей других отраслей. Это одно из следствий теории двойственности ЛП, и оно объясняет, почему сельское хозяйство большинства «развитых» стран не обходится без дотаций.</text:p>
      <text:p text:style-name="Òåêñò">Кроме того, при соблюдении энергетического стандарта уравнения (1) и ограничения задачи ЛП (2) в стоимостной форме учета обретают смысл распределения энергопотребления в процессе производства конечной про­дукции, а межотраслевые балансы (1), (2) становятся сопоставимыми, в энергетическом смысле будучи разделенными исторически длительными промежутками времени.</text:p>
      <text:p text:style-name="Òåêñò"><text:soft-page-break/>Возможно, что такая интерпретация теории двойственности линейного программирования покажется кому-то бредом. Но пусть он подумает, что запрещает ему рассматривать приведенные теоремы и ОБЩЕПРИЗНАННЫЕ их экономические интерпретации для всего множества, а не для некоторых отраслей, входящих в межотраслевые балансы прямой и двойственной задач? Зачем же так себя ограничивать? Кроме того, возможно, что ему самому, его детям и внукам наверняка не показался бредом сюжет романа “Продавец воздуха”, в котором злой технический гений рвется к глобальной безответственной власти, откачивая атмосферу Земли в криогенные резер­вуары, дабы начать продавать по установленной им цене ранее бесплатный воздух. Цена на все возникает в обществе не в соответствии с трудовой “теорией стоимости” или бредовой теорией «прибавочной стоимости». Цена возникает как внутриобщественная реакция на естественно сложившийся (или искусственно созданный с целью гешефтмахерства) дефицит. Ценообразо­вание — внутриобщественная реакция, имеющая целью ограничить платежеспо­собностью того, что обществу доступно в количествах, меньших, чем ему хотелось бы. Это одинаково и в отношении того, что обществу предоставляет природа; и в отношении того. что общество производит само, используя природные ресурсы; или в отношении чего общество порождает в себе самом спекулятивный гешефтмахерский интерес, обусловленный дефектив­ным нравственно-психологическим комплексом первостепенной значимости делания де­нег из чего ни попадя.</text:p>
      <text:p text:style-name="Òåêñò">В ценообразовании нет разницы, является ли некий дефицит следствием скученности толпы-стада жаждущих в одном оазисе, в силу чего природные ресурсы, утратив достаточность, обрели цену; либо же в силу нравственной деградации, влекущей за собой биологическую, деграденту не хватает наркотиков и скотства, и деграденты платят бешеные деньги за ранее бросовую маковую соломку, алкоголь, табак, “девочек”, “мальчиков” и техно-сексу­альные извращения; или команда пустоголовых реформаторов, придя к власти, не справилась с управлением макроэкономической системой. вследствие<text:span text:style-name="T1"> </text:span>чего производство упало, а цены выросли.</text:p>
      <text:p text:style-name="Òåêñò">В любом случае: и при рыночной демократии, и при директивно-адресной тирании — прейскуранте макроэкономической системы, рассматриваемом в качестве вектора ошибки управления ею, отражены экономические и внеэ­кономические ошибки управления, саморегуляции общества: отношения с биосферой; пороки нравственности и деградационно-паразитических пси­хологических комплексов; несоответствие занимаемой должности от “и.о. царя”<text:span text:style-name="Footnote_20_Symbol"><text:note text:id="ftn3" text:note-class="footnote"><text:note-citation>1</text:note-citation><text:note-body><text:p text:style-name="Footnote"><text:s/>Подписи управдома Бунши под царским указом о посылке войска на Изюмский шлях в фильме “Иван Васильевич меняет профессию” предшествовало обозначение должности «и.о.» — «исполняющий обязанности».</text:p></text:note-body></text:note></text:span> до подсобника. Поэтому, хотя задача обнуления прейскуранта не имеет изолированно экономических решений, но номинальный прейскурант макроэкономической системы не перестаёт от этого быть финансовой мерой ошибок самоуправления общества.</text:p>
      <text:p text:style-name="Òåêñò">При этом общество порождает два спектра потребностей: 1) устойчиво предсказуемый из века в век<text:span text:style-name="T1"> демографически обусловленный</text:span> численностью населения в возрастных группах и этнографией и 2) непредсказуе­мый деградационно-паразитический спектр потребностей гонки безогляд­ного сладострастия ради сладострастия во всех его видах. Управление макроэкономической системой всегда выделяет только один из них в качестве доминирующего, со всеми вытекающими из доминирования опре­деленного спектра последствиями для общества и биосферы.</text:p>
      <text:p text:style-name="Òåêñò">Соответственно темпы роста номинальных цен есть мерило безнравствен­ности, невежества, слабоумия и распущенности как общества в целом, так и правящего режима, класса прежде всего.</text:p>
      <text:p text:style-name="Òåêñò">Как это не покоробит “демократических” лидеров и их почитателей, но Сталинизм конца 1940-х. начала 1950-х годов — единственный режим, обеспечивающий опережающий рост образованности и культуры населения по сравнению с ростом производства и снижение номинальных цен по мере роста производства. Поскольку экономическая реформа 1990‑х гг. явно и тайно носит ростовщически-паразитический характер (см. Аналитическую записку от <text:soft-page-break/>22.06.94 “О характере банковской деятельности и росте благосостояния”)<text:span text:style-name="Footnote_20_Symbol"><text:note text:id="ftn4" text:note-class="footnote"><text:note-citation>1</text:note-citation><text:note-body><text:p text:style-name="Footnote"><text:s/>В информационной базе, распространяемой ВП СССР, включена в состав сборника “Интеллектуальная позиция”, № 1, 1996 г.</text:p></text:note-body></text:note></text:span>, то в недовольстве историей страны от высылки Л.Д.Бронштейна (Троцкого) до 1953 г. присутствуют прежде всех прочих ущемленные «сталинской политикой планомерного снижения цен» паразитические интересы ростовщических банковских кла­нов, а также непонимание целесообразности течения глобального истори­ческого процесса и управления в нём.</text:p>
      <text:p text:style-name="Òåêñò">Несогласным со сказанным предлагается самостоятельно ответить на вопрос: Что есть вектор ошибки управления макроэкономической системой, если они отвергают в качестве такового прейскурант? Все разговоры о государственном бюджете, защите прав потребителя, интересах народа без выявления вектора ошибки управления макроэкономической системой и спектра управляющего воздействия а отношении нее — шарлатанство, худ­шее, чем “заклинание стихий” у дикарей.</text:p>
      <text:p text:style-name="Òåêñò">Худшее потому, что по умолчанию охраняет ростовщическое ноу-хау: <text:span text:style-name="T19">знаю, как управлять чужой экономикой в своих интересах.</text:span> И в этой охране паразитизма ростовщической “элиты” и монопольно высокой оплаты услуг проституции в науке, политике, экономике одинаковы и после-Сталинская КПСС, её диссиденты и «отсиденты», нынешний режим, его консультанты и оппозиция. Г.Зюганов, академики А.Сахаров, И.Шафаревич, литератор А.Солженицын — все в свое время подучили высшее университетское обра­зование в области математики. Видя неадекватность управленческих реше­ний Госплана, а тем более выступая против него и антинародной власти партаппарата, каждый из них был обязан прийти к вопросу: <text:span text:style-name="T19">На основе каких контрольных параметров и как моделировать развитие макроэкономической системы а процессе управления ею или настройки ее на режим саморегуля­ции, дабы в стране не было бездомных, нищих, голодных, сирот, безграмот­ных и иным образом обездоленных по независящим от каждого из них лично макроэкономическим обстоятельствам.</text:span></text:p>
      <text:p text:style-name="Òåêñò">Без ответа на такого рода вопросы об управлении макроэкономикой любой режим с любой вывеской — марионетка глобальной ростовщической мафии, которая знает, как управлять чужой макроэкономикой в своих интересах.</text:p>
      <text:p text:style-name="Òåêñò">Уникальность Сталинизма — в его НЕ-марионеточности, проявившейся в политике планомерного снижения цен и в ГРАМОТНОЙ постановке насущных вопросов развития экономики и обществе в работе “Экономические пробле­мы социализма в СССР” (1952 г.), которую современники просто поленились понять, а потомки забыли.</text:p>
      <text:p text:style-name="Òåêñò">Без ответа на такого рода вопросы любая оппозиция — канализация, необходимая ростовщической мафии для отвода политической активности эмоционально взвинченных слабоумных недовольных.</text:p>
      <text:p text:style-name="Òåêñò">Таким образом, ростовщической мафии и её хозяевам по-своему полезны и невежественный слабоумный режим, и эмоционально взвинченная слабо­умная оппозиция режиму. Каждый из них делает искренне и благонамеренно свою часть общего дела — распространения по Земле полновластия ростов­щического паразитизма, стремящегося к построению “элитарно”-невольничьего строя в глобальных масштабах.</text:p>
      <text:p text:style-name="Òåêñò">Поэтому, если режим и оппозиция не одумаются и не протрезвеют<text:span text:style-name="T1"> </text:span>от<text:span text:style-name="T1"> </text:span>“элитарно”-паразитических вожделений, то в России найдется, кому позабо­титься о них и об их хозяевах.</text:p>
      <text:p text:style-name="Òåêñò">Изложенное в настоящей Аналитической записке должно быть вполне понятно всем имеющим высшее экономическое или техническое образова­ние.</text:p>
      <text:p text:style-name="Òåêñò">Упоминание функции Кобба-Дугласа не носит принципиальной значимос­ти и поэтому со всем изложенным человек, прослушавший в вузе курс линейной алгебры и знающий дорогу в библиотеку, может разобраться и сам, чтобы понять, что хаос в экономике после 1985 г., вполне можно было предотвратить. И обязаны это были сделать академики-экономи<text:soft-page-break/>сты эпохи Госплана или их “демократичные” рыночные оппоненты эпохи “независи­мости” России, задолжавшей под неизвестные проценты до 70 млрд. долларов-фантиков<text:span text:style-name="Footnote_20_Symbol"><text:note text:id="ftn5" text:note-class="footnote"><text:note-citation>1</text:note-citation><text:note-body><text:p text:style-name="Footnote"><text:s/>Уже более 70 млрд. долларов.</text:p></text:note-body></text:note></text:span>.</text:p>
      <text:p text:style-name="P3">Внутренний предиктор СССР.</text:p>
      <text:p text:style-name="P5">21.06 — 04.07.1994 г.</text:p>
      <text:p text:style-name="P6">Уточнения: 3 — 4 июня 2001 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, Symbol" style:font-charset="x-symbol"/>
    <style:font-face style:name="Symbol1" svg:font-family="Symbol" style:font-family-generic="roman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cademy" svg:font-family="Academy" style:font-pitch="variable"/>
    <style:font-face style:name="Decor" svg:font-family="Decor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 Cyr" fo:font-size="10pt" fo:language="ru" fo:country="RU" style:font-name-asian="Times New Roman Cyr" style:font-size-asian="10pt" style:font-name-complex="Times New Roman Cyr" style:font-size-complex="10pt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Òåêñò" style:default-outline-level="1" style:class="text">
      <style:paragraph-properties fo:margin-top="0.635cm" fo:margin-bottom="0.106cm" fo:text-align="center" style:justify-single-word="false" fo:hyphenation-ladder-count="no-limit" fo:keep-with-next="always"/>
      <style:text-properties fo:font-size="16pt" fo:font-style="italic" fo:font-weight="bold" style:letter-kerning="true" style:font-size-asian="16pt" style:font-style-asian="italic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Òåêñò" style:default-outline-level="2" style:class="text">
      <style:paragraph-properties fo:margin-top="0.423cm" fo:margin-bottom="0.106cm"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Òåêñò" style:default-outline-level="3" style:class="text">
      <style:paragraph-properties fo:margin-top="0.423cm" fo:margin-bottom="0.106cm" fo:text-align="center" style:justify-single-word="false" fo:keep-with-next="always"/>
      <style:text-properties fo:font-size="14pt" style:font-size-asian="14pt"/>
    </style:style>
    <style:style style:name="Òåêñò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Òèï_20_äîêóìåíòà" style:display-name="Òèï äîêóìåíòà" style:family="paragraph" style:parent-style-name="Standard" style:next-style-name="Íàçâàíèå_20_äîêóìåíòà">
      <style:paragraph-properties fo:text-align="center" style:justify-single-word="false"/>
      <style:text-properties fo:text-transform="uppercase" fo:font-size="24pt" fo:font-style="italic" style:font-size-asian="24pt" style:font-style-asian="italic"/>
    </style:style>
    <style:style style:name="Íàçâàíèå_20_äîêóìåíòà" style:display-name="Íàçâàíèå äîêóìåíòà" style:family="paragraph" style:parent-style-name="Standard" style:next-style-name="Ïîÿñíåíèå_20_íàçâàíèÿ">
      <style:paragraph-properties fo:margin-top="0.423cm" fo:margin-bottom="0cm" fo:text-align="center" style:justify-single-word="false" fo:hyphenation-ladder-count="no-limit"/>
      <style:text-properties fo:font-size="20pt" fo:font-weight="bold" style:font-size-asian="20pt" style:font-weight-asian="bold" fo:hyphenate="false" fo:hyphenation-remain-char-count="2" fo:hyphenation-push-char-count="2"/>
    </style:style>
    <style:style style:name="Ïîÿñíåíèå_20_íàçâàíèÿ" style:display-name="Ïîÿñíåíèå íàçâàíèÿ" style:family="paragraph" style:parent-style-name="Íàçâàíèå_20_äîêóìåíòà" style:next-style-name="Ýïèãðàô">
      <style:paragraph-properties fo:margin-left="0.6cm" fo:margin-right="0.6cm" fo:margin-top="0.212cm" fo:margin-bottom="0cm" fo:text-align="justify" style:justify-single-word="false" fo:hyphenation-ladder-count="no-limit" fo:text-indent="0cm" style:auto-text-indent="false"/>
      <style:text-properties fo:font-size="10pt" fo:font-style="italic" fo:font-weight="normal" style:font-size-asian="10pt" style:font-style-asian="italic" style:font-weight-asian="normal" fo:hyphenate="true" fo:hyphenation-remain-char-count="2" fo:hyphenation-push-char-count="2"/>
    </style:style>
    <style:style style:name="Ýïèãðàô" style:family="paragraph" style:parent-style-name="Òåêñò" style:next-style-name="Heading_20_1">
      <style:paragraph-properties fo:margin-left="10.001cm" fo:margin-right="0cm" fo:margin-top="0.423cm" fo:margin-bottom="0.106cm" fo:text-indent="0.7cm" style:auto-text-indent="false"/>
      <style:text-properties style:font-name="Decor"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ÑïèñîêÒåêñò" style:family="paragraph" style:parent-style-name="Òåêñò" style:list-style-name="WW8StyleNum">
      <style:paragraph-properties fo:margin-left="0.801cm" fo:margin-right="0cm" fo:text-indent="-0.501cm" style:auto-text-indent="false"/>
    </style:style>
    <style:style style:name="Òåêñò_20_âñòàâêè" style:display-name="Òåêñò âñòàâêè" style:family="paragraph" style:parent-style-name="Òåêñò">
      <style:text-properties style:font-name="Academy"/>
    </style:style>
    <style:style style:name="ÍîðìÏðîä" style:family="paragraph" style:parent-style-name="Standard" style:next-style-name="Standard">
      <style:paragraph-properties fo:margin-top="0.423cm" fo:margin-bottom="0cm" fo:text-align="justify" style:justify-single-word="false"/>
    </style:style>
    <style:style style:name="Ñòèõè" style:family="paragraph" style:parent-style-name="Òåêñò">
      <style:paragraph-properties fo:margin-left="6.001cm" fo:margin-right="0cm" fo:margin-top="0.423cm" fo:margin-bottom="0cm" fo:text-align="start" style:justify-single-word="false" fo:keep-together="always" fo:text-indent="0cm" style:auto-text-indent="false"/>
      <style:text-properties fo:font-style="italic" style:font-style-asian="italic"/>
    </style:style>
    <style:style style:name="ÍîðìÂûäåëåí" style:family="paragraph" style:parent-style-name="Òåêñò" style:next-style-name="Òåêñò">
      <style:paragraph-properties fo:margin-left="0.501cm" fo:margin-right="0.501cm" fo:margin-top="0.282cm" fo:margin-bottom="0.282cm" fo:text-indent="0cm" style:auto-text-indent="false"/>
    </style:style>
    <style:style style:name="Footnote" style:family="paragraph" style:parent-style-name="Òåêñò" style:class="extra">
      <style:paragraph-properties fo:margin-left="0cm" fo:margin-right="0cm" fo:text-indent="0.6cm" style:auto-text-indent="false"/>
      <style:text-properties fo:font-size="10pt" style:font-size-asian="10pt"/>
    </style:style>
    <style:style style:name="ÍîðìÂûäåëåíèå" style:family="paragraph" style:parent-style-name="ÍîðìÂûäåëåí" style:next-style-name="Òåêñò">
      <style:text-properties fo:font-weight="bold" style:font-weight-asian="bold"/>
    </style:style>
    <style:style style:name="ÏðîäîëæÀáçàöà" style:family="paragraph" style:parent-style-name="Òåêñò" style:next-style-name="Òåêñò">
      <style:paragraph-properties fo:margin-left="0cm" fo:margin-right="0cm" fo:text-indent="0cm" style:auto-text-indent="false"/>
    </style:style>
    <style:style style:name="ÍîðìÐàçðûâ" style:family="paragraph" style:parent-style-name="Òåêñò" style:next-style-name="Òåêñò">
      <style:paragraph-properties fo:margin-left="0cm" fo:margin-right="0cm" fo:margin-top="0.212cm" fo:margin-bottom="0.212cm" fo:text-align="center" style:justify-single-word="false" fo:text-indent="0cm" style:auto-text-indent="false"/>
    </style:style>
    <style:style style:name="ÑïèñîêÍîìåð" style:family="paragraph" style:parent-style-name="Òåêñò" style:list-style-name="WW8StyleNum1">
      <style:paragraph-properties fo:margin-left="0.9cm" fo:margin-right="0cm" fo:text-indent="-0.6cm" style:auto-text-indent="false"/>
    </style:style>
    <style:style style:name="Íàçâàíèå_20_ðèñóíêà" style:display-name="Íàçâàíèå ðèñóíêà" style:family="paragraph" style:parent-style-name="Standard" style:next-style-name="Òåêñò">
      <style:paragraph-properties fo:margin-top="0.212cm" fo:margin-bottom="0.423cm"/>
      <style:text-properties fo:font-weight="bold" style:font-weight-asian="bold"/>
    </style:style>
    <style:style style:name="ÒåçèñÏðîäîëæåíèå" style:family="paragraph" style:parent-style-name="Òåêñò">
      <style:paragraph-properties fo:margin-left="1.199cm" fo:margin-right="0cm" fo:text-indent="1.199cm" style:auto-text-indent="false"/>
    </style:style>
    <style:style style:name="Òåçèñ" style:family="paragraph" style:parent-style-name="Òåêñò" style:next-style-name="ÒåçèñÏðîäîëæåíèå">
      <style:paragraph-properties fo:margin-left="1.199cm" fo:margin-right="0cm" fo:margin-top="0.423cm" fo:margin-bottom="0cm" fo:text-indent="-1.199cm" style:auto-text-indent="false"/>
    </style:style>
    <style:style style:name="ÌåñòîÐèñóíêà" style:family="paragraph" style:parent-style-name="Standard" style:next-style-name="Íàçâàíèå_20_ðèñóíêà">
      <style:paragraph-properties fo:keep-with-next="always"/>
    </style:style>
    <style:style style:name="ÑïèñîêÒåêñò_20_2_20_ïîðÿäêà" style:display-name="ÑïèñîêÒåêñò 2 ïîðÿäêà" style:family="paragraph" style:parent-style-name="Standard" style:list-style-name="WW8StyleNum2">
      <style:paragraph-properties fo:margin-left="1.501cm" fo:margin-right="0cm" fo:text-align="justify" style:justify-single-word="false" fo:text-indent="-0.501cm" style:auto-text-indent="false"/>
      <style:text-properties fo:font-size="12pt" style:font-size-asian="12pt"/>
    </style:style>
    <style:style style:name="Contents_20_1" style:display-name="Contents 1" style:family="paragraph" style:parent-style-name="Standard" style:next-style-name="Standard" style:class="index">
      <style:paragraph-properties fo:margin-left="0.4cm" fo:margin-right="3cm" fo:margin-top="0.106cm" fo:margin-bottom="0cm" fo:text-indent="-0.4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1.05cm" fo:margin-right="3cm" fo:text-indent="-0.7cm" style:auto-text-indent="false">
        <style:tab-stops>
          <style:tab-stop style:position="17cm" style:type="right" style:leader-style="dotted" style:leader-text="."/>
        </style:tab-stops>
      </style:paragraph-properties>
      <style:text-properties fo:language="none" fo:country="non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ÑïèñîêÒåêñòÏðîäîëæåíèå" style:family="paragraph" style:parent-style-name="ÑïèñîêÒåêñò" style:next-style-name="ÑïèñîêÒåêñò" style:list-style-name="WW8StyleNum3">
      <style:paragraph-properties fo:margin-left="0.801cm" fo:margin-right="0cm" fo:text-indent="1.199cm" style:auto-text-indent="false"/>
    </style:style>
    <style:style style:name="Plain_20_Text" style:display-name="Plain Text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/>
    </style:style>
    <style:style style:name="ÑïèñÒåêñòÏðîäÀáçàöà" style:family="paragraph" style:parent-style-name="ÑïèñîêÒåêñòÏðîäîëæåíèå" style:next-style-name="ÑïèñîêÒåêñò">
      <style:paragraph-properties fo:margin-left="0.801cm" fo:margin-right="0cm" fo:text-indent="0cm" style:auto-text-indent="false"/>
    </style:style>
    <style:style style:name="Ñïèñîê_5f_ñíîñêà" style:display-name="Ñïèñîê_ñíîñêà" style:family="paragraph" style:parent-style-name="Footnote" style:list-style-name="WW8StyleNum4">
      <style:paragraph-properties fo:margin-left="0.6cm" fo:margin-right="0cm" fo:text-indent="-0.4cm" style:auto-text-indent="false"/>
    </style:style>
    <style:style style:name="ÌàòÔîðìóëû" style:family="paragraph" style:parent-style-name="Standard" style:next-style-name="ÍîðìÏðîä">
      <style:paragraph-properties fo:margin-left="0.6cm" fo:margin-right="0cm" fo:margin-top="0.423cm" fo:margin-bottom="0cm" fo:keep-together="always" fo:orphans="0" fo:widows="0" fo:text-indent="0cm" style:auto-text-indent="false"/>
      <style:text-properties fo:font-style="italic" style:font-style-asian="italic"/>
    </style:style>
    <style:style style:name="Frame_20_contents" style:display-name="Frame contents" style:family="paragraph" style:parent-style-name="Text_20_body" style:class="extra"/>
    <style:style style:name="Îñíîâíîé_20_øðèôò" style:display-name="Îñíîâíîé øðèôò" style:family="text"/>
    <style:style style:name="Page_20_Number" style:display-name="Page Number" style:family="text" style:parent-style-name="Îñíîâíîé_20_øðèôò">
      <style:text-properties fo:font-size="12pt" style:font-size-asian="12pt"/>
    </style:style>
    <style:style style:name="Footnote_20_Symbol" style:display-name="Footnote Symbol" style:family="text" style:parent-style-name="Îñíîâíîé_20_øðèôò">
      <style:text-properties style:text-position="super 58%" style:font-name="Times New Roman Cyr" fo:font-size="12pt" style:font-size-asian="12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StyleNum">
      <text:list-level-style-bullet text:level="1" style:num-prefix="·" text:bullet-char="·">
        <style:list-level-properties text:min-label-width="0.501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2">
      <text:list-level-style-bullet text:level="1" style:num-prefix="Ø" text:bullet-char="Ø">
        <style:list-level-properties text:min-label-width="0.4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3">
      <text:list-level-style-number text:level="1" style:num-format="1" text:start-value="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4">
      <text:list-level-style-bullet text:level="1" style:num-prefix="·" text:bullet-char="·">
        <style:list-level-properties text:min-label-width="0.4cm" text:min-label-distance="0.101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T2" style:family="text">
      <style:text-properties style:font-name="Times New Roman" fo:language="en" fo:country="US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1.27cm" fo:margin-bottom="2cm" fo:margin-left="2.501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1.27cm" fo:margin-left="2.501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73cm" fo:margin-top="0.631cm" style:dynamic-spacing="true"/>
      </style:footer-style>
    </style:page-layout>
    <number:date-style style:name="N106">
      <number:day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header>
        <text:p text:style-name="Header"><draw:frame draw:style-name="Mfr1" draw:name="Врезка4" text:anchor-type="paragraph" svg:y="0.002cm" fo:min-width="0cm" draw:z-index="5"><draw:text-box fo:min-height="0.37cm"><text:p text:style-name="Header"><text:span text:style-name="Page_20_Number"><text:page-number text:select-page="current">10</text:page-number></text:span></text:p></draw:text-box></draw:frame></text:p>
      </style:header>
      <style:header-left>
        <text:p text:style-name="Header"><draw:frame draw:style-name="Mfr1" draw:name="Врезка5" text:anchor-type="paragraph" svg:y="0.002cm" fo:min-width="0cm" draw:z-index="11"><draw:text-box fo:min-height="0.37cm"><text:p text:style-name="Header"><text:span text:style-name="Page_20_Number"><text:page-number text:select-page="current">10</text:page-number></text:span></text:p></draw:text-box></draw:frame></text:p>
      </style:header-left>
    </style:master-page>
    <style:master-page style:name="First_20_Page" style:display-name="First Page" style:page-layout-name="Mpm2" style:next-style-name="Standard">
      <style:header>
        <text:p text:style-name="Footer"/>
      </style:header>
      <style:footer>
        <text:p text:style-name="Footer">Файл: <text:file-name text:display="name-and-extension">О контрольных параметрах макроэкономики.doc</text:file-name><text:span text:style-name="MT2">.doc</text:span> <text:s/>по состоянию на <text:modification-date style:data-style-name="N106">11.11.2011 10:44:08 AM</text:modification-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О контрольных парметрах макроэкономики</dc:title>
    <meta:initial-creator>Внутренний Предиктор СССР</meta:initial-creator>
    <meta:creation-date>2001-06-03T20:18:00</meta:creation-date>
    <dc:creator>Yan Yushin</dc:creator>
    <dc:date>2011-11-11T10:44:07.69</dc:date>
    <meta:editing-cycles>11</meta:editing-cycles>
    <meta:editing-duration>PT2H31M</meta:editing-duration>
    <meta:document-statistic meta:table-count="0" meta:image-count="0" meta:object-count="1" meta:page-count="10" meta:paragraph-count="82" meta:word-count="4632" meta:character-count="34265"/>
    <meta:generator>OpenOffice.org/3.3$Win32 OpenOffice.org_project/330m20$Build-9567</meta:generator>
  </office:meta>
</office:document-meta>
</file>