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margin-top="0.423cm" fo:margin-bottom="0cm" fo:text-align="end" style:justify-single-word="false" fo:text-indent="1.251cm" style:auto-text-indent="false"/>
      <style:text-properties fo:font-size="12pt" style:font-size-asian="12pt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РЕЦЕНЗИЯ</text:h>
      <text:p text:style-name="P1"><text:span text:style-name="T1"><text:s text:c="2"/></text:span><text:span text:style-name="T2">На книгу Г.Н.Пишванова <text:s/>“Сущность человека и общественного развития” <text:s/>(Владикавказ, “Алания”, 1992 г.)</text:span></text:p>
      <text:p text:style-name="P2"><text:span text:style-name="T3">Всякое рецензирование <text:s/>- сопоставление мировоззрения рецензентов с мировоззрением авторов рецензируемой работы. Вследствие этого, читающий рецензию имеет дело уже с двумя мировоззрениями: 1) авторов работы и 2) ее рецензентов. Выводы рецензентов могут быть непонятны по причине <text:s/>того, что их мировоззрение отличается как от мировоззрения авторов рецензируемой работы, так и от мировоззрения <text:s/>читателей рецензии. Поэтому, чтобы понять, почему <text:s/>рецензенты <text:s/>сделали именно определенные выводы, следует осознать то, как они сами воспринимают <text:s/>мир, и в чем их мировоззрение отличается от собственного мировоззрения читателя рецензии.</text:span></text:p>
      <text:p text:style-name="P2"><text:span text:style-name="T3">Тем более значимо огласить свой </text:span><text:span text:style-name="T4">мировоззренческий стандарт</text:span><text:span text:style-name="T3"> при рецензировании литературы историко-обществоведческой тематики, по которой в обществе отсутствует единство мнений, и особенно в случае <text:s/>несовпадения мировоззрений рецензентов и авторов рецензируемой работы. Предлагаемая вниманию рецензия исходит из следующих воззрений:</text:span></text:p>
      <text:p text:style-name="P2"><text:span text:style-name="T3">Всякое общество существует в глобальном историческом процессе, <text:s/>являющемся <text:s/>частным процессом <text:s/>в жизни биосферы Земли, вследствие чего безопасные <text:s/>пути развития человечества довольно узки и ведут к весьма <text:s/>ограниченному</text:span><text:span text:style-name="T4"> под-множеству</text:span><text:span text:style-name="T3"> целей из всего множества возможных. Всякое общество </text:span><text:span text:style-name="T4">так или иначе </text:span><text:span text:style-name="T3"><text:s/>управляется , по какой <text:s/>причине глобальный исторический процесс возможно рассматривать в качестве глобального процесса управления, 1) объемлющего <text:s/>множество процессов региональных управлений, 2) протекающего в иерархически высших по отношению к нему процессах жизни Земли и Космоса.</text:span></text:p>
      <text:p text:style-name="P2"><text:span text:style-name="T3">Человечество выделяется из биосферы планеты наличием </text:span><text:span text:style-name="T4">культуры</text:span><text:span text:style-name="T3">, под коим термином <text:s/>мы понимаем весь объем генетически не наследуемой информации, передаваемой от поколения к поколению; но при этом </text:span><text:span text:style-name="T4">генетически обусловлен</text:span><text:span text:style-name="T3"> и передается от поколения к поколению потенциал способностей к освоению культурного наследия предков и к его дальнейшему преобразованию.</text:span></text:p>
      <text:p text:style-name="P2"><text:span text:style-name="T3">Культура и направленность ее развития обусловлены нравственностью людей и их </text:span><text:span text:style-name="T4">свободной самодисциплиной</text:span><text:span text:style-name="T3"> в следовании нравственно избранным идеалам. Идея Бога <text:s/>- <text:s/>Творца и Вседержителя <text:s/>- <text:s/>в культуре <text:s text:c="2"/>- <text:s/>не произведение “художественного творчества” людей, а отражение в жизни общества объективного бытия Божия. </text:span><text:span text:style-name="T4">Всеобъемлюще единственное</text:span><text:span text:style-name="T3"> доказательство бытия Божиего Бог дает Сам: Он </text:span><text:span text:style-name="T4">поистине</text:span><text:span text:style-name="T3"> отвечает в соответствии со смыслом молитвы молитве верующего и живущего по совести.</text:span></text:p>
      <text:p text:style-name="P2"><text:span text:style-name="T3">При взгляде с позиций достаточно </text:span><text:span text:style-name="T4">Общей теории управления</text:span><text:span text:style-name="T3"> на жизнь обществ на исторически длительных интервалах времени (сотни и более лет), средствами воздействия на общество, осмысленное применение <text:s/>которых позволяет управлять его жизнью и </text:span><text:span text:style-name="T4">смертью</text:span><text:span text:style-name="T3">, являются:</text:span></text:p>
      <text:p text:style-name="P2"><text:span text:style-name="T3">1. Информация </text:span><text:span text:style-name="T4">мировоззренческого </text:span><text:span text:style-name="T3"><text:s/>характера, методология, <text:s/>осваивая которую, люди строят <text:s/>- индивидуально и общественно <text:s/>- <text:s/>свои “стандартные автоматизмы” распознавания частных процессов в полноте и целостности Мирозданья и определяют в </text:span><text:span text:style-name="T4">своем восприятии</text:span><text:span text:style-name="T3"> иерархическую упорядоченность их во взаимной вложенности. Она является основой </text:span><text:span text:style-name="T4">культуры мышления</text:span><text:span text:style-name="T3"> и полноты управленческой деятельности, включая и </text:span><text:span text:style-name="T4">внутри-социальное полновластие.</text:span></text:p>
      <text:p text:style-name="P2"><text:soft-page-break/><text:span text:style-name="T3">2. Информация летописного,</text:span><text:span text:style-name="T4"> хронологического </text:span><text:span text:style-name="T3">характера всех отраслей Культуры и всех отраслей Знания. Она позволяет видеть направленность <text:s/>течения процессов и соотносить друг с другом частные отрасли </text:span><text:span text:style-name="T4">Культуры в целом</text:span><text:span text:style-name="T3"> и отрасли Знания. При владении сообразным Мирозданью </text:span><text:span text:style-name="T4">мировоззрением</text:span><text:span text:style-name="T3">, на <text:s/>основе </text:span><text:span text:style-name="T4">чувства меры</text:span><text:span text:style-name="T3">, она позволяет выделить частные процессы, воспринимая “хаотичный” поток фактов и явлений в </text:span><text:span text:style-name="T4">мировоззренческое “сито” <text:s/>- <text:s/>субъективную человеческую меру распознавания.</text:span></text:p>
      <text:p text:style-name="P2"><text:span text:style-name="T3">3. Информация </text:span><text:span text:style-name="T4">факто-описательного </text:span><text:span text:style-name="T3"><text:s/>характера: описание частных процессов и их взаимосвязей <text:s/>- <text:s/>существо информации третьего приоритета, к которому относятся <text:s/>вероучения религиозных культов, светские идеологии, технологии и фактология науки.</text:span></text:p>
      <text:p text:style-name="P2"><text:span text:style-name="T3">4. Экономические процессы как средство воздействия, подчиненные чисто информационным средствам воздействия через финансы (деньги), являющиеся предельно обобщенным видом информации экономического характера.</text:span></text:p>
      <text:p text:style-name="P2"><text:span text:style-name="T3">5. Средства геноцида, поражающие не только живущих, но и последующие поколения, уничтожающие </text:span><text:span text:style-name="T4">генетически обусловленный потенциал</text:span><text:span text:style-name="T3"> освоения и развития ими культурного наследия предков: ядерный шантаж <text:s/>- угроза применения; <text:s/>алкогольный, табачный и прочий наркотический геноцид <text:s/>- <text:s/>применение; “генная инженерия” и “биотехнологии” - <text:s/>потенциальная опасность.</text:span></text:p>
      <text:p text:style-name="P2"><text:span text:style-name="T3">6. Прочие средства, главным образом силового воздействия, <text:s/>- <text:s/></text:span><text:span text:style-name="T4">оружие</text:span><text:span text:style-name="T3"> в традиционном понимании этого слова, <text:s/>убивающее и калечащее людей и материально-технические объекты цивилизации.</text:span></text:p>
      <text:p text:style-name="P2"><text:span text:style-name="T3">Хотя однозначных разграничений между ними нет, <text:s/>поскольку <text:s/>многие средства воздействия обладают качествами, позволяющими отнести их к разным приоритетам, но приведенная </text:span><text:span text:style-name="T4">иерархически упорядоченная</text:span><text:span text:style-name="T3"> классификация позволяет выделить доминирующие факторы воздействия, которые могут применяться в качестве средств управления и , в частности, в качестве средств подавления и уничтожения управленчески-концептуально неприемлемых явлений в жизни общества. При применении этого набора внутри одной социальной системы это <text:s/>- обобщенные средства управления ею. А при <text:s/>применении их же <text:s/>одной социальной системой (социальной группой) <text:s/>по отношению к другой, при несовпадении концепций управления в них, <text:s/>это <text:s/>- </text:span><text:span text:style-name="T4">обобщенное оружие</text:span><text:span text:style-name="T3">, <text:s/>т.е. <text:s/>средства ведения </text:span><text:span text:style-name="T4">войны</text:span><text:span text:style-name="T3">, в самом общем понимании этого слова; или же <text:s/>- <text:s/>средства поддержки самоуправления в иной социальной системе, при отсутствии концептуальной несовместимости управления в обеих системах.</text:span></text:p>
      <text:p text:style-name="P2"><text:span text:style-name="T3">Управление всегда </text:span><text:span text:style-name="T4">концептуально определенно:</text:span><text:span text:style-name="T3"> 1) в смысле определенности целей и <text:s/>иерархической упорядоченности их по значимости в полном множестве целей и 2) в смысле определенности <text:s/>допустимых и недопустимых </text:span><text:span text:style-name="T4">конкретных</text:span><text:span text:style-name="T3"> средств осуществления целей управления. Неопределенности обоих видов порождают ошибки управления, вплоть до полной потери управляемости по избранной концепции.</text:span></text:p>
      <text:p text:style-name="P2"><text:span text:style-name="T3">Указанный порядок определяет <text:s/>приоритетность названных классов средств воздействия на общество, поскольку изменение состояния общества под воздействием средств высших приоритетов имеет куда большие последствия, чем под воздействием низших, хотя и протекает медленнее и без “шумных эффектов”. То есть, на </text:span><text:span text:style-name="T4">исторически длительных</text:span><text:span text:style-name="T3"> интервалах времени быстродействие растет от первого к шестому , а необратимость результатов их применения, во многом определяющая эффективность решения <text:s/>проблем в жизни общества в смысле </text:span><text:span text:style-name="T4">раз и навсегда</text:span><text:span text:style-name="T3">, <text:s/>- <text:s/>падает. Придерживаясь высказанного </text:span><text:span text:style-name="T4">мировоззренческого стандарта в области социологии</text:span><text:span text:style-name="T3">, мы и рассматриваем все </text:span><text:span text:style-name="T4">без исключения</text:span><text:span text:style-name="T3"> мнения, высказываемые по вопросам <text:s/>истории, религии и разных разделов обществоведения.</text:span></text:p>
      <text:p text:style-name="P2"><text:soft-page-break/><text:span text:style-name="T3">Книга явно запоздала со своим выходом в свет вследствие чего лишилась читателя. 1992 г. <text:s/>- время после беловежского пакта о государственном роспуске СССР; первый год гайдаро-чубайсизации всей страны, как легкомысленного способа перехода к капитализму в формах западной “демократии”. Если бы <text:s/>она <text:s/>вышла раньше, то продолжила бы тему С.Платонова “После коммунизма” (Москва, 1989 г.), который отстаивая канонический марксизм, <text:s/>видел <text:s/>необходимость построения “правильного капитализма”, как <text:s/>средства <text:s/>последующего перехода к <text:s/>“правильному <text:s/>социализму”. В те годы книга Г.Н.Пишванова <text:s/>устроила бы в качестве учебника “научного коммунизма” наиболее дальновидных сторонников <text:s/>“демократического” обновления КПСС на основе классического <text:s/>марксистско-ленинского наследия в его социал-демократическом, меньшевистском <text:s/>толковании. Однако, с началом гайдаро-чубайсизации экономики страны и ликвидацией пропагандистского аппарата КПСС на рабочих местах в промышленности, сельском хозяйстве, науке и т.п. она утратила <text:s/>какое-либо значение в настоящем, а кроме того <text:s/>- <text:s/>лишена перспектив <text:s/>обрести общественную значимость в будущем.</text:span></text:p>
      <text:p text:style-name="P2"><text:span text:style-name="T3">Последнее обусловлено тем, что приверженность автора <text:s/>диалектико-материалистическому мировоззрению, в его классическом марксистско-ленинском выражении в понятийном аппарате и терминологии, исключает возможность освобождения от мировоззренческих</text:span><text:span text:style-name="T4"> системных ошибок</text:span><text:span text:style-name="T3"> , свойственных <text:s/>марксизму; а тем более исключает возможность увидеть и понять источник происхождения марксизма и <text:s/>его функциональное предназначение в обществах Западной цивилизации. Это предопределяет систематическую ошибочность управления, которая многими осознается на основе иных мировоззрений (первый приоритет).</text:span></text:p>
      <text:p text:style-name="P2"><text:span text:style-name="T3">И главная ошибка материализма, а равно и идеализма, <text:s/>- <text:s/>их взаимное противопоставление. Это противопоставление Пишванов поддерживает, признавая адекватным <text:s/>Мирозданью материалистическое мировоззрение, и начиная первую главу книги с “основного” вопроса философии: Что первично: бытие или сознание? При этом, как в хорошем учебнике по диамату, цитируется работа классиков “Фейербах.Противоположность материалистического и идеалистического воззрений”. В частности: &lt;&lt;Люди </text:span><text:span text:style-name="T5">развивающие </text:span><text:span text:style-name="T3"><text:s/>свое </text:span><text:span text:style-name="T5">материальное <text:s/>производство</text:span><text:span text:style-name="T3"> и свое </text:span><text:span text:style-name="T5">материальное общение</text:span><text:span text:style-name="T3">, </text:span><text:span text:style-name="T5">изменяют</text:span><text:span text:style-name="T3"> вместе с этой действительностью также свое </text:span><text:span text:style-name="T5">мышление и продукты своего мышления</text:span><text:span text:style-name="T3">. Не сознание определяет жизнь, а </text:span><text:span text:style-name="T5">жизнь определяет сознание</text:span><text:span text:style-name="T3">.&gt;&gt;</text:span></text:p>
      <text:p text:style-name="P3">Эта цитата приводит к некоторым безответным в марксизме вопросам:</text:p>
      <text:p text:style-name="P2"><text:span text:style-name="T3">1. Мышление, как материальный процесс, <text:s/>- <text:s/>это физиологический процесс центральной нервной системы и головного мозга, в частности. Продукт мышления <text:s/>- <text:s/>не физиологическая жидкость, сливаемая из организма. И при едино-</text:span><text:span text:style-name="T4">образии</text:span><text:span text:style-name="T3"> физиологии здоровых людей продукты их мышления разно-</text:span><text:span text:style-name="T4">образны</text:span><text:span text:style-name="T3">; а </text:span><text:span text:style-name="T4">образ</text:span><text:span text:style-name="T3"> остается самим собой вне зависимости от его материального носителя; </text:span><text:span text:style-name="T4">образ</text:span><text:span text:style-name="T3"> <text:s/>- <text:s/>не материален, но </text:span><text:span text:style-name="T4">образность</text:span><text:span text:style-name="T3"> свойственна материи и </text:span><text:span text:style-name="T4">объективна</text:span><text:span text:style-name="T3">: нет <text:s/>без-</text:span><text:span text:style-name="T4">образной</text:span><text:span text:style-name="T3"> материи. То есть, противопоставление материи и образов, в том числе и образов в сознании и подсознании человека, явно не сообразно Мирозданью.</text:span></text:p>
      <text:p text:style-name="P2"><text:span text:style-name="T3"><text:s/>Мирозданье гармонично, т.е. в нем все ладно и взаимно дополняюще. Ограниченному во времени и возможностях человеку многое в Природе видится иногда противоречивым, хотя реально противоречивы только <text:s/>“законы <text:s/>Природы” - <text:s/>субъективные образы и их взаимосвязи, которые человек сопоставляет с объективными образами в Природе. Но <text:s/>&lt;&lt;не всегда удается сказать <text:s/>просто о сложном&gt;&gt; <text:s/>(стр. 3, “Обращение к читателю”) преимущественно потому, что субъективные образы и их взаимосвязи не выражаются в понятийной и терминологической базе мировоззрения человека сообразно и соразмерно объективным образам Мирозданья.</text:span></text:p>
      <text:p text:style-name="P2"><text:soft-page-break/><text:span text:style-name="T3">2. Чтобы заниматься материальным производством, а тем более его развитием, необходимо прежде того уже иметь достаточный для этого интеллектуальный потенциал и культуру мышления. Откуда и как <text:s/>возник этот интеллектуальный потенциал и культура мышления, позволяющие хотя бы заострить палку-копалку не пропоров ею себе же брюха?</text:span></text:p>
      <text:p text:style-name="P2"><text:span text:style-name="T3">Общеизвестное явление межвидовой генетической замкнутости означает, что если у обезьяны родился “мутант” <text:s/>- <text:s/>Человек Разумный, <text:s/>- <text:s/>то исчерпав свой биологический индивидуальный ресурс <text:s/>организма, он умрет,</text:span><text:span text:style-name="T4"> не дав потомства вида Человек Разумный</text:span><text:span text:style-name="T3">. То есть нужны минимум две разнополых особи для того, чтобы началось распространение <text:s/>генетически нового <text:s/>биологического <text:s/>вида: посчитайте вероятность случайного совпадения мутаций, <text:s/>в результате которых в одной и той же популяции в двух случках обезьян одновременно родятся два человека: мальчик и девочка, которые дадут начало новому виду. После чего соотнесите полученный результат с общим возрастом биосферы и ритмикой смены поколений.</text:span></text:p>
      <text:p text:style-name="P2"><text:span text:style-name="T3">Если же исходить из того, что труд сделал из некой обезьяны человека, то встает вопрос: Как впоследствии возник генетический барьер <text:s/>между человеком и видом-его-родителем? Или все же правы шаманы, рассказывая о том, что люди произошли массово, но одни роды произошли от медведя, другие от волка, третьи от свиньи и т.п.? <text:s/>- коли уж не нравятся учения о творении человека Богом непосредственно по Своему предопределению.</text:span></text:p>
      <text:p text:style-name="P2"><text:span text:style-name="T3">Короче говоря, в человеческом обществе в кольцевой замкнутости во времени <text:s/>- <text:s/>равно в преемственности поколений <text:s/>- <text:s/>замкнуты </text:span><text:span text:style-name="T5">процессы</text:span><text:span text:style-name="T3">: <text:s/></text:span><text:span text:style-name="T4">жизнь</text:span><text:span text:style-name="T3"> определяет </text:span><text:span text:style-name="T4">становление сознания</text:span><text:span text:style-name="T3"> детей; </text:span><text:span text:style-name="T4">сознание</text:span><text:span text:style-name="T3"> повзрослевших поколений определяет</text:span><text:span text:style-name="T4"> жизнь</text:span><text:span text:style-name="T3"> и тем самым <text:s/>- <text:s/></text:span><text:span text:style-name="T4">становление сознания</text:span><text:span text:style-name="T3"> их детей <text:s/>и т.д. Это в диамате извращено разрывом связи времен в преемственности поколений (второй приоритет). Но как в биосфере появился вид, ставший носителем культуры и общественных отношений? <text:s/>- <text:s/>это вне диамата.</text:span></text:p>
      <text:p text:style-name="P2"><text:span text:style-name="T3">Тем не менее есть неизвестное подавляющему большинству диалектиков-материалистов Кораническое сообщение, отрицающее противоположность материализма и идеализма: &lt;&lt;Бог создал (образовал) всякую вещь и размерил ее мерой&gt;&gt; <text:s/>(в переводе Крачковского). Иными словами, Бог всякой материальной вещи придал нематериальный образ по Своему предопределению-мере. И человек, разумея, </text:span><text:span text:style-name="T4">вполне</text:span><text:span text:style-name="T3"> может воспринимать Мирозданье в качестве процесса-триединства: материя-образ-</text:span><text:span text:style-name="T4">мера</text:span><text:span text:style-name="T3">(предопределение бытия Богом в отношении всего). Бог <text:s/>неоспоримо разумен <text:s/>и всемогущ, человек <text:s/>- <text:s/>также разумен по Божьему предопределению. Бог дает доказательства Своего бытия <text:s/>индивидуально каждому</text:span><text:span text:style-name="T4"> в диалоге двух разумов и всем течением жизни</text:span><text:span text:style-name="T3">, подтверждающем истинность диалога. И нравственность и этика человека <text:s/>обуславливают характер этой связи, именуемой по-латыни <text:s/></text:span><text:span text:style-name="T4">религией</text:span><text:span text:style-name="T3">. Это неопровержимо ни логически-интеллектуально, ни жизненно, хотя для многих это сообщение и неприятно, поскольку отрицает &lt;&lt;объективную независимость человека в выборе путей и способов приспособления себя и последующего приспособления окружающей Среды&gt;&gt; (стр. 12). <text:s/>За этим у Пишванова идут следующие слова: <text:s/>&lt;&lt;т.е. независимость в оценке приращения жизненных средств собственным энергетическим затратам на их производство, обеспечивает ему (по контексту: человеку) условия целенаправленного развития в направлении снижения уровня энерговзаимодействия со средой&gt;&gt;. Эта фраза интересна в двух аспектах: 1) она антиисторична, как и весь диалектический материализм: неоспоримо, что в истории уровень энерговооруженности человечества на технической основе растет; 2) минимум энерговзаимодействия <text:s/>- <text:s/>ноль, т.е. абсолютная <text:s/>замкнутость по отношению к окружающему <text:s/>человека остальному Мирозданью. Это - <text:s/>больше чем смерть в Мирозданье, это - <text:s/>не-бытие, поскольку человек, в отличие от Бога, не самодостаточен.</text:span></text:p>
      <text:p text:style-name="P2"><text:span text:style-name="T3">То есть Пишванов, хотя и не понимает того, пишет, что объективная независимость человека в выборе путей и способов приспособления обеспечивает ему целенаправленное </text:span><text:soft-page-break/><text:span text:style-name="T3">движение в направлении небытия. Это действительно так, но следует ли идти <text:s/>этим путем, к которому он подталкивает? Мы ничего не передергиваем: прочитайте сами 2-й <text:s text:c="2"/>абзац на стр. 12,</text:span><text:span text:style-name="T4"> вдумываясь в прямой смысл слов</text:span><text:span text:style-name="T3">.</text:span></text:p>
      <text:p text:style-name="P2"><text:span text:style-name="T3">&lt;&lt;</text:span><text:span text:style-name="T5">Живая форма <text:s/>материи</text:span><text:span text:style-name="T3"> есть системная структура, обладающая способностью самонастройки на обеспечение устойчивого <text:s/>энерговзаимодействия с окружающей средой, те. приспособления.&gt;&gt; <text:s/>Этим определением начинается глава II. Но поскольку диалектический материализм слеп к процессам информационного обмена в Мирозданьи, то под это определение в качестве живой формы материи попадают весьма разнородные объекты: галактики, <text:s/>планетные системы, Земля в целом (в частности), и даже самонаводящаяся на цель ракета и компьютер То, что с точки зрения этого определения, мертво, является элементом в составе живых форм: и камень в биосфере планеты почти неотличим от камня в печени или почках человека. Происходит это потому, что понятие </text:span><text:span text:style-name="T4">устойчивости</text:span><text:span text:style-name="T3"> не определено, а вводится по умолчанию. А понятий устойчивости в каждой отрасли науки по-нескольку: в механике <text:s/>- устойчивость в большом и в малом; в математике <text:s/>- <text:s/>асимптотическая устойчивость и несколько видов неасимптотической. Вследствие этого то, что устойчиво в одном смысле, неустойчиво в другом. А самое общее определение устойчивости <text:s/>- в теории управления:</text:span></text:p>
      <text:p text:style-name="P2"><text:span text:style-name="T3">УСТОЙЧИВОСТЬ В СМЫСЛЕ ПРЕДСКАЗУЕМОСТИ В ОПРЕДЕЛЕННОЙ МЕРЕ ПОВЕДЕНИЯ ОБЪЕКТА ПОД ВОЗДЕЙСТВИЕМ ВНЕШНИХ ВОЗМУЩЕНИЙ, ВНУТРЕННИХ ИЗМЕНЕНИЙ, <text:s/>И УПРАВЛЕНИЯ.</text:span></text:p>
      <text:p text:style-name="P2"><text:span text:style-name="T3">В нем нет лишних слов, и оно вообще стирает границу между субъективным и объективным и отрицает известный всем “основной” вопрос философии оторвавшихся от жизни абстракционистов, которых общество кормит задарма. Это определение устойчивости проистекает из иного <text:s/>основного вопроса жизненной философии: Прогностика <text:s/>будущего на основе <text:s/>прошлого и настоящего с целью избрания безопасного управления.</text:span></text:p>
      <text:p text:style-name="P2"><text:span text:style-name="T3">Такая по смыслу постановка основного вопроса философии уже была выражена <text:s/>во времена Маркса и Энгельса, но несколько в иных словах, в книге “Первобытная культура” английским <text:s/>этнографом Э.Б.Тайлором. Однако она прошла незамеченной в кругах интеллектуально самодовольной “элиты”, пресмыкающейся перед подсунутыми ей авторитетными графоманами к числу <text:s/>которых принадлежал и Маркс. Причина скорее всего психологическая:”элитарный” интеллектуализм не терпит простоты и ясности в объяснении сложных, на его взгляд, вещей и приходит в восхищение от заведомо бессмысленной зауми, лишенной каких либо жизненных приложений. Так и в предисловии к книге Пишванова предлагается преодолевать сложности изложения, дабы понять то, что в других источниках описано просто и ясно.</text:span></text:p>
      <text:p text:style-name="P2"><text:span text:style-name="T3">Если говорить об экономических воззрениях Пишванова, то использование понятийного и терминологического аппарата классического марксизма не позволяет сказать ничего нового и вскрыть ошибки старого; сам же марксизм </text:span><text:span text:style-name="T4">много подразумевает</text:span><text:span text:style-name="T3">, но не описывает сообразно ни один из реально <text:s/>существовавших способов <text:s/>общественного производства.</text:span></text:p>
      <text:p text:style-name="P2"><text:span text:style-name="T3">И.В.Сталин не был <text:s/>марксистом: он кончил бухгалтерские курсы. Экономические успехи СССР были неоспоримы под его руководством именно потому, что он знал и понимал 1) бухгалтерию в масштабах многоотраслевой макроэкономической системы 2) видел и предвидел статистические взаимосвязи финансов и реального продуктообмена. Этому невозможно научиться из наследия “классиков” марксизма, поскольку они этого не описали: в “Капитале” нет ни бухгалтерии, ни межотраслевых балансов.</text:span></text:p>
      <text:p text:style-name="P2"><text:soft-page-break/><text:span text:style-name="T3">Более того, марксизм с его “необходимым прибавочным” трудом, и рабочим временем, а как следствие и “прибавочной стоимостью” Сталину только мешал, что каждый может понять из прочтения “Экономических проблем социализма в СССР”. Это был 1952 г. Книга Пишванова опубликована спустя 40 лет. И опять поехало: “меновая и потребительская стоимость” , “рабочее время, овеществленное в товаре”, “простое воспроизводство”; юридические тонкости <text:s/>“права владения” и “права распоряжения”; ни к чему не обязывающие марксовы бессмыслицы вроде: “развивающиеся отношения товаров друг к другу кристаллизуются как различные определения всеобщего эквивалента”; “Мерой стоимостей золото является как общественное рабочее время. масштабом цен - как определенный вес металла...”. Если Марксу, жившему в эпоху <text:s/>“золотого стандарта”, последнее еще простительно, то Пишванову <text:s/>должно было знать, что <text:s/>де-факто “золотой стандарт” рухнул во внутренней экономике капиталистических стран между <text:s/>первой и второй мировыми войнами, а в <text:s/>межгосударственных отношениях конференция МВФ вынуждена была его упразднить де-юре в 1976 г. Для единообразного описания процессов в многоотраслевой экономике во всем мире <text:s/>используется не марксистско-ленинская <text:s/>или фразеология классической политэкономии, а уравнения межотраслевого баланса - аппарат линейной алгебры; а для внутриотраслевого анализа - аппарат теории вероятностей и математической статистики, на основе стандартного в каждом государстве Плана счетов бухгалтерского учета <text:s/>(другое дело как и в каких целях создается в каждом <text:s/>государстве План счетов бухгалтерского учета). Это касается как баланса продуктообмена в натуральном учете, так и в стоимостном бухгалтерском учете. Так делают во всем мире, если не со времен 1920-х гг., когда возник <text:s/>Госплан СССР, то с начала 1940-х. гг., когда война принудила Запад заняться управлением макроэкономикой, чтобы пересилить Германию, чья </text:span><text:span text:style-name="T4">система управления</text:span><text:span text:style-name="T3"> макроэкономикой уступала Госплану СССР, но превосходила “рынок” США и Англии.</text:span></text:p>
      <text:p text:style-name="P2"><text:span text:style-name="T3">Тем не менее по нравственно-этическим причинам модификации классических балансовых методов в науке Запада информационно не замкнуты, что и ограничивает их возможности, в задачах управления макроэкономикой как целостностью. Такие задачи не рассматриваются по причине подсознательных нравственных ограничений, не позволяющих выработать единообразную методологию постановки устойчивых во времени целей, на которые должна быть ориентирована макроэкономика; под которые должно подстраиваться <text:s/>общественное самоуправление.</text:span></text:p>
      <text:p text:style-name="P2"><text:span text:style-name="T3">Мы, в отличие от Запада, имеем ТЕОРИЮ <text:s/>ПОДОБИЯ <text:s/>МАКРОЭКОНОМИЧЕСКИХ <text:s/>СИСТЕМ, в <text:s/>которой осуществлено информационное замыкание балансовых методов описания макроэкономики, ориентированное на саморегуляцию по схеме управления предиктор-корректор. (Предельно краткое ее изложение - “Краткий курс...”, в журнале “Бизнес и учет в России”, 1995, №5-6., но есть и полная неопубликованная версия объемом около 1500 машинописных листов).</text:span></text:p>
      <text:p text:style-name="P2"><text:span text:style-name="T3">При взгляде с позиций теории управления и балансовых методов на политэкономию марксизма она предстает как вздор, затуманивающий ясное представление о саморегуляции общественного производства и потребления продукции в семьях. Говорить </text:span><text:span text:style-name="T4">об экономике без математики</text:span><text:span text:style-name="T3"> в наши дни - значит предоставить возможность управлять своей макроэкономикой кому-то. Но он будет управлять ею не в наших, а в своекорыстных интересах, придерживаясь его нравственной нормы: &lt;&lt;дураки созданы для того , чтобы я их стриг&gt;&gt;.</text:span></text:p>
      <text:p text:style-name="P2"><text:span text:style-name="T3">Исторический материализм - плод невежества, абстрактная схема внутриобщественных отношений, не отвечающая реальным процессам самоуправления общества: из социальной стратификации выпали иерархии личностных посвящений - хранительницы знаний и концепций управления, возникшие из древнего шаманства; а также выпали самовластные </text:span><text:soft-page-break/><text:span text:style-name="T3">кланы “знахарей”, являющиеся кадровой базой высших иерархов. При таких условиях весь исторический материализм как целостная концепция,- ключ к пониманию глобального исторического процесса - вздорен и выражается в одной фразе: людям жрать и с...ть хочется, а работать даже для себя и убирать г..но за собой - не хочется. Поэтому говорить в терминологии марксизма на тему:”Какое общество мы построили” - значит получить описание, являющее несообразность объективной реальности. Тем более неуместно говорить на тему &lt;&lt;куда идем&gt;&gt;, если обозначенный <text:s/>“основной вопрос” философии - <text:s/>не прогностика и селекция приемлемых вариантов управления, а марксистский: <text:s/>“о первичности бытия или сознания”.</text:span></text:p>
      <text:p text:style-name="P2"><text:span text:style-name="T3">Самоуправление общества и его экономики - лишь один из множества процессов управления. Поэтому социология, любая, лишь - более или менее удачное выражение общей теории управления по отношению к одной из множества </text:span><text:span text:style-name="T4"><text:s/>конкретных систем</text:span><text:span text:style-name="T3">, в <text:s/>социологии - по отношению к социальной, исторически обусловленной системе.</text:span></text:p>
      <text:p text:style-name="P2"><text:span text:style-name="T3">То есть: сначала осознание общей теории управления, а только потом теоретическая социология и реальное общественное благоустройство жизни на их основе. Методами </text:span><text:span text:style-name="T5"><text:s/>ползучего эмпиризма </text:span><text:span text:style-name="T3">и </text:span><text:span text:style-name="T5">бессмысленного нагромождения слов</text:span><text:span text:style-name="T3"> уже “дорулили” до глобального биосферно-экологического кризиса, не говоря <text:s/>уж о возможности подрыва ядерного арсенала, созданного интеллектуальной мощью, но сдуру.</text:span></text:p>
      <text:p text:style-name="P2"><text:span text:style-name="T3">Повторное издание книги Г.Н.Пишванова <text:s/>- <text:s/>растрата сил и средств. Нам оно не нужно. Если хотят, пусть оплачивают зюгановцы и прочие марксисты: это их “епархия”. Социальной базы на этом не создать, <text:s text:c="2"/>а потерять <text:s/>ее <text:s/>- <text:s/>запросто. Чтобы создать социальную базу необходимо: <text:s/>очистить социализм от диалектического материализма и очистить Христианство от никейского вздора и своекорыстного самодурства цензоров и редакторов Библии, от всего того, что не имеет <text:s/>корней в Едином Завете.</text:span></text:p>
      <text:p text:style-name="P4">5 сентября 199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justify" style:justify-single-word="false" fo:text-indent="1.251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цензия на книгу Пишванов</dc:title>
    <meta:keyword>Пишванов</meta:keyword>
    <meta:creation-date>1995-09-05T15:14:00</meta:creation-date>
    <dc:creator>Yan Yushin</dc:creator>
    <dc:date>2011-11-11T10:52:33.44</dc:date>
    <meta:editing-cycles>15</meta:editing-cycles>
    <meta:editing-duration>PT6H53M</meta:editing-duration>
    <meta:document-statistic meta:table-count="0" meta:image-count="0" meta:object-count="0" meta:page-count="7" meta:paragraph-count="44" meta:word-count="3001" meta:character-count="23314"/>
    <meta:generator>OpenOffice.org/3.3$Win32 OpenOffice.org_project/330m20$Build-9567</meta:generator>
  </office:meta>
</office:document-meta>
</file>