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font-size="12pt" fo:language="en" fo:country="US" style:font-size-asian="12pt"/>
    </style:style>
    <style:style style:name="P4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text-indent="1.251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.423cm" style:line-height-at-least="0.423cm" fo:text-align="end" style:justify-single-word="false" fo:text-indent="1.251cm" style:auto-text-indent="false"/>
      <style:text-properties fo:font-size="12pt" style:font-size-asian="12pt"/>
    </style:style>
    <style:style style:name="P7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АНАЛИТИЧЕСКАЯ ЗАПИСКА </text:h>
      <text:p text:style-name="P2"/>
      <text:p text:style-name="Text_20_body">ПРЕСТУПНОСТЬ И ЗАКОННОСТЬ: НАСЕЛЕНИЕ И ГОСУДАРСТВЕННОСТЬ</text:p>
      <text:p text:style-name="P3"/>
      <text:p text:style-name="P1"><text:span text:style-name="T1">&lt;&lt;Жили 12 разбойников и атаман Кудеяр, много разбойники пролили крови честных христиан...&gt;&gt; Это <text:s/>- из русской народной песни. Она редко исполняется в наши дни, но ее статус - </text:span><text:span text:style-name="T2">народная</text:span><text:span text:style-name="T1"> - говорит о том, что в ней выражено и сохранено устойчивое и широко распространенное в народе мнение по одной из наиболее острых проблем жизни внутренне антагонистичных социальных систем.</text:span></text:p>
      <text:p text:style-name="P1"><text:span text:style-name="T1">Далее из песни можно узнать, что Кудеяр покаялся и постригся в монахи. Ему было дано послушание: тем ножом, с которым он разбойничал, срезать огромный мешавший дуб, и когда дуб рухнет , грехи ему будут прощены. Кудеяр был уже в возрасте, и хотя надежды исполнить послушание за оставшиеся годы жизни не было, он, тем не менее, изо дня в день смиренно приходил к дубу и резал его, резал, резал...</text:span></text:p>
      <text:p text:style-name="P1"><text:span text:style-name="T1">Это известно из современных концертных исполнений. Но мало кто знает, что из них выброшено завершение повествования. Некий спесивый барин несправедливо обидел мужика-трудягу в присутствии Кудеяра, исполнявшего послушание. Возмущенный вседозволенностью, Кудеяр вонзил свой нож в барина, и тот упал мертвым. И вслед за этим новым убийством, совершенным бывшим разбойником, могучий дуб рухнул, знаменуя прощение ему грехов. Он избавил мир от злодея, по всей видимости, куда более худшего, чем был сам в разбойничий период своей жизни. И это убийство было признано Свыше актом добродетельности, куда более значимым чем все совершенное в прошлом зло. Но этот сюжет прямо приводит к русской пословице: </text:span><text:span text:style-name="T3">Богу не грешен - царю не виновен.</text:span></text:p>
      <text:p text:style-name="P1"><text:span text:style-name="T1">Бывший руководитель ТАСС, зав. отделом ЦК КПСС, а впоследствии посол СССР в Великобритании - Л.М.Замятин, посредничавший между "архитектором перестройки" и Маргарит Тэтчер, в интервью газете "Правда" 19.07.95 г. ретранслирует опасения "железной леди":</text:span></text:p>
      <text:p text:style-name="Text_20_body_20_indent">&lt;&lt;Опасаюсь, очень опасаюсь прихода криминальных структур к власти в России. Ведь они могут однажды легализоваться, либо, по крайней мере, "вписаться" в ваш государственный истэблишмент. Вы русские, всегда и все делаете с размахом. Так и здесь - мафия может в один прекрасный день обрести <text:s/>у вас такое влияние, о котором в других странах преступники и не помышляли. Вот чего, на мой взгляд, вам следует бояться. И нам на Западе следует бояться того же. Ибо кремлевское руководство, окажись оно под контролем криминала, станет мало предсказуемым.&gt;&gt;</text:p>
      <text:p text:style-name="P1"><text:span text:style-name="T1">Как известно, в настоящее время в Италии идет серия расследований в отношении многих авторитетов в политике на предмет выявления их связей с авторитетами преступного мира. В число подозреваемых попал и бывший премьер Италии Джулио Андреотти, чей саморазоблачающий мафиозно-ритуальный поцелуй с одним из лидеров итальянской мафии, как сообщалось, оказался запечатлен на видеопленке.</text:span></text:p>
      <text:p text:style-name="P1"><text:span text:style-name="T1">Для современной культуры Запада (а не для одной только Италии) </text:span><text:span text:style-name="T4">признать официально</text:span><text:span text:style-name="T1">, что премьер одной из стран "большой семерки" сделан мафией как политик, означает бросить тень аналогичных подозрений и на всех прочих политиков высокого ранга в других странах. Та</text:span><text:soft-page-break/><text:span text:style-name="T1">кого рода официальное <text:s/>признание стерло бы границу между структурами мафии и структурами демократической государственности "развитых стран", и потому оно стало бы качественно отличным от обвинений их больших политиков в "человеческих слабостях": от признания Ясухиро Накасонэ (07.07.93 г. 1 программа ЦТ, интервью Урмасу Отту) в том, что в бытность премьером Японии он нарушал этику в финансовых вопросах в пользу своего кармана; или от нынешних обвинений в адрес Клинтонов в том, что в прошлом они причастны к финансовым аферам в Канзасе. Поэтому официальное объявление Дж.Андреотти ставленником мафии вряд ли состоится, даже если оно и соответствует истине.</text:span></text:p>
      <text:p text:style-name="P1"><text:span text:style-name="T1">Но вне зависимости от обоснованности подозрений в отношении лично Дж.Андреотти, весомость мафии в политическом истэблишменте Италии, в структурах ее государственности - историческая данность на протяжении нескольких десятилетий, как минимум. Однако, после 1945 г. западные демократы не объявляли режим в Риме "криминальным" и не выносили на обсуждение в ООН проблему подконтрольности мафиозным кланам Сицилии политиков в Риме. Политическая активность итальянской мафии настолько не волновала Запад, что в 1960-е гг. прорабатывались технические возможности размещения МБР "Поларис" на крейсерах Итальянского флота (материалы проектов возможной такой модернизации в свое время публиковались даже в открытой печати). В наши дни необходимо напомнить: будь это решение реализовано, то оно просто открывало возможность итальянской мафии контролировать часть ядерного потенциала НАТО через своих людей в ВМФ. Но создание такой возможности в те времена на Западе никого не беспокоило.</text:span></text:p>
      <text:p text:style-name="P1"><text:span text:style-name="T1">Причины, по которым политическая активность мафий не вызывает на Западе беспокойства ведущих политиков, показаны, в общем-то прямо и открыто, в одном из сериалов "Спрут", прошедшем также и на экранах России.</text:span></text:p>
      <text:p text:style-name="P1"><text:span text:style-name="T1">Комиссар Катанья - непреклонный и неподкупный борец с мафией - выходит на человека, которого он воспринимает в качестве одного из главарей <text:s/>мафии, однако тот себя таковым не считает. Они беседуют на вилле этого человека где-то в горах. Из объяснений, данных им Катанье, телезрителю возможно понять, что в системе социальных отношений Запада существует уровень, на котором протекает </text:span><text:span text:style-name="T4">сборка в единую</text:span><text:span text:style-name="T1"> </text:span><text:span text:style-name="T4">целостность</text:span><text:span text:style-name="T1"> </text:span><text:span text:style-name="T3">всех</text:span><text:span text:style-name="T1"> частных видов деятельности: правящих политиков и оппозиции, банкиров и промышленников, преступников и правоохранительных структур и т.п. И хотя с точки зрения большинства все это взаимно не связанные частности, подчас воспринимаемые как взаимно антагонистичные, но в совокупности они взаимно дополняют одна другие до</text:span><text:span text:style-name="T4"> социальной целостности</text:span><text:span text:style-name="T1">, и процессом сборки этих частностей в целостность</text:span><text:span text:style-name="T2"> кому-то приходится управлять</text:span><text:span text:style-name="T1">. При выпадении каких-то видов деятельности людей в обществе из этого процесса сборки, <text:s/>общество может впасть в хаос, беспредел которого будет гораздо страшнее и убийственнее, чем организованная преступность, в борьбе с которой усердствует Катанья. Катанья, не понимая того, вторгся в ходе борьбы с мафией в деятельность этого уровня, нарушив спокойствие причастных к нему людей, и потому он будет убит, но не сейчас, и не на вилле. После разговора такого содержания собеседник Катаньи сел в вертолет и улетел, а спустя некоторое время бригада киллеров расстреляла Катанью во дворе больнице, в которой он кого-то навестил.</text:span></text:p>
      <text:p text:style-name="P1"><text:span text:style-name="T1">Будучи многоопытным политиком государственного и надгосударственного уровня, М.Тэтчер имеет некоторое представление об управлении процессом сборки частных видов деятельности в социальную целостность, в который вливается и деятельность, условно говоря, "криминалитета". Поэтому, большинство читателей "Правды", также посмотревшие в свое время "Спрут", но не осмыслившие то, на что Катанье прозрачно указали в процессе оглашения ему приговора, извлекут из переданных Л.М.Замятиным опасений Запада не тот смысл, который вкладывала в них М.Тэтчер.</text:span></text:p>
      <text:p text:style-name="P4"><text:soft-page-break/><text:span text:style-name="T1">Хотя Катанья - художественный образ, но тем не менее искусство часто говорит то, чего ученые политологи-социологи не смеют сказать спустя многие десятилетия в строгой терминологии науки. В частности "Спрут" показывает, что ограниченный юридически-криминалистический образ мышления по отношению к проблеме преступности в обществе, и в особенности организованной преступности, несостоятелен.</text:span></text:p>
      <text:p text:style-name="P4"><text:span text:style-name="T3">Юридически-криминалистические воззрения на преступность ограничены по сравнению с обще-историко-социологическими, и <text:s/>потому представляют опасность для самого общества, если его ведущие политики обладают юридически-криминалистически, а не историко-социологическим образом мышления.</text:span></text:p>
      <text:p text:style-name="P1"><text:span text:style-name="T1"><text:s/>При взгляде на общество, как на самоуправляющуюся систему, можно увидеть расщепленность образа мышления, свойственного Западной региональной цивилизации, которая проявляется в том, что:</text:span></text:p>
      <text:p text:style-name="P1"><text:span text:style-name="T1">1) благонамеренный обыватель видит в преступнике отщепенца от общества, антисоциальный элемент;</text:span></text:p>
      <text:p text:style-name="P1"><text:span text:style-name="T1">2) социальная “элита” поддерживает воспроизводство такого воззрения в толпе обывателей в то время, как у самой “рыльце в пушку”: Я.Накасонэ, Р.Никсон, Дж.Андреотти, супруги Клинтоны, супруги Горбачевы (“Форос” для нужд семьи главы государства украден у семей офицеров СА и ВМФ через социальные статьи бюджета МО СССР: см. кн. В.С.Павлова “Упущен ли шанс? Или финансовый ключ к рынку”);</text:span></text:p>
      <text:p text:style-name="P4"><text:span text:style-name="T1">3) в составе “элиты” существует некоторый узкий круг посвященных в методы организации (канализации) “преступности”, коли уж таковая в обществе существует, таким образом, чтобы не возникал социальный хаос и сопутствующий ему беспредел “не организованной” преступности, т.е. самочинной вседозволенности индивидуалов.</text:span></text:p>
      <text:p text:style-name="P4"><text:span text:style-name="T1">Как сообщается в статье С.Агафонова &lt;&lt;Бандиты как часть общества. Японский опыт решения проблемы организованной преступности&gt;&gt; <text:s/>(“Известия”, 21.07.95), в образе мышления немусульманского Востока нет расщепления: “преступники” - это члены общества. Это воззрение - общепризнанно и находит свое выражение в системе общественных отношений и в системе законодательства Японии: если говорить в терминах современной юридической культуры России, то японская “преступная группировка” - общественная организация, занятая специфическими видами <text:s/>общественно признанной деятельности и подлежащая юридической регистрации, как и все прочие общественные организации. При таком подходе к делу организации преступности, с не организованной самодеятельной преступностью согласованно борются и государственность, и “бандформирования”, в силу чего в бытовой посвседневности не причастные к “миру преступности” члены общества терпят от уголовщины минимальный возможный ущерб.</text:span></text:p>
      <text:p text:style-name="P4"><text:span text:style-name="T1">Это отличает немусульманский Восток от Запада. Россия сама является региональной цивилизацией, и потому отличается и от Запада, и от Востока, в том числе и в воззрениях, </text:span><text:span text:style-name="T4">условно говоря</text:span><text:span text:style-name="T1"> <text:s/>(т.е. исторически обусловленно) на “преступность”.</text:span></text:p>
      <text:p text:style-name="P4"><text:span text:style-name="T1">При таком сопоставлении существа воззрений на “преступность”, свойственных образу мышления, и как следствие - образу жизни, разных региональных цивилизаций, смысл слов “преступность”, “криминал” и т.п. в глобальной социологии утрачивает во многом определенность, утрачивает объективность, вследствие <text:s/>общественного в целом субъективизма, свойственного каждому из обществ и социальных групп.</text:span></text:p>
      <text:p text:style-name="P4"><text:soft-page-break/><text:span text:style-name="T1">На уровне глобальной социологии, имеющей дело с культурами и историей региональных цивилизаций и принадлежащих к каждой из них национальных обществ, возможно выделить только одну объективную категорию, субъективизм в восприятии и осмыслении которой <text:s/>определяет понимание “преступности” в каждом из региональных обществ и в </text:span><text:span text:style-name="T2">между-народных со-обществах</text:span><text:span text:style-name="T1">-</text:span></text:p>
      <text:p text:style-name="P4"><text:span text:style-name="T1">Эта категория - <text:s/>п о р о ч н о с т ь; под между-народными со-обществами, в контексте глобальной социологии, следует понимать разного рода “диаспоры” - биологически (генетически) и культурно (социально) чуждые включения социальных групп в региональные, и прежде всего в национальные, общества, однако, памятуя о том, что “чуждость” в таком контексте - не синоним и не иносказание для обозначения врага: человечество целостно и разнообразно, и в этом разнообразии - адаптационный потенциал целостности.</text:span></text:p>
      <text:p text:style-name="P4"><text:span text:style-name="T1">Порочность, как таковая, в отличие от субъективно понимаемой <text:s/>в обществах “преступности”, поддается единообразной идентификации, как и всякое объективное явление. Если не оспаривать факта принадлежности человечества к биосфере Земли</text:span><text:span text:style-name="T4">, то нормальная культура общества</text:span><text:span text:style-name="T1"> (социальный, а не биологический фактор) должна обеспечивать устойчивое воспроизводство здоровых физически и психически многих поколений в подавляющем большинстве генеалогических линий при сохранении объемлющих биоценозов <text:s/>(вплоть до биосферы в целом). Порочность - общественное в целом явление, хотя носитлями разных видов порочности являются конкретные люди, а не “безликое общество”. Порочность - многолика в своих проявлениях и разнообразна в своем существе, поэтому переносить тяготы, порожденные порочностью одних, приходится достаточно часто другим: в этом - одно из знамений целостности Мирозданья, хотя некоторым кажется, что такое мироустройство несправедливо по отношению ко мнящим себя свободными от власти над ними пороков; но такое самомнеие - также один из видов порочности.</text:span></text:p>
      <text:p text:style-name="P4"><text:span text:style-name="T1">Порочность культуры выражается </text:span><text:span text:style-name="T4">статистически объективно</text:span><text:span text:style-name="T1"> в том, что <text:s/>1) генеалогические линии, несущие в себе порочность при смене поколений прерываются, 2) нарушается воспроизводство здоровых поколений в генеалогических линиях, не несущих порочности, вследствие разнородного угнетения индивидуального развития людей в них порочностью культуры общества в целом и некоторых его социальных групп, в частности и 3) в разрушении региональных биоценозов и биосферы в целом. Факторы порочности в культуре <text:s/>поддаются статистически объективному выявлению в ходе анализа причинно-следственных обусловленностей в жизни как отдельных людей, так и обществ в целом.</text:span></text:p>
      <text:p text:style-name="P4"><text:span text:style-name="T1">Доминирование в культуре общества порочности обрекает его на самоуничтожение, если общество не в состоянии изжить порочность или, хотя бы ограничить ее так, чтобы статистические характеристики <text:s/>порочности находились в пределах, при которых в обществе устойчиво протекает воспроизводство здоровых поколений, осваивающих культурное наследие предков и развивающих его далее, без разрушения региональных биоценозов и биосферы планеты в целом.</text:span></text:p>
      <text:p text:style-name="P4"><text:span text:style-name="T1">Объективное явление порочности первично по отношению к таким атрибутам культуры общества, как неписаные этические традиции и письменно зафиксированные нормы законности. <text:s/>Общества в целом и социальные группы в </text:span><text:span text:style-name="T4">определенных</text:span><text:span text:style-name="T1"> этических традициях и письменно зафиксированной законности поддерживают свою жизнь, защищая воспроизводство поколений в </text:span><text:soft-page-break/><text:span text:style-name="T1">преемственности культуры от </text:span><text:span text:style-name="T4">объективной</text:span><text:span text:style-name="T1"> </text:span><text:span text:style-name="T4">порочности</text:span><text:span text:style-name="T1">, всегда понимаемой субъективно (коллективно субъективно).</text:span></text:p>
      <text:p text:style-name="P5">Поскольку способность людей в обществе чувствовать и различать факторы объективной порочности обусловлены <text:s/>культурным наследием и личностно, то преступность в отношении традиционной этики и норм письменной законности может способствовать как искоренению порочности из жизни общества, так и усугублению положения общества, распространяющего в себе порочность.</text:p>
      <text:p text:style-name="P4"><text:span text:style-name="T1">Поэтому тем, кто ратует за “непреклонность в исполнении законности” и за борьбу с “преступностью” следует понять, что такие люди как Будда, Моисей, Христос, Мухаммад в свое время были величайшими преступниками в отношении традиционной этики и письменной законности тех времен. Но были ли эти и многие другие преступники объективно порочны сами и способствовали они распространению объективной порочности?</text:span></text:p>
      <text:p text:style-name="P4"><text:span text:style-name="T1">Иными словами, каждой концепции <text:s/>общественного устройства жизни множества людей (концепции самоуправления общества) свойственно свое восприятие объективной порочности, от которой общество, несущее концепцию, защищается вполне определенной нормативной этикой, законодательством и жизненно реальной практикой их соблюдения и </text:span><text:span text:style-name="T4">нарушения</text:span><text:span text:style-name="T1">; последнее и есть “преступность”.</text:span></text:p>
      <text:p text:style-name="P4"><text:span text:style-name="T1">Поэтому без понимания существа </text:span><text:span text:style-name="T4">определенных</text:span><text:span text:style-name="T1"> концепций общественного устройства жизни людей возникает </text:span><text:span text:style-name="T3">объективно порочная </text:span><text:span text:style-name="T1"><text:s/>ситуация концептуально неопределенного управления, в которой борьба с “преступностью вообще” может завершиться самоуничтожением общества, законодательно и в неписаных традициях ставшего подвластным объективной порочности и </text:span><text:span text:style-name="T4">расширенно воспроизводящего</text:span><text:span text:style-name="T1"> порочность при смене поколений.</text:span></text:p>
      <text:p text:style-name="P6">10 октября 199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51cm" style:auto-text-indent="false"/>
      <style:text-properties style:font-name="Academy"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9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еступность и законность: население и государственность</dc:title>
    <meta:creation-date>1995-10-10T12:12:00</meta:creation-date>
    <dc:creator>Zmey</dc:creator>
    <dc:date>2002-04-02T13:29:00</dc:date>
    <meta:print-date>1995-10-11T10:23:00</meta:print-date>
    <meta:editing-cycles>16</meta:editing-cycles>
    <meta:editing-duration>PT2H53M</meta:editing-duration>
    <meta:document-statistic meta:table-count="0" meta:image-count="0" meta:object-count="0" meta:page-count="5" meta:paragraph-count="34" meta:word-count="2016" meta:character-count="15077"/>
    <meta:generator>OpenOffice.org/3.3$Win32 OpenOffice.org_project/330m20$Build-9567</meta:generator>
  </office:meta>
</office:document-meta>
</file>