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eterburg" svg:font-family="Peterburg, 'Times New 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5cm" style:auto-text-indent="false"/>
    </style:style>
    <style:style style:name="P2" style:family="paragraph" style:parent-style-name="Standard">
      <style:paragraph-properties fo:margin-left="0cm" fo:margin-right="0cm" fo:margin-top="0cm" fo:margin-bottom="0.423cm" fo:text-align="justify" style:justify-single-word="false" fo:text-indent="1.245cm" style:auto-text-indent="false"/>
    </style:style>
    <style:style style:name="P3" style:family="paragraph" style:parent-style-name="Title" style:master-page-name="Standard">
      <style:paragraph-properties style:page-number="auto"/>
      <style:text-properties fo:font-size="14pt" style:font-size-asian="14pt"/>
    </style:style>
    <style:style style:name="P4" style:family="paragraph" style:parent-style-name="Subtitle">
      <style:text-properties fo:font-size="14pt" style:font-size-asian="14pt"/>
    </style:style>
    <style:style style:name="T1" style:family="text">
      <style:text-properties fo:font-size="12pt" style:font-size-asian="12pt"/>
    </style:style>
    <style:style style:name="T2" style:family="text">
      <style:text-properties style:font-name="Peterburg" fo:font-size="12pt" fo:font-weight="bold" style:font-size-asian="12pt" style:font-weight-asian="bold"/>
    </style:style>
    <style:style style:name="T3" style:family="text">
      <style:text-properties style:font-name="Peterburg" fo:font-size="12pt" style:font-size-asian="12pt"/>
    </style:style>
    <style:style style:name="T4" style:family="text">
      <style:text-properties style:font-name="Peterburg" fo:font-size="12pt" fo:font-style="italic" style:font-size-asian="12pt" style:font-style-asian="italic"/>
    </style:style>
    <style:style style:name="T5"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НСУЛЬТАТИВНАЯ ЗАПИСКА</text:p>
      <text:p text:style-name="P4">О ДИСТАНЦИОННОМ ОБУЧЕНИИ</text:p>
      <text:p text:style-name="P2"><text:span text:style-name="T2">ПЕРВОЕ. </text:span><text:span text:style-name="T3">Еще в бытность СССР, ГРУ где-то в США <text:s/>подхватило слова “стратегическая компьютерная инициатива”, после чего последовало обращение к научным учреждениям МО <text:s/>прокомментировать эти слова. Насколько можно судить из дальнейшего, ничего путн</text:span><text:span text:style-name="T5">о</text:span><text:span text:style-name="T3">го по этому поводу военная наука не сказала.</text:span></text:p>
      <text:p text:style-name="P2"><text:span text:style-name="T3"><text:s/>Теперь обратимся к современности. В магазинах страны продаются дискеты для персональных компьютеров. В том числе и дискеты фирмы “Verbatim” (Ирландия). Дискеты, обычно, поставляются в упаковках по 10 штук. Но в этом году в каждую такую упаковку фирма вкладывает рекламную дискету, на которой записан 20-минутный мультфильм о возможностях новой операционной оболочки “Windows-95”, которая дает полное представление о существе “стратегической компьютерной инициативы” (Дискета прилагается).</text:span></text:p>
      <text:p text:style-name="P2"><text:span text:style-name="T3">Суть дела сводится к тому, что персональный комп</text:span><text:span text:style-name="T5">ь</text:span><text:span text:style-name="T3">ютер уже реально вошел в жизнь глобальной цивилизации. Хотя в разных странах и разная доля населений имеет доступ к персональным компьютерам, но тенденция такова, что в списке цен на товары персональный компьютер, портативный “ноут-бук”, занимает промежуточное положение между телевизором и автомобилем; все они имеют возможность, при установке модемом, к обмену информацией между собой по каналам телефонной связи с выходом на иные средства связи через коммуникационные узлы. Операционная система MS-DOS и ее графическая оболочка Windows являются наиболее распространенной в мире программной средой, в которой работают большинство пользователей и под которую создаются большинство прикладных программ во всем мире.</text:span></text:p>
      <text:p text:style-name="P2"><text:span text:style-name="T3">Полезно обратить внимание на то обстоятельство, что персональный компьютер, даже стационарный, будучи отключен от сети, в момент очередного включения уже “знает” точное время и дату. А функциональное назначение различных информационных блоков в операционной системе реально знает только разработчик: то есть система изначально может содерж</text:span><text:span text:style-name="T5">а</text:span><text:span text:style-name="T3">ть информационный блок, приводящий ее в неработоспособное состояние по команде хозяев разработчиков MS-DOS. Проще говоря, при господстве во всем мире единого стандарта такого рода, всякое компьютеризованное общество оказывается в полной зависимости от хозяев <text:s text:c="2"/>разработчиков операционной системы, которые в иерархии средств управления оказываются на уровне третьего приоритета: выше банков, занимающих четверты</text:span><text:span text:style-name="T5">й</text:span><text:span text:style-name="T3"> приоритет, и находящихся в полной зависимости от бесперебойной работы компьютерного оборудования и программного обеспечения в нем.(О приоритетности обобщенных средств управления и оружия см. “Мертвая вода”, Спб, 1992 г.).</text:span></text:p>
      <text:p text:style-name="P2"><text:span text:style-name="T3">То есть исторически реально стратегическая оборонная инициатива (СОИ - “звездные войны”) - это пугало, а господство MS-DOS и Windows фирмы Microsoft - реальное глобальное завоевание тех, кто контролирует юридических владельцев Microsoft.</text:span></text:p>
      <text:p text:style-name="P2"><text:span text:style-name="T2">ВТОРОЕ. </text:span><text:span text:style-name="T3">В условиях нашей страны компьютеризация не зашла еще столь далеко, чтобы мы были в полной зависимости от работы компьютерной техники и ее программного обеспечения. Но для тех стран, где компьютер, тем более носимый с собой, - атрибут повседневности, он же и представляет опасность в определенных социальных условиях. Как-то по телевидению был показан американский фильм сюжет которого сводится к одной фразе: компьютер в мире тех, кто не умеет воспринимать мир, как он есть, думать сам и передоверяется в кризисной ситуации компьютерной поддержке. Группа специалистов ВМС ведет установку стратегического ракетного оружия на дне океана, совмещая это с какими-то геологическими исследованиями. В ходе исследований вскрывается геологическая полость, в которой сохранилась реликтовая биосфера. Некая “зверушка”, вырвавшись из полости на свободу, нападает на участников экспедиции и ломает вверенную им технику, в результате чего возникает аварийная ситуация. В этой ситуации команда обращается за поддержкой в принятии управленческих решений к компьютерной системе. Система задает </text:span><text:soft-page-break/><text:span text:style-name="T3">вопрос: что происходит? - и предлагает выбор ответов: 1) авария в результате природного явления и 2) авария в результате нападения. Все считают, что аварийная ситуация возникла в результате нападения и из программного меню выбирают второе. Но разработчики программного продукта, обеспечивающего поддержку решений в кризисных ситуациях имели ввиду нападение реального противника, в то время как, обратившиеся к компьютерной поддержке имели в виду нападение реликтовой “зверушки”. В результате такого несовпадения параметров принятых по умолчанию разработчиком и пользователем аварийная ситуация усугубляется, поскольку первое, что делает программа - она подрывает ядерный боезапас, установленный на подводном плато.</text:span></text:p>
      <text:p text:style-name="P2"><text:span text:style-name="T3">Характерно и то, что виновник усугубления кризисной ситуации по сюжету фильма искренне полагает, что ошибся компьютер, разработчики, но не он сам, когда бездумно сыграл с компьютером в “угадайку”, передоверив ему все управление; все остальные участники событий в фильме, вынужденные расхлебывать последствия, в вопросах отношений с бортовым компьютером полностью доверяются компьютерщику, в результате чего возникает цепочка власти: 1) компьютер, максимум с искусственным интеллектом, 2) компьютерщик с вырубленным, отключенным интеллектом, 3) коллектив узких специалистов, каждый из которых недееспособен вне своей профессии. Сюжет фильма расписали сценаристы, но развитие сюжета вполне жизненно для любого общества, в котором люди живут бездумно, как придется усугубляя ситуацию, порожденную их же бездумьем. В масштабах цивилизации такая упорядоченность в иерархиизависимости означает, что человечество - придаток и невольник техносферы, но не техносфера - одна из сторон многогранной деятельности общества людей. </text:span></text:p>
      <text:p text:style-name="P2"><text:span text:style-name="T3">Искусственная нога или рука одним словом называется “протезом”; тем не менее “искусственный интеллект” на элементной базе куда более примитивной чем та, на которой основан индивидуальный интеллект человека, не говоря уж о возможности соборного интеллекта многих людей, тем не менее считается не протезом, а усилителем человеческого сейчас, а фантасты строят сюжет, в которых искусственный интеллект превосходит человеческий.</text:span></text:p>
      <text:p text:style-name="P2"><text:span text:style-name="T2">ПРОМЕЖУТОЧНОЕ ПОДВЕДЕНИЕ ИТОГОВ.</text:span><text:span text:style-name="T3"> Стратегическая компьютерная инициатива не представляет реальной угрозы или опасности для общества, обладающего высокой культурой мышления. Общество, в котором господствует бездумье, утрачена или извращена культура восприятия мира и культура мышления обречено пасть жертвой своих же благонамеренных инициатив.</text:span></text:p>
      <text:p text:style-name="P2"><text:span text:style-name="T2">ДИСТАНЦИОННОЕ ОБУЧЕНИЕ, КАК ПРИНЦИП. </text:span><text:span text:style-name="T3">Если говорить об образовании, обучении, то опыт показывает, что</text:span><text:span text:style-name="T2"> освоение знаний человеком</text:span><text:span text:style-name="T3"> </text:span><text:span text:style-name="T4">возможно исключительно на основе самообразования</text:span><text:span text:style-name="T1">.</text:span><text:span text:style-name="T3"> Это утверждение, по видимости извне, противоречит пониманию многими “педагогического процесса”, тем не менее, вся педагогика в обществе иде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text:span text:style-name="T4">уровне его сознания </text:span><text:span text:style-name="T3">информацией, свойственной учебному плану и программе образования.</text:span></text:p>
      <text:p text:style-name="P2"><text:span text:style-name="T3">Подсознательный уровень психики, если рассматривать его, как систему обработки информации, - на порядки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 подсознание легко отражает агрессивное кодирование информацией учебного плана, которое обрушивает в него через уровень сознания, педагогика. второго типа. Если этого не произошло, то из школы выходит много знающий, хорошо натасканный попугай, который знает очень много,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Один из общеизвестных примеров такого рода “Знаек” в наши дни - Е.Т.Гайдар; и эта оценка подтверждается обвальным спадом производства, в котором нашла выражение оторванность от жизни мнений об обществе и экономике, внедренных в его психику.</text:span></text:p>
      <text:p text:style-name="P2"><text:soft-page-break/><text:span text:style-name="T3">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кодирования подсознательного уровня психики людей, обращающихся к ней, </text:span><text:span text:style-name="T2">в обход их сознания</text:span><text:span text:style-name="T3">. Последнее просто до примитивности: если человек расслабится и будет</text:span><text:span text:style-name="T5"> </text:span><text:span text:style-name="T3">бездумно мысленно витать где-то, в то время как он находится в неком информационном потоке, то его подсознание зафиксирует в себе информацию, однако </text:span><text:span text:style-name="T4">без какой</text:span><text:span text:style-name="T3">-</text:span><text:span text:style-name="T4">либо определенной ее атрибутизации:</text:span><text:span text:style-name="T3"> хорошо-плохо, допустимо-недопустимо и т.п. Информация приобщится к категории неосмысленных подсознательных автоматизмов: - А вы почему деретесь, Портос? -Я дерусь, потому, что я дерусь... - одна из фраз экранизации “Трех мушкетеров” с М.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 которая находит свое выражение в откровенных высказываниях, проходящих через уровень сознания в его психике.</text:span></text:p>
      <text:p text:style-name="P2"><text:span text:style-name="T2">НРАВСТВЕННАЯ ОБУСЛОВЛЕННОСТЬ РЕЗУЛЬТАТА. </text:span><text:span text:style-name="T3">Это известно давно: есть древняя китайская пословица: Ч</text:span><text:span text:style-name="T2">то бы добрый человек ни говорил, все есть истина; что бы злой человек ни говорил, все есть ложь.</text:span><text:span text:style-name="T3"> Все люди в большей или меньшей степени грешны, поэтому в жизни эта пословица должна пониматься в статистическом смысле по отношению к частностям, т.е. сопровождаться оговоркой: в большинстве случаев из всего их множества. А по отношению ко всеобщности - в том смысле, что истинному по</text:span><text:span text:style-name="T5"> </text:span><text:span text:style-name="T3">существу высказыванию по частностям порочно нравственного человека, по умолчанию во всеобщности неотъемлемо сопутствует некая ложь, возможно им не осознаваемая. Лев Толстой сказал: “Слово есть поступок”. К этому можно добавить: молчание - тоже поступок. И ложь, свойственная внутреннему миру порочно нравственного человека, выразит себя во всех его поступках, а не только в словах и в умолчаниях. Выражает она себя и в программных продуктах, и в системах, их использующих.</text:span></text:p>
      <text:p text:style-name="P2"><text:span text:style-name="T3">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text:s/>“Апрель-85”, 1995 г., тир. 2500 экз., т.е. издание под негласным грифом “для элиты”). Стр. 159, искусствовед Андреева И.А. </text:span><text:span text:style-name="T2">сумбурно</text:span><text:span text:style-name="T3"> (цитата, стр. 156) высказывает следующее: “Нравственные основы - это высоко и сложно. Но элементы этики вполне нам доступны”. Это сказано после того, как мимо ушей искусствоведа (лирика) прошли слова “физика” <text:s/>- математика и якобы экологиста, академика РАН Моисеева Н.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тр. 148) - Никто не высказал возражений. Элита <text:s/>“интеллигенции” обеспокоена другим: “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е иметь.” - говорит “первоиерарх” кинематографии Н.С.Михалков - президент Российского фонда культуры. Кино - это, как раз то средство, которое в зрительных образах и в музыке, сопровождающей фильм, входит непосредственно в подсознательный уровень психики, пока расслабленное сознание отдыхает, услаждаясь зрелищем; а эстетизм или антиэстетизм персонажей искусства - средство воздействия на формирование нравственности. Теперь остается вспомнить эстетически совершенный фильм Н.Михалкова “Неоконченная пьеса для механического пианино”. В нем есть эпизод: деревенского парня сажают за пианино-автомат, звучит мелодия и О.Табакова, играющего роль аристократа-бездельника выпучиваются от изумления глаза. Когда выясняется, что пианино - самоиграющее, аристократ</text:span><text:span text:style-name="T5">,</text:span><text:span text:style-name="T3"> радостно самоутверждаясь</text:span><text:span text:style-name="T5">,</text:span><text:span text:style-name="T3"> кричит: “Я же говорил: Чумазый не может! Чумазый не может!” И как этот эпизод из художественного фильма, но уже в жизни, продолжают слова Михалкова, что семьдесят лет элитно-породистым высокородиям “умникам” приходилось изображать из себя “чумазых”, якобы низкой породы. Следует обратить внимание, что далее пустословящий о любви к родине художник кино по отношению к власти в обществе употребляет слова “ее иметь”. Власть в интересах общества иметь, как наложницу или проститутку, невозможно. </text:span><text:span text:style-name="T2">В интересах общества власть осуществляют.</text:span></text:p>
      <text:p text:style-name="P2"><text:soft-page-break/><text:span text:style-name="T3">ВСЕ эти люди - продукт кодирующей педагогики, поощрявшей завышенные самооценки у учеников, проходивших один за другим более или менее стандартные тестовые рубежи: кто в школе “физики”, кто в школе “лирики”. Это своего рода попытка вписать свой ответ, вместо объективно истинного в учебник людей реальной жизнью. Именно за это неумение воспринимать жизнь такой, какой она есть, нежелание и неумение думать, расплатилась в 1917 г. прежняя российская “элита”. Но из всей сумбурной болтовни за круглым столом в “Горбачев-Фонде” можно понять, что прав В.О.Ключевский: закономерность исторических явлений (т.е. в смысле их предсказуемости и повторяемости) обратно пропорциональна их духовности. Духовность нынешних претендентов в социальную “элиту” - та же, что и прошлых “высокородных умников”; и если не протрезвеют от опьянения ложью элитаризма, то и судьба их будет такой же: сгинут, чтобы очистилась от них жизнь. “История не учительница, а надзирательница: она ничему не учит, а только наказывает за незнание уроков” - В.О.Ключевский.</text:span></text:p>
      <text:p text:style-name="P2"><text:span text:style-name="T3">Хотя “элите” нравится цитировать Парето, Богданова, Пригожина, уделивших каждый в свое время внимание вопросам самоорганизации систем, но исторически реально: возомнившие о своем элитарном превосходстве, не способны к самоорганизации и нуждаются в пастухе. Н.С.Михалков об этом говорит сам: “Господи, ну скажите же мне, кто из вас не хочет иметь достойных людей, которые бы вами руководили? Я мечтаю иметь умного министра обороны, мечтал иметь такого человека, который руководил бы моей жизнью и жизнью моей страны. Я готов их любить, но беда - не за что.” Исторически реально подавляющее большинство организаторов жизни обществ, выводивших их из кризисных ситуаций, были из простонародья и именно по этой причине низкого социального происхождения, были неприемлемы современным им “элитам” в качестве руководителей жизни не только персонально каждого из них. но <text:s/>их стран, в которых они жили. Причина проста: заранее предполагается, что “чумазый” не может ничего, кроме как ишачить на “чистопородную элиту умников”, которая якобы в праве учить всех жить, в том числе и дистанционно. Но реально “элитаризовавшееся учительство” не способно ни к чему, кроме как кодировать психику в новых поколениях мировоззрением сумбурного мышления и бездумной вседозволенности на основе подсознательных автоматизмов.</text:span></text:p>
      <text:p text:style-name="P1"><text:span text:style-name="T2">СИСТЕМА ДИСТАНЦИОННОГО ОБУЧЕНИЯ В ЛЮБОМ ЕЕ ВИДЕ, ПОСЛЕ ИЗМЕНЕНИЯ СООТНОШЕНИЯ ЧАСТОТ ЭТАЛОНОВ БИОЛОГИЧЕСКОГО И СОЦИАЛЬНОГО ВРЕМЕНИ СВЕРШИВШЕГОСЯ В XX ВЕКЕ, ОТКРОЕТ ДОСТУП К ИНФОРМАЦИИ БОЛЬШИНСТВУ ЛЮДЕЙ, НА ОСНОВЕ КОТОРОЙ ОНИ САМОДЕЯТЕЛЬНО СМОГУТ ОСУЩЕСТВИТЬ САМООРГАНИЗАЦИЮ ЖИЗНИ ПО СПРАВЕДЛИВОСТИ, УСТРАНИВ ВЛАСТЬ МЕРЗАВЦЕВ, ВОЗОМНИВШИХ СЕБЯ УМНИКАМИ. ЭТО БУДЕТ ПРЕОБРАЖЕНИЕ ТОЛПО-”ЭЛИТАРНОГО” ПСЕВДОЧЕЛОВЕЧЕСТВА В ОБЩЕСТВО ЛЮД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eterburg" svg:font-family="Peterburg, 'Times New 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G Times" fo:font-size="10pt" fo:language="ru" fo:country="RU" style:font-name-asian="Times New Roman" style:font-size-asian="10pt" style:font-name-complex="CG Times"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Subtitle" style:family="paragraph" style:parent-style-name="Standard" style:next-style-name="Text_20_body" style:class="chapter">
      <style:paragraph-properties fo:margin-left="0cm" fo:margin-right="0cm" fo:margin-top="0cm" fo:margin-bottom="0.423cm" fo:text-align="center" style:justify-single-word="false" fo:text-indent="1.245cm" style:auto-text-indent="false"/>
      <style:text-properties style:font-name="Peterburg" fo:font-size="12pt" fo:font-style="italic" fo:font-weight="bold" style:font-size-asian="12pt" style:font-style-asian="italic"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016cm" fo:margin-right="1.0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дистанционном обучении</dc:title>
    <meta:creation-date>1995-11-24T22:30:00</meta:creation-date>
    <dc:creator>novikov</dc:creator>
    <dc:date>2007-05-08T15:51:00</dc:date>
    <meta:print-date>2007-05-08T15:51:00</meta:print-date>
    <meta:editing-cycles>8</meta:editing-cycles>
    <meta:editing-duration>PT11M</meta:editing-duration>
    <meta:document-statistic meta:table-count="0" meta:image-count="0" meta:object-count="0" meta:page-count="4" meta:paragraph-count="19" meta:word-count="2068" meta:character-count="15290"/>
    <meta:generator>OpenOffice.org/3.3$Win32 OpenOffice.org_project/330m20$Build-9567</meta:generator>
  </office:meta>
</office:document-meta>
</file>