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DL" svg:font-family="TimesD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tyle="italic" fo:font-weight="normal" style:font-style-asian="italic" style:font-weight-asian="normal"/>
    </style:style>
    <style:style style:name="P2" style:family="paragraph" style:parent-style-name="Heading_20_1">
      <style:paragraph-properties fo:text-align="center" style:justify-single-word="false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P3" style:family="paragraph" style:parent-style-name="Heading_20_1">
      <style:paragraph-properties fo:margin-top="0.423cm" fo:margin-bottom="0cm" fo:line-height="150%"/>
    </style:style>
    <style:style style:name="P4" style:family="paragraph" style:parent-style-name="Heading_20_1">
      <style:paragraph-properties fo:margin-top="0cm" fo:margin-bottom="0.106cm" fo:text-align="center" style:justify-single-word="false"/>
    </style:style>
    <style:style style:name="P5" style:family="paragraph" style:parent-style-name="Heading_20_1">
      <style:paragraph-properties fo:margin-top="0cm" fo:margin-bottom="0.106cm"/>
      <style:text-properties fo:font-style="italic" style:font-style-asian="italic"/>
    </style:style>
    <style:style style:name="P6" style:family="paragraph" style:parent-style-name="Heading_20_1">
      <style:paragraph-properties fo:margin-top="0cm" fo:margin-bottom="0.106cm" fo:text-align="center" style:justify-single-word="false"/>
      <style:text-properties fo:font-style="italic" style:font-style-asian="italic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list-style-name="">
      <style:paragraph-properties fo:break-before="page"/>
      <style:text-properties fo:font-style="italic" style:font-style-asian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fo:break-before="pag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fo:break-before="page"/>
      <style:text-properties style:font-name="TimesDL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style="italic" fo:font-weight="bold" style:font-style-asian="italic" style:font-weight-asian="bold"/>
    </style:style>
    <style:style style:name="P2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fo:break-before="pag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27cm"/>
          <style:tab-stop style:position="8.636cm"/>
        </style:tab-stops>
      </style:paragraph-properties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style:font-name="TimesDL"/>
    </style:style>
    <style:style style:name="T2" style:family="text">
      <style:text-properties style:font-name="TimesDL" fo:font-style="italic" style:font-style-asian="italic"/>
    </style:style>
    <style:style style:name="T3" style:family="text">
      <style:text-properties style:font-name="TimesDL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ОБЩЕСТВЕННАЯ </text:p>
      <text:p text:style-name="P12">ЭТИКО-ЭКОНОМИЧЕСКАЯ <text:s text:c="3"/>ЭКСПЕРТИЗА</text:p>
      <text:p text:style-name="P13">научного отчета </text:p>
      <text:p text:style-name="P13">Академии Народного Хозяйства при Правительстве</text:p>
      <text:p text:style-name="P13">Российской Федерации</text:p>
      <text:p text:style-name="P13"/>
      <text:p text:style-name="P13"/>
      <text:p text:style-name="P14">КОНЦЕПЦИЯ</text:p>
      <text:p text:style-name="P14">структурной реформы экономики и социальной сферы</text:p>
      <text:p text:style-name="P14">Ханты-Мансийского автономного округа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>1996 </text:p>
      <text:p text:style-name="P12"><text:soft-page-break/>С-Петербург</text:p>
      <text:p text:style-name="P15"/>
      <text:p text:style-name="P18"/>
      <text:p text:style-name="P18"/>
      <text:p text:style-name="P18"/>
      <text:p text:style-name="P17"><text:span text:style-name="T1">© Публикуемые материалы являются достоянием Русской культуры, по какой причине никто не обладает в отношении них персональными авторскими правами. В случае </text:span><text:span text:style-name="T2">присвоения себе в установленном законом порядке</text:span><text:span text:style-name="T1"> авторских прав юридическим или физическим лицом, совершивший это столкнется с воздаянием за воровство, выражающемся в неприятной “мистике”, выходящей за пределы юриспруденции. Тем не менее, каждый желающий имеет полное право, исходя из свойственного ему понимания </text:span><text:span text:style-name="T2">общественной пользы</text:span><text:span text:style-name="T1">, копировать и тиражировать,</text:span><text:span text:style-name="T2"> в том числе с коммерческими целями</text:span><text:span text:style-name="T1">, настоящие материалы в полном объеме или фрагментарно всеми доступными ему средствами. Использующий настоящие материалы в своей деятельности, <text:s/>при фрагментарном их цитировании, либо же при ссылках на них, принимает на себя персональную ответственность, и в случае порождения им смыслового контекста, извращающего смысл</text:span><text:span text:style-name="T2"> настоящих материалов, как целостности</text:span><text:span text:style-name="T1">, он имеет шансы столкнуться с “мистическим”, внеюридическим воздаянием. </text:span></text:p>
      <text:p text:style-name="P16"/>
      <text:p text:style-name="P9"/>
      <text:h text:style-name="P3" text:outline-level="1">ВВЕДЕНИЕ</text:h>
      <text:p text:style-name="P19">Всякое рецензирование <text:s/>- сопоставление мировоззрения рецензентов с мировоззрением авторов рецензируемой работы. Вследствие этого, читающий рецензию (настоящую экспертизу) имеет дело уже с двумя мировоззрениями: 1) авторов работы и 2) ее рецензентов. Выводы рецензентов могут быть непонятны по причине <text:s/>того, что их мировоззрение отличается как от мировоззрения авторов рецензируемой работы, так и от мировоззрения <text:s/>читателей рецензии. Поэтому, чтобы понять, почему <text:s/>рецензенты <text:s/>сделали именно определенные выводы, следует осознать то, как они сами воспринимают <text:s/>мир, и в чем их мировоззрение отличается от собственного мировоззрения читателя рецензии.</text:p>
      <text:p text:style-name="P19">Тем более значимо огласить свой <text:span text:style-name="T4">мировоззренческий стандарт</text:span> при рецензировании литературы историко-обществоведческой тематики, по которой в обществе отсутствует единство мнений, и особенно в случае <text:s/>несовпадения мировоззрений рецензентов и авторов рецензируемой работы. Предлагаемая вниманию рецензия исходит из следующих воззрений:</text:p>
      <text:p text:style-name="P19">Всякое общество существует в глобальном историческом процессе, <text:s/>являющемся <text:s/>частным процессом <text:s/>в жизни биосферы Земли, вследствие чего безопасные <text:s/>пути развития человечества довольно узки и ведут к весьма <text:s/>ограниченному<text:span text:style-name="T4"> под-множеству</text:span> целей из всего множества возможных. Всякое общество <text:span text:style-name="T4">так или иначе </text:span><text:s/>управляется, по какой <text:s/>причине глобальный исторический процесс возможно рассматривать в качестве глобального процесса управления, 1) объемлющего <text:s/>множество процессов региональных управлений, 2) протекающего в иерархически высших по отношению к нему процессах жизни Земли и Космоса.</text:p>
      <text:p text:style-name="P19">Человечество выделяется из биосферы планеты наличием <text:span text:style-name="T4">культуры</text:span>, под коим термином <text:s/>мы понимаем весь объем генетически не наследуемой информации, передаваемой от поколения к поколению; но при этом <text:span text:style-name="T4">генетически обусловлен</text:span> и передается от поколения к поколению потенциал способностей к освоению культурного наследия предков и к его дальнейшему преобразованию.</text:p>
      <text:p text:style-name="P19">Культура и направленность ее развития обусловлены <text:span text:style-name="T4">нравственностью</text:span> людей и их <text:span text:style-name="T4">свободной самодисциплиной</text:span> в следовании нравственно избранным идеалам. Идея Бога, <text:s/>Творца и Вседержителя <text:s/>- <text:s/>в культуре <text:s text:c="2"/>- <text:s/>не произведение “художественного творчества” людей, а отражение в жизни общества объективного бытия Божия. <text:span text:style-name="T4">Всеобъемлюще единственное</text:span> доказательство бытия Божиего Бог дает каждому человеку Сам: Он <text:span text:style-name="T4">поистине</text:span> отвечает в соответствии со смыслом молитвы молитве верующего Ему и живущего по совести.</text:p>
      <text:p text:style-name="P19">При взгляде с позиций достаточно <text:span text:style-name="T4">Общей теории управления</text:span> на жизнь обществ на исторически длительных интервалах времени (сотни и более лет), средствами воздействия на общество, осмысленное применение <text:s/>которых позволяет управлять его жизнью и <text:span text:style-name="T4">смертью</text:span>, являются:</text:p>
      <text:p text:style-name="P19">1. Информация <text:span text:style-name="T4">мировоззренческого </text:span><text:s/>характера, методология, <text:s/>осваивая которую, люди строят <text:s/>- индивидуально и общественно <text:s/>- <text:s/>свои “стандартные автоматизмы” распознавания частных процессов в полноте и целостности Мироздания и определяют в <text:span text:style-name="T4">своем восприятии</text:span> иерархическую упорядо<text:soft-page-break/>ченность их во взаимной вложенности. Она является основой <text:span text:style-name="T4">культуры мышления</text:span> и полноты управленческой деятельности, включая и <text:span text:style-name="T4">внутри-социальное полновластие.</text:span></text:p>
      <text:p text:style-name="P19">2. Информация летописного,<text:span text:style-name="T4"> хронологического, </text:span>характера всех отраслей Культуры и всех отраслей Знания. Она позволяет видеть направленность <text:s/>течения процессов и соотносить друг с другом частные отрасли <text:span text:style-name="T4">Культуры в целом</text:span> и отрасли Знания. При владении сообразным Мирозданию <text:span text:style-name="T4">мировоззрением</text:span>, на <text:s/>основе <text:span text:style-name="T4">чувства меры</text:span>, она позволяет выделить частные процессы, воспринимая “хаотичный” поток фактов и явлений в <text:span text:style-name="T4">мировоззренческое “сито” <text:s/>- <text:s/>субъективную человеческую меру распознавания.</text:span></text:p>
      <text:p text:style-name="P19">3. Информация <text:span text:style-name="T4">факто-описательного </text:span><text:s/>характера: <text:span text:style-name="T8">описание частных процессов и их взаимосвязей <text:s/>- <text:s/>существо информации третьего приоритета</text:span>, к которому относятся <text:s/>вероучения религиозных культов, светские идеологии, технологии и фактология <text:span text:style-name="T4">всех отраслей </text:span>науки.</text:p>
      <text:p text:style-name="P19">4. Экономические процессы, как средство воздействия, подчиненные чисто информационным средствам воздействия через финансы (деньги), являющиеся предельно обобщенным видом информации экономического характера.</text:p>
      <text:p text:style-name="P19">5. Средства геноцида, поражающие не только живущих, но и последующие поколения, уничтожающие <text:span text:style-name="T4">генетически обусловленный потенциал</text:span> освоения и развития ими культурного наследия предков: ядерный шантаж <text:s/>- угроза применения; <text:s/>алкогольный, табачный и прочий наркотический геноцид, пищевые добавки, все экологические загрязнители, некоторые медикаменты - <text:s/>применение; “генная инженерия” и “биотехнологии” - <text:s/>потенциальная опасность.</text:p>
      <text:p text:style-name="P19">6. Прочие средства, главным образом силового воздействия, <text:s/>- <text:s/><text:span text:style-name="T4">оружие</text:span> в традиционном понимании этого слова, <text:s/>убивающее и калечащее людей и материально-технические объекты цивилизации.</text:p>
      <text:p text:style-name="P19">Хотя однозначных разграничений между ними нет, <text:s/>поскольку <text:s/>многие средства воздействия обладают качествами, позволяющими отнести их к разным приоритетам, но приведенная <text:span text:style-name="T4">иерархически упорядоченная</text:span> их классификация позволяет выделить доминирующие факторы воздействия, которые могут применяться в качестве средств управления и, в частности, в качестве средств подавления и уничтожения управленчески-концептуально неприемлемых явлений в жизни общества. </text:p>
      <text:p text:style-name="P19">При применении этого набора внутри одной социальной системы это <text:s/>- обобщенные средства управления ею. А при <text:s/>применении их же <text:s/>одной социальной системой (социальной группой) <text:s/>по отношению к другой, при несовпадении концепций управления в них, <text:s/>это <text:s/>- <text:span text:style-name="T4">обобщенное оружие</text:span>, <text:s/>т.е. <text:s/>средства ведения <text:span text:style-name="T4">войны</text:span>, в самом общем понимании этого слова; или же <text:s/>- <text:s/>средства поддержки самоуправления в иной социальной системе, при отсутствии концептуальной несовместимости управления в обеих системах.</text:p>
      <text:p text:style-name="P19">Управление всегда <text:span text:style-name="T4">концептуально определённо</text:span> 1) в смысле определенности целей и <text:s/>иерархической упорядоченности их по значимости в полном множестве целей и 2) в смысле определенности <text:s/>допустимых и недопустимых <text:span text:style-name="T4">конкретных</text:span> средств осуществления целей управления. Неопределенности обоих видов, иными словами неспособность понять смысл различных определенных концепций управления, одновременно проводимых в жизнь, порождают ошибки управления, вплоть до полной потери управляемости по провозглашаемой концепции.</text:p>
      <text:p text:style-name="P19"><text:soft-page-break/>Указанный порядок определяет <text:s/>приоритетность названных классов средств воздействия на общество, поскольку изменение состояния общества под воздействием средств высших приоритетов имеет куда большие последствия, чем под воздействием низших, хотя и протекает медленнее и без “шумных эффектов”. То есть, на <text:span text:style-name="T4">исторически длительных</text:span> интервалах времени быстродействие растет от первого к шестому, а необратимость результатов их применения, во многом определяющая эффективность решения <text:s/>проблем в жизни общества в смысле <text:span text:style-name="T5">решения раз и навсегда</text:span>, <text:s/>- <text:s/>падает. Придерживаясь высказанного <text:span text:style-name="T4">мировоззренческого стандарта в области социологии</text:span>, мы и рассматриваем все <text:span text:style-name="T4">без исключения</text:span> мнения, высказываемые по вопросам <text:s/>истории, религии и разных разделов обществоведения, к числу которых принадлежит и экономическая наука.</text:p>
      <text:p text:style-name="P19"/>
      <text:h text:style-name="P3" text:outline-level="1">1. ИСТОРИЧЕСКАЯ <text:s text:c="2"/>РЕТРОСПЕКТИВА</text:h>
      <text:p text:style-name="P19">24 января 1988 г. телепередача “Прожектор перестройки” была посвящена проблемам, возникшим в ходе освоения региона Байкало-Амурской магистрали. По своему существу передача представляла собой беседу телеведущего с академиком-экономистом АН СССР А.Г.Аганбегяном. На вопрос телеведущего об ответственности академической науки за выявившуюся несостоятельность концепции строительства БАМа и освоения региона А.Г.Аганбегян ответил вопросом: А где в те времена &lt;<text:span text:style-name="T4">имелось в виду, когда велись проектно-изыскательские работы</text:span>&gt; были противники строительства БАМа? Телеведущий, психологически раздавленный авторитетом академика, опешил и пролепетал: “Общественность привыкла верить науке...” После этих слов А.Г.Аганбегян просто рассмеялся ему в лицо... Выглядело это, как проявление наглости с его стороны.</text:p>
      <text:p text:style-name="P19">Но <text:span text:style-name="T8">у общественности</text:span> после того, что наворотила за последние тридцать лет политическая и научная “элита”, <text:span text:style-name="T8">уже нет оснований</text:span>, чтобы <text:span text:style-name="T7">верить науке</text:span>, как это было во времена формирования концепции освоения региона Байкало-Амурской магистрали и перестроечных реформ: Коли дело до петли доходит, то следует вникать во все и называть все явления в жизни общества свойственными им именами.</text:p>
      <text:p text:style-name="P19">Прежде всего необходимо вспомнить, что партийно-государственные чиновники бывшего СССР 1960-80-х гг. пустили в распыл общественно-экономический и науно-технический потенциал страны, созданный к середине 1950-х годов, не по своему разумению, а <text:span text:style-name="T8">сдуру исполняя</text:span> рекомендации академической науки. Проще говоря, первоиерархи-академики общественно-экономических наук Арбатов, Аганбегян, Заславская, Шаталин, Петраков и прочие являются идейными вдохновителями методологической несостоятельности системы планирования социально-экономического развития, на основе которой действовал Госплан СССР. </text:p>
      <text:p text:style-name="P19">Исполнение рекомендаций квалифицированного экономиста должно приводить к росту благосостояния общества, а не вгонять его в кризис; если же кризис возникает, то это <text:s/>означает, <text:s/>что либо квалификации никогда и не было; либо экономист - враг народа: право на ошибку имеет только тот, кто сам, вместе со всем народом расхлебывает последствия своих ошибок, а не жирует на них. </text:p>
      <text:p text:style-name="P19">Все названные академики несут на себе значительно большую долю вины за нынешнее общественно-экономическое состояние страны, чем руководители КПСС, Госпланов СССР и союзных рес<text:soft-page-break/>публик. Но за прошедшие после юридического краха СССР годы никто из них не опубликовал ни единой работы, из которой можно было бы увидеть, что им стали понятны прошлые ошибки Госплана и их методологические причины, за которые несет ответственность наука. </text:p>
      <text:p text:style-name="P25">Кроме того, практического опыта в организации хозяйственной деятельности на основе рыночной саморегуляции ни один из них не имеет, а книжной начитанности о том, как это делается, обрести невозможно, просто потому что исторически реально ни государственность, ни университетская профессура стран “передового” Запада никогда не были обременены <text:s/>во­про­са­ми <text:span text:style-name="T4">практической ор­га­ни­за­ции мно­го­от­рас­ле­во­го про­из­вод­ст­ва и распределения продукции </text:span>в мас­шта­бах лю­бой из стран, а тем бо­лее - в масштабах ми­ро­во­го хо­зяй­ст­ва че­ло­ве­че­ст­ва. Вследствие этого, не имея реального опыта организации производства и потребления в масштабах региона или государства, они не могли его и описать для передачи другим. Поэтому такого рода опыт и не отражен в писаниях политиков и университетско-академических “экономистов”-абстракционистов. </text:p>
      <text:p text:style-name="P25">Людвиг Эрхард действовал на основе житейской мудрости и не опубликовал теоретического наследия, в котором был бы сконцентрирован хозяйственный опыт экономического чуда ФРГ; японцы в наши дни иногда ссылаются на авторитет Маркса (М.Кубонива “Математическая экономика на персональном компьютере”), что тоже говорит о хозяйственной деятельности на основе традиций, практических навыков и житейской мудрости при господстве весьма слабых экономических теорий, которые не видят метрологической и бухгалтерской несостоятельности политэкономии марксизма-ленининзма.</text:p>
      <text:p text:style-name="P19"><text:s/>Мно­го­от­рас­ле­вое про­из­вод­ст­во в его со­вре­мен­ном ви­де <text:s/>сло­жи­лось <text:s/>по­сле то­го, <text:s/>как бан­ков­ская дея­тель­ность уже об­ре­ла кла­но­во-кор­по­ра­тив­ный трансрегио­наль­ный <text:s/>ха­рак­тер, <text:s/>по­дав­ляю­щий дея­тель­ность го­су­дар­ст­вен­ных ад­ми­ни­ст­ра­ций: <text:s/>"Я - ев­рей ко­ро­лей" - са­мо­оп­ре­де­ле­ние од­но­го из пер­вых Рот­шиль­дов. <text:s/>Ор­га­ни­за­то­ра­ми мно­го­от­рас­ле­вых про­из­вод­ст­венных систем на “передовом” За­па­де из­на­чаль­но бы­ли ди­рек­то­ра­ты бан­ков, кад­ро­вое яд­ро ко­то­рых - гло­баль­ная на­след­ст­вен­но-кла­но­вая <text:s/>сис­те­ма - ростовщичествующая “аристократия”. <text:s/>Трансрегиональные производственные корпорации и многоотраслевые концерны современности были взращены исторически более старой трансрегиональной корпорацией финансовых кланов, монополизировавших управление инвестиционными потоками, источником которых является доход от их ростовщического паразитизма.</text:p>
      <text:p text:style-name="P19">Ростовщически-инвестиционная корпоративная деятельность такого рода возможна только в обществе, которое не понимает реального существа общественно-экономических процессов в их взаимосвязи с биосферными или некоторым образом наркотизировано, и потому безучастно в своей же судьбе. </text:p>
      <text:p text:style-name="P19">Поскольку корпорация не заинтересована в правдивом освещении существа своей истинной деятельности, а монопольно высокий ростовщический доход позволяет заплатить ей и монопольно высокую цену за все, то она в некотором смысле “неподкупна”, и “непродажно” действует в согласии с несомой ею концепцией управления <text:span text:style-name="T4">глобальным </text:span>обществом. </text:p>
      <text:p text:style-name="P19">Эта <text:span text:style-name="T4">особого рода непродажность </text:span>и отличает ее от других внутриобщественных корпораций, таких как университетская профессура, академии наук, комитеты по присуждению премий и т.п. Эти все, не обладая ни истинной неподкупностью, ни неподкупностью, аналогичной “неподкупности” кор<text:soft-page-break/>порации, оплачиваются ею. Оплачиваются потому, что обслуживают ее деятельность, порождая в обществе множество общественно-экономических теорий, мнений и советов, которые абсолютно бесполезны в практике управления общественно-экономическими процессами, но наукообразны (и потому непостижимы “средним умом”), а главное не мешают деятельности корпорации, монополизировавшей (на основе “ноу-хау” и передаваемых в семьях от поколения к поколению практических навыков) управление многоотраслевым производством (через корпоративный контроль инвестиционных потоков при посредстве банковской системы) и управление распределением (через корпоративное ростовщичество контроль над платежеспособностью населения, государств, фирм). </text:p>
      <text:p text:style-name="P19">Для своей деятельности ростовщическая корпорация не нуждается в эффективных общественно-экономических теориях, общеизвестных и признанных людьми; она нуждается в отсутствии таковых теорий и господстве замещающего их авторитетного наукообразного графоманства, за ширмой которого скрывается бездумный автоматизм взимания ссудного процента.</text:p>
      <text:p text:style-name="P19">Все сказанное об отношениях ростовщической <text:s/>корпорации и науки относится и к академику А.Г.Аганбегяну, возглавившему авторский коллектив анализируемого отчета: за все время своей жизни в науке он не написал ничего, из чего было бы видно, что он знает, как <text:s/>управлять созданием и распределением инвестиционных потоков во многоотраслевом производстве и распределением продукции в обществе методами налогово-дотационной политики и директивно адресного управления со стороны государства; либо же делать то же самое, но методами корпоративного кредитования под ссудный процент; не зная этого, тем более невозможно ничего сказать и о том, как эти два метода воздействия на макроэкономические системы соотносятся один с другим в реальной жизни и хозяйственной деятельности общества и в сфере потребления: <text:span text:style-name="T4">Благосостояние любого общества создается взаимной обусловленностью производства и распределения произведенного </text:span><text:span text:style-name="T5">в их циклической замкнутости во времени</text:span><text:span text:style-name="T4">.</text:span> Этим же определяются и отношения общества с биоценозами регионов и биосферой планеты в целом.</text:p>
      <text:p text:style-name="P19">Если же А.Г.Аганбегян знает и о том, и о другом, но тщательно умалчивая об известном ему, распространяет в обществе лживые экономические теории и вздорные околоэкономические советы, угнетая психику людей своими учеными степенями, званиями и должностями, то это выводит экспертизу из сферы экономической науки в сферу психиатрии и следственных действий, поскольку приводит к известному из анекдота вопросу <text:s/>эпохи товарища Сталина: “Товарищ Аганбегян, скажите нам честно: ви - дурак или враг народа?”</text:p>
      <text:p text:style-name="P19">Анализируемый отчет содержит много бессистемно приводимых фактов разного рода, много вздора, но не содержит информации, необходимой для общественно полезной управленческой деятельности. Деньги, выплаченные Академии &lt;<text:span text:style-name="T4">анти</text:span>&gt;Народного Хозяйства за его разработку, - <text:span text:style-name="T4">растранжирены на прокорм паразитов</text:span>, возомнивших о своей высокой научно-исследовательской квалификации<text:span text:style-name="T4">.</text:span></text:p>
      <text:p text:style-name="P19"/>
      <text:h text:style-name="P3" text:outline-level="1"><text:soft-page-break/>2. ЧТО <text:s/>ПО <text:s/>СУЩЕСТВУ <text:s/>СОДЕРЖИТ <text:s/>ОТЧЕТ</text:h>
      <text:p text:style-name="P19">Прежде всего необходимо прямо указать на глупости, содержащиеся в отчете, которые не соответствуют реальным процессам в финансово-экономической деятельности людей ни в России, ни во всей глобальной цивилизации.</text:p>
      <text:p text:style-name="P19">Так на стр. 27 утверждается, что “процесс рыночной реформы в России” выражается в частности в “переходе к &lt;...&gt; свободному ценообразованию”. Это утверждение не соответствует исторической реальности и это несоответствие должно быть известно и понятно авторам отчета, поскольку каждый, кто в наши дни профессионально работает в области экономической науки не может не знать о <text:span text:style-name="T4">межотраслевом обмене продукцией и финансами</text:span> <text:span text:style-name="T4">в процессе производства, </text:span>как таковом, и о математических моделях <text:span text:style-name="T4">межотраслевых балансов </text:span>обмена продукцией и финансами <text:span text:style-name="T4">и о взаимной </text:span><text:span text:style-name="T5">динамической обусловленности</text:span><text:span text:style-name="T4"> межотраслевых балансов в хронологической <text:s/>преемственности производственных циклов</text:span>.</text:p>
      <text:p text:style-name="P19">Из анализа общеизвестных в наши дни балансовых моделей макроэкономических систем явствует, что все цены на продукцию и услуги, <text:span text:style-name="T8">зарплата</text:span> (это - цена на квалификацию) взаимно связаны между собой и, при исторически объективно сложившихся культуре производства и потребления, технологиях, обусловлены параметрами: 1) налогово-дотационной и эмиссионной политики государственности и 2) кредитной политикой (прежде всего ставкой ссудного процента и распределением по времени предстоящих выплат по кредитной задолженности) банковской системы, которая может как поддерживать политику государственности, так и противоборствовать ей, вплоть до уничтожения государственности, не способной защитить свою кредитно-финансовую систему от <text:span text:style-name="T4">глобальной банковской мафии ростовщиков</text:span>.</text:p>
      <text:p text:style-name="P19">Из уравнений межотраслевого баланса обмена продукцией и средствами платежа явствует, что эпоха свободного ценообразования в Европе и Америке завершилась еще в период феодализма, когда корпорация <text:span text:style-name="T8">ростовщиков</text:span> сложилась в качестве внутрисоциальной системы, устойчивой при смене поколений, действующей на единой концептуальной основе. </text:p>
      <text:p text:style-name="P19">В период “домонополистического” капитализма среди множества частных предпринимателей-производственников сохранялась иллюзия свободы ценообразования, вследствие того, что финансовый рынок воспринимался ими не в качестве корпоративного средства управления финансово-экономической деятельностью множества частных производителей и потребителей в обществе, а в качестве одного из специализированных рынков, аналогичного любому специализированному рынку товаров, производимых множеством частных производителей на продажу (рынок зерна, мануфактуры, транспортных услуг и т.п.).</text:p>
      <text:p text:style-name="P19">Ценообразующая роль налогов и их роль в процессе формирования инвестиционных фондов фирменного, отраслевого, регионального и других уровней значимости в отчете затронута. И о налогах, их сборе и распределении, несуразностях законодательства о налогообложении сказано довольно много слов. </text:p>
      <text:p text:style-name="P19">Однако рос­сий­ская ре­аль­ность наших дней та­ко­ва, что мно­гие, в том чис­ле и те, кто счи­та­ет се­бя политической и научной “эли­той” не по­ни­ма­ют (или делают вид, что не понимают) раз­ни­цы ме­ж­ду пла­те­жа­ми на­ло­гов в бюд­жет государства, и пла­те­жа­ми про­цен­тов по кре­дит­ным ссу­дам в сис­те­ме <text:soft-page-break/>ком­мер­че­ских бан­ков, вклю­чая и за­ру­беж­ные. Эта раз­ни­ца не­ве­ли­ка в ус­ло­ви­ях государственной за­дол­жен­но­сти ком­мер­че­ским бан­кам, особенно за­ру­беж­ным, когда Правительство России само платит по кредитным ссудам, но все же она есть. </text:p>
      <text:p text:style-name="P19">Де­ло в том, что при ог­ра­ни­чен­ной де­неж­ной эмис­сии со­би­рае­мые го­су­дар­ст­вом на­ло­ги - де­неж­ные и на­ту­раль­ные - <text:s/>не­кая до­ля от <text:span text:style-name="T8">уже про­из­ве­ден­но­го</text:span> в стои­мо­ст­ной или на­ту­раль­ной фор­ме уче­та: нет произведенного - нет и источника налогообложения. Пла­те­жи про­цен­тов по кре­ди­ту с мо­мен­та под­пи­са­ния до­го­во­ра о взя­тии ссу­ды - <text:span text:style-name="T4"><text:s/>утрачиваемая </text:span>до­ля от объ­е­ма <text:span text:style-name="T8">еще не про­из­ве­ден­ной про­дук­ции</text:span>, которую предстоит отдать вне зависимости от того, будет ли она произведена в действительности. </text:p>
      <text:p text:style-name="P19">Ис­то­ри­че­ски ре­аль­но став­ки ссуд­но­го про­цен­та вы­ше <text:span text:style-name="T10">тем­пов рос­та </text:span>про­из­вод­ст­ва про­дук­ции в на­род­ном хо­зяй­ст­ве (или хо­зяй­ст­ве ре­гио­на) в це­лом, <text:span text:style-name="T10">ог­ра­ни­чен­ных </text:span>тех­но­ло­ги­че­ским про­грес­сом и энер­го­по­тен­циа­лом, во­вле­кае­мым в про­из­вод­ст­во. По этой при­чи­не бо­гат­ст­во, соз­да­вае­мое долж­ни­ком, ав­то­ма­ти­че­ски перетекает в его стои­мо­ст­ной фор­ме уче­та к кор­по­ра­ции кре­ди­то­ров, монополизировавших сфе­ру кре­ди­то­ва­ния на на­ча­лах библейского расового ростовщического паразитизма (см. Ветхий Завет: Второзаконие, 23:19. 20; 28:12; Исаия, 60:10 - 12). </text:p>
      <text:p text:style-name="P19">И если от налогообложения со стороны государства возможно как-то уклониться, то от ростовщического налога, взимаемого в форме <text:span text:style-name="T5">вздергивания <text:s/>цен вверх</text:span><text:span text:style-name="T8"> удавкой ссудного процента</text:span>, уклониться невозможно; его платят все, включая и тех, кто не обращался за кредитом к корпорации ростовщиков; платят, вынужденно сталкиваясь с общим ростом цен на рынке продукции и услуг. Это означает, что вину за рост цен несут не только ростовщики-банкиры, но и вкладчики ростовщичествующих банков и те, кто обращается к банкирами за кредитом, исходя из частных сиюминутных потребностей, не задумываясь о бедствиях, которым подвергнется <text:s/>общество, в попытке выплатить предопределённо неоплатные долги.</text:p>
      <text:p text:style-name="P24">Из анализа балансовых межотраслевых моделей явствует, что день­ги, вы­пла­чен­ные как про­цен­ты по кре­ди­ту, воз­вра­ща­ют­ся в обо­рот, толь­ко как ее <text:span text:style-name="T4">инвестиционный </text:span><text:span text:style-name="T5">надгосударственный</text:span><text:span text:style-name="T4"> <text:s/>диктат</text:span> <text:s/>и “милостивое” про­ще­ние части дол­гов кор­по­ра­ци­ей, ли­бо же по­кры­ва­ют­ся эмис­си­ей го­су­дар­ст­ва, вызывая инфляцию и сопутствующие ей беды. </text:p>
      <text:p text:style-name="P24">День­ги, вы­пла­чен­ные как на­ло­ги го­су­дар­ст­ву, автоматически воз­вра­ща­ют­ся в обо­рот как бюд­жет­ные рас­хо­ды по про­грам­мам об­ще­го­су­дар­ст­вен­ной зна­чи­мо­сти, ко­неч­но, ес­ли го­су­дар­ст­во са­мо не пла­тит не­оп­лат­ной да­ни транс­ре­гио­наль­ной рос­тов­щи­че­ской кор­по­ра­ции. </text:p>
      <text:p text:style-name="P24">Про­ще го­во­ря, разница между налогами и платежами процентов по кредиту в том, что го­су­дар­ст­во, свободное от дол­гов рос­тов­щи­кам, воз­вра­ща­ет че­рез бюд­жет­ное фи­нан­си­ро­ва­ние про­грамм все, что бе­рет в ка­че­ст­ве на­ло­гов: глав­ное толь­ко, что­бы про­грам­мы вы­ра­жа­ли дол­го­вре­мен­ные ин­те­ре­сы по­дав­ляю­ще­го боль­шин­ст­ва нрав­ст­вен­но здо­ро­вых се­мей в об­ще­ст­ве. Бан­ков­ская же кор­по­ра­ция, не соз­да­вая ни­че­го - кро­ме не­оп­лат­ной за­дол­жен­но­сти, - за­би­ра­ет че­рез ссуд­ный про­цент у должников-со­зи­да­те­лей все, что хо­чет; и из это­го не воз­вра­ща­ет об­ще­ст­ву ни­че­го, сверх то­го, что по­зво­ля­ет ей до­ми­ни­ро­вать в сфе­ре <text:span text:style-name="T4">пла­те­же­спо­соб­но­сти за все. </text:span></text:p>
      <text:p text:style-name="P24"><text:soft-page-break/>В частности, <text:span text:style-name="T8">Н.Чаушеску убили без суда и следствия за то, что он освободил Румынию от внешних долгов, вследствие чего Румыния под его руководством была на пути к тому, чтобы выйти раз и навсегда из мирового порядка финансового рабовладения.</text:span></text:p>
      <text:p text:style-name="P24">Россия же наших дней сама надевает себе на шею рабский финансовый ошейник, поскольку ее законодательство построено так, что совокупный кредитор-ростовщик (система коммерческих банков) первенствует в качестве получателя финансов с хозяйствующих субъектов перед государством, претендующим получить с хозяйствующих субъектов налоги. Полезно в связи с этим обратить внимание и на то, что пресса стенает о налоговом гнете со стороны государства, но ни пресса, ни “правозащитники” ни единого слова не сказали о ростовщическом угнетении жизни Планеты и людей коммерческими банками. То есть редакторы средств массовой информации и “правозащитники” - дурачье и мерзавцы-наемники, служащие мафии ростовщиков и предавшие государство своих народов.</text:p>
      <text:p text:style-name="P19">И если об этой разнице между налогами и платежами по кредиту большинству людей просто некогда задуматься, то профессионалам-экономистам, тем более после появления балансовых методов, она должна быть очевидна. Им также должно быть понятно, что <text:span text:style-name="T8">кризис неплатежеспособности</text:span> (неплатежей) создали сами реформаторы, приняв концепцию построения ростовщической экономики по образцу ростовщической экономики Запада. В связи с этим кризисом читаем на стр. 31:</text:p>
      <text:p text:style-name="P19">« <text:span text:style-name="T4">Кризис неплатежеспособности </text:span><text:s/>в наибольшей степени угрожает в настоящее время состоянию финансов округа. Поскольку неплательщиками для газовой и нефтяной промышленности являются предприятия всей страны, а сама проблема имеет общероссийский характер - решается она в первую очередь на национальном уровне. &lt;<text:span text:style-name="T4">Наше замечание:</text:span> на общероссийском уровне эта проблема как раз и не решается, а создается и нагнетается.&gt; Однако <text:span text:style-name="T8">частичное решение может быть реализовано на региональном уровне путем </text:span><text:span text:style-name="T5">организации вексельного обращения и проведения взаимозачета платежей между предприятиями и организациями, расположенными на территории округа и области.</text:span>» Текст подчеркнут нами.</text:p>
      <text:p text:style-name="P19">Прежде всего обратим внимание на то, что решение этой искусственно созданной злонамеренно и сдуру проблемы на “национальном уровне” (общегосударственном уровне) гораздо проще, чем может показаться. В Конституцию необходимо ввести статью следующего содержания:</text:p>
      <text:p text:style-name="P19"><text:span text:style-name="T10">Кредитно-финансовая система России строится</text:span><text:span text:style-name="T7"> на принципе </text:span><text:span text:style-name="T9">наращивания покупательной способности</text:span><text:span text:style-name="T10"> рубля, </text:span><text:span text:style-name="T7">обеспечиваемом:</text:span><text:span text:style-name="T10"> 1) опережающим ростом энергопотенциала России по отношению к денежной массе, находящейся в обращении, 2) кредитованием на беспроцентной основе, а также 3) ограничением доходов и накоплений в семьях, уровнем заведомо достаточным для жизни, но не позволяющим паразитировать на чужом труде.</text:span></text:p>
      <text:p text:style-name="P19"><text:span text:style-name="T1">Пункт 1) этой статьи блокирует производство денег, не обеспеченных товарной продукцией по ценам текущего прейскуранта, и выражает закон сохранения энергии в экономике общества, поскольку объемы производства продукции и услуг в их натуральном учете ограничены энергетическими возможностями сферы производства; пункт 2) блокирует отсос платежеспособности производственных предприятий и населения в сферу ростовщического па</text:span><text:soft-page-break/><text:span text:style-name="T1">разитизма; пункт 3) блокирует прожигание жизни других людей теми, кто склонен беситься с жиру, если обладает избыточными финансовыми возможностями, и теми, кто непреклонно следует по пути деградации. </text:span></text:p>
      <text:p text:style-name="P19"><text:span text:style-name="T1">Соответственно и все законодательство о хозяйственной и финансовой деятельности должно быть приведено в согласие с этой статьей Конституции. Академический статус самого А.Г.Аганбегяна и </text:span><text:span text:style-name="T3">Академии Народного Хозяйства при Правительстве Российской Федерации</text:span><text:span text:style-name="T1"> вполне позволяет им выступить с такой законодательной инициативой и ее обоснованием (см. “Краткий курс...”, в журнале “Бизнес и учет в России” № 5-6, 1994 г.). </text:span></text:p>
      <text:p text:style-name="P19"><text:span text:style-name="T1">Однако, А.Г.Аганбегяну, как и академической “элите” в целом, такое изменение Конституции - помеха их паразитизму, иначе бы они и сами догадались выступить с такого рода законодательной инициативой: </text:span><text:span text:style-name="T2">образование и информированность </text:span><text:span text:style-name="T1">вполне позволяли </text:span><text:span text:style-name="T2">с началом гласности </text:span><text:span text:style-name="T1">надоумить об этом <text:s/>еще администрацию Горбачева и Верховный Совет СССР; однако в те времена А.Аганбегян был среди тех, кто наводил мосты западному ростовщичеству для вторжения в Россию (см. редактируемый им в те годы журнал “ЭКО”).</text:span></text:p>
      <text:p text:style-name="P19">Если говорить о вексельном обращении, то оно может оттянуть разрешение кризиса неплатежеспособности, но решить эту “проблему” его введением в принципе невозможно. Решением проблемы неплатежеспособности после введения вексельного обращения является либо эмиссия официальной денежной единицы и выкуп векселей, некоторое время замещавших отсутствующие деньги; либо прощение долгов по кредиту, неоплатность которых порождена ссудным процентом. </text:p>
      <text:p text:style-name="P19">Как средство <text:span text:style-name="T8">оттягивания решения</text:span> проблемы неоплатной задолженности вексельное обращение эффективно во многоотраслевых системах, обладающих качеством самодостаточности производства и потребления (либо близких к этому качеству, когда нарушение торговых связей с другими экономическими системами не может вызвать их краха). Для региона, который весьма далек от самодостаточности производства и потребления, в котором доминируют 2 первичных энергодобывающие отрасли, продукция которых потребляется преимущественно энергетическими и транспортными инфраструктурами государства-должника, неспособного сверстать бездефицитный бюджет, вексельное обращение ничего не даст, поскольку взаимная задолженность предприятий одной и той же отрасли друг другу, даже в условиях жесточайшего кризиса неплатежеспособности, - нетипичное явление, которое не характеризует кризис неплатежей в целом.</text:p>
      <text:p text:style-name="P19">То есть рецепт облегчить проблему нехватки платежеспособности региона либо выражает непонимание существа проблемы неплатежеспособности авторами отчета, либо рассчитан на то, что заказчики отчета неспособны сами понять ее существо; или не найдется никого, кто назовет вещи свойственными им именами. </text:p>
      <text:p text:style-name="P19"><text:soft-page-break/>Кроме того есть еще одно обстоятельство, о котором умолчали авторы отчета: векселя (как и облигации региональных администраций) будут скупать те, у кого есть свободные финансовые ресурсы. Свободные финансовые ресурсы есть у тех же самых ростовщиков, членов банковской корпорации, которая и создала кризис неоплатной задолженности всех друг другу, а всех в совокупности - мафии ростовщиков. </text:p>
      <text:p text:style-name="P19">Это означает, что спустя какое-то время после введения в обращение векселей (равно и облигаций), тем, кто их выпустил, предстоит решать проблему выкупа векселей, но для их выкупа <text:span text:style-name="T4">денег не будет вообще</text:span>, не то чтобы возникли <text:s/>свободные финансовые ресурсы, которые позволили бы выкупить векселя и поддерживать устойчивость инвестиционных процессов в регионе. </text:p>
      <text:p text:style-name="P19">Ростовщическое кредитование под процент это - игра в “футбол” на поле, где только одни ворота и эти ворота - ваши, если вы не в команде ростовщиков: сколько бы вы не “тянули резину”, мяч окажется в ваших воротах и итоговый счет будет всегда не в вашу пользу. “Игра” вам предложена для того, чтобы по ее завершении вы задарма ишачили <text:s/>на ростовщика, иначе вы просто сдохнете с голоду; либо же вам придется <text:span text:style-name="T4">тщательно</text:span> искоренить ростовщичество и холуизм перед ним. <text:span text:style-name="T10">Выбор прост...</text:span></text:p>
      <text:p text:style-name="P19">На фоне названных глупостей и расчета на глупость заказчиков все остальные ошибки и вздор в анализируемом отчете уже малозначимы. Из числа этих “условно малозначимых” ошибок обратим внимание только на три. </text:p>
      <text:p text:style-name="P19">ПЕРВАЯ. Не показаны балансы производства и потребления продукции в регионе и сопутствующие им финансовые балансы в хронологической преемственности последних 15 -20 лет, а также динамика изменений в демографических пирамидах разных групп населения и на разных территориях округа.</text:p>
      <text:p text:style-name="P19">ВТОРАЯ. В таблице 1.5 на стр. 16 приведены “показатели жизнеобеспечения и социального развития” в расчете на душу населения, среди которых приведен и товарооборот розничной торговли и сферы услуг. Из статистики СССР 1970-80-х гг. известно, что на один рубль, который поступал в бюджет государства от продажи вино-водочных изделий приходилось от 3 до 5 рублей ущерба, поддающегося бухгалтерскому учету (снижение ГЕНЕТИЧЕСКИ обусловленного потенциала развития и здоровья населения под алкогольным угнетением бухгалтерскому учету не поддается), возникавшего вследствие прогулов, травматизма и общего роста алкогольно обусловленной заболеваемости и преждевременной смертности, аварийности, снижения качества продукции и т.п. </text:p>
      <text:p text:style-name="P19">При изменении в процессе гайдаро-чубайсизации экономики страны соотношения цен на алкогольные напитки и жизненно важную продукцию (пища, жилье) <text:s/>и услуги, этот показатель также изменился <text:span text:style-name="T8">в сторону увеличения исчислимого ущерба</text:span>, приходящегося на каждый рубль продаж вино-водочных, табачных и <text:s/>прочих наркотических изделий как в стране в целом, так и в каждом её регионе. </text:p>
      <text:p text:style-name="P19">Поскольку вино-водочные и прочие табачно-наркотические изделия объективно являются <text:span text:style-name="T4">антиинвестиционным продуктом</text:span> («Дал царь Петр нам сто рублёв на постройку кораблёв, 93 рубли пропили и про...и: осталося 7 рублёв на постройку кораблёв... »), то любой экономист, политик, обеспокоенный решением проблем общества и созданием нормальных жизненных условий хотя бы для своей <text:soft-page-break/>старости и будущих поколений, выделит эти продукты, уничтожающие эффективность инвестиций, в отдельную группу и будет тщательно отслеживать порождаемую ими в жизни общества разнородную статистику. Это - управленчески значимая информация, вне зависимости от того, кто персонально и сколько пьет, по каким поводам, <text:s/>курит или нет.</text:p>
      <text:p text:style-name="P19">ТРЕТЬЯ. В отчете очень много разного рода средних показателей типа “средняя зарплата”, “нечто в расчете на душу населения”, “... на 10000 жителей” и т.п. Любому человеку, который владеет хотя бы азами теории вероятностей и математической статистики, известно, что средние значения - одна из частных характеристик процесса, описываемого аппаратом теории вероятностей и математической статистики. </text:p>
      <text:p text:style-name="P19">Если <text:span text:style-name="T4">наряду со средними значениями</text:span> не приводятся другие характеристики статистического распределения, то средние значения в подавляющем большинстве случаев не обладают управленческой значимостью, поскольку они могут совпадать в самых разных <text:span text:style-name="T8">статистических распределениях</text:span> <text:span text:style-name="T4">контролируемых управленчески значимых параметров</text:span>; а параметрами, в которых выражаются разного рода управленчески значимые ненормальности в течении анализируемого и/или управляемого процесса, могут быть другие статистические характеристики: дисперсия, среднее квадратичное отклонение, ширина и расположение диапазонов, в которые укладывается 50% <text:s/>или 90 % <text:s/>статистики; характер “хвостов” распределения, в которые попадают 1-3 % статистически анализируемых фактов. </text:p>
      <text:p text:style-name="P19">Казалось бы академик, доктора и кандидаты наук, принявшие участие в написании анализируемого отчета, должны уметь грамотно пользоваться математическим аппаратом при описании и решении общественно-экономических проблем, но отчет говорит о том, что грамотного владения математическим аппаратом, <text:span text:style-name="T8">хотя бы в объеме первых двух курсов вуза</text:span>, нет. Отчет - произведение возомнившего о себе <text:span text:style-name="T4">алчного воинствующего</text:span> невежества, хотя и титулованного, за которым, однако, стоит злонамеренность тех, кто содействовал на протяжении нескольких десятилетий удовлетворению карьеристских притязаний его авторов.</text:p>
      <text:h text:style-name="P3" text:outline-level="1"/>
      <text:h text:style-name="P3" text:outline-level="1">3. ЧЕГО <text:s/>В <text:s/>ОТЧЕТЕ <text:s/>НЕТ <text:s/>И <text:s/>ПОЧЕМУ</text:h>
      <text:p text:style-name="P19">Нет в отчете ни <text:span text:style-name="T4">Концепции биосферно допустимой хозяйственной деятельности, в которой население региона <text:s/>могло бы поддерживать и развивать свою культуру;</text:span> ни <text:span text:style-name="T4">всей </text:span><text:span text:style-name="T8">информации, необходимой <text:s/>для её построения</text:span>. </text:p>
      <text:p text:style-name="P19">Множество бессистемных, отчасти вредных, отчасти взаимно отрицающих друг друга советов и <text:span text:style-name="T7">несбыточных деклараций о будущем благоденствии </text:span>не могут заменить такой регионально (географически) и этнически (культурно) ориентированной концепции. Но они пролагают дорогу проведению в жизнь антирегиональной антинародной концепции, положения которой высказаны в отчете прямо.</text:p>
      <text:p text:style-name="P19">Раздел отчета 1.3 начинается с провозглашения основных целей хозяйственной и социальной политики. </text:p>
      <text:p text:style-name="P19"><text:soft-page-break/><text:span text:style-name="T8">Первой</text:span> из целей названо «<text:span text:style-name="T4">формирование на территории округа хозяйственного комплекса, опирающегося на реалии ресурсного и производственного потенциала, эффективно его использующего и имеющего перспективы устойчивого функционирования не только в ближайшем, но и в отдаленном будущем.</text:span>» </text:p>
      <text:p text:style-name="P19"><text:span text:style-name="T8">Вторым</text:span> идет неопределенное по смыслу пустословие о «достижении оптимального баланса интересов» округа и хозяйственных систем более высокого уровня.</text:p>
      <text:p text:style-name="P19"><text:span text:style-name="T8">Третьим</text:span> названо «эффективное включение экономики округа в общероссийское и международное разделение труда..., позволяющее обеспечить экономический рост и решение социальных проблем.»</text:p>
      <text:p text:style-name="P19"><text:span text:style-name="T8">Четвертым</text:span> следует «максимально быстрая и полная трансформация нынешней экономики округа в нормальное рыночное <text:s/>хозяйство».</text:p>
      <text:p text:style-name="P19"><text:span text:style-name="T8">Пятое</text:span> - «повышение качества жизни постоянного населения ХМАО до среднемировых стандартов, характерных для аналогичных природно-климатических зон, сохранение естественно-природной среды и традиционного уклада жизни коренных народов.»</text:p>
      <text:p text:style-name="P19">Из теории управления известно, что в функционировании больших информационных систем проявляется взаимная дополнительность 1) принципов, реализуемых в них по провозглашению ( это определено так...) и 2) принципов, реализуемых в них же по умолчанию (это - само собой разумеется). </text:p>
      <text:p text:style-name="P19">При этом возможны системы, представляющие собой своего рода “троянского коня”: провозглашаемые при их построении принципы в реальном их функционировании подавляются принципами, введенными в них по умолчанию и не провозглашенными прямо; они “само собой разумеются”, но... по-разному создателями системы и ее потребителями. </text:p>
      <text:p text:style-name="P19">Невозможно построить информационную систему, в которой бы не было умолчаний. Заказчик любой системы должен это понимать и позаботиться о том, чтобы система умолчаний, принятая разработчиком <text:s/>(в данном случае <text:span text:style-name="T4">Концепции реформ в регионе</text:span>) не противоречила “само собой разумению” заказчика (в данном случае не региональной администрации, а населения, для которого <text:s/>регион - Родина и их самих, и их детей и внуков).</text:p>
      <text:p text:style-name="P19">Как было показано ранее, по умолчанию «нормальным рыночным хозяй­ством» авторами отчета подразумевается рыночное хозяйство мафиозно контролируемое трансрегиональной уголовной корпорацией кланов ростовщической “аристократии”, по отношению к которой все остальные - холуи-“шестерки” и невольники в финансовом ошейнике.</text:p>
      <text:p text:style-name="P19">Из теории управления известно, что управление <text:span text:style-name="T8">по множеству целей одновременно</text:span> <text:s/>в большинстве случаев невозможно, если цели не упорядочены иерархически по их <text:span text:style-name="T4">субъективной </text:span><text:s/>значимости для <text:span text:style-name="T4">субъекта,</text:span> берущегося за организацию процесса управления; и при этом иерархическая упорядоченность не должна содержать в себе внутренних анатгонизмов. Такой иерархически упорядоченный перечень целей управления называется вектор целей.</text:p>
      <text:p text:style-name="P19">Цели, провозглашенные авторами отчета, пронумеровали мы и вскрыли тем самым введенную ими по умолчанию иерархию вектора целей хозяев финансового невольника А.Г.Аганбегяна. По существу <text:s/>этот вектор целей <text:s/>укладывается в одну фразу: население региона - придаток к производственному комплексу, размещаемому в регионе хозяевами концепции, проводимой по умолчанию. <text:soft-page-break/>Если бы это было не так, то авторы отчета <text:span text:style-name="T8">их пятое</text:span> сделали бы <text:span text:style-name="T7">первым</text:span>, а <text:span text:style-name="T8">их первое</text:span> сделали бы <text:span text:style-name="T7">пятым</text:span>, а сам отчет содержал бы совершенно другую информацию.</text:p>
      <text:p text:style-name="P19">Дабы вскрыть остальные умолчания, необходимо привести некоторые факты. Выделено около сотни параметров, по которым ведется экологический мониторинг природной среды в разных регионах планеты. Согласно данным Российского географического общества, 45 % “мировых запасов” экологически здоровых площадей, удовлетворяющих этим параметрам, сосредоточено на территории России; 20 % - на территории Китая; около 5 % на территории Северной Америки; 0 % - в Европе вне России; остальные - преимущественно в Африке, Южной Америке, <text:s/>Новой Зеландии - вне цивилизованных по западному образцу областей.</text:p>
      <text:p text:style-name="P19">Экологические проблемы в России существуют, но в отличие от Запада, они носят дискретно-очаговый характер на фоне относительного благополучия. Хозяевами Западной <text:span text:style-name="T4">экологически умертвляющей себя</text:span> цивилизации Россия рассматривается как <text:span text:style-name="T8">объект перспективной колонизации</text:span>, который предварительно должен быть очищен от “неполноценных нецивилизованных аборигенов”. </text:p>
      <text:p text:style-name="P19">Гитлер прямо провозглашал эту цель, на осуществление которой ему было поручено бросить весь потенциал Европы. В наши <text:s/>дни цель - та же, но по умолчанию, а средства поражения - не танковые клинья, <text:s/>господство в воздухе и зондер-команды, а <text:s/>финансово-экономический и алкогольно-наркотический геноцид, проводимый через властную доморощенную дуру - нравственно ущербную “интеллигенцию”: т.е. война на уничтожение народов России и порабощение их остатков ведется по-прежнему, но не оружием 6-го приоритета, а оружием 5-го и 4-го. </text:p>
      <text:p text:style-name="P19">Если бы хозяева Запада действительно стремились к тому, чтобы ныне живущие россияне вошли <text:span text:style-name="T8">как равные</text:span> в лоно Западной цивилизации, то системе коммерческих банков России не было бы позволено взвинтить ссудный процент до величины, на несколько порядков превышающей энергетически обусловленные темпы роста производства в неизменных ценах. Именно это взвинчивание и уничтожило инвестиционные фонды предприятий, регионов и Правительства Российской Федерации, а пожрав покупательную способность населения, обрекло многих на вымирание. </text:p>
      <text:p text:style-name="P19">За 5 лет после распада СССР эту вакханалию ростовщического паразитизма давно можно было бы пресечь, да команды такой дано не было, и хозяйственно-финансовый хаос искусственно поддерживается вредителями и дурачьем в органах власти, в средствах массовой информации и в экономико-социологической науке: <text:span text:style-name="T4">Безумие думать, что злые не творят зла</text:span>. Если зло в обществе очевидно, то его творят злые.</text:p>
      <text:p text:style-name="P19">Сказанное о концепции, проводимой по умолчанию хозяевами авторов отчета, подтверждается и их оговоркой в отношении повышения качества жизни постоянного населения региона до средне мировых стандартов, «<text:span text:style-name="T8">характерных для аналогичных природно-климатических зон</text:span>». </text:p>
      <text:p text:style-name="P19">Аналогичных Западной Сибири природно-климатических зон в мире вне России нет. Если говорить об Аляске, как о близком аналоге, то это - нехарактерное явление по причине изрядной доли ростовщического дохода во внешнеэкономическом финансовом балансе США со времени начала их колониальной экспансии в конце XIX <text:s/>века, чего не может быть в России.</text:p>
      <text:p text:style-name="P19">То есть система умолчаний и иерархия целей, в том виде в каком она приведена в отчете, а главное - финансово-экономические и глобально-социальные «реалии», говорят о том, что целью хо<text:soft-page-break/>зяев А.Г.Аганбегяна и команды является <text:span text:style-name="T8">безраздельная устойчивая эксплуатация ресурсов “нецивилизованного” региона в интересах “цивилизованного” Запада</text:span>. При этом «сохранение естественно-природной среды и традиционного уклада жизни коренных народов» возможно только в системе “национальных парков и расположенных в них резерваций”, насколько это не мешает концепции безоглядно паразитической эксплуатации региона и населения. Именно это имеет место в США и в Канаде; в противном случае в Европе было бы не 0 % экологически здоровых территорий, а в США и Канаде - побольше, чем исчезающие 5 %. </text:p>
      <text:p text:style-name="P19">Ничего иного на основе аганбегяновских рекомендаций получиться не может, поскольку он и его команда весьма далеки от понимания управления и саморегуляции общественно-экономических систем. Это видно из приведенных авторами отчета прогнозов и сценариев развития общественно-экономической ситуации в будущем (стр. отчета 92 и далее).</text:p>
      <text:p text:style-name="P19">Какое значение в наши дни имеют прошлые прогнозы социально-экономического развития СССР, произведенные в процессе создания последнего пятилетнего плана? - Только назидательное: большинство людей переживают трудности и проблемы, порожденные их же доверчивостью дуракам и предателям, которые в те годы были у власти и от имени авторитетного государства огласили те прогнозы в качестве государственного плана. </text:p>
      <text:p text:style-name="P19">Впоследствии все радужные прогнозы-декларации: “Продовольственная программа”, “Интенсификация-90”, “Жилье-2000” и т.п. - <text:s/>были сметены внеэкономическими факторами, которые аналитики-экономисты тех лет <text:span text:style-name="T8">верноподданно</text:span> не учитывали, полагая либо, что они относятся к компетенции ЦК и Политбюро, КГБ; либо достоверно зная, что они относятся к компетенции регулярного масонства и, что без команды со стороны высших в иерархии посвящений соваться в эту проблематику опасно для жизни. Но авторы отчета не чуют (или делают вид, что не чуют) и исключительно финансово-экономических факторов.</text:p>
      <text:p text:style-name="P19">Мы имеем в виду “финансовую астму” межбанковского кредитования, которой больна ростовщическая шпана России, создавшая систему коммерческих банков. Первый приступ этой “финансовой астмы” имел место в августе 1995 г., задолго до того, как авторы представили анализируемый отчет заказчику (в январе 1996 г.), но эту “болезнь” никто из политиков и не думает излечить. </text:p>
      <text:p text:style-name="P19">В настоящее время в России с далеко идущими социально-политическими намерениями создается “бомба” взаимной задолженности, которая сразу же по частям продается на рынке “ценных” бумаг. В России культивируются те же финансовые процессы (и это даже обсуждается в прессе: см. “Правда” от 25 января, А.Салуцкий «Взорвется ли финансовый Чернобыль?»), которые в 1929 г. привели США <text:s/>к <text:s/>«черному <text:s/>понедельнику», <text:s/>завершившему первый акт глобальной аферы, получившей в истории название «великая депрессия». Тогда множество коммерческих банков США, “вложившихся” в “ценные” бумаги, лопнули; а уцелели только банки системы Федерального Резерва, которые загодя, создавая финансовую бомбу, сосредоточили у себя достаточные финансовые запасы, и загодя избавились от “ценных” бумаг, которым предстояло в час “Х” обесцениться по сценарию аферы.</text:p>
      <text:p text:style-name="P19">А.Салуцкий в этой связи пишет о российских монетаристах: «Из их анализа “Великой депрессии” исчезла её фундаментальная первопричина: ни слова не говорят о той негативной роли, какую в те черные для Америки дни сыграла Федеральная резервная система. Она не только не погасила фи<text:soft-page-break/>нансовый пожар, что входило в ее прямые обязанности, но своими неловкими действиями плескала в него бензин.»</text:p>
      <text:p text:style-name="P19">“Интеллектуалы” демократического толка в России и на Западе все еще не могут определиться, с чем они имеют дело: со злоумышленным заговором или с невежеством и некомпетенцией “сильных мира сего”: <text:span text:style-name="T4">«То что инструкции для манипуляции людьми и предметами умышленно задуманы так, чтобы предъявлять проблемы, которые они создают, конечно, граничит с ересью. </text:span><text:span text:style-name="T5">Это значит спутывать порой элегантный и хорошо управляемый заговор с преобладанием грандиозной некомпетенции</text:span> (подчеркнуто нами)<text:span text:style-name="T4">.» - </text:span>выдержка из статьи В.Б.Мак-Дермотта «Будущее как замешательство», опубликованной в журнале «Futures», № 27, 1995 г. Столь изящное “изъяснение” мыслей выражает нежелание и боязнь ставить вопрос прямо и определенно: Дураки или враги народов?</text:p>
      <text:p text:style-name="P19">Но действия системы Федерального Резерва не были неловкими, как думают многие боязливые и наивные “демократы-рыночники”. Есть книга Ральфа Эпперсона «Невидимая рука (Введение во взгляд на историю, как на заговор)», которая вышла в США 13-м изданием в 1992 г. Глава 16 в ней названа «Федеральный Резерв». В ней подробно, с указанием имен и хронологии событий, рассказано, как ростовщическая глобальная “аристократия” создавала Федеральную Резервную систему США именно с целью, вызвать финансовый кризис, обесценить в нем “ценные” бумаги, а потом скупить по дешевке права собственности на движимое и недвижимое имущество вместе с “ценными” бумагами. Когда это свершилось, Рузвельту II было позволено вывести страну из кризиса, а США оказались под неограниченным контролем глобальной ростовщической мафии. Метрологически-бухгалтерски выдержанное описание механизма создания и управления “великой депрессией” приведено в “Кратком курсе...”. «Невидимая рука» и «Краткий курс...» хорошо дополняют друг <text:s/>друга.</text:p>
      <text:p text:style-name="P19"><text:s/>Но если прогнозы, приведенные в отчете, <text:span text:style-name="T4">не учитывают возможности</text:span> <text:span text:style-name="T8">хорошо управляемого краха финансовой системы</text:span>, а вместе с нею и множества коммерческих банков, то приведенные ими прогнозы представляют прямую опасность для тех, кто будет строить свою финансово-экономическую деятельность, ориентируясь на них. Тем более, не учитывая возможности управляемого краха <text:s/>и рынка “ценных” бумаг, авторы отчета умалчивают и о действиях, способных уберечь регион от потенциального ущерба. Хотя в этически и психически нормальном обществе можно надеяться, что академик - профессионал-экономист - знает о механизмах финансовой паники и управлении ими больше, чем можно узнать из газеты “Правда”, и может поделиться своими знаниями с заказчиком, который платит ему за работу.</text:p>
      <text:p text:style-name="P19">Так через систему умолчаний, сопутствующих <text:s text:c="2"/>вздору и декларациям о благонамеренности авторов анализируемого отчета, пролагает себе дорогу концепция ростовщической диктатуры и финансового рабовладения.</text:p>
      <text:p text:style-name="P19">Нефть и газ - в Сибири с неблагоустроенной жизнью людей, а директораты холдинговых и прочих “вертикально структуированных” кампаний, экономисты-консультанты - в комфортной Москве и за рубежами России; деньги от продажи сибирской нефти и газа тоже в Москве (стр. 53: распределение акций “ЛУКойла”: 0,2 % - в регионе; 92 % - Москве) и за рубежом, а вкладываются деньги во что угодно, только не в благоустройство региона, где эти нефть и газ добываются. Региону достается по остаточному принципу прожиточный минимум: это - рабство; а <text:span text:style-name="T7">метрологически несостоятель</text:span><text:soft-page-break/><text:span text:style-name="T7">ная </text:span>экономическая “наука” в системе финансового рабовладения - “громоотвод”, заклинатели гнева тех, кому ее “меценаты” предназначили участь рабочего быдла. <text:span text:style-name="T7">На жизнь следует смотреть трезво и называть вещи свойственными им именами...</text:span></text:p>
      <text:p text:style-name="P23"/>
      <text:p text:style-name="P22"/>
      <text:p text:style-name="P21"/>
      <text:h text:style-name="P1" text:outline-level="1"/>
      <text:h text:style-name="P1" text:outline-level="1"/>
      <text:h text:style-name="P1" text:outline-level="1"/>
      <text:h text:style-name="P2" text:outline-level="1">ПРИЛОЖЕНИЕ <text:s/>1</text:h>
      <text:p text:style-name="Standard"/>
      <text:p text:style-name="Standard"/>
      <text:p text:style-name="Standard"/>
      <text:h text:style-name="P4" text:outline-level="1">ЧТО НЕОБХОДИМО </text:h>
      <text:h text:style-name="P4" text:outline-level="1">ДЛЯ ПОСТРОЕНИЯ И ОСУЩЕСТВЛЕНИЯ <text:span text:style-name="T4"><text:s/></text:span></text:h>
      <text:h text:style-name="P6" text:outline-level="1"/>
      <text:h text:style-name="P6" text:outline-level="1">Концепции </text:h>
      <text:h text:style-name="P6" text:outline-level="1">общественно-экономической жизни</text:h>
      <text:h text:style-name="P4" text:outline-level="1"><text:span text:style-name="T4"><text:s/>Ханты-Мансийского автономного округа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8" text:outline-level="1"/>
      <text:h text:style-name="P7" text:outline-level="1">КОНЦЕПТУАЛЬНАЯ <text:s text:c="2"/>ОПРЕДЕЛЕННОСТЬ <text:s text:c="2"/>И <text:s text:c="2"/>БУДУЩЕЕ</text:h>
      <text:p text:style-name="P19">Мир устроен так, что избрание в настоящем нравственно правой концепции будущей жизни и работа на эту концепцию являются мощным, хотя и “мистически-непонятным” средством создания уже в настоящем психологической устойчивости и защиты жизни.</text:p>
      <text:p text:style-name="P19">Возможно всего два типа общественно-экономических концепций, каждый из которых может иметь некоторое количество модификаций: </text:p>
      <text:p text:style-name="P11">- «Население региона - <text:span text:style-name="T7">придаток</text:span>, <text:span text:style-name="T7">существующий при</text:span> производственном комплексе, внедренном в <text:s text:c="3"/>регион извне» - к этому типу принадлежит <text:span text:style-name="T4">Концепция структурной реформы экономики и социальной сферы Ханты-Мансийского автономного округа</text:span>, выраженная в анализируемом отчете; <text:s/></text:p>
      <text:p text:style-name="P11">- <text:s/>«Население <text:span text:style-name="T7">живет</text:span> в регионе, развивая свою культуру, занимаясь хозяйственной деятельностью и обмениваясь производимой продукцией и услугами с другими регионами» - <text:span text:style-name="T8">концепции этого типа не могут быть внедрены в ни в один регион извне</text:span>.</text:p>
      <text:p text:style-name="P19"><text:span text:style-name="T4">Извне может быть предоставлена только информация - знание, освоив которое, те, для кого регион - </text:span><text:span text:style-name="T5">Родина их самих и их потомков</text:span><text:span text:style-name="T4"> - построят сами концепцию общественной экономической деятельности в регионе; и сами будут, исправляя ошибки, проводить ее в жизнь, исходя из только им известной и ощутимой специфики региона, которая не может быть известна досконально тем, кто живет в других <text:s/>регионах.</text:span></text:p>
      <text:p text:style-name="P19">В этом принципиальное различие концепций <text:span text:style-name="T8">обоих типов</text:span>. Даже при казалось бы тождественности их содержания, рекомендаций, выраженных определенно, есть еще некоторое количество умолчаний, <text:span text:style-name="T8">неизбежно сопутствующих каждой конкретной концепции</text:span>, без которых концепция управления неработоспособна потому, что превращается в оторванный от жизни пустой “абстракционизм”. Эта информация, объективно входящая в <text:span text:style-name="T4">работоспособную концепцию </text:span>по умолчанию, может быть внесена в нее только <text:span text:style-name="T4">постоянными жителями</text:span> самого региона, которые если и не родились в регионе, то успели сродниться с ним, полюбив его и живущих в нем людей. </text:p>
      <text:p text:style-name="P19">Если этого нет, то содержательно получится концепция первого типа, однако <text:s/>- <text:s/>в формах второго. Так насаждался в Российской империи марксистско-троцкистский социализм; так же насаждается в СССР западное ростовщическое финансовое рабовладение в наши дни. Оно сломается на свойственных России концептуальных умолчаниях и альтернативной концептуальной деятельности, точно также, как прежде, <text:span text:style-name="T8">уже безнадежно</text:span> сломался марксизм. Этот процесс можно <text:s/>и <text:span text:style-name="T8">общественно полезно</text:span> ускорить, если способствовать формированию местной кадровой базы, чей образовательный потенциал позволит осуществлять концептуальную деятельность и поддерживать устойчивость <text:span text:style-name="T8">нравственно правого</text:span> управления по своей же концепции при смене поколений.</text:p>
      <text:h text:style-name="Heading_20_1" text:outline-level="1">РЕКОМЕНДУЕМЫЕ <text:s text:c="2"/>ДЕЙСТВИЯ <text:s text:c="2"/>НА <text:s text:c="2"/>УРОВНЕ ОБОБЩЕННЫХ <text:s text:c="2"/>СРЕДСТВ <text:s text:c="2"/>УПРАВЛЕНИЯ <text:s text:c="2"/>ПЕРВОГО - ТРЕТЬЕГО <text:s text:c="2"/>ПРИОРИТЕТОВ</text:h>
      <text:p text:style-name="P19">Исторически реально, что существующие в настоящее время в России и за рубежом <text:s/>системы высшего образования не дают подготовки, необходимой для такого рода общественно-экономической управленческой деятельности. Но при этом следует признать, что образовательный уровень, который <text:soft-page-break/>дает средняя школа России, даже после всех ее реформ на протяжении последних 30 лет, достаточен в качестве фундамента для постановки такого рода <text:span text:style-name="T8">системы образования</text:span>. </text:p>
      <text:p text:style-name="P19">По причине того, что учебники в провинциальных и “элитарно”-столичных школах одни и те же, провинция имеет даже некоторое преимущество перед столицами, поскольку ученики “элитных” школ в большей степени натасканы, чем обучены <text:span text:style-name="T8">думать ответственно</text:span> за последствия своего мышления (яркий пример тому <text:s/>Е.Т.Гайдар - хорошо начитанный, много знающий, владеющий несколькими языками, но плохо думающий; за пультом Чернобыльской АЭС манипуляции, повлекшие за собой как минимум континентальную трагедию, произвел в прошлом золотой медалист, выпускник престижного, “элитного” в свое время МИФИ). </text:p>
      <text:p text:style-name="P19">Ученики провинциальных школ, которые уже в детстве определись в выборе своей будущей профессии, недостатки школьной педагогики вынуждены компенсировать самостоятельным мышлением: уступая ученикам столичных <text:s/>“элитарных” спецшкол с углупленным изучением чего-либо в натасканности на предмет, они превосходят их в свободной культуре мышления. </text:p>
      <text:p text:style-name="P19">Это подтверждается исторически: подавляющее большинство неоспоримо выдающихся деятелей отечественной науки и культуры прошлого (до середины XX века) - уроженцы различных уголков провинциальной России. “Застой” в науке и культуре в 1970-90-е гг. своей основой имеет сосредоточение НИИ и КБ общегосударственной значимости в столицах и мегаполисах с закрытой для иногородних пропиской, вследствие чего уроженцы столиц и крупных городов заполонили НИИ и КБ общегосударственной значимости во исполнение принципа <text:span text:style-name="T4">достаточно прописки, а ума не надо</text:span>, но оказались неспособными к плодотворной и безопасной для других деятельности: сын А.Н.Туполева - только сын выдающегося авиаконструктора; именно поэтому Ту-144 и стоит в музее памятником бездумной “элитаризации” науки и сферы управления, ибо его опасно выпускать на трассы, хотя современный ему зарубежный “Конкорд” летает; но кто-то не смог занять место преемника А.Н.Туполева на <text:span text:style-name="T4">должности </text:span>(от понятия <text:span text:style-name="T4">о долге перед другими</text:span>) только потому, что не имел московской прописки и клановых связей. С середины 1960-х годов М.В.Ломоносов в России невозможен просто потому, что, приди он из глубинки учиться и работать, его никто не прописал бы ни в Москве, ни в Санкт-Ленинграде.</text:p>
      <text:p text:style-name="P19">Кроме того система конкурсного отбора абитуриентов на вступительных экзаменах в вузы построена так, что начитанные и натасканные сверх школьной программы слабоумные из столичных спецшкол с углупленным изучением математики и т.п., имеют преимущество перед умеющими думать провинциалами, перед которыми их школьные учителя не положили своевременно какой-нибудь книги, натаскивая их на предмет.</text:p>
      <text:p text:style-name="P19">Однако, высшая школа в целом обладает информационной базой, на основе которой возможна подготовка специалистов-управленцев, необходимого качества; но ни в одном из вузов нет факультета (или специализации), где бы студенты получали необходимую <text:span text:style-name="T8">совокупность знаний</text:span>; либо, где из специалистов, уже имеющих некоторое высшее образование и опыт работы, готовились бы <text:span text:style-name="T4">достаточно квалифицированные </text:span>специалисты для общественно-экономической управленческой деятельности в каждом из регионов России и стране в целом.</text:p>
      <text:p text:style-name="P19"><text:soft-page-break/>Это означает, что в одном из вузов - университете или политехе (возможно в филиале вуза) - необходимо открыть специальность, условно называемую <text:span text:style-name="T4">“прикладная математика и процессы управления”</text:span>, дабы без проблем вписаться в перечень специальностей Минвуза. В этой специальности следует огласить специализацию <text:span text:style-name="T4">“Управление экологией”, </text:span>какое название также не должно привлекать избыточного внимания со стороны Минвуза. </text:p>
      <text:p text:style-name="P19">Вступительные экзамены для этой специализации должны быть: письменные контрольные по математике и физике, с их последующей защитой (такая практика показала свою эффективность в МФТИ); география или биология (устно) по выбору абитуриента; сочинение на историко-социологическую <text:span text:style-name="T8">тему по выбору абитуриента</text:span> и собеседование по теме сочинения, дабы в случае, если сочинение окажется домашней заготовкой (это тоже хорошо, поскольку свидетельствует о серьезности намерений), можно было убедиться в том, что его автор знает и понимает больше, чем написал.</text:p>
      <text:p text:style-name="P19"><text:span text:style-name="T10">Альтернативой набору из числа выпускников школ может быть набор студентов из числа перешедших на второй курс уже обучающихся на других специальностях: тех, кто успел в течение учебы на первом курсе проявить свой нравственный и интеллектуальный потенциал.</text:span></text:p>
      <text:p text:style-name="P19">Обучение по названной специализации должно начинаться с обучения скорочтению, дабы студенты умели читать и запоминать книги в темпе листания. После этого - обучение клавиатурной грамотности пишущей машинки и компьютера. <text:span text:style-name="T8">Владение этими двумя навыками - основа </text:span><text:span text:style-name="T5">безопасного для здоровья </text:span><text:span text:style-name="T8">интенсивного <text:s/>многопрофильного самообразования и выработки управленческих решений на уровнях управления региональной значимости и директоратов многоотраслевых концернов</text:span>. Эти навыки - средство для высвобождения времени, необходимого для отдыха и свободной интеллектуальной деятельности: осмысления и понимания прочитанного. </text:p>
      <text:p text:style-name="P19"><text:span text:style-name="T8">Обязательный курс</text:span> математики тематически должен совпадать с университетски курсом, подробно освещая такие разделы математики как: линейная и векторная алгебра, включая линейное программирование; теория множеств и теория вероятностей и математическая статистика; вычислительные методы математики; алгоритм динамического программирования и математические методы его реализации, а также <text:s/>его обслуживающие; теория меры.</text:p>
      <text:p text:style-name="P19">Должны читаться курсы <text:span text:style-name="T8">Программирование</text:span>; <text:span text:style-name="T8">Архитектура и функционирование ЭВМ и систем обработки информации</text:span>; <text:span text:style-name="T8">Защита и</text:span><text:span text:style-name="T6"> искажение </text:span><text:span text:style-name="T8">информации </text:span><text:span text:style-name="T5">в технических и социальных системах</text:span>.</text:p>
      <text:p text:style-name="P19">Должны читаться курсы <text:span text:style-name="T8">Метрология и практика измерений</text:span>, поскольку метрология - создает информационную базу методологически состоятельного управления: если нет метрологии в процессе управления, то оно возможно на основе личностного фактора, не наследуемого потомками; <text:span text:style-name="T8">Системы стандартизации и сертификации России и научно-технически развитых стран</text:span>.</text:p>
      <text:p text:style-name="P19">В период учебы должны быть освоены два иностранных языка: английский или арабский (в арабском, также нефте-газовом, регионе во многом сходные по существу проблемы) в качестве обязательного по выбору; и второй - по выбору. Для организации такого рода обучения, выходящего за пределы <text:span text:style-name="T4">стандартных вузовских программ</text:span> (читать со словарем техническую литературу потенциаль<text:soft-page-break/>ного противника), следует наладить взаимодействие с какими-либо курсами (можно заочными) иностранных языков.</text:p>
      <text:p text:style-name="P19">Должен читаться курс <text:span text:style-name="T8">нормальной биологии биоценозов региона</text:span>. В связи с этим и необходимостью поддерживать единство биосферы и психики студентов, со временем целесообразно разместить комплекс факультета вне города и вести учебный процесс в условиях пансионата: “на природе”, в лесу; такое решение снимет со студентов давление потока городской суеты.</text:p>
      <text:p text:style-name="P19">Курс географии должен дополнить школьный курс географии планеты в аспектах истории, экономики и экологии и подробно характеризовать экономическую и экологическую географию России и региона.</text:p>
      <text:p text:style-name="P19">В самостоятельно-диалоговом порядке должны быть освоены <text:span text:style-name="T8">Достаточно общая теория управления</text:span> (в настоящее время единственная подробная публикация - в сборнике “Мертвая вода”, СПб, 1992 г.) и <text:span text:style-name="T8">Теория подобия многоотраслевых макроэкономических систем</text:span> (в настоящее время единственная публикация “Краткий курс...” в отдельных издания Международной Академии информатизации и в журнале “Бизнес и учет в России” № 5-6, 1994 г.)</text:p>
      <text:p text:style-name="P19">В самостоятельно-диалоговом режиме должны быть прочитаны Библия и Коран, а также <text:s/>их аналитика, произведенная <text:s/>с позиций общей теории управления.</text:p>
      <text:p text:style-name="P19">Должен читаться курс <text:span text:style-name="T8">Бухгалтерский учет</text:span> по отношению к макро- и микроэкономическим системам; в нем должно быть проведено сравнение господствующих в разных странах мира систем бухгалтерского учета и систем сбора и анализа макроэкономической статистики. Также должен читаться обзорный курс по системе законодательства России с анализом конкретных законов о хозяйственно-финансовой деятельности. </text:p>
      <text:p text:style-name="P19">Только после освоения этого материала следует допустить ознакомление с воззрениями традиционных школ социологии и экономики, господстующих в мире: в противном случае можно наплодить новое поколение хорошо начитанных и говорливых, но мало что понимающих гайдаров и аганбегянов, чья разрушительная квалификация - неоспорима, а созидательную не удается выявить даже при большом старании. </text:p>
      <text:p text:style-name="P19">Выпускник вуза по этой специализации должен получить диплом о высшем образовании по специальности <text:span text:style-name="T4">прикладная математика</text:span> и сверх того три квалификационных сертификата, дающих право работать в качестве: 1) шофера с правом управления легковыми и грузовыми автомобилями, 2) референта-переводчика, владеющего двумя иностранными языками, и 3) бухгалтера. Этих знаний достаточно, чтобы после нескольких лет работы выпускник стал “менеджером” экстра-класса, способным к организации устойчивого управления в общественно-экономических макросистемах регионов и многоотраслевых концернах.</text:p>
      <text:p text:style-name="P19">Специалистов-управленцев такого качества не готовит ни один из вузов мира. Оксфорд и Гарвард, кузницы политиков и бизнесменов Запада, хотя и дают многие знания “политологии” и юриспруденции, но работают на поддержание некомпетентности в вопросах 1) <text:span text:style-name="T4">полноты управления, как функции,</text:span> и 2) метрологически состоятельной экономической науки. </text:p>
      <text:p text:style-name="P19">Эта информация, объективно необходимая в любой устойчивой системе общественного управления, в Западной цивилизации отчасти восполняется введением её по умолчанию в системе <text:soft-page-break/>иносказаний и посвящений регулярного масонства и в клановой преемственности поколений ростовщической “аристократии” и их хозяев. В их концепции отсутствие в обществе специалистов предлагаемого качества подготовки - залог господства “элиты” над рабочим быдлом, в качестве которого рассматривается и “политическая элита”, и университетская профессура, обслуживающие потребности и похоти паразитирующих хозяев Западной цивилизации.</text:p>
      <text:p text:style-name="P19">Постановка системы подготовки управленцев - управленческие действия средствами управления первого-третьего приоритетов. Их применение дает результат спустя продолжительное время (срок учебы + время на накопление практического опыта + время реакции общества на деятельность в нем квалифицированных управленцев), но их применение дает результат, более мощный в смысле необратимости социальных последствий, чем воздействие средствами управления более низкой иерархической значимости.</text:p>
      <text:p text:style-name="P19">Поэтому одновременно с развертыванием системы управленчески целесообразного образования, следует всеми возможными средствами “лоббировать” через структуры государственной и финансово-хозяйственной власти и средства массовой информации введение в Конституцию России статьи, текст которой приведен в основной части настоящей экспертизы. </text:p>
      <text:p text:style-name="P19">В этой общественной кампании “лоббирования”, направленной на устранение антинародного содержания из Конституции и Законодательства России, целесообразно начинать со средней школы. В настоящее время учебники по курсам, не входящим в обязательную школьную программу, издать может практически каждый, <text:s/>кто способен их профинансировать и “уговорить” местное РОНО преподавать по ним в школе “факультатив” под названием “Краеведение” или <text:s/>“История экономики” и тому подобное.</text:p>
      <text:p text:style-name="P19"/>
      <text:h text:style-name="Heading_20_1" text:outline-level="1">РЕКОМЕНДУЕМЫЕ <text:s text:c="2"/>ДЕЙСТВИЯ <text:s text:c="2"/>НА <text:s text:c="2"/>УРОВНЕ ОБОБЩЕННЫХ <text:s text:c="2"/>СРЕДСТВ <text:s text:c="2"/>УПРАВЛЕНИЯ <text:s text:c="2"/>ЧЕТВЕРТОГО <text:s text:c="2"/>ПРИОРИТЕТА</text:h>
      <text:p text:style-name="P19">Самоуправление общества в концепциях второго типа - «люди <text:span text:style-name="T7">живут</text:span> в регионе и ведут в нем хозяйственную деятельность» - порождают демографически и этнографически обуслолвенный характер производства и распределения продукции. При устойчивости такого рода общественно-экономических систем на исторически длительных интервалах времени, спектры производства продукции в регионах обусловлены динамикой демографических пирамид и господствующей в обществе культурой. По этой причине демографически обусловленные потребности предсказуемы в статистическом смысле на многие десятилетия вперед, вследствие чего инвестиционная политика может быть заблаговременно ориентирована на бескризисное удовлетворение перспективных жизненных потребностей всего населения.</text:p>
      <text:p text:style-name="P19">В связи с этим следует обратить внимание и на то обстоятельство, что анализируемый отчет начинают разделы «1.1. Состояние и структура экономики» и «1.2. Социальное развитие и условия жизни населения», но в нем нет раздела прямо названного <text:span text:style-name="T4">Демография и этнография региона</text:span>. Сведения демографического и этнографического характера сосредоточены преимущественно в четвертой и пятой его главах, что подразумевает подчинение этнографии и демографии региона концепции эксплуатации его ресурсов по концепциям первого типа «люди - придаток к <text:s/>экономике».</text:p>
      <text:p text:style-name="P19"><text:soft-page-break/>В настоящее время в регионе можно выявить три жизненных уклада, <text:s/>которые обуславливают и определенные запросы на продукцию и возможности участия в ее производстве: 1) жизненный уклад коренных народов региона; 2) жизненный уклад пришлого разнонационального населения, которое <text:span text:style-name="T7">прижилось</text:span><text:span text:style-name="T4"> </text:span>в регионе в разное время, большей частью в советский период в ходе введения в эксплуатацию нефтегазовых месторождений и лесозаготовительного комплекса; 3) жизненный уклад “кочевников-добытчиков”, которые пришли в регион в последние примерно 20 лет, чтобы “подзаработать” для решения своих каких-то проблем в иных регионах бывшего СССР.</text:p>
      <text:p text:style-name="P19">“Добытчики-кочевники” несут в себе разрушительную психологию <text:span text:style-name="T7">опустошительного набега</text:span> - хапнуть побыстрее и побольше и убраться из региона, возлагая расхлебывание последствий своей деятельности на постоянное население и последующие поколения. Этот “жизненный” уклад усугубил свой разрушительный характер в период общегосударственного кризиса, поскольку у большинства “добытчиков-кочевников”, по не зависящим от каждого из них лично общесистемным причинам, нет реальной возможности ни «хорошо и быстро <text:s/>подзаработать», чтобы убраться из округа <text:s/>для решения своих проблем в других регионах, ни покинуть регион «не солоно хлебавши», поскольку для них не создано <text:s/>жизненных условий и в других регионах страны. </text:p>
      <text:p text:style-name="P19">При этом многие из этих людей хорошо владеют несколькими профессиями, которые реально могут быть использованы для <text:s/>благоустройства жизни в самом регионе, при условии создания в регионе для них <text:span text:style-name="T7">жизненных перспектив</text:span> и приемлемых для большинства из них жизненных условий <text:span text:style-name="T8">их же трудом</text:span>, который и должен быть организован на основе <text:span text:style-name="T7">Концепции общественно-экономической жизни Ханты-Мансийского автономного округа</text:span> . Это - лучшее, что может администрация края сделать и для неустроенных в жизни “кочевников-добытчиков” и для самого округа.</text:p>
      <text:p text:style-name="P19">Сказанное означает, что рекомендация авторов отчета: «<text:span text:style-name="T4">перенесение акцентов в социально-ориентированном строительстве за пределы ХМАО с целью реализации программы перселения избыточного населения</text:span>» (стр. 35 отчета), - <text:s/>по своему существу выражает поддержку набегового способа существования “кочевников-добытчиков” в масштабах России, а в перспективе и приход в Россию и “кочевников-добытчиков” из зарубежья.</text:p>
      <text:p text:style-name="P19"><text:s/>Это - продолжение политики троцкистско-ротшильдовского “Коминтерна” (см. ст. И.Ландовский “Красная симфония” в ж. “Молодая гвардия” № 3-4, 1992 г.) и марионеточного ЦК КПСС, организовавших безоглядно-паразитическое “освоение” богатств Севера, которое имело место последние тридцать лет и создало все нынешние общественные и экологические проблемы региона: «пять лет работы “на севере” = кооператив “на юге” + разрушенные биоценозы и неблагоустроенность жизни населения “на севере”.»</text:p>
      <text:p text:style-name="P19">В пользу правильности именно этой оценки приведенной рекомендации авторов отчета говорит и то, что при общем финансо-хозяйственном хаосе в России <text:span text:style-name="T8">реально возможные сроки осуществления программы переселения </text:span>«<text:span text:style-name="T8">избыточного населения</text:span>»<text:span text:style-name="T8"> больше, чем сроки оставшейся жизни подавляющего большинства этого <text:s/></text:span>«<text:span text:style-name="T8">избыточного населения</text:span>». С учетом реального соотношения названных сроков, это означает, что А.Г.Аганбегян и его команда по умолчанию предлагают: за счет финансовых ресурсов Ханты-Мансийского округа следует обустраивать другие регионы, включая «ближнее и дальнее» зарубежье. Кроме того реальность наших дней такова, что<text:span text:style-name="T7"> не позволяет, </text:span>за редким исклю<text:soft-page-break/>чением,<text:span text:style-name="T7"> из трудовых доходов</text:span> сделать накопления, достаточные для покупки жилья, хотя-бы среднего качества в центральных регионах России.</text:p>
      <text:p text:style-name="P19">Альтернативой продолжению этой политики безоглядно-паразитической эксплуатации региона “кочевниками-добытчиками” может быть только создание в самом регионе нормальных жизненных условий для всего его населения; если не все ныне живущие, то по крайней мере все их потомки будут жить по-человечески, а не ишачить на «управителей капитала» (стр. 78), которые «квалифицированно и честно» будут шиковать вне региона.</text:p>
      <text:p text:style-name="P19">В отчете сообщается, что в настоящее время коренные народы составляют около <text:s/>2 % населения округа (стр. 75). Только 14 % из них «полностью отвергают чуждую им цивилизацию и выбирают образ жизни предков без всяких вмешательств и новаций.» То есть исконному укладу жизни коренных народов готово следовать порядка 0,3 % <text:s/>населения округа. Это означает, что традиционный жизненный уклад коренных народов исторически бесперспективен, поскольку без искусственного его поддержания администрацией он не выдерживает соприкосновения с инерцией бездумных социальных автоматизмов остальных 99,7 % населения округа (а тем более не может противостоять <text:s/>целеустремленной агрессии паразитизма Западной цивилизации) и вытесняется на неудобья, непригодные для “цивилизованных” жизненных укладов этого большинства. Эта бесперспективность - историческая реальность, не смотря на неоспоримое биосферно-экологическое превосходство жизненного уклада, выработанного коренными народами округа в прошлом, надо всеми прочими жизненными укладами в регионе.</text:p>
      <text:p text:style-name="P19">Также в отчете сообщается, что «треть ханты и манси хотели бы, чтобы их дети жили на своей земле, соблюдая обычаи предков, но при этом пользуясь благами цивилизации»; а половина опрошенных, полагают, <text:s/>что коренные народы «должны жить, как и население других национальностей, проживающих в округе» (стр. 76).</text:p>
      <text:p text:style-name="P19">Эти данные об опросах коренного населения говорят, что “социальная стихия” пришедшей в регион цивилизации - это та культурная основа, из которой должен вырасти будущий биосферно допустимый жизненный уклад <text:span text:style-name="T4">исторически сложившегося </text:span><text:span text:style-name="T8">многонационального населения</text:span> <text:s/>региона. </text:p>
      <text:p text:style-name="P19">Проблема, однако, состоит в том, что пришедшая в Ханты-Мансийский округ цивилизация сама исторически бесперспективна, причем в глобальных масштабах. Историческая бесперспективность пришедшей в регион цивилизации имеет две стороны:</text:p>
      <text:p text:style-name="P19">- во-первых, чисто социальную. В системе общественных отношений, в сфере управления пришедшей цивилизации господствуют идеалы <text:span text:style-name="T7">безоглядной гонки ненасытного потребления индивидами всего и вся вокруг них. </text:span>Не смотря на то, что энергетический потенциал, технологическая культура, наука за последние триста лет позволили многократно повысить производительность общественно-экономических систем в ней, ни одно из обществ в ней не вышло на уровень насыщения; кроме <text:span text:style-name="T4">свершающегося </text:span><text:s/>экологического самоубийства в ней нет сдерживающих факторов в отношении <text:s/>безоглядного и ненасытного потребительства.</text:p>
      <text:p text:style-name="P19">- во-вторых, социально обусловленную - чисто техническую сторону. Энергетической основой техносферы цивилизации являются геологические топлива. Продукты распада геологических топлив вводятся в круговорот веществ в природе в количествах, намного превосходящих утилизационные <text:soft-page-break/>возможности <text:s/><text:span text:style-name="T8">дотехнологической</text:span>, современной нам биосферы планеты, частью которой мы же и являемся. Это означает, что даже переход всех иных отраслей на безотходные сверхчистые технологии и замкнутые жизненные циклы изделий не снимает проблемы построения биосферно допустимой макро- и микроэнергетитики, питающей все прочие отрасли и семейный быт (более подробно см. “Краткий курс...”, <text:s/>раздел “Экология макроэкономических систем”).</text:p>
      <text:p text:style-name="P19">Переход же к альтернативной энергетике без убийства <text:s/>биоценозов и биосферы продуктами распада геологических энергоносителей, <text:span text:style-name="T4">при сохранении господства психологии и этики безудержного и безоглядного потребительства, заблокирован Свыше</text:span>, поскольку неограниченный рост энерговооруженности производства вслед за безудержным ростом потребностей убийственен для современной биосферы, так как нарушает свойственное ей течение естественно-природных энергопотоков вне зависимости от того, выбрасываются ли в среду обитания продукты распада геологических топлив и отходы производства и быта, или нет. Причем необходимо отметить, что исследования в области альтернативной биосферно допустимой энергетики и перехода к ней от традиционной “дровяной” в течение последних ста лет <text:span text:style-name="T8">целенарпавленно сдерживались</text:span> во всех странах мира.</text:p>
      <text:p text:style-name="P19">Самоубийственность в исторической перспективе общественного устройства и техносферы современной нам глобальной цивилизации является довлеющим в обозримом будущем фактором. Его давление на цивилизацию в глобальных и региональных масштабах будет нарастать. Он принадлежит к числу тех проблем, о которых невозможно сказать «полежите: само пройдет, рассосется». Кроме того, он имеет особое значение для регионов таких, как Ханты-Мансийский округ, в обеспечение жизни населения в которых доминируют одна-две традиционные энергодобывающие отрасли.</text:p>
      <text:p text:style-name="P19"><text:span text:style-name="T10">Все этнографические и демографические факторы говорят о необходимости преодоления одно-двухотраслевого характера производственного комплекса, сложившегося в регионе к настоящему времени, и усугубляющего в нем экологическую и социальную обстановку. </text:span></text:p>
      <text:p text:style-name="P19">Если исходить из анализируемого отчета, то в настоящее время, несмотря на реальные финансовые трудности и проблемы обмена региона с бюджетом Правительства и разного рода финансовыми структурами, он принадлежит к числу относительно благополучных в финансовом отношении регионов России. В случае, если в дальнейшем в стране энергетические и транспортные инфраструктуры <text:s/>не будут выведены из строя искусственным усугублением нынешнего <text:s/>общественно-экономического хаоса то, нефте-газовая, электроэнергетическая и лесная отрасли края способны финансово поддерживать развертывание в регионе многоотраслевого производства в течение срока, достаточного для осуществления такого рода программы.</text:p>
      <text:p text:style-name="P19">Вопрос только в определении <text:span text:style-name="T8">иерархической приоритетности</text:span> инвестиций и их <text:span text:style-name="T8">отраслевой преемственности</text:span> в хронологической последовательности производственных циклов. Этот вопрос решается на основе контроля текущих балансов обмена продукцией, услугами и финансами внутри региона и региона с другими регионами, за чем должна следовать коррекция прогнозных перспективных балансов и спектра распределения инвестиций.</text:p>
      <text:p text:style-name="P19">Поскольку речь идет не о плане очередной пятилетки, а о жизни населения в преемственности многих поколений, то это означает, что оптимизация балансовых (как внутренних, так и ввоз-вывоз) моделей распределения инвестиций по отраслям и времени должна вестись:</text:p>
      <text:p text:style-name="P19"><text:soft-page-break/>- во-первых, в администрации региона на метрологически состоятельной систематической основе;</text:p>
      <text:p text:style-name="P19">- во-вторых, по скорейшему исчерапанию дефицита жизненно необходимой населению региона <text:span text:style-name="T8">продукции</text:span>, а не по номинальной финансовой прибыли в текущем финансовом году, покупательная способность которой пожирается эмиссией государства и ростовщичеством банков.</text:p>
      <text:p text:style-name="P19">В таком понимании проблемы <text:span text:style-name="T4">люди значимее производственных систем</text:span>, и потому в спектре конечной продукции, потребляемой людьми, при отсутствии физиологического голода первенствует разрешение нехватки жилья. Жилищная проблема в социологической и экономической науке извращена. Дело в том, что семья - не «ячейка общества», а зернышко, из которого вырастает <text:span text:style-name="T8">всё будущее общества</text:span>. Господство какого типа семей государство поощряет в настоящем, а каких подавляет средствами управления с 1-го по 6-й приоритеты, предопределяет и будущее общества и этого государства, вне зависимости от того, что делается с далеко идущими намерениями, а что в порядке осуществления политики бессмысленного суетизма в потоке сложившихся обстоятельств. </text:p>
      <text:p text:style-name="P19">Для того, чтобы ребенок вырос психически и нравственно здоровым, он должен общаться не только с папой-мамой и телевизором, но и с братьями и сестрами, дедушками и бабушками, с Природой родного края. Это означает, что жилище должно иметь архитектуру и площадь жилых и хозяйственных помещений такую, чтобы в нем, хотя бы одной ветви семьи из трех-четырех поколений жить было удобно и <text:span text:style-name="T8">нестеснительно;</text:span> а зеленая травка должна быть сразу же за дверью, а не в телевизоре.</text:p>
      <text:p text:style-name="P19">Соответственно сказанному, в архитектурной традиции отечественного серийного домостроения, начало которой было положено массовым строительством «хрущевок», выразилась долговременная стратегия архитектурного и градостроительного геноцида по отношению ко всему населению страны. Ностальгические воспоминания о радости мытья в первый раз в собственной ванне, свойственные многим, не опровергают приведенной оценки, поскольку не могут компенсировать ущерба, который понесли люди и природа, вследствие искоренения господства семьи многих поколений под одной крышей: «Я у дедушки живу; я у бабушки живу: папа с мамой ходят в гости к нам... У меня еще есть пес: он, конечно, очень славный, но...не может брата заменить или сестру» и т.д. - <text:s/>это <text:span text:style-name="T7">трагедия общества</text:span>, а не шуточная песня.</text:p>
      <text:p text:style-name="P19">Это означает, что серийное домостроение должно изменить свой характер. Должна преобладать застройка городских кварталов домами усадебного типа, с садом и огородом везде, где климатические условия позволяют выращивать полезные растения. Должно строить дома модульно наращиваемой архитектуры, расширение которых могли бы произвести при необходимости потомки их первых жильцов; а также дома изначально достаточной площади, способные вместить не только поколение их владельцев, активно работающих в регионе, но и их родителей, которые вынуждены коротать одинокую старость в других регионах России и СНГ.</text:p>
      <text:p text:style-name="P19">Такая программа жилищного строительства может быть осуществлена в короткие, по сравнению со средней продолжительностью жизни, сроки. Но для этого необходимо протрезветь от бездумного воспроизводства сборного железобетона, более уместного для фортификационных сооружений, промышленных корпусов и дорожного строительства, чем для домостроения. </text:p>
      <text:p text:style-name="P19"><text:soft-page-break/>Деревянное домостроение, <text:span text:style-name="T8">на современной технологической базе</text:span>, в условиях лесного края - <text:span text:style-name="T7">реальное </text:span>средство решить жилищную проблему в регионе в короткие сроки раз и навсегда. Энергозатраты на производство и транспортировку стройкомплекта для возведения деревянного дома намного ниже, чем на строительство кирпичного или железобетонного: лес растет сам, в отличие от кирпича и железобетона, кроме того дерево легко обрабатывается; термоизоляционные характеристики деревянного дома также выше, чем каменных и железобетонных, что предопределяет и более низкие энергозатраты на отопление. Деревянный дом также неоспоримо лидирует как по своим экологическим (ликвидационным) параметрам, так и по параметрам биополевой совместимости с человеком: последнее во многом определяет и потенциал здоровья будущих поколений.</text:p>
      <text:p text:style-name="P19"><text:s/><text:span text:style-name="T7">В настоящем контексте под деревянным домом понимается не щитовая времянка или халупа из досок, с <text:s/>простенками, засыпанным опилками, а жилое строение из доброкачественных бревен или брусьев, отвечающее высоким стандартам обитаемости. </text:span></text:p>
      <text:p text:style-name="P19">Одна из шведских фирм занята производством стрйкомплектов деревянных жилых домов, сборкой их под ключ на участке заказчика и последующим сервисным обслуживанием. При этом фирма дает гарантию на свою продукцию в 250 лет. Это не рекламный трюк, а реальный эксплуатационный срок, в течение которого правильно спроектированный и построенный деревянный дом может быть уютным для его жильцов при периодическом ремонте отдельных его узлов и конструкций. Естественно, что обустройство бытовой техникой (сантехника, отопление и т.п.) в таком серийном строительстве домов <text:s/>поддерживается в соответствии с современными возможностями, а не по возможностям каменного века, когда началась эпоха деревянного домостроения.</text:p>
      <text:p text:style-name="P19">Естественная пожарная опасность при правильной застройке и исправности деревянного жилья, как показывает весь прошлый опыт городской застройки многих городов России, и Сибири в частности, гораздо ниже, чем пожарная опасность, порождаемая пьянством. Но надо прямо сказать людям, что жилищная программа призвана обеспечить <text:span text:style-name="T8">людей жильем</text:span>, а не <text:span text:style-name="T8">алкоголиков</text:span> - несгораемыми домами-сейфами, в которых они могли бы безопасно пьянствовать.</text:p>
      <text:p text:style-name="P19">Опыт Швеции, Норвегии, Финляндии в организации такого рода строительства и сервисного обслуживания добротного деревянного жилья ничто не мешает использовать, кроме бездумной приверженности традиции хрущевского домостроения.</text:p>
      <text:p text:style-name="P19">Такого рода эффективная жилищная программа позволит закрепить кадры в регионе, погасить в нем многие социальные проблемы, порожденные распадом нормальной человеческой семьи, и является условием развертывания в регионе многоотраслевой производственной системы, обслуживающей прежде всего население региона. Должно понимать и следовать тому обстоятельству, что одно-двухотраслевая экономика в условиях информационного единства общества наших дней, создаваемого всеобщей грамотностью и средствами массовой информации не в состоянии обеспечить занятости населения, поскольку в ней не могут найти удовлетворения самые разнообразные творческие интересы нормальных людей. Но многоотраслевая экономика не может устойчиво функционировать, если людям из поколения в поколение <text:s/>негде жить. </text:p>
      <text:p text:style-name="P19">Попытка отрицать это утверждение в руководстве хозяйственной деятельностью, наталкивется на встречное отрицание моноготраслевого хозяйства населением, которое в новых поколениях <text:soft-page-break/>предпочитает уголовщину подневольному труду на эксплуататора одноотраслевой экономики, в которой большинство населения не может найти удовлетворения в принципе. Неполноценность одноотраслевой экономики, в качестве экономической базы общества, усугубляется, если господствующей отрасли сопутствует предпочтительность при найме по признаку половой принадлежности персонала. От этой предпочтительности во многих отраслях никуда не деться, поскольку различия в мужской и женской психологии, выражаются в профессиональной деятельности во многих отраслях как зависимость количества ошибок от пола работника.</text:p>
      <text:p text:style-name="P19">Кроме того <text:span text:style-name="T10">(и это главное в финансовом отношении)</text:span> развертывание многоотраслевой производственной системы - средство <text:span text:style-name="T4">динамического накопления </text:span>финансовых резервов, аккумулируемых в торговом обороте (обмене продукцией и услугами) внутри региона; то есть это - средство защиты региона от паразитизма финансовыми средствами ростовщичества и рынка “ценных” бумаг. Примерно такими методами Генри Форд I смог сохранить контроль над своей автомобильной империей и защитить себя и персонал, работавший на его заводах, от финансовой удавки <text:span text:style-name="T8">ростовщической “аристократии”</text:span> США - <text:span text:style-name="T8">мрази по существу</text:span>.</text:p>
      <text:p text:style-name="P19">Все знают, что Форд создал автомобильную империю. Но мало кто знает, что Форд был одним из немногих последовательных борцов с ветхозаветно-талмудическим расистским ростовщическим диктатом, по какой причине ростовщическая “аристократия” противодействовала его деятельности и пыталась накинуть на него финансовую удавку. Форд избежал этой участи потому, что стремился работал на самоокупаемости. При этом, выплачивая персоналу, занятому в автомобилестроении относительно высокую зарплату, он заботился о том, чтобы выплаченная зарпалта возвращалась к нему же в качестве оплаты жизненно необходимой семьям продукции, производимой неавтомобильными предприятиями, также принадлежавшими Форду или контролируемому им. При прогрессивной научно-технической и технологической политике в автомобилестроении, получаемая прибыль динамически аккумулировалась во внутреннем товарообороте многоотраслевой производственной системы, близкой к самодостаточности производства и потребления, сложившейся вокруг автомобильного <text:span text:style-name="T4">одноотраслевого </text:span>ядра. Причем, Форд работал в неблагоприятных условиях, поскольку автомобильное производство - интегрирующая отрасль, производящая продукцию конечного потребления. Ее технологическому процессу предшествуют технологические процессы в других отраслях добывающей и обрабатывающей промышленности и сельского хозяйства, а те отрасли контролировались ростовщической корпорацией: т.е. Форд опосредованно, через отрасли-поставщики, зависел от стратегии управления платежеспособностью населения, которую проводила в жизнь ростовщическая корпорация.</text:p>
      <text:p text:style-name="P19">Нефтегазовая отрасль, доминирующая в Ханты-Мансийском округе, в отличие от автомобилестроения, - первичная отрасль: энергетические корни всей производственной многоотраслевой системы. Это обстоятельство в принципе создает округу лучшие условия, чем те, в которых работал Форд, сумевший методами <text:span text:style-name="T4">динамического накопления финансовых резервов в торговом обороте</text:span> выстоять даже в период “великой депрессии”. Между Фордом и корпорацией ростовщиков в конце концов был заключен мир: Форд принес публичные извинения за свой “антисемитизм”, а ростовщическая расовая “аристократия” прекратила против него финансовую и антирекламную войну.</text:p>
      <text:p text:style-name="P19"><text:soft-page-break/>В современных условиях России опыт империи Форда по сохранению финансовой мощи во внутреннем торговом обороте <text:span text:style-name="T4">многоотраслевой производственной системы (суперконцерна) </text:span>полезно переосмыслить и творчески использовать в управлении общественно-экономическими процессами. Но это требует создания кадровой базы, которая знает управление и хозяйство, как таковые, а не живет, <text:span text:style-name="T7">БЕЗДУМНО веруя в блеф </text:span>о <text:span text:style-name="T8">внесоциальной <text:s/>объективности</text:span> закона стоимости и способности рынка к саморегуляци производства и потребления в соответствии с <text:span text:style-name="T8">объективными жизненными</text:span> потребностями людей в обществе.</text:p>
      <text:h text:style-name="Heading_20_1" text:outline-level="1">СТРУКТУРНАЯ <text:s text:c="2"/>ПОДДЕРЖКА <text:s text:c="2"/>ОСУЩЕСТВЛЕНИЯ <text:s text:c="2"/>ОБЩЕСТВЕННО-ЭКОНОМИЧЕСКИХ <text:s text:c="2"/>ПРОГРАММ</text:h>
      <text:p text:style-name="P19">Поддержка уже существующими структурами разного рода концепций, включая и общественно-экономические программы разного уровня значимости, <text:span text:style-name="T7">в принципе необязательна,</text:span> поскольку бесструктурное управление само проложит себе дорогу и породит необходимые ему структуры из “неорганизованной социальной стихии”: <text:s/>это вопрос времени. Но если прежде существовавшие структуры оказывают поддержку некой концепции, появившейся в обществе, то тем самым они ускоряют ее осуществление.</text:p>
      <text:p text:style-name="P19">Соответственно сказанному ранее в настоящее экспертизе, а также в “Кратком курсе...”ускорение перехода к от концепции <text:span text:style-name="T4">существования населения в качестве придатка к производственному комплексу </text:span>к концепции <text:span text:style-name="T7">жизни в регионе и биосферой допустимой хозяйственной деятельности</text:span> целесообразно взаимодействие на общей концептуальной основе под руководством общего директората трех фирм, условно названных далее:</text:p>
      <text:p text:style-name="P19">1)“Энергия” - производство и продажа энергоносителей и электроэнергии; 2)“Инвестиционный фонд” (банк) - счетоводство и банковское обслуживание структур-потребителей энергии и предприятий региона; 3) “Стандартизатор” - держатель системы стандартизации, метрологии, сертификации и <text:span text:style-name="T7">ключей</text:span><text:span text:style-name="T4"> юридических </text:span>и <text:span text:style-name="T7">аналитических </text:span><text:s/>ко всей информации, необходимой для устойчивого управления в соответствии с избранной концепцией.</text:p>
      <text:p text:style-name="P19"/>
      <text:p text:style-name="P20">1 февраля 1996 г.</text:p>
      <text:p text:style-name="P20"/>
      <text:p text:style-name="P19"/>
      <text:p text:style-name="P19">Ознакомление с материалами <text:s/>“Общественной этико-экономической экспертизы Концепции структурной реформы <text:s/>экономики и социальной сферы Ханты-Мансийско автономного округа” административного аппарата любого региона России, претендующего на самодостаточный уровень развития, с учетом овладения им основных положений “Концепции общественной безопасности” (“Мертвая вода” и “Краткий курс...”), <text:s/>впервые, не прибегая к помощи и авторитету официальной академической науки, дает реальную возможность:</text:p>
      <text:p text:style-name="P19">1.Получить доступ к управленческой информации любого уровня (отраслевого, регионального, федерального, общегосударственного, глобального).</text:p>
      <text:p text:style-name="P19">2. Освоить <text:s/>содержательную сторону избитого в прессе, но не <text:s/>раскрытого <text:s/>понятия - “устойчивое развитие”.</text:p>
      <text:p text:style-name="P19"><text:soft-page-break/>3. Отличить демографически-устойчивые потребности населения региона от деградационно - паразитных .</text:p>
      <text:p text:style-name="P19">4. <text:s/>Понять подлинную роль кредитно-финансовой системы в управлении многоотраслевым хозяйством на любом уровне.</text:p>
      <text:p text:style-name="P19">5. <text:s/>Теоретически обосновывать и осознанно проводить в Государственной Думе и Федеральном Собрании необходимую региону и России в целом налогово-дотационную политику.</text:p>
      <text:p text:style-name="P19">6. Осознать <text:s/>место и роль демографического, энергетического, финансово-экономического потенциала региона и его возможности при вхождении в многоотраслевое хозяйство на любом уровне, включая и межгосударственный.</text:p>
      <text:p text:style-name="P19">7. <text:s text:c="3"/>Вести планомерную региональную, независимую от центра, подготовку управленческих кадров практически любого уровня ответственности, обеспечивая действительно устойчивое, а не деларируемое развитие региона в целом</text:p>
      <text:p text:style-name="P19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DL" svg:font-family="TimesD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 Cyr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Øðèôò_20_àáçàöà_20_ïî_20_óìîë_f7_àíèþ" style:display-name="Øðèôò àáçàöà ïî óìîë÷àíèþ" style:family="text"/>
    <style:style style:name="Page_20_Number" style:display-name="Page Number" style:family="text" style:parent-style-name="Øðèôò_20_àáçàöà_20_ïî_20_óìîë_f7_àíèþ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.501cm" fo:margin-left="3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5"><draw:text-box fo:min-height="0.37cm"><text:p text:style-name="Header"><text:span text:style-name="Page_20_Number"><text:page-number text:select-page="current">35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20"><draw:text-box fo:min-height="0.37cm"><text:p text:style-name="Header"><text:span text:style-name="Page_20_Number"><text:page-number text:select-page="current">35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Standard"/>
        <text:p text:style-name="MP1"/>
      </style:header>
      <style:footer>
        <text:p text:style-name="Standard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Этико-экономическая экспертиза Концепции структурных реформ Ханты-Мансийского Авт. Округа</dc:title>
    <meta:initial-creator>Внутренний Предиктор СССР</meta:initial-creator>
    <meta:creation-date>1996-01-29T20:15:00</meta:creation-date>
    <dc:creator>Внутренний Предиктор СССР</dc:creator>
    <dc:date>1997-02-14T22:10:00</dc:date>
    <meta:editing-cycles>27</meta:editing-cycles>
    <meta:editing-duration>PT11H1M</meta:editing-duration>
    <meta:document-statistic meta:table-count="0" meta:image-count="0" meta:object-count="0" meta:page-count="35" meta:paragraph-count="212" meta:word-count="11139" meta:character-count="87787"/>
    <meta:generator>OpenOffice.org/3.3$Win32 OpenOffice.org_project/330m20$Build-9567</meta:generator>
  </office:meta>
</office:document-meta>
</file>