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Название_20_документа" style:master-page-name="First_20_Page">
      <style:paragraph-properties style:page-number="auto"/>
      <style:text-properties fo:font-size="14pt" style:font-size-asian="14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8Num2">
      <style:text-properties fo:font-size="12pt" style:font-size-asian="12pt"/>
    </style:style>
    <style:style style:name="P4" style:family="paragraph" style:parent-style-name="Standard" style:list-style-name="L1">
      <style:text-properties fo:font-size="12pt" style:font-size-asian="12pt"/>
    </style:style>
    <style:style style:name="P5" style:family="paragraph" style:parent-style-name="Standard" style:list-style-name="WW8Num2"/>
    <style:style style:name="T1" style:family="text">
      <style:text-properties style:font-name="Times New Roman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 fo:font-size="12pt" style:font-size-asian="12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диннадцать условий барина Зюганова? — Хватит и одного...</text:p>
      <text:p text:style-name="P2">“Советская Россия” от 17 декабря 1996 г. на первой полосе сообщает:</text:p>
      <text:p text:style-name="Standard"><text:span text:style-name="T1">«</text:span><text:span text:style-name="T2">Выступая в Госдуме в дискуссии по бюджету, лидер фракции КПРФ Г.А.Зюганов огласил заявление депутатов-коммунистов. В нем говорится: </text:span></text:p>
      <text:p text:style-name="P2">Фракция КПРФ поддержит основные показатели проекта бюджета <text:s/>на 1997 год только в том случае, если правительство Российской Федерации официально возьмет на себя перед Государственной думой следующие обязательства:</text:p>
      <text:list xml:id="list34331617" text:style-name="WW8Num2">
        <text:list-item>
          <text:p text:style-name="P3"> Погасить до февраля 1997 года задолженность по заработной плате работникам бюджетных учреждений, стипендиям, пенсиям, пособиям на детей и другим видам пособий.</text:p>
        </text:list-item>
        <text:list-item>
          <text:p text:style-name="P3"> Разрешить в течение первого квартала 1997 года кризис неплатежей предприятий и организаций.</text:p>
        </text:list-item>
        <text:list-item>
          <text:p text:style-name="P3"> Представить в Государственную думу до 25 декабря 1996 года “Бюджет развития” как часть федерального бюджета Российской Федерации на 1997 год.</text:p>
        </text:list-item>
        <text:list-item>
          <text:p text:style-name="P3"> Установить государственный контроль над ценами на энергоносители и тарифы на железнодорожный транспорт.</text:p>
        </text:list-item>
        <text:list-item>
          <text:p text:style-name="P3"> Принять меры по стимулированию отечественных товаропроизводителей, включая корректировку таможенной политики, снижению налогового бремени, ликвидацию денежных суррогатов.</text:p>
        </text:list-item>
        <text:list-item>
          <text:p text:style-name="P3"> Привести показатели финансирования науки и образования в соответствие с требованиями действующего законодательства.</text:p>
        </text:list-item>
        <text:list-item>
          <text:p text:style-name="P3"> Обеспечить, начиная с 1997 года, выполнение программы жилищного строительства, обратив особое внимание на строительство жилья для молодежи.</text:p>
        </text:list-item>
        <text:list-item>
          <text:p text:style-name="P5"><text:span text:style-name="T2"> Ввести в первой половине 1997 года государственную монополию на вино-водочную и табачную торговлю, а также стратегические ресурсы.</text:span></text:p>
        </text:list-item>
        <text:list-item>
          <text:p text:style-name="P3"> Принять необходимые меры по выделению бюджетных ассигнований 1997 года на содержание армии, проведение военной реформы и конверсию оборонной промышленности.</text:p>
        </text:list-item>
        <text:list-item>
          <text:p text:style-name="P5"><text:span text:style-name="T2"> Преобразовать “Российскую газету” в официальный орган Федерального собрания и правительства Российской Федерации, а также обеспечить организацию передачи “Парламентский час” на ВГТРК.</text:span></text:p>
        </text:list-item>
        <text:list-item>
          <text:p text:style-name="P3"> Потребовать вместе с депутатами Государственной думы отстранения от должности руководителя администрации президента Российской Федерации А.Б.Чубайса и его окружения как разрушителей российской государственности и духовности, организаторов развала экономики в стране.</text:p>
        </text:list-item>
      </text:list>
      <text:p text:style-name="Standard"><text:span text:style-name="T2">В случае невыполнения правительством указанных обязательств фракция КПРФ оставляет за собой право проголосовать против бюджета, поставить вопрос о недоверии правительству и об организации актов гражданского неповиновения.</text:span><text:span text:style-name="T1">»</text:span></text:p>
      <text:p text:style-name="P2">Спрашивается: Что гражданин-товарищ-барин забыл, какие обещания клятвенно давали правительства и администрация президента, <text:s/>а так же и чиновники лично, на протяжении последних 10 лет? Что КПСС, прежние Верховные Советы СССР и Российской Федерации смогли спросить с каждого из них за выполнение ими их обещаний и государственных планов социально-экономического развития?</text:p>
      <text:p text:style-name="P2">Почему бы, прежде чем ультимативно выдвигать требование новых торжественных обещаний, не спросить с команды президента за невыполнение ею предвыборных обязательств, так и повисших брехней в воздухе?</text:p>
      <text:p text:style-name="P2"><text:soft-page-break/>Ну, допустим, даст правительство новое торжественное обещание выполнить 11 “пунктиков” Г.А.Зюганова и “пунктики” других фракций, а пройдут контрольные сроки и не выполнят; тогда что? Призывать к новым торжественным обязательствам?</text:p>
      <text:p text:style-name="P2">Надоело народу всё это. </text:p>
      <text:p text:style-name="P2">Вместо 11 “пунктиков” было бы лучше, если бы Зюганов огласил внятно и твердо всего одно предложение: Ввести в Конституцию статью в следующей редакции:</text:p>
      <text:p text:style-name="Standard"><text:span text:style-name="T3">Кредитно-финансовая система России строится</text:span><text:span text:style-name="T4"> на принципе </text:span><text:span text:style-name="T5">наращивания покупательной способности</text:span><text:span text:style-name="T3"> рубля и копейки, </text:span><text:span text:style-name="T4">обеспечиваемом:</text:span><text:span text:style-name="T3"> 1) опережающим ростом энергопотенциала России по отношению к денежной массе, находящейся в обращении, 2) кредитованием на беспроцентной основе, а также 3) ограничением доходов и накоплений в семьях, уровнем заведомо достаточным для жизни, но не позволяющим паразитировать на чужом труде.</text:span></text:p>
      <text:p text:style-name="P2">Эта статья выражает общефизический закон сохранения энергии по отношению к сопровождению многоотраслевого производства и потребления кредитно-финансовой системой.</text:p>
      <text:p text:style-name="P2">Нынешнее законодательство России о финансовой и хозяйственной деятельности противоречит общефизическому закону, поэтому для простого народа в России наших дней возможно прочувствовать только собственное бесправие и разгул свободы ростовщичества и финансового аферизма, принуждающих к криминальной деятельности молодежь, которой демократизаторы закрыли большинство путей жизненного развития. </text:p>
      <text:p text:style-name="Standard"><text:span text:style-name="T2">После этого Зюганов изумляется, что молодежь не идет в КПРФ. Молодежь шла за большевиками потому, что большевики раскрыли перед рабочими и крестьянскими детьми империи пути жизненного развития, дали новое знание. Какие пути может открыть Зюганов и К</text:span><text:span text:style-name="T8">о</text:span><text:span text:style-name="T2">, если они потворствуют тем силам, которые закрыли пути развития? Какие новые знания может дать КПРФ народу, при помощи которых люди могли бы разрешить накопившиеся в последние десятилетия проблемы внутриобщественных отношений и отношений общества с биосферой Земли, если на пленумах и съездах не обсуждаются вопросы теории, а идет только накачка эмоций и заклинания социальной стихии? Не надо считать молодежь дурой: Гитлер тоже не обсуждал теорий, накачивал эмоции и заклинал социальную стихию; чем кончилось — известно. А обсуждать есть что:</text:span></text:p>
      <text:list xml:id="list34347217" text:style-name="L1">
        <text:list-item>
          <text:p text:style-name="P4"> Философия с основным вопросом “что первично: материя или сознание” —вредна, поскольку уводит от вопроса о предсказуемости последствий управленческих решений. Без предсказуемости последствий — нет выбора возможностей и невозможно управление.</text:p>
        </text:list-item>
        <text:list-item>
          <text:p text:style-name="P4"> Политэкономия марксизма оперирует категориями, которые не удается выявить в хозяйственной и финансовой деятельности общества и потому на её основе невозможно построение счетоводства (бухгалтерии) ни микро, ни макроэкономического уровня. То есть по приходе к власти КПРФ не сможет предвидеть последствия своей бюджетной политики точно также, как и нынешняя демократизаторская массовка и чиновники правительства.</text:p>
        </text:list-item>
      </text:list>
      <text:p text:style-name="Standard"><text:span text:style-name="T2">И потому весьма затруднительно увидеть какую-бы то ни было разницу</text:span><text:span text:style-name="Footnote_20_Symbol"><text:span text:style-name="T2"><text:note text:id="ftn1" text:note-class="footnote"><text:note-citation>1</text:note-citation><text:note-body><text:p text:style-name="Footnote"><text:s/>Банкиры-ростовщики тоже обеспокоены, как и Зюганов “налоговым бременем”, и так же как и розовый “коммунист” Зюганов они молчат о <text:span text:style-name="T7">ростовщическом бремени</text:span>. Люди добрые! Ну кто из вас может увидеть между ними разницу? — Разницу могут изображать только лицемеры.</text:p></text:note-body></text:note></text:span></text:span><text:span text:style-name="T2"> между, Чубайсом, Зюгановым, Березовским, Гусинским, Явлинским, Гайдаром, Черномырдиным, Рыжковым, Лукъяновым, правозащитником С.Ковалевым и прочими ведущими политиками:</text:span></text:p>
      <text:p text:style-name="Standard"><text:span text:style-name="T2">Каждый из них делает свою часть общего им всем дела — Обеспечения антинародной свободы ростовщичества и финансового аферизма в нашей, а не их </text:span><text:span text:style-name="T6">собственной</text:span><text:span text:style-name="T2">, стране. Ну высказался в докладе на пленуме ЦК 14 декабря 1996 г. барин Зюганов: </text:span><text:span text:style-name="T1">«</text:span><text:span text:style-name="T2">В каждый закон или управленческое решение мы стремимся включить такие положения, которые защищают интересы человека труда. Одновременно представители КПРФ в органах власти противостояли </text:span><text:soft-page-break/><text:span text:style-name="T2">и будут противостоять дальнейшей капитализации нашего общества, превращению его в полуколонию, очернению российской истории.</text:span><text:span text:style-name="T1">»</text:span></text:p>
      <text:p text:style-name="Standard"><text:span text:style-name="T2">А в чем эта защита интересов человека труда конкретно выражается, — партийная тайна? Слабо барину Зюганову и барину Купцову стать товарищами и непреклонно работать на изменение Конституции и законодательства России, чтобы ростовщичество и финансовый аферизм поставить вне закона и тем самым действительно защитить человека труда от финансового порабощения всевозможными интернацистами.</text:span></text:p>
      <text:p text:style-name="Standard"><text:span text:style-name="T2">Вообще из 11 пунктов складывается впечатление, что держа в руках Зюганова, а через него и самую большую фракцию Думы, хозяева демократизаторов манипулируют решениями Думы, как хотят. </text:span></text:p>
      <text:p text:style-name="Standard"><text:span text:style-name="T2">Лучше бы один пункт, но от которого все гайдары, березовские и ковалевы разбежались бы сами в разные стороны, поскольку уже </text:span><text:span text:style-name="T1">«</text:span><text:span text:style-name="T2">Был день, когда Господней правды молот Громил, дробил ветхозаветный храм, И, собственным мечом свои заколот, в нём издыхал первосвященник сам.</text:span><text:span text:style-name="T1">»</text:span><text:span text:style-name="T2"> (Ф.И.Тютчев). И завершения реформаций новым таким днём они боятся по сию пору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1pt" fo:language="ru" fo:country="RU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" fo:font-size="9pt" fo:font-style="italic" style:font-size-asian="9pt" style:font-style-asian="italic"/>
    </style:style>
    <style:style style:name="Заглавие" style:family="paragraph" style:parent-style-name="Standard" style:next-style-name="Тип_20_документа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fo:text-transform="uppercase" fo:font-size="12pt" fo:font-style="italic" style:font-size-asian="12pt" style:font-style-asian="italic" fo:hyphenate="false" fo:hyphenation-remain-char-count="2" fo:hyphenation-push-char-count="2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Standard">
      <style:paragraph-properties fo:margin-top="0cm" fo:margin-bottom="0.423cm"/>
      <style:text-properties fo:font-size="10pt" fo:font-weight="normal" style:font-size-asian="10pt" style:font-weight-asian="norm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St2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 style:font-name="Peterburg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диннадцать условий барина Зюганова? — Хватит и одного...</dc:title>
    <meta:initial-creator>Внутренний Предиктор СССР</meta:initial-creator>
    <meta:creation-date>1996-12-17T15:28:00</meta:creation-date>
    <dc:creator>Внутренний Предиктор СССР</dc:creator>
    <dc:date>2001-02-14T20:52:00</dc:date>
    <meta:editing-cycles>6</meta:editing-cycles>
    <meta:editing-duration>PT1H8M</meta:editing-duration>
    <meta:document-statistic meta:table-count="0" meta:image-count="0" meta:object-count="0" meta:page-count="3" meta:paragraph-count="34" meta:word-count="1016" meta:character-count="7725"/>
    <meta:generator>OpenOffice.org/3.3$Win32 OpenOffice.org_project/330m20$Build-9567</meta:generator>
  </office:meta>
</office:document-meta>
</file>