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7.247cm" fo:margin-left="-0.123cm" style:page-number="auto" table:align="left" style:writing-mode="lr-tb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">
      <style:text-properties fo:font-size="12pt" style:font-size-asian="12pt"/>
    </style:style>
    <style:style style:name="P2" style:family="paragraph" style:parent-style-name="Название_20_документа">
      <style:paragraph-properties fo:text-align="justify" style:justify-single-word="false"/>
      <style:text-properties fo:font-size="16pt" style:font-size-asian="16pt"/>
    </style:style>
    <style:style style:name="P3" style:family="paragraph" style:parent-style-name="Название_20_документа">
      <style:paragraph-properties fo:margin-top="0cm" fo:margin-bottom="0cm" fo:text-align="justify" style:justify-single-word="false"/>
      <style:text-properties fo:font-weight="normal" style:font-weight-asian="normal"/>
    </style:style>
    <style:style style:name="P4" style:family="paragraph" style:parent-style-name="Название_20_документа">
      <style:paragraph-properties fo:margin-top="0cm" fo:margin-bottom="0cm"/>
      <style:text-properties fo:font-size="14pt" fo:font-weight="normal" style:font-size-asian="14pt" style:font-weight-asian="normal"/>
    </style:style>
    <style:style style:name="P5" style:family="paragraph" style:parent-style-name="Название_20_документа">
      <style:paragraph-properties fo:margin-top="0cm" fo:margin-bottom="0cm"/>
      <style:text-properties fo:font-size="16pt" fo:font-weight="normal" style:font-size-asian="16pt" style:font-weight-asian="normal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50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 Cyr" fo:font-size="14pt" fo:font-style="italic" style:font-size-asian="14pt" style:font-style-asian="italic"/>
    </style:style>
    <style:style style:name="T3" style:family="text">
      <style:text-properties style:font-name="Arial Cyr" fo:font-style="italic" style:font-style-asian="italic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  <text:p text:style-name="P6">10 января 1997 г.</text:p>
          </table:table-cell>
        </table:table-row>
      </table:table>
      <text:p text:style-name="P2">Властным гражданам России: </text:p>
      <text:p text:style-name="P2">Ельцину, Чубайсу, Черномырдину, Гайдару, Явлинскому, Лившицу, Ясину, Уренсону, Дубинину, Зюганову, генеральному прокурору РФ Скуратову и прочим.</text:p>
      <text:p text:style-name="P4"/>
      <text:p text:style-name="P5">Информация к размышлению:</text:p>
      <text:p text:style-name="P4"><text:s/></text:p>
      <text:p text:style-name="P3">Н.К.Байбаков “Сорок лет в правительстве”, М., “Республика”, 1993 г.</text:p>
      <text:p text:style-name="P8"/>
      <text:p text:style-name="Standard"><text:span text:style-name="T1">Страница 288: Если бы мне в бытность председателем Госплана сказали: «Товарищ Байбаков, ты закончил год с эмиссией в 20 миллиардов рублей, не обеспеченной товарным покрытием», я бы с ума сошел, наверное. А при Сталине меня обвинили бы во вредительстве, и если бы сразу не расстреляли, то в лагерь упекли бы наверняка. Теперь же это называется платой за переход к рынку.</text:span></text:p>
      <text:p text:style-name="P1"/>
      <text:p text:style-name="P10"><text:span text:style-name="T2">Комментарий: Если ГУЛАГ становится самоцелью — это плохо. Но если те, чье место в дурдоме или в ГУЛАГе, находятся у рычагов государственной власти — это еще хуже. И никаких политических заключенных и узников совести — преследуется только финансовый аферизм в особо крупных размерах и злоупотребление властью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Peterburg" fo:font-size="11pt" fo:language="ru" fo:country="RU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text-indent="0.501cm" style:auto-text-indent="false"/>
      <style:text-properties style:font-name="Arial Cyr" fo:font-size="9pt" fo:font-style="italic" style:font-size-asian="9pt" style:font-style-asian="italic"/>
    </style:style>
    <style:style style:name="Заглавие" style:family="paragraph" style:parent-style-name="Standard" style:next-style-name="Тип_20_документа">
      <style:paragraph-properties fo:margin-left="0cm" fo:margin-right="0cm" fo:margin-top="0.212cm" fo:margin-bottom="0cm" fo:text-align="center" style:justify-single-word="false" fo:text-indent="0cm" style:auto-text-indent="false"/>
      <style:text-properties fo:text-transform="uppercase" fo:font-size="14pt" fo:font-weight="bold" style:font-size-asian="14pt" style:font-weight-asian="bold"/>
    </style:style>
    <style:style style:name="Тип_20_документа" style:display-name="Тип документа" style:family="paragraph" style:parent-style-name="Standard" style:next-style-name="Название_20_документа">
      <style:paragraph-properties fo:margin-left="0cm" fo:margin-right="0cm" fo:margin-top="0.423cm" fo:margin-bottom="0cm" fo:text-align="center" style:justify-single-word="false" fo:hyphenation-ladder-count="no-limit" fo:text-indent="0cm" style:auto-text-indent="false"/>
      <style:text-properties fo:text-transform="uppercase" fo:font-size="12pt" fo:font-style="italic" style:font-size-asian="12pt" style:font-style-asian="italic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Standard">
      <style:paragraph-properties fo:margin-left="0cm" fo:margin-right="0cm" fo:margin-top="0.423cm" fo:margin-bottom="0.423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Реквизиты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 style:font-name="Peterburg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ластным гражданам России</dc:title>
    <meta:initial-creator>Внутренний Предиктор СССР</meta:initial-creator>
    <meta:creation-date>1997-01-10T11:05:00</meta:creation-date>
    <dc:creator>Zmey</dc:creator>
    <dc:date>2002-04-03T11:31:00</dc:date>
    <meta:print-date>1997-01-10T11:18:00</meta:print-date>
    <meta:editing-cycles>7</meta:editing-cycles>
    <meta:editing-duration>PT16M</meta:editing-duration>
    <meta:document-statistic meta:table-count="1" meta:image-count="0" meta:object-count="0" meta:page-count="1" meta:paragraph-count="9" meta:word-count="143" meta:character-count="960"/>
    <meta:generator>OpenOffice.org/3.3$Win32 OpenOffice.org_project/330m20$Build-9567</meta:generator>
  </office:meta>
</office:document-meta>
</file>