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cademy" svg:font-family="Academy, 'Times New Roman'" style:font-pitch="variable"/>
    <style:font-face style:name="Decor" svg:font-family="Decor, 'Times New Roman'" style:font-pitch="variable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fo:font-size="16pt" style:font-size-asian="16pt"/>
    </style:style>
    <style:style style:name="P2" style:family="paragraph" style:parent-style-name="Standard">
      <style:paragraph-properties fo:margin-left="0cm" fo:margin-right="2.6cm" fo:text-indent="1.251cm" style:auto-text-indent="false"/>
    </style:style>
    <style:style style:name="P3" style:family="paragraph" style:parent-style-name="Standard" style:master-page-name="First_20_Page">
      <style:paragraph-properties fo:margin-left="0cm" fo:margin-right="2.6cm" fo:text-indent="1.251cm" style:auto-text-indent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tyle="italic" style:font-style-asian="italic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 Суфизм = Язычество, как внелексическая основа культуры, в том числе и культуры Богодержавия.</text:p>
      <text:p text:style-name="P2"/>
      <text:p text:style-name="P2">2. Явление Всеясветной Грамоты, как лексической оболочки суфизма — необходимого, но не достаточного условия формирования жреческой культуры Язычества в ранних цивилизациях. </text:p>
      <text:p text:style-name="P2"/>
      <text:p text:style-name="Text_20_body_20_indent">3. Извращения Язычества в идолопоклонство, многобожие и магию, как предпосылки к трансформации жречества в иерархию знахарей, контролирующих социальную пирамиду толпо-”элитаризма”.</text:p>
      <text:p text:style-name="P2"/>
      <text:p text:style-name="P2">4. Завершение процесса формирования осатанелого библейского знахарства вследствие раскола <text:s/>древнеегипетского жречества на иерархию служителей Амона-Ра и Атона. <text:s/>Начало глобальной экспансии древнеегипетского знахарства и расового библейского толпо-”элитаризма” на основе доктрины идеалистического атеизма <text:span text:style-name="T2">совокупности</text:span><text:span text:style-name="T1"> </text:span>библейских культов.</text:p>
      <text:p text:style-name="P2"/>
      <text:p text:style-name="P2">5. Киевская Русь под давлением византийской ветви библейской иерархии знахарства. Явление старообрядчества — реакция русского жречества на первую волну экспансии библейского ростовщического паразитизма и финансового рабовладения. Попытка возвращения российского жречества в Язычество при бездумной неспособности размежеваться с глобальным библейским знахарством.</text:p>
      <text:p text:style-name="P2"/>
      <text:p text:style-name="P2">6. Ревизия старообрядчества византийской иерархией. Явление никонианства — вторая волна экспансии библейского расового паразитизма через попытку взращивания в России новой поросли библейского знахарства из местной управленческой “элиты”.</text:p>
      <text:p text:style-name="P2"/>
      <text:p text:style-name="P2">7. Мировоззренческий раскол народа и управленческой “элиты”, включая и официальную церковь, с выделением из общества либерально-православной интеллигенции — кокона вокруг никонианского <text:s/>знахарства; его неосознанная тяга к экуменизму и неспособность деятельно противостоять атеизму, прикрывающему собой иерархию откровенного сатанизма.</text:p>
      <text:p text:style-name="P2"/>
      <text:p text:style-name="P2">8. Третья волна экспансии библейского расового паразитизма в форме марксизма в двух его разновидностях:</text:p>
      <text:p text:style-name="P2">— троцкизма, как активизации западного материалистического атеизма и сатанизма, обрезающего жизнь под шаблон догматов “освященных” знахарями писаний;</text:p>
      <text:p text:style-name="P2">— большевизма (ленинизма), как бессознательной попытки самовыражения язычества и здравого смысла через содержательно <text:s/>чуждый ему материалистический атеизм марксистских писаний.</text:p>
      <text:p text:style-name="P2"/>
      <text:p text:style-name="P2"><text:s/>9. Разрешение <text:s/>конфликта троцкизма и большевизма в России явлением Сталинизма, как процесса вхождения суфизма в большевизм с реальной направленностью общества к очищению от материалистического и идеалистического атеизма и выходу из-под власти глобального библейского знахарства.</text:p>
      <text:p text:style-name="P2"/>
      <text:p text:style-name="P2"><text:soft-page-break/>10. Невнемлющая жизни “элитарная” образованщина (разноликая интеллигенция — отбросы общественного развития, аналогичные уголовному криминалитету), водительствуемая либерально-православной иерархией идеалистического атеизма, с одной стороны, и иерархией материалистического атеизма (марксизма-троцкизма) — с другой.</text:p>
      <text:p text:style-name="P2"/>
      <text:p text:style-name="P2">11. По завершении процесса социальной гигиены — единение народов в Богодержавии в согласии суфизма и язычества, что есть обретение большевизмом своего истинного Язы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cademy" svg:font-family="Academy, 'Times New Roman'" style:font-pitch="variable"/>
    <style:font-face style:name="Decor" svg:font-family="Decor, 'Times New Roman'" style:font-pitch="variable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punctuation-wrap="simple" style:vertical-align="baseline" style:writing-mode="lr-tb"/>
      <style:text-properties style:use-window-font-color="true" style:font-name="Peterburg" fo:font-size="12pt" fo:language="ru" fo:country="RU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Пояснение_20_названия" style:default-outline-level="1" style:class="text">
      <style:paragraph-properties fo:margin-left="0cm" fo:margin-right="0cm" fo:margin-top="0.212cm" fo:margin-bottom="0.106cm" fo:text-align="center" style:justify-single-word="false" fo:text-indent="0cm" style:auto-text-indent="false" fo:keep-with-next="always"/>
      <style:text-properties style:font-name="Times New Roman" fo:font-size="18pt" fo:font-style="italic" fo:font-weight="bold" style:letter-kerning="true" style:font-size-asian="1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Decor" fo:font-size="14pt" style:font-size-asian="14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Times New Roman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text-indent="0.501cm" style:auto-text-indent="false"/>
      <style:text-properties style:font-name="Arial cyr" fo:font-size="10pt" fo:font-style="italic" style:font-size-asian="10pt" style:font-style-asian="italic"/>
    </style:style>
    <style:style style:name="Заглавие" style:family="paragraph" style:parent-style-name="Standard" style:next-style-name="Heading_20_1">
      <style:paragraph-properties fo:margin-left="0cm" fo:margin-right="0cm" fo:margin-top="0cm" fo:margin-bottom="0.212cm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Footer" style:family="paragraph" style:parent-style-name="Standard" style:class="extra">
      <style:paragraph-properties fo:margin-left="0cm" fo:margin-right="0cm" fo:margin-top="0.423cm" fo:margin-bottom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style:font-size-asian="8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2.6cm" fo:text-indent="1.251cm" style:auto-text-indent="false"/>
    </style:style>
    <style:style style:name="Название_20_документа" style:display-name="Название документа" style:family="paragraph" style:parent-style-name="Standard" style:next-style-name="Heading_20_1">
      <style:paragraph-properties fo:margin-left="0cm" fo:margin-right="0cm" fo:margin-top="0.212cm" fo:margin-bottom="0.212cm" fo:text-align="center" style:justify-single-word="false" fo:hyphenation-ladder-count="no-limit" fo:text-indent="0cm" style:auto-text-indent="false"/>
      <style:text-properties fo:text-transform="uppercase" style:font-name="Times New Roman" fo:font-size="16pt" fo:font-style="italic" style:font-size-asian="16pt" style:font-style-asian="italic" fo:hyphenate="false" fo:hyphenation-remain-char-count="2" fo:hyphenation-push-char-count="2"/>
    </style:style>
    <style:style style:name="Пояснение_20_названия" style:display-name="Пояснение названия" style:family="paragraph" style:parent-style-name="Название_20_документа" style:next-style-name="Standard">
      <style:paragraph-properties fo:margin-left="1.3cm" fo:margin-right="1.3cm" fo:margin-top="0cm" fo:margin-bottom="0.423cm" fo:text-align="justify" style:justify-single-word="false" fo:hyphenation-ladder-count="no-limit" fo:text-indent="0cm" style:auto-text-indent="false"/>
      <style:text-properties fo:font-size="10pt" fo:font-weight="bold" style:font-size-asian="10pt" style:font-weight-asian="bold" fo:hyphenate="true" fo:hyphenation-remain-char-count="2" fo:hyphenation-push-char-count="2"/>
    </style:style>
    <style:style style:name="Курсивный" style:family="paragraph" style:parent-style-name="Standard">
      <style:text-properties style:font-name="Times New Roman" fo:font-style="italic" style:font-style-asian="italic"/>
    </style:style>
    <style:style style:name="Endnote" style:family="paragraph" style:parent-style-name="Standard" style:class="extra">
      <style:text-properties fo:font-size="10pt" style:font-size-asian="10pt"/>
    </style:style>
    <style:style style:name="Текст_20_вставки" style:display-name="Текст вставки" style:family="paragraph" style:parent-style-name="Standard">
      <style:text-properties style:font-name="Academy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 style:font-name="Peterburg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text-properties fo:font-size="16pt" style:font-size-asian="16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0.7cm" fo:margin-bottom="2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0.7cm" fo:margin-bottom="1.27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h text:style-name="MP1" text:outline-level="1">ПРОЦЕСС МИРОВОЗЗРЕНЧЕСКИХ ТРАНСФОРМАЦИЙ В МИРЕ И В РОССИИ В ПРОШЛОМ И В ПЕРСПЕКТИВЕ</text:h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ЦЕСС  ФОРМИРОВАНИЯ МИРОВОЗЗРЕНЧЕСКИХ ИЕРАРХИЙ В     РОССИИ</dc:title>
    <meta:initial-creator>Внутренний Предиктор СССР</meta:initial-creator>
    <meta:creation-date>1997-06-04T13:43:00</meta:creation-date>
    <dc:creator>Yan Yushin</dc:creator>
    <dc:date>2011-11-14T11:56:22.02</dc:date>
    <meta:print-date>1997-06-04T19:27:00</meta:print-date>
    <meta:editing-cycles>5</meta:editing-cycles>
    <meta:editing-duration>PT2H40M</meta:editing-duration>
    <meta:document-statistic meta:table-count="0" meta:image-count="0" meta:object-count="0" meta:page-count="2" meta:paragraph-count="15" meta:word-count="348" meta:character-count="2989"/>
    <meta:generator>OpenOffice.org/3.3$Win32 OpenOffice.org_project/330m20$Build-9567</meta:generator>
  </office:meta>
</office:document-meta>
</file>