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20pt" style:font-size-asian="20pt"/>
    </style:style>
    <style:style style:name="P4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Header">
      <style:paragraph-properties fo:margin-left="0cm" fo:margin-right="0cm" fo:text-align="end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1cm" fo:text-indent="1.251cm" style:auto-text-indent="false"/>
    </style:style>
    <style:style style:name="P7" style:family="paragraph" style:parent-style-name="Standard" style:list-style-name="L1">
      <style:paragraph-properties fo:margin-left="0cm" fo:margin-right="1cm" fo:text-indent="1.251cm" style:auto-text-indent="false"/>
    </style:style>
    <style:style style:name="P8" style:family="paragraph" style:parent-style-name="Standard" style:list-style-name="L1">
      <style:paragraph-properties fo:margin-left="0cm" fo:margin-right="1cm" fo:text-indent="1.251cm" style:auto-text-indent="false"/>
      <style:text-properties style:font-name="Times New Roman" fo:font-style="italic" style:font-style-asian="italic"/>
    </style:style>
    <style:style style:name="P9" style:family="paragraph" style:parent-style-name="Standard">
      <style:paragraph-properties fo:margin-left="0cm" fo:margin-right="1cm" fo:margin-top="0.423cm" fo:margin-bottom="0cm" fo:text-indent="1.251cm" style:auto-text-indent="false"/>
    </style:style>
    <style:style style:name="P10" style:family="paragraph" style:parent-style-name="Standard">
      <style:paragraph-properties fo:margin-left="8.742cm" fo:margin-right="1cm" fo:text-align="start" style:justify-single-word="false" fo:text-indent="0cm" style:auto-text-indent="false"/>
    </style:style>
    <style:style style:name="P11" style:family="paragraph" style:parent-style-name="Standard">
      <style:paragraph-properties fo:margin-left="8.742cm" fo:margin-right="1cm" fo:text-align="start" style:justify-single-word="false" fo:text-indent="0cm" style:auto-text-indent="false"/>
      <style:text-properties fo:language="en" fo:country="US"/>
    </style:style>
    <style:style style:name="P12" style:family="paragraph" style:parent-style-name="Standard" style:master-page-name="First_20_Page">
      <style:paragraph-properties fo:margin-left="8.742cm" fo:margin-right="1cm" fo:text-align="start" style:justify-single-word="false" fo:text-indent="0cm" style:auto-text-indent="false" style:page-number="auto"/>
      <style:text-properties fo:language="en" fo:country="US"/>
    </style:style>
    <style:style style:name="P13" style:family="paragraph" style:parent-style-name="Standard" style:list-style-name="WW8Num2">
      <style:paragraph-properties fo:margin-left="0cm" fo:margin-right="1cm" fo:text-indent="0.501cm" style:auto-text-indent="false"/>
    </style:style>
    <style:style style:name="P14" style:family="paragraph" style:parent-style-name="Standard" style:list-style-name="WW8Num2">
      <style:paragraph-properties fo:margin-left="0cm" fo:margin-right="1cm" fo:margin-top="0.423cm" fo:margin-bottom="0cm" fo:text-indent="0.501cm" style:auto-text-indent="false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1pt" style:font-size-asian="11pt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Symbo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SA,</text:p>
      <text:p text:style-name="P11">HARVARD UNIVERSITY,</text:p>
      <text:p text:style-name="P10"><text:span text:style-name="T1">JOHN F. KENNEDY SCHOOL OF GOVERNMENT.</text:span></text:p>
      <text:p text:style-name="P10"><text:span text:style-name="T1">Strengthening Democratic <text:line-break/>Institutions Project</text:span></text:p>
      <text:p text:style-name="P11">FIONA HILL</text:p>
      <text:p text:style-name="P11">Associate Director</text:p>
      <text:p text:style-name="P10"><text:span text:style-name="T1">Fax</text:span><text:span text:style-name="Footnote_20_Symbol"><text:span text:style-name="T1"><text:note text:id="ftn1" text:note-class="footnote"><text:note-citation>1</text:note-citation><text:note-body><text:p text:style-name="Footnote"><text:s/>Номер дан без кода страны: США — 1</text:p></text:note-body></text:note></text:span></text:span><text:span text:style-name="T1">: (617) 496-8779</text:span></text:p>
      <text:p text:style-name="P6"/>
      <text:p text:style-name="P6">Уважаемая Фиона Хилл!</text:p>
      <text:p text:style-name="P6">В Вашем лице мы обращаемся к профанам и посвященным участникам Библейского глобального проекта, осуществляющим руководство новым Гарвардским проектом по укреплению демократических институтов под девизом «Куда, Россия?». Сообщение о нём, как Вам наверняка известно, было опубликовано в приложении к российской “Независимой газете” «НГ-Сценарии», № 9 в августе 1997 г.</text:p>
      <text:p text:style-name="P6">Вынуждены Вас огорчить. Русский историк В.О.Ключевский высказался о современной ему российской правящей “элите” в афоризмах:</text:p>
      <text:list xml:id="list31682414" text:style-name="L1">
        <text:list-item>
          <text:p text:style-name="P8"> Черви на народном теле: тело худеет — паразиты волнуются.</text:p>
        </text:list-item>
        <text:list-item>
          <text:p text:style-name="P7"><text:span text:style-name="T4"> Российская интеллигенция — листья, оторвавшиеся от своего дерева: они могут пожалеть о своем дереве, но дерево не пожалеет о них, потому что вырастит другие листья.</text:span></text:p>
        </text:list-item>
      </text:list>
      <text:p text:style-name="P6">Хотя это было сказано почти век тому назад, но, к сожалению, сказанное В.О.Ключевским тогда — вполне приложимо и к нынешней российской правящей “элите” и интеллигенции, за весьма малочисленными исключениями. Чем такое поведение российской правящей “элиты” завершилось в 1917 г., — хорошо известно. По этой причине руководители Проекта «Куда, Россия?» обречены столкнуться с волной бессодержательного графоманства, выражающего “демократически” обеспокоенное невежество и в некоторых новых формах тиражирующего давно всем известные мнения, однако не отвечающие реальным жизненным обстоятельствам и потому далеко не всеми поддерживаемые в повседневной жизни. Из этого графоманства Вам не удастся извлечь информации, на основе которой возможно решить стоящие перед новым Гарвардским проектом и Библейским проектом в целом проблемы, поскольку проблемы сами являются порождением ограниченности и ложности мнений, тиражируемых графоманами. Если бы их мнения соответствовали реальной действительности и объективно открытым возможностям дальнейшего течения событий, то переход России от государ<text:soft-page-break/>ственно-партийного маразма образца 1982 г. к общественному и государственному устройству на основе общедемократических идеалов уже давно и успешно завершился бы, по какой причине у Вас не было бы потребности в организации и управлении Проектом под девизом «Куда, Россия?».</text:p>
      <text:p text:style-name="P6">«НГ-Сценарии» сообщила о начале публикаций в рамках руководимого Вами проекта монографий Андрея Кокошина — бывшего заместителя директора Института США и Канады, а ныне заместителя министра обороны России; Совета по внешней и оборонной политике; Валерия Манилова — первого заместителя “генерала Хедквотера”, то бишь Генерального штаба; Андрея Кортунова — президента Московского общественного фонда «Наука». Это очень печальный для будущего возглавляемого Вами проекта список, по той причине, что названные поименно персоны (и поименно не названный кадровый состав упомянутых организаций в своем большинстве) принадлежат к той части “интеллектуальной элиты” России, которые:</text:p>
      <text:list xml:id="list31703794" text:continue-numbering="true" text:style-name="L1">
        <text:list-item>
          <text:p text:style-name="P7"> либо, будучи прожженными карьеристами, всю жизнь занимались “научным обоснованием” мнения вышестоящего начальства, которое уже успело сложиться к моменту заказа у них какой-либо экспертно-аналитической работы, вследствие чего выводы и рекомендации работы заведомо будут подтверждать возможность осуществления вожделений заказчика, будь то покойный Л.И.Брежнев или же ныне здравствующие заказчики нового Гарвардского проекта. “Люди” этой категории в сфере интеллектуальной деятельности общества и государства по существу являются обыкновенными наемниками;</text:p>
        </text:list-item>
        <text:list-item>
          <text:p text:style-name="P7"> либо это наивные и невежественные люди, которые видят только внешнюю сторону вещей и событий, видят следствия, но причинная обусловленность тех или иных жизненных проявлений внутренними и внешними обстоятельствами закрыта для их взора прежде всего их ограниченностью и самомнением. Они живут в мире своих собственных иллюзий, в истинности которых подчас очень активно пытаются убедить окружающих. Не имея за душой адекватных реальности знаний и практических навыков, многие из них заняли посты в разного рода общественных и государственных структурах. И, будучи по существу честными и неподкупными дураками, именно они и им подобные (своими коллективными усилиями вместе с продажными карьеристами и коррупционерами) уничтожили доверие изрядной части народа не только к нынешнему режиму, но и к самим идеалам демократии, которые в сознании многих россиян уже успели отождествиться с реальным бесправием большинства населения России эпохи реформ.</text:p>
        </text:list-item>
      </text:list>
      <text:p text:style-name="P6">Если не ошибаемся, то Р.Киплингу принадлежит мудрое высказывание: «Нет хуже работы — пасти дураков...» Но именно эту работу Вы взяли на себя в рамках Проекта «Куда, Россия?», возможно сами того и не понимая. Но по сравнению со случаем, который охарактеризован Р.Киплингом, дело Ваше усугубляется еще и тем, что Вам предстоит пасти не только дураков, но еще и заведомых мерзавцев, которые прикидываются вполне добропорядочными людьми, а свои злоумышления изображают в качестве ошибок, происшедших по недоразумению: людям свойственно ошибаться.</text:p>
      <text:p text:style-name="P6">Вы можете задаться вопросом: “На чем основывается высказанное нами мнение о качествах того контингента российской “интеллектуальной элиты”, которая уже участвует в руководимом Вами проекте?”</text:p>
      <text:p text:style-name="P6"><text:soft-page-break/>Ответ будет прост: аналогичного рода проект осуществляется нами ранее, чем с 1990 г. И мы выразили мнение, выработанное на основе опыта взаимодействия с очень широким кругом лиц, в том числе и с А.Кокошиным. Для этого круга лиц свойственно хроническое непонимание всего нового и, в частности, нежелание понять, что кризис СССР и нынешней России (точно также как и глобальный социальный и биосферно-экологический кризис) по его существу есть выражение неадекватности мнений, господствующих в легитимной науке (и прежде всего в социологии) и в политике, проводимой на основе научных рекомендаций, получаемых политиками и бизнесменами прямо или косвенно. Легитимная наука и политика остаются глухими и отторгают нетривиальные мнения, отличающиеся от господствующих или вожделенных. </text:p>
      <text:p text:style-name="P6">Если в прошлые века таких нетривиальных мнений в течение жизни одного поколения вырабатывалось относительно немного и они успевали интегрироваться в легитимную науку, хотя бы в преемственности поколений, то ныне положение дел качественно изменилось. Информационный взрыв середины ХХ века привел к тому, что в течение жизни одного поколения вырабатывается столько нетривиальных мнений, отторгаемых легитимной наукой, что в обществе на их основе фактически сложилась альтернативная наука, вобравшая в себя и легитимные и отторгнутые легитимной наукой знания. Но нелегитимная наука сложилась и обрела организационные формы на принципах, весьма отличных от традиционных в легитимной науке. </text:p>
      <text:p text:style-name="P6">В целом ряде случаев нелегитимная наука способна дать и дает более работоспособные и безопасные рекомендации, чем легитимная наука. И В ЭТОМ — ГЛАВНОЕ КАЧЕСТВО НАЧАВШЕЙСЯ ЭПОХИ, которое предопределяет будущее всего человечества и изменение — за весьма редким исключением — всего того, что пока еще “само собой разумеется” и стало привычным, определяя сам характер жизни прошлого и нынешнего общества. Прежде всего изменения затронули сферу научно-исследо­ватель­ской и проектно-конструкторской деятельности и суть их сводится к тому, что в обществе наконец-таки выкристаллизовывается <text:span text:style-name="T5">нормальная социология</text:span>, включающая в себя входы и выходы во все без исключения частные отрасли знания, в силу чего все специалисты частных отраслей науки и тех­ники имеют открытую возможность понять друг друга и безопасно согласовать свою профессиональную деятельность на “информа­ционном поле” <text:span text:style-name="T5">нормальной социологии</text:span>. Если в обществе не развита <text:span text:style-name="T5">нормальная социология</text:span> в указанном смысле, то даже сами по себе психически нормальные интеллектуально развитые и многознающие люди — в ходе своей профессиональной деятельности — обречены впасть в коллективную шизофрению (как её зримое выражение и возник биосферно-экологический кризис), что самоубийственно для образуемого ими общества и опасно для других соседствующих с ними обществ и биосферы Земли и биоценозов её регионов.</text:p>
      <text:p text:style-name="P6">В силу ряда причин, обусловленных во многом тоталитаризмом прежней иерархии интеллигенции в СССР, вошедшей и в жизнь нынешней России, граница между легитимным и нелегитимным научным знанием в России наиболее ярко выражена по сравнению с другими странами мира. Но выжившая из ума <text:span text:style-name="T5">легитимная иерархия</text:span> бюрократов государства и науки <text:soft-page-break/>естественно не может признать наличия альтернативы себе — работоспособной нелегитимной науки и политики, проводимой на её основе.</text:p>
      <text:p text:style-name="P6">К настоящему времени мы являемся держателями <text:span text:style-name="T4">Информационной базы по социологии</text:span> и связанным с социологией вопросам жизни общества в цивилизации, построенной в ходе технико-технологической деятельности. Наша Информационная база содержит мнения, не отвечающие представлениям легитимной науки, в том числе и западной, но подтверждаемые жизненной практикой.</text:p>
      <text:p text:style-name="P6">В своей деятельности мы опираемся на упомянутую Информационную базу, что позволяет нам оказывать (на наш взгляд) эффективное воздействие на течение событий с целью придания им приемлемого для нас характера. При этом мы исходим из того, что:</text:p>
      <text:p text:style-name="P6">Всякое общество существует в глобальном историческом процессе, являющемся частным процессом в жизни биосферы Земли, вследствие чего безопасные пути развития человечества довольно узки и ведут к весьма ограниченному<text:span text:style-name="T2"> под-множеству</text:span> целей из всего множества возможных. Всякое общество <text:span text:style-name="T2">так или иначе </text:span>управляется, по какой причине глобальный исторический процесс возможно рассматривать в качестве глобального процесса управления, 1) объемлющего множество процессов региональных управлений, 2) протекающего в иерархически высших по отношению к нему процессах жизни Земли и Космоса.</text:p>
      <text:p text:style-name="P6">Человечество выделяется из биосферы планеты наличием <text:span text:style-name="T2">культуры</text:span>, под коим термином мы понимаем весь объем генетически не наследуемой информации, передаваемой от поколения к поколению; но при этом <text:span text:style-name="T2">генетически обусловлен</text:span> и передается от поколения к поколению генетически потенциал способностей к освоению культурного наследия предков и к его дальнейшему преобразованию.</text:p>
      <text:p text:style-name="P6">Культура и направленность её развития обусловлены <text:span text:style-name="T2">нравственностью</text:span> людей и их <text:span text:style-name="T2">свободной самодисциплиной</text:span> (или отсутствием <text:span text:style-name="T2">таковых</text:span>) в следовании нравственно избранным <text:span text:style-name="T2">идеалам</text:span>. Идея Бога, Творца и Вседержителя в культуре — не произведение “художественного творчества” людей, а отражение в жизни общества объективного бытия Божия. <text:span text:style-name="T2">Всеобъемлюще единственное</text:span> доказательство бытия Божиего Бог дает каждому человеку Сам: Он <text:span text:style-name="T2">поистине</text:span> отвечает в соответствии со смыслом молитвы молитве верующего и живущего по совести.</text:p>
      <text:p text:style-name="P6">При взгляде с позиций достаточно <text:span text:style-name="T2">Общей теории управления</text:span> на жизнь обществ на исторически длительных интервалах времени (сотни и более лет), средствами воздействия на общество, осмысленное применение которых позволяет управлять его жизнью и <text:span text:style-name="T2">смертью</text:span>, являются:</text:p>
      <text:p text:style-name="P6">1. Информация <text:span text:style-name="T2">мировоззренческого </text:span>характера, методология, осваивая которую, люди строят — индивидуально и общественно — свои “стандартные автоматизмы” распознавания частных процессов в полноте и целостности Мироздания и определяют в <text:span text:style-name="T2">своем восприятии</text:span> иерархическую упорядоченность их во взаимной вложенности. Она является основой <text:span text:style-name="T2">культуры мышления</text:span> и полноты управленческой деятельности, включая и <text:span text:style-name="T2">внутри-социальное полновластие.</text:span></text:p>
      <text:p text:style-name="P6">2. Информация летописного,<text:span text:style-name="T2"> хронологического, </text:span>характера всех отраслей Культуры и всех отраслей Знания. Она позволяет видеть направленность течения процессов и соотносить друг с другом частные отрасли <text:soft-page-break/><text:span text:style-name="T2">Культуры в целом</text:span> и отрасли Знания. При владении сообразным Мирозданию <text:span text:style-name="T2">мировоззрением</text:span>, на основе <text:span text:style-name="T2">чувства меры</text:span>, она позволяет выделить частные процессы, воспринимая “хаотичный” поток фактов и явлений в <text:span text:style-name="T2">мировоззренческое “сито” — субъективную человеческую меру распознавания.</text:span></text:p>
      <text:p text:style-name="P6">3. Информация <text:span text:style-name="T2">факто-описательного </text:span>характера: <text:span text:style-name="T5">описание частных процессов и их взаимосвязей — существо информации третьего приоритета</text:span>, к которому относятся вероучения религиозных культов, светские идеологии, технологии и фактология <text:span text:style-name="T2">всех отраслей </text:span>науки.</text:p>
      <text:p text:style-name="P6">4. Экономические процессы, как средство воздействия, подчиненные чисто информационным средствам воздействия через финансы (деньги), являющиеся предельно обобщенным видом информации экономического характера.</text:p>
      <text:p text:style-name="P6">5. Средства геноцида, поражающие не только живущих, но и последующие поколения, уничтожающие <text:span text:style-name="T2">генетически обусловленный потенциал</text:span> освоения и развития ими культурного наследия предков: ядерный шантаж — угроза применения; алкогольный, табачный и прочий наркотический геноцид, пищевые добавки, все экологические загрязнители, некоторые медикаменты — применение; “генная инженерия” и “биотехнологии” — потенциальная опасность.</text:p>
      <text:p text:style-name="P6">6. Прочие средства, главным образом силового воздействия, — <text:span text:style-name="T2">оружие</text:span> в традиционном понимании этого слова, убивающее и калечащее людей и материально-технические объекты цивилизации.</text:p>
      <text:p text:style-name="P6">Хотя однозначных разграничений между ними нет, поскольку многие средства воздействия обладают качествами, позволяющими отнести их к разным приоритетам, но приведенная <text:span text:style-name="T2">иерархически упорядоченная</text:span> их классификация позволяет выделить доминирующие факторы воздействия, которые могут применяться в качестве средств управления и, в частности, в качестве средств подавления и уничтожения управленчески-концептуально неприемлемых явлений в жизни общества. При применении этого набора внутри одной социальной системы это — обобщенные средства управления ею. А при применении их же одной социальной системой (социальной группой) по отношению к другой, при несовпадении концепций управления в них, это —<text:span text:style-name="T2">обобщенное оружие</text:span>, т.е. средства ведения <text:span text:style-name="T2">войны</text:span>, в самом общем понимании этого слова; или же — средства поддержки самоуправления в иной социальной системе, при отсутствии концептуальной несовместимости управления в обеих системах.</text:p>
      <text:p text:style-name="P6">Управление всегда <text:span text:style-name="T2">концептуально определённо</text:span> 1) в смысле определенности целей и иерархической упорядоченности их по значимости в полном множестве целей и 2) в смысле определенности допустимых и недопустимых <text:span text:style-name="T2">конкретных</text:span> средств осуществления целей управления. Неопределенности обоих видов, иными словами неспособность понять смысл различных определенных концепций управления, одновременно проводимых в жизнь, порождают ошибки управления, вплоть до полной потери управляемости по провозглашаемой концепции.</text:p>
      <text:p text:style-name="P6">Указанный порядок определяет приоритетность названных классов средств воздействия на общество, поскольку изменение состояния общества под воздействием средств высших приоритетов имеет куда большие последствия, чем под воздействием низших, хотя и протекает медленнее и без “шумных эффектов”. То есть, на <text:span text:style-name="T2">исторически длительных</text:span> интервалах вре<text:soft-page-break/>мени быстродействие растет от первого к шестому, а необратимость результатов их применения, во многом определяющая эффективность решения проблем в жизни общества в смысле <text:span text:style-name="T3">раз и навсегда</text:span>, — падает. Придерживаясь высказанного <text:span text:style-name="T2">мировоззренческого стандарта в области социологии</text:span>, мы и рассматриваем все <text:span text:style-name="T2">без исключения</text:span> мнения, высказываемые по вопросам истории, религии и разных разделов обществоведения.</text:p>
      <text:p text:style-name="P6">Мы находим полезным поставить Вас в известность о существовании информации, которая при принятом Вами характере управления Проектом не будет вам доступна (возможно даже, что и фрагментарно), поскольку Вы объективно обращаетесь “не к той части” населения России. По причине такого рода неполноты спектра мнений и содержательной ущербности вызванной Вами информации Вы не сможете эффективно управлять Проектом. В случае же выявления в потоке поступающей к Вам информации разрозненных мнений, соответствующих тем или иным фрагментам упомянутой целостной и внутренне согласованной Информационной базы, у Вас может сложиться превратное впечатление о происходящем в России и в мире, что в принципе недопустимо в Проектах, аналогичных руководимому Вами.</text:p>
      <text:p text:style-name="P6">Чтобы не быть голословным, приведем ряд мнений, относящихся к тематике руководимого Вами Проекта, согласно перечню, опубликованному в «НГ-Сценарии». Однако мы не намереваемся следовать предлагаемым Вами в Проекте формам и способам участия в нём отдельных граждан России и научных коллективов, поскольку мы заняты своей деятельностью и у нас нет ни причин, ни целей для того, чтобы тиражировать одно и то же известное нам содержание в специфических формах, предлагаемых в каждом изучении общественного мнения России, осуществляемом Кремлем или из-за рубежа. Не говоря уж о том, что по алгоритму «выявления, селекции и согласования разного рода воззрений», во многом аналогичном предлагаемому Вами через «НГ-Сценарии», крайне неэффективно работала вся официальная научно-исследовательская и проектно-конструкторская мысль в СССР на протяжении десятилетий: эффективная религиозная и научная мысль создает формы вокруг нового научного содержания и никогда не пытается в уже существующие или заранее запрограммированные формы организации работ залучить заранее непредсказуемое еще неведомое при начале работ знание; по крайней мере наряду с такими формальными алгоритмами умные организаторы науки (и иной коллективной деятельности) оставляют открытыми пути для внеформального прихода к ним нового знания, что и является формальной основой, обеспечивающей <text:span text:style-name="T5">прогресс содержания</text:span>.</text:p>
      <text:p text:style-name="P6">Основные мнения по интересующим Проект вопросам, обстоятельно выраженные в предлагаемой Вам <text:span text:style-name="T2">Информационной базе по социологии</text:span>, в кратком их изложении представляют собой следующее:</text:p>
      <text:list xml:id="list31686016" text:style-name="WW8Num2">
        <text:list-item>
          <text:p text:style-name="P14">Россия является региональной цивилизацией <text:span text:style-name="T5">многих РАЗЛИЧНЫХ народов</text:span>. Региональная цивилизация Россия обладает того же порядка глобальной значимостью, что и другие современные нам региональные цивилизации Земли: Запад, Восточная Азия, регион коранической культуры вне России. По этой причине в <text:span text:style-name="T5">нормальной социологии</text:span> на территории России не тождественны понятийные соотношения, свойственные социологии Запада: «нация = государство», «государство = народ, отличный от других народов», «нация = население государства». Соответственно в России нет и того, что <text:soft-page-break/>на Западе называется «национальными меньшинствами <text:span text:style-name="T5">в моноэтническом государстве</text:span>», а то, что есть в России и по отношению к чему употребляется термин «национальные меньшинства», весьма отличается от «национальных меньшинств <text:span text:style-name="T5">в моноэтнических государствах</text:span>» Запада.</text:p>
        </text:list-item>
        <text:list-item>
          <text:p text:style-name="P14">Особенность <text:span text:style-name="T5">России как государства</text:span> состоит в том, что это единственная в мире государственность, которая так или иначе на протяжении столетий осуществляет функцию управления развивающейся <text:span text:style-name="T5">в её границах</text:span> <text:span text:style-name="T4">региональной цивилизацией как единым целым</text:span>. По этой причине в <text:span text:style-name="T5">нормальной социологии</text:span> России часто тождественны понятийные соотношения: «Россия = государство<text:span text:style-name="Footnote_20_Symbol"><text:note text:id="ftn2" text:note-class="footnote"><text:note-citation>1</text:note-citation><text:note-body><text:p text:style-name="Footnote"><text:s/>“Дар” (подарок — present) и “государство” в Русском языке однокоренные слова.</text:p></text:note-body></text:note></text:span>», «Россия = цивилизация», «государство = цивилизация», «русские = не русские», «не русские <text:span text:style-name="T6"></text:span> русские», «не русские = русские» (последняя троица соотношений всегда обусловлена конкретными жизненными обстоятельствами всякий раз, когда к ней приходится обращаться, в силу чего после ликвидации графы национальность в новом российском паспорте, многие чистокровные русские не смогут доказать в России, что они не жиды, настолько они ожиденели), «жид = доминирующая черта агрессивно-паразитического характера отдельно рассматриваемого человека, не относимая к той или иной социальной расовой или этнической группе в целом, хотя сами жиды и образуют разноплеменную социальную группу», но это никак не однозначная этническая, племенная или вероисповедальная характеристика (см. “Словарь живого великорусского языка” В.И.Даля, в тех его изданиях, где страница, содержащая статью «ЖИД» не “переиздана отдельно” с исключением названной статьи).</text:p>
        </text:list-item>
        <text:list-item>
          <text:p text:style-name="P14">Отличие от России всех прочих государств, включая и такие гиганты, как США и Китай состоит в том, что каждое из прочих государств принадлежит наряду с другими государствами той или иной региональной цивилизации. Потому все прочие государства свободны от необходимости осуществления функции управления региональной цивилизацией как единым целым и это не свойственно культуре их народов; кроме того с их стороны это было бы вмешательством во внутренние дела других государств, даже при осуществлении такого рода деятельности в пределах общей им региональной цивилизации. По этой же причине западно-европейский колониализм, подчинивший себе в прошлом население целых континентов, уничтоживший коренное население некоторых областей Европы, Северной Америки и Австралии почти полностью, отличается от расширения границ государственности региональной цивилизации России.</text:p>
        </text:list-item>
        <text:list-item>
          <text:p text:style-name="P14">Существование региональных цивилизаций в настоящее время обусловлено тем, что каждая из них несет в себе те или иные черты, которые она в исторической перспективе передаст глобальной цивилизации будущего, в которой в мире и согласии объединится всё способное к этому человечество; часть нынешнего человечества, нравственно и этически не способная к такого рода объединению, вымрет при смене поколений по причине своего объективно порочного образа жизни и порождаемых им болезней, от которых её не защитит прогресс медицины в её традиционном западном виде. Таким образом, каждая из региональных цивилизаций несет в себе те или <text:soft-page-break/>иные пороки, которые на протяжении всей прошлой истории не позволили возникнуть объединяющей всех людей глобальной цивилизации. Региональные цивилизации отличаются друг от друга не по сложившемуся их образу жизни, а по не совпадающим в них идеалам, которые они в себе несут, и практике их воплощения.</text:p>
        </text:list-item>
        <text:list-item>
          <text:p text:style-name="P14">Объективные пороки, исторически свойственные каждой из региональных цивилизаций, должны быть осознаны и изжиты во взаимопомощи друг другу со стороны носителей культур разных народов. По этой причине конфликты (“горячие” войны, торговые войны, интеллектуальные войны и всё прочее, имеющее целью навязать свои нормы другим либо поработить других) между региональными цивилизациями бесперспективны, но в них выражается их порочность, а по мере роста энерговооруженности они обретают качество недопустимости. Ни одна из региональных цивилизаций не исчезнет прежде, чем исполнит свою историческую миссию в деле построения глобальной цивилизации будущего, либо же прежде чем осознанно отвергнет предопределенную ей миссию, попытавшись навязать свою традиционную порочность в качестве глобальной нормы жизни всем остальным региональным цивилизациям.</text:p>
        </text:list-item>
        <text:list-item>
          <text:p text:style-name="P13">СССР как государственная форма существования России-цивилизации рухнул в силу непонимания его руководством выше перечисленного. Ныне по тому же пути идет и руководство России-государства. США, Китай, Япония также не свободны в своей жизни от порочности, своеобразно свойственной каждому из типов культур сложившихся в них к настоящему времени, но вопреки этому политическая и интеллектуальная “элита” каждого из названных глобально активных государств, принадлежащих к разным региональным цивилизациям, идеализирует в своей пропаганде именно свой образ жизни и намеревается осуществить именно его в качестве глобального «нового мирового порядка», подчиняющего все народы. Иными словами будущее чревато неприятностями и необходимостью отрезвления от несбыточных иллюзий не только для сторонников рухнувшей государственности СССР, но и для “элиты” и простого населения перечисленных стран, если их руководство будет и впредь столь же бездумно упорствовать в том, что им свойственно.</text:p>
        </text:list-item>
        <text:list-item>
          <text:p text:style-name="P13">Роль “Кассандр” в жизни обществ не в том, чтобы предрекать “неизбежную” гибель очередной “Трои”, а в том, чтобы вместе с предостережением о неотвратимости <text:span text:style-name="T5">гибели при следовании прежним политическим курсом</text:span>, давать всю необходимую информацию, которая позволяет избежать не только гибели, но и ощутимо неприятных бедствий. Все остальные в обществе людей свободно вольны либо принять рекомендации “Кассандр” к исполнению и предпринять действия в их поддержку, либо действительно неизбежно погибнуть, ничего не изменив в себе и отмахнувшись от предостережений как от несбыточного вздора. Все “Трои”, сгинувшие в истории, погибли именно так. “Кассандры” всех устоявших “Трой” к настоящему времени либо забыты, либо осмеяны или оклеветаны в качестве возомнивших о себе неумех, пророчивших беды, которые так и не сбылись, либо признаны «выдающимися деятелями» прошлого.</text:p>
        </text:list-item>
        <text:list-item>
          <text:p text:style-name="P13">Экономическая наука — составляющая часть <text:span text:style-name="T5">нормальной социологии</text:span> в ранее указанном смысле этого слова. Производственно-потребитель­ская <text:soft-page-break/>деятельность общества должна опираться на рыночные отношения. При взгляде на производственно-потребительскую деятельность общества с точки зрения достаточно общей теории управления, <text:span text:style-name="T5">вектор ошибки самоуправления общества</text:span> в сфере экономики выражается как <text:span text:style-name="T5">текущий прейскурант</text:span> на продукцию и услуги конечного потребления (то есть за вычетом из полного спектра производимой продукции инвестиционных продуктов, потребляемых исключительно в сфере производства). Соответственно в росте номинальных цен выражается глупость и зловредность всех видов власти (в частности Е.Т.Гайдар, его сподвижники и консультанты, в том числе и из Гарварда), что приводит к необходимости переосмыслить деятельность и роль И.В.Сталина в Истории, который смог обеспечить высокие темпы социально-экономического роста при прогрессирующем снижении номинальных цен.</text:p>
        </text:list-item>
        <text:list-item>
          <text:p text:style-name="P13">Общефизический закон сохранения энергии (первое начало термодинамики) в финансово-экономической деятельности общества выражается как энергетический стандарт обеспеченности средств платежа. Иными словами, в силу первого начала термодинамики, бескризисная эффективная экономика возможна только, если отношение “Объем средств платежа в обороте общества”/ “Энергетические мощности сферы производства по биогенным и техногенным энергоносителям” колеблется в относительно узких пределах или изменяются достаточно медленно по отношению к интенсивности финансового оборота, вследствие чего изменяется прейскурант без нарушения устойчивости обменных процессов во многоотраслевой производственно-потребительской макроэкономической системе.</text:p>
        </text:list-item>
        <text:list-item>
          <text:p text:style-name="P13">Всякая экономическая теория, по умолчанию не воспринимающая, открыто не согласная или пытающаяся опровергнуть высказанные ранее воззрения на прейскурант как вектор ошибки управления и на необходимость соблюдения энергетического стандарта обеспеченности средств платежа в кредитно-финансовой системе, обслуживающей многоотраслевую макроэкономику, является “теоретическим” псевдонаучным обоснованием узаконенной культуры разнообразного финансового аферизма и паразитизма финансистов на производстве, управлении обществом и распределением в нём произведенного (в том числе и распределением рыночным способом). Такого рода “экономические теории” ничего общего не имеют с <text:span text:style-name="T4">метрологически состоятельной</text:span> <text:span text:style-name="T5">настоящей наукой, занятой изучением объективных процессов и управлением ими</text:span>, и в современных условиях являются хорошо оплаченным университетским шарлатанством, пытающимся ввести в заблуждение других, дабы они принесли свои жизни на алтарь узаконенной культуры мафиозно организованного финансового аферизма.</text:p>
        </text:list-item>
      </text:list>
      <text:p text:style-name="P9">Если Вы находите интересным и полезным для руководимого Вами Проекта получение информации в обоснование выше сказанного, то обстоятельное освещение российской и глобальной проблематики развития цивилизации Вы можете найти в упомянутой Информационной базе. <text:span text:style-name="T2">Информационная база по социологии</text:span> в её компьютерной версии, <text:span text:style-name="T5">предназначенной для общего пользования</text:span>, имеет объем около 14 мегабайт текстовых файлов в формате Word 6 for Windows русскоязычных версий Word 6 и Windows 3.х. Она представлена на высылаемых почтой в Ваш адрес вместе со вторым экземпляром настоящего письма дискетах.</text:p>
      <text:p text:style-name="P6"><text:soft-page-break/>На территории России и СНГ эта Информационная база распространяется нами по цене дискет (носителей информации) плюс к тому расходы на пересылку почтой без каких-либо ограничений на тиражирование, в том числе и с коммерческими целями. Некоторые материалы были опубликованы в разных изданиях. По этой причине Вам возможно уже известны некоторые её опубликованные фрагменты и в Вашем распоряжении уже имеются “нелицензированные” копии её компьютерных версий, которые <text:span text:style-name="T4">откроют Вам иное видение Мира</text:span>... конечно, если Вы <text:span text:style-name="T4">в совершенстве владеете образностью Русской речи</text:span>, а не формальной грамматикой (нормы которой мы при необходимости нарушаем) и лексиконом Русского письменного языка.</text:p>
      <text:p text:style-name="P6">Наш опыт показывает, что понимание смысла специфического текста, несущего “нелегитимные знания”, не свойственные прежней культуре, даже у многих родившихся в России, для кого Русский язык — родной язык, вызывает трудности, тем большие, чем выше их уровень образованности в иерархии легитимной науки. При этом люди говорят, что хотя все слова в тексте им знакомы, но смысла текста они не могут извлечь из предложений, составленных из общеизвестных слов. Причина возникновения такого рода непонимания — в несовпадении или отсутствии субъективных глубинных образов объективных явлений (о которых в тексте идет речь) и порядка взаимосвязей субъективных образов, имеющихся в психике у читателя, с образами и взаимосвязями, свойственными психике разработчиков Информационной базы. Но именно к глубинным образам психики адресуются общие и для читателя и для “писателя” одни и те же лексические формы текстов. И грамматически выдержанный перевод с одного языка на другой тем менее результативен, чем в большей мере расходятся глубинные образы психики, соответствующие словам и предложениям в каждой из языковых культур.</text:p>
      <text:p text:style-name="P6">По этой причине при первом знакомстве с возможно уже имеющимися у Вас фрагментами, аналитики, занятые в руководимом Вами проекте, могли счесть наши материалы не стоящими внимания Проекта, что представляет определенную опасность для будущего спокойного развития США, Запада в целом и их отношений с окружающим миром, включая Россию и государства СНГ.</text:p>
      <text:p text:style-name="P6">В связи с этим нами принято решение о передаче Вам непосредственно, как одному из руководителей нового Гарвардского проекта, заведомо чистой от искажений и оригинальной по своему происхождению копии нашей текущей редакции распространяемой нами <text:span text:style-name="T2">Информационной базы по социологии</text:span>. В случае изъявления руководством Проекта желания, вашим специалистам будет оказана помощь с нашей стороны по сопоставлению образности Русской речи в специфическом контексте Информационной базы с образностью Английской речи (на условиях возможного для заключения договора о совместном проведении работ). Только в этом случае Вам удастся донести наш смысл до англоязычного читателя без искажения его “генералом Хедквотером” и “голыми проводниками, висящими на столбах вдоль железной дороги”. Кроме того, только в этом случае Вашего непосредственного обращения к нам Вы будете (на условиях упомянутого возможного договора о совместном проведении работ) своевременно получать обновляющиеся версии нашей <text:span text:style-name="T2">Информационной базы по социологии </text:span>по мере её обновления и расширения тематики. </text:p>
      <text:p text:style-name="P6"><text:soft-page-break/>Нас беспокоит Ваше непонимание протекающих в мире и в России процессов и то, что Вы выразили в «НГ-Сценариях» намерение оплачивать заведомо бесполезное графоманство российской интеллигенции (мы не отождествляем себя с интеллигенцией) и потратите в новом Гарвардском проекте миллионы долларов НА НИКЧЕМНОСТЬ точно так же, <text:span text:style-name="T5">как то уже и имело место во многих предыдущих проектах, которые были осуществлены вместо того, чтобы спокойно подумать, понять друг друга и совместные перспективы</text:span>. Но если Вы не отмахнетесь и не выбросите в мусорную корзину предоставленную нами Вам информацию, возможно, что руководимый Вами Проект принесет действительную, а не мнимую и не вымышленную польз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punctuation-wrap="simple" style:vertical-align="baseline" style:writing-mode="lr-tb"/>
      <style:text-properties style:use-window-font-color="true" style:font-name="Peterburg" fo:font-size="12pt" fo:language="ru" fo:country="RU" style:font-name-asian="Times New Roman" style:font-size-asian="12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Пояснение_20_названия" style:default-outline-level="1" style:class="text">
      <style:paragraph-properties fo:margin-left="0cm" fo:margin-right="0cm" fo:margin-top="0.212cm" fo:margin-bottom="0.106cm" fo:text-align="center" style:justify-single-word="false" fo:text-indent="0cm" style:auto-text-indent="false" fo:keep-with-next="always"/>
      <style:text-properties style:font-name="Times New Roman" fo:font-size="16pt" fo:font-style="italic" fo:font-weight="bold" style:letter-kerning="true" style:font-size-asian="1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align="center" style:justify-single-word="false" fo:hyphenation-ladder-count="no-limit" fo:text-indent="0cm" style:auto-text-indent="false" fo:keep-with-next="always"/>
      <style:text-properties style:font-name="Times New Roman"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align="center" style:justify-single-word="false" fo:hyphenation-ladder-count="no-limit" fo:text-indent="0cm" style:auto-text-indent="false" fo:keep-with-next="always"/>
      <style:text-properties style:font-name="Decor" fo:font-size="14pt" fo:font-weight="bold" style:font-size-asian="14pt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text-indent="0.501cm" style:auto-text-indent="false"/>
      <style:text-properties style:font-name="Arial Cyr" fo:font-size="10pt" fo:font-style="italic" style:font-size-asian="10pt" style:font-style-asian="italic"/>
    </style:style>
    <style:style style:name="Заглавие" style:family="paragraph" style:parent-style-name="Standard" style:next-style-name="Тип_20_документа">
      <style:paragraph-properties fo:margin-left="0cm" fo:margin-right="0cm" fo:margin-top="0cm" fo:margin-bottom="0.212cm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Footer" style:family="paragraph" style:parent-style-name="Standard" style:class="extra">
      <style:paragraph-properties fo:margin-left="0cm" fo:margin-right="0cm" fo:margin-top="0.423cm" fo:margin-bottom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style:font-size-asian="8pt" style:font-style-asian="italic"/>
    </style:style>
    <style:style style:name="Эпиграф" style:family="paragraph" style:parent-style-name="Standard">
      <style:paragraph-properties fo:margin-left="9.991cm" fo:margin-right="0cm" fo:hyphenation-ladder-count="no-limit" fo:text-indent="1.251cm" style:auto-text-indent="false"/>
      <style:text-properties style:font-name="Decor" fo:hyphenate="false" fo:hyphenation-remain-char-count="2" fo:hyphenation-push-char-count="2"/>
    </style:style>
    <style:style style:name="Тип_20_документа" style:display-name="Тип документа" style:family="paragraph" style:parent-style-name="Заглавие" style:next-style-name="Heading_20_1">
      <style:paragraph-properties fo:hyphenation-ladder-count="no-limit"/>
      <style:text-properties fo:text-transform="uppercase" fo:font-size="16pt" fo:letter-spacing="0.035cm" fo:font-style="italic" fo:font-weight="normal" style:font-size-asian="16pt" style:font-style-asian="italic" style:font-weight-asian="normal" fo:hyphenate="false" fo:hyphenation-remain-char-count="2" fo:hyphenation-push-char-count="2"/>
    </style:style>
    <style:style style:name="Пояснение_20_названия" style:display-name="Пояснение названия" style:family="paragraph" style:parent-style-name="Standard" style:next-style-name="Standard">
      <style:paragraph-properties fo:margin-left="1.3cm" fo:margin-right="1.3cm" fo:margin-top="0cm" fo:margin-bottom="0.423cm" fo:text-indent="0cm" style:auto-text-indent="false"/>
      <style:text-properties style:font-name="Times New Roman" fo:font-size="10pt" fo:font-style="italic" style:font-size-asian="10pt" style:font-style-asian="italic"/>
    </style:style>
    <style:style style:name="Курсивный" style:family="paragraph" style:parent-style-name="Standard">
      <style:text-properties style:font-name="Times New Roman" fo:font-style="italic" style:font-style-asian="italic"/>
    </style:style>
    <style:style style:name="Endnote" style:family="paragraph" style:parent-style-name="Standard" style:class="extra">
      <style:text-properties fo:font-size="10pt" style:font-size-asian="10pt"/>
    </style:style>
    <style:style style:name="Текст_20_вставки" style:display-name="Текст вставки" style:family="paragraph" style:parent-style-name="Standard">
      <style:text-properties style:font-name="Academy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 style:font-name="Peterburg"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1" style:family="table">
      <style:table-properties style:width="15.247cm" fo:margin-left="-0.123cm" table:align="left" style:writing-mode="lr-tb"/>
    </style:style>
    <style:style style:name="Таблица1.A" style:family="table-column">
      <style:table-column-properties style:column-width="7.6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20pt" style:font-size-asian="20pt"/>
    </style:style>
    <style:style style:name="MP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1pt" style:font-size-asian="11pt"/>
    </style:style>
    <style:style style:name="MP4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MP5" style:family="paragraph" style:parent-style-name="Header">
      <style:paragraph-properties fo:margin-left="0cm" fo:margin-right="0cm" fo:text-align="end" style:justify-single-word="false" fo:text-indent="0cm" style:auto-text-indent="false" style:snap-to-layout-grid="false"/>
    </style:style>
    <style:style style:name="MP6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0.6cm" fo:margin-bottom="2.5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1cm" fo:margin-bottom="1.803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0.6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1cm" fo:margin-bottom="1.803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9"><draw:text-box fo:min-height="0.37cm"><text:p text:style-name="Header"><text:span text:style-name="Page_20_Number"><text:page-number text:select-page="current">11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MP1">Межрегиональное общественное движение<text:line-break/>«К Богодержавию...»</text:p>
        <text:p text:style-name="MP2">Центральный Совет</text:p>
        <text:p text:style-name="MP1"/>
        <table:table table:name="Таблица1" table:style-name="Таблица1">
          <table:table-column table:style-name="Таблица1.A" table:number-columns-repeated="2"/>
          <table:table-row table:style-name="Таблица1.1">
            <table:table-cell table:style-name="Таблица1.A1" office:value-type="string">
              <text:p text:style-name="MP3">113035, МОСКВА, а/я 43; <text:line-break/>телефон и факс: (095) 231-57-26.</text:p>
              <text:p text:style-name="MP4"/>
            </table:table-cell>
            <table:table-cell table:style-name="Таблица1.A1" office:value-type="string">
              <text:p text:style-name="MP5">2 сентября 1997 г.</text:p>
            </table:table-cell>
          </table:table-row>
        </table:table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бращение к руководству нового Гарвардского проекта</dc:title>
    <meta:initial-creator>Внутренний Предиктор СССР</meta:initial-creator>
    <meta:creation-date>1997-08-29T11:15:00</meta:creation-date>
    <dc:creator>Yan Yushin</dc:creator>
    <dc:date>2011-11-14T11:56:50.08</dc:date>
    <meta:editing-cycles>12</meta:editing-cycles>
    <meta:editing-duration>PT2H58M</meta:editing-duration>
    <meta:document-statistic meta:table-count="1" meta:image-count="0" meta:object-count="0" meta:page-count="11" meta:paragraph-count="63" meta:word-count="4106" meta:character-count="31154"/>
    <meta:generator>OpenOffice.org/3.3$Win32 OpenOffice.org_project/330m20$Build-9567</meta:generator>
  </office:meta>
</office:document-meta>
</file>