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text-properties fo:font-size="11pt" fo:font-style="italic" style:font-size-asian="11pt" style:font-style-asian="italic"/>
    </style:style>
    <style:style style:name="P4" style:family="paragraph" style:parent-style-name="НормВыделен">
      <style:paragraph-properties fo:text-align="justify" style:justify-single-word="false"/>
    </style:style>
    <style:style style:name="P5" style:family="paragraph" style:parent-style-name="Heading_20_1">
      <style:paragraph-properties fo:margin-top="0.423cm" fo:margin-bottom="0.106cm"/>
    </style:style>
    <style:style style:name="P6" style:family="paragraph" style:parent-style-name="СписокТекст" style:list-style-name="L1">
      <style:paragraph-properties fo:text-align="justify" style:justify-single-word="false"/>
    </style:style>
    <style:style style:name="P7" style:family="paragraph" style:parent-style-name="СписокТекст" style:list-style-name="L1">
      <style:paragraph-properties fo:margin-top="0.423cm" fo:margin-bottom="0cm" fo:text-align="justify" style:justify-single-word="false"/>
    </style:style>
    <style:style style:name="P8" style:family="paragraph" style:parent-style-name="Эпиграф">
      <style:text-properties style:font-name="Academy" fo:font-size="14pt" style:font-size-asian="14pt"/>
    </style:style>
    <style:style style:name="P9" style:family="paragraph" style:parent-style-name="Эпиграф" style:master-page-name="Standard">
      <style:paragraph-properties fo:margin-top="0.423cm" fo:margin-bottom="0cm" style:page-number="auto"/>
    </style:style>
    <style:style style:name="T1" style:family="text">
      <style:text-properties style:font-name="Academy" fo:font-size="14pt" style:font-size-asian="14pt"/>
    </style:style>
    <style:style style:name="T2" style:family="text">
      <style:text-properties style:font-name="Academy" fo:font-size="14pt" fo:font-style="italic" style:font-size-asian="14pt" style:font-style-asian="italic"/>
    </style:style>
    <style:style style:name="T3" style:family="text">
      <style:text-properties fo:font-size="11pt" style:font-size-asian="11pt"/>
    </style:style>
    <style:style style:name="T4" style:family="text">
      <style:text-properties fo:font-size="11pt" fo:font-style="italic" style:font-size-asian="11pt" style:font-style-asian="italic"/>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fo:font-style="italic" style:text-underline-style="solid" style:text-underline-width="auto" style:text-underline-color="font-color" style:font-size-asian="11pt" style:font-style-asian="italic"/>
    </style:style>
    <style:style style:name="T7" style:family="text">
      <style:text-properties fo:font-size="11pt" fo:language="en" fo:country="US" fo:font-style="italic" style:font-size-asian="11pt" style:font-style-asian="italic"/>
    </style:style>
    <style:style style:name="T8" style:family="text">
      <style:text-properties fo:font-size="11pt" fo:language="en" fo:country="US" fo:font-style="italic" style:text-underline-style="solid" style:text-underline-width="auto" style:text-underline-color="font-color" style:font-size-asian="11pt" style:font-style-asian="italic"/>
    </style:style>
    <style:style style:name="T9" style:family="text">
      <style:text-properties fo:font-weight="bold" style:font-weight-asian="bol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Сознавать долг и не исполнять его — это трусость», — Конфуций. </text:span></text:p>
      <text:p text:style-name="P8">А не сознавать долга и потому не исполнять его — это значит не быть человеком: «Если ты человек, то не называй человеком того, кто не заботится о судьбе своего народа», — А.Навои. </text:p>
      <text:p text:style-name="Эпиграф"><text:span text:style-name="T1">В наши дни забота о судьбе своего народа есть забота о судьбе всего человечества и всей Земли</text:span><text:span text:style-name="T2">.</text:span></text:p>
      <text:h text:style-name="P5" text:outline-level="1">О нашей деятельности, как мы её понимаем</text:h>
      <text:p text:style-name="P1"><text:span text:style-name="T3">Прошло шесть лет со времени первого издания Концепции Общественной Безопасности (КОБ) — “Мертвая Вода”. В мае 1998 года в свет вышло второе издание, дополненное и исправленное, в предисловии к которому мы рассказали о происхождении этой книги.</text:span></text:p>
      <text:p text:style-name="P1"><text:span text:style-name="T3">Мы по-прежнему спокойно воспринимаем отсутствие какого-либо содержательного обсуждения концепции, как в демократической, так и в патриотической прессе (эмоционально взвинченные наскоки на отдельных лидеров движения “К Богодержавию...” — это не обсуждение). Но поскольку “Мертвая вода” и сопутствующие ей работы (а их число уже превысило два десятка наименований), проникают во все сферы жизнедеятельности общества, в котором объективно формируется новая логика социального поведения, то этот процесс неизбежно порождает много различных вопросов, а зачастую и противоречащих друг другу мнений, как о существе концепции, так и о деятельности концептуальных групп. Чтобы снять возникающие, вследствие личностного своеобразия восприятия всякой новой информации, недоразумения и напряженность в отношении к концепции читателей, мы решили изложить наши взгляды на суть нашей деятельности так, как сами её понимаем.</text:span></text:p>
      <text:p text:style-name="P4"><text:span text:style-name="T3">Мы занимаемся самообразованием и просветительской работой, способствуя самообразованию других. </text:span></text:p>
      <text:p text:style-name="P2">Этим же — самообразованием — на наш взгляд, должны, так или иначе, заниматься всю свою жизнь все без исключения люди. Всё остальное, — включая и концептуальную власть — сопутствующие этому основному занятию эффекты.</text:p>
      <text:p text:style-name="P1"><text:span text:style-name="T3">Мы понимаем, что всякий вопрос может быть освещен с разной степенью детальности в широком диапазоне жанров: от афоризма или анекдота до толстенных монографий, понятных только самим авторам и узкому кругу читателей, профессионально работающих в той же отрасли деятельности цивилизации, что и их авторы. </text:span></text:p>
      <text:p text:style-name="P1"><text:span text:style-name="T3">Это же касается и концепций устройства общественной жизни людей как региональной, так и глобальной значимости. Соответственно этому, мы никогда не ставили перед собой задачи дать всеобъемлюще детальное описание прошлого, настоящего, перспектив дальнейшего развития, <text:s/>конкретных алгоритмов целеполагания и осуществления поставленных целей. Но поскольку мы понимаем, что мировоззренческие системы, существующие в обществе, определяют весь характер управления во всех сферах жизнедеятельности человечества (историческая наука, идеологии, право, финансы и т.п.), то мы всегда ставили и ставим своей целью мировоззренчески подняться над сторонниками неприемлемых нам концепций общественной жизни. Только в этом случае — при распространении в обществе более мощных мировоззренческих систем, обеспечивающих более полное и глубокое понимание общего хода вещей, и основанных на них (мировоззренческих системах) жизненных практик — наши противники окажутся в состоянии невозможности осуществления свойственной им деятельности. </text:span></text:p>
      <text:p text:style-name="P1"><text:span text:style-name="T3">По этой причине мы игнорируем все попреки в том, что в материалах концепции не освещены те или иные вопросы, если высказывающие подобные замечания сами занимают по отношению к социологии и какой бы то ни было концептуальной власти иждивенческую позицию, бездумно или осознанно уклоняясь от того, чтобы внести свой вклад в улучшение жизни совместными усилиями множества людей; также мы игнорируем и бесплодный нигилизм по отношению к поддерживаемой нами концепции и возможно содержащимся в ней ошибкам, хотя с благодарностью всегда готовы принять указания на конкретные ошибки в наших материалах, поскольку такого рода указания способствуют их исправлению и укреплению позиций концепции в обществе. Тем более мы с благодарностью готовы принять развитие поддерживаемой нами концепции другими людьми, как по одиночке, так и коллективно.</text:span></text:p>
      <text:p text:style-name="P1"><text:span text:style-name="T3">Мы полагаем, что если наши разработки оказываются в руках думающего человека, ощущающего жизнь непосредственно и осмысляющего всё, с чем он в ней сталкивается, без покорно бездумной оглядки на традици</text:span><text:soft-page-break/><text:span text:style-name="T3">онные толкования и «господствующие мнения», то, если он с помощью материалов концепции решит свои какие-то проблемы и поможет окружающим в решении их собственных проблем, — мы уже достигли целей своей внешней деятельности. </text:span></text:p>
      <text:p text:style-name="P1"><text:span text:style-name="T3">Мы никого не агитируем, не ставим целью убедить, кого бы то ни было в нашей правоте и не призываем никого ни встать «под наши знамена», ни быть покорной нам паствой или эмоционально взвинченной массовой, кричащей «Любо!!!», падающей ниц, а спустя какое-то время столь же взвинчено вопящей «Долой!!!».</text:span></text:p>
      <text:p text:style-name="P1"><text:span text:style-name="T3">Этот подход обусловлен тем, что внутренне ненапряженные системы отношений между индивидами оказываются более устойчивыми и эффективными (в смысле открытости возможностей освоения потенциала их развития) на длительных интервалах времени, нежели системы осуществления целей на основе разного рода принуждения и программирования психики, так или иначе, всегда ограничивающие возможности саморазвития индивида и — как следствие — общности, образуемой этими индивидами. </text:span></text:p>
      <text:p text:style-name="P1"><text:span text:style-name="T3">Поэтому, кто и как отнесётся к нашим материалам, и какие выводы для себя он сделает на их основе, насколько самодисциплинированно сможет изменить себя и обстоятельства вокруг себя в соответствии со сделанными им выводами — это его дело и дело его совести. За всё придётся ответить в Судный день: нам за написание “Мертвой воды” и прочих работ, а другим — и за нежелание их читать, и за их прочтение, и за отношение к их смыслу, и за дела (включая слова и молчание) до и после прочтения. Мы же в своей деятельности стараемся выявлять причины возникновения внутренней напряженности в отношениях и заблаговременно их устранять.</text:span></text:p>
      <text:p text:style-name="P1"><text:span text:style-name="T3">К сожалению, подавляющее большинство наших современников живут бездумно. Они отрабатывают в ситуациях-раздражителях комбинаторику уже имеющихся в их психике алгоритмов </text:span><text:span text:style-name="T4">автоматического поведения, </text:span><text:span text:style-name="T3">на основе инстинктов, личных привычек каждого из них, стадных эффектов подражания окружающим, обычаев, сложившихся в обществе. При этом они не обращают внимания на то, что ситуации-</text:span><text:span text:style-name="T4">раздражители их</text:span><text:span text:style-name="T3"> </text:span><text:span text:style-name="T4">автоматизмов</text:span><text:span text:style-name="T3"> </text:span><text:span text:style-name="T4">поведения</text:span><text:span text:style-name="T3"> создаются целенаправленно, вследствие чего каждый из них фактически мало отличим от дистанционно управляемого “лунохода”, а все они вместе большую часть срока их жизни образуют стадо “луноходов”, бессмысленно вытаптывающих просторы родной планеты.</text:span></text:p>
      <text:p text:style-name="P1"><text:span text:style-name="T3">Если алгоритм поведения, активизированный ситуацией-раздражителем, оказывается неэффективным для осуществления их безосновательных надежд, то для подавляющего большинства это открывается внезапно. За разочарованием такого рода следуют взрывы эмоций и попытки переключиться на какой-то другой алгоритм бессмысленного автоматического поведения, либо на внешнее управление со стороны вожделенного ими вождя, “доброго пастыря”. Хотя, если бы они думали (что значит, </text:span><text:span text:style-name="T4">воображали </text:span><text:span text:style-name="T5">конкретно </text:span><text:span text:style-name="T4">в своем внутреннем мире течение событий в Объективной реальности, в которых они участвуют</text:span><text:span text:style-name="T3">), то — в подавляющем большинстве случаев — непригодность алгоритма для достижения желанного открывалась бы им задолго до начала его бессмысленно автоматической отработки в ситуациях-раздражителях. В таком случае, индивиды, </text:span><text:span text:style-name="T4">обладающие свободой воли, </text:span><text:span text:style-name="T3">а также и общества таких индивидов, не оказывались бы в стрессовых обстоятельствах, аналогичных тем, в которых оказались большинство жителей стран «СНГ», а в историческом прошлом раз в пятьдесят лет (а то и чаще) оказывались жители России — региональной цивилизации.</text:span></text:p>
      <text:p text:style-name="P1"><text:span text:style-name="T3">Мы так же, как и наши критики, анализируем, как в обществе воспринимается информация концепции. Практика показывает, что готовность взять ту или иную работу в руки определяется изначально автоматически-бездумной реакцией на её титульный лист. Так “Краткий курс...” (“Наши основы самоуправления общества”) первоначально был издан (1995 г.) в журнальном виде с титульными листами трех вариантов: на одном стояло «Внутренний Предиктор СССР», на другом — «Международная академия информатизации», на третьем — «Либерально-демократическая партия России». То, что стояло за титульными листами, было отпечатано с одного и того же фотонабора в одной и той же типографии. Тем не менее, как показало изучение распространения этой информации в одной из военных академий, материалы с титулом «Внутренний Предиктор СССР» хранили скрытно от посторонних и более строго, чем секретные документы; от ознакомления с материалами за титлом «ЛДПР» — просто отказывались, в них не заглядывая; с материалами с титлом <text:s/>«Международной академии информатизации» обращались как с обычной периодикой, т.е. быстро прочитали, согласились или осмеяли, и главное — также быстро о них забыли. </text:span></text:p>
      <text:p text:style-name="P1"><text:span text:style-name="T3">Последнее наиболее ярко проявилось в первой нашей массовой публикации. В журнале “Молодая гвардия”, № 2, 1990 г. была опубликована статья “Концептуальная власть: миф или реальность”, в которой всё, в общем-то, было сказано на 5 страницах текста. И на наш взгляд, для общества думающих людей той публикации было бы вполне достаточно, чтобы в короткие сроки изменить его жизнь без общественно-экономических потрясений. Однако из публикации выяснилось, что редакция посчитала себя более знающей и понимающей, чем авторы: редакционные гуманитарии без тени сомнения, заглянув не в тот словарь, везде “исправили” термин «предиктор» на бессмысленный в контексте данной статьи термин «предикатор», извратили смысл некоторых фраз и изменили номер Директивы Совета национальной безопасности США 20/1 от 18.08.1948 г., легшей в основу западных планов разрушения и перестройки СССР. Читающая публика статью быстро “пробежала” и быстро забыла. Никакой деятельной концептуально властной реакции не последовало, несмотря на тираж в 700000 экз. и распространение журнала преимущественно в «патриотически обеспокоен</text:span><text:soft-page-break/><text:span text:style-name="T3">ной» уже в те годы среде, оказавшейся по сути дела собранием благонамеренных, но недееспособных интеллектуальных иждивенцев, утративших самодисциплину и силу воли. </text:span></text:p>
      <text:p text:style-name="P1"><text:span text:style-name="T3">Речь идет об отношении основной статистической массы, а не об исключениях, попадающих в “хвосты” статистических распределений. Такое отношение основной статистической массы привело нас к пониманию того, что обществу в целом предстоит длительный период освоения принципиально новых (концептуальных) знаний на основе их адресного распространения в различных социальных слоях, и в первую очередь среди тех, кто по своей инициативе обращается к нам за информационной поддержкой в своей профессиональной и общественной деятельности.</text:span></text:p>
      <text:p text:style-name="P2">Восприятие же содержания работ, как показывает наш опыт, мало зависит от формы изложения, но в большей степени обусловлено реальной нравственностью и строем психики читателя к тому моменту, когда он с ними сталкивается:</text:p>
      <text:p text:style-name="P1"><text:span text:style-name="T3">“Мертвая вода”, умышленно написанная во властном тоне и изначально адресованная государственной и научной “элите” СССР — неприемлема для очень многих даже из тех, кто не состоялся в качестве “элиты”;</text:span></text:p>
      <text:p text:style-name="P1"><text:span text:style-name="T3">“Вопросы митрополиту Иоанну и иерархии Русской Православной Церкви”, написанные с полным уважением и доверием к собеседнику, — также неприемлемы для очень многих, кто хотел бы в лице традиционного православия видеть “доброго пастыря” русского народа и духовную основу многонационального государства, чьи народы исповедуют различные вероучения.</text:span></text:p>
      <text:p text:style-name="P1"><text:span text:style-name="T3">Множества тех, кому неприемлемы обе работы, в общем-то совпадают. Но, если в случае “Мертвой воды” не приемлющие её большей частью объясняют свое неприятие ссылками на «безапелляционный» стиль изложения, то в случае “Вопросов ... иерархии Русской Православной Церкви” не приемлющие просто впадают в бессмысленную истерику и ничего не возражают по существу (разве, что сообщают: “Вопросы...” несовместимы с традиционным православием, что нам и без их истерик известно с начала написания этой работы); но редко кто из не приемлющих после этого всё же задумывается о роли библейской церкви в судьбах народов России; и уж совсем никто не возразил по существу, показав ошибочность или ложность высказанных в них мнений.</text:span></text:p>
      <text:p text:style-name="P1"><text:span text:style-name="T3">Первоначально мы были несколько удивлены тем, что “Вопросы ... иерархии...” вызывают истерику неприятия у представителей марксистских партий, хотя те ранее провозглашали, что «религия — опиум для народа». Впоследствии оказалось, что и “Краткий курс...”, в котором изложена теория подобия многоотраслевых производственно потребительских систем и дана их метрологически состоятельная математическая модель, где теория социалистической экономики и перехода к коммунизму связана с практической бухгалтерией и статистическим учетом, также оказалась неприемлема для партий, называющим себя “коммунистическими”, поскольку, как выяснилось, они бездумно привержены марксизму, а лозунгами справедливости просто морочат народу головы, одновременно прислуживая заправилам Запада, стремящимся осуществить несправедливость более изощренными средствами, по какой причине реальные знания о социологии, истории, экономике всем “коммунистическим” партийным структурам — прямая помеха в их гнусной деятельности.</text:span></text:p>
      <text:p text:style-name="P1"><text:span text:style-name="T3">Но кроме чисто нравственной неприемлемости наших работ для многих препятствием к их освоению является ещё и «лень ума», которая в различных социальных слоях общества проявляется по-разному. Среди тех, кто причисляет себя к управленческой “элите” лень ума отражена в типичном диалоге примерно такого содержания:</text:span><text:span text:style-name="T4"> </text:span></text:p>
      <text:p text:style-name="P3">— Очень сложно написано, это не будет понято простыми людьми.</text:p>
      <text:p text:style-name="P1"><text:span text:style-name="T4">— А вы, лично вы, поняли всё или можете конкретно показать, что непонятно?</text:span></text:p>
      <text:p text:style-name="P1"><text:span text:style-name="T4">— Ну, у меня-то два высших образования, я кандидат (доктор) таких-то наук, а простому человеку это не под силу. Нужно упрощенное не “наукообразное” изложение концепции, которая в короткие сроки стала бы доступной широким массам. (По умолчанию: а я буду вождем и лидером таких масс, которые и поднимут меня на вершину власти).</text:span></text:p>
      <text:p text:style-name="P1"><text:span text:style-name="T3">Ответ на это такой:</text:span><text:span text:style-name="T4"> Концепция Общественной Безопасности (“Мертвая Вода”) не лифт, который должен вознести вас на вершину власти, где, как было всегда раньше, вас будет ждать роскошный “пир бессмертных”. “Мертвая Вода” — всего лишь “инструкция по альпинизму” и мы не можем вам дать гарантии, что вы первыми подниметесь на эту вершину. С “элитой” (в вашем понимании) покончено, а “альпинистов”, подобных вам, а также способных подняться вверх без ваших санкций, сегодня достаточно.</text:span></text:p>
      <text:p text:style-name="P1"><text:span text:style-name="T3">Проявилась эта “лень ума” и в процессе парламентских слушаний Концепции Общественной Безопасности 28 ноября 1995 года, когда все её оппоненты в Госдуме РФ, не вдаваясь в содержательную критику представленных на рассмотрение экспертов материалов концепции, формально разделились на две группы, оказавшиеся в разногласиях между собой.</text:span></text:p>
      <text:p text:style-name="P1"><text:span text:style-name="T3">Представители первой заявили, что материалы концепции слишком сложно написаны, перегружены непонятными терминами и требовали даже составить “толковый словарь незнакомых слов”.</text:span></text:p>
      <text:p text:style-name="P1"><text:span text:style-name="T3">Представители второй группы были противоположного мнения и заявили, <text:s/>что <text:s/>в концепции нет ничего содержательно нового, а <text:s/>всё, <text:s/>в ней изложенное, и без того давно известно и потому банально. </text:span></text:p>
      <text:p text:style-name="P1"><text:soft-page-break/><text:span text:style-name="T3">Если первые большей частью были гуманитариями, то вторые, так или иначе, были знакомы с системным анализом и версиями теории управления в её узкотехнических приложениях.</text:span></text:p>
      <text:p text:style-name="P1"><text:span text:style-name="T3">Противоречивость высказанных ими оценок по содержательно единым материалам концепции с нашей точки зрения объясняется тем, что все слушатели (их было большинство из присутствующих на заседании комитета Думы) и читатели (их было меньшинство) привыкли реагировать только на </text:span><text:span text:style-name="T4">известные им слова в привычном для них словосочетании</text:span><text:span text:style-name="T3">, поскольку подобные слова вызывали в их сознании привычные их пониманию образы уже известных им явлений и процессов. Поэтому первая группа экспертов (она и составляла большинство), встретившись со знакомыми словами </text:span><text:span text:style-name="T4">в незнакомом для них словосочетании</text:span><text:span text:style-name="T3">, не смогла выстроить в своем сознании и новых для них образов социальных явлений, описанных в концепции и ранее им не известных. </text:span></text:p>
      <text:p text:style-name="P1"><text:span text:style-name="T3">Но ответом им может быть лишь изречение Козьмы Пруткова: «Многие вещи нам непонятны не потому, что наши понятия слабы, а потому что сии вещи не входят в круг наших понятий.» </text:span></text:p>
      <text:p text:style-name="P1"><text:span text:style-name="T3">Ответом вторым, встретившим знакомые слова в привычном для них словосочетании, было: “Да, всё что описано в доложенной вниманию экспертов Концепции Общественной Безопасности всем «давно известно». Но в мире есть много вещей и явлений, о которых «всем и всё давно известно», но которые не принято обсуждать не только в подобных аудиториях, но даже наедине с самим собой. И потому, если вы сможете показать работы, в которых уже описаны «известные» всем процессы и явления, то мы вам будем очень признательны. Кроме того, главное: если это всё «общеизвестно и само собой разумеется», то почему в России государственное управление, бизнес, политические обозреватели и аналитики ведут себя так, будто этого не знают и не понимают?”</text:span></text:p>
      <text:p text:style-name="P1"><text:span text:style-name="T3">В Интернете же, где материалы концепции также присутствуют на странице</text:span><text:span text:style-name="T4"> </text:span><text:span text:style-name="T6">http://www.kobro.com</text:span><text:span text:style-name="T7">(</text:span><text:span text:style-name="T4">а теперь по адресу </text:span><text:span text:style-name="T6">http://www.</text:span><text:span text:style-name="T8">dotu.ru</text:span><text:span text:style-name="T6">),</text:span><text:span text:style-name="T4"> </text:span><text:span text:style-name="T3">появилась еще одна весьма своеобразная форма несогласия с концепцией, выраженная так: «Концепция не может быть правильной потому, что её невозможно опровергнуть». </text:span></text:p>
      <text:p text:style-name="P1"><text:span text:style-name="T3">Мы бы так не утверждали, поскольку на протяжении всего времени нашей работы в материалах концепции приходится что-то изменять и уточнять определённо потому, что в них мы сами сталкиваемся с ранее совершенными нами же ошибками и допущенными неточностями. Поэтому тому, кто выразил в Интернете своё несогласие с концепцией, было бы правильнее расписаться в своем </text:span><text:span text:style-name="T4">бесплодном нигилизме </text:span><text:span text:style-name="T3">иными словами: «Концепция не может быть правильной потому, что я не могу её опровергнуть», но не утверждать, что концепция </text:span><text:span text:style-name="T4">объективно неопровержима.</text:span><text:span text:style-name="T3"> </text:span></text:p>
      <text:p text:style-name="P1"><text:span text:style-name="T3">«Её опровергнуть» <text:s/>— это и одна из наших проблем, однако мы понимаем, что опровергнуть её возможно только с позиций иной — <text:s/>альтернативной ей и более мощной концепции, каковой не является концепция демонического толпо-“элитаризма”, осуществляемая заправилами Запада — <text:s/>Глобальным Предиктором. </text:span></text:p>
      <text:p text:style-name="P1"><text:span text:style-name="T3">Попытки же </text:span><text:span text:style-name="T4">нигилистического</text:span><text:span text:style-name="T3"> отношения ко всякой определённой концепции сбрасывают нигилиста в трясину неведомой для него неопределённой концепции, проводимой в жизнь по умолчанию её знахарями (а то и под власть нескольких команд знахарей).</text:span></text:p>
      <text:p text:style-name="P1"><text:span text:style-name="T3">Те же, кто нашёл, что знакомство и освоение материалов концепции освободило его сознание от прошлой зашоренности и дало иное видение мира, не обращают внимание на форму изложения и жанр. Им интересно освоить содержание, а форму изложения уже для своих друзей, знакомых, союзников и противников они потом подыскивают сами так, чтобы она подходила к каждому случаю их беседы с кем-либо на темы концепции.</text:span></text:p>
      <text:p text:style-name="P1"><text:span text:style-name="T3">Что касается мнения многих наших оппонентов по вопросам различных вероучений и, прежде всего по вопросам Православия, то оно — не свободно: большинство из них явно удовлетворены каноном Нового Завета и их мнение обусловлено лояльностью к тем, кто некогда создал этот канон. И даже после знакомства с “Мертвой водой” (со всеми её действительными и мнимыми недостатками) они не увидели себя, поставленными </text:span><text:span text:style-name="T4">в жизни </text:span><text:span text:style-name="T3">перед вопросом, на который им все-таки придется дать ответ хотя бы самим себе: </text:span></text:p>
      <text:p text:style-name="P1"><text:span text:style-name="T4">Что конкретно было изъято из записей Откровений, данных через Христа, и что к ним было добавлено из усердия сдуру и из злого умысла за то время, что успело пройти от момента вознесения Иисуса до утверждения канона Нового Завета одним из вселенских соборов? Тот же вопрос относится и к деятельности всех прочих, кого то или иное вероучение называет пророком. </text:span></text:p>
      <text:p text:style-name="P1"><text:span text:style-name="T4">Полезно также определиться и в следующем мнении: Вознесение Христа упреждало попытку распятия, как то утверждается в Коране, и после него имела место массовая галлюцинация неверующих Богу, <text:s/>как о том в Библии пророчествует Соломон (Премудрость Соломона, гл. 2), а </text:span><text:span text:style-name="T5">свидетельство апостолов ложно</text:span><text:span text:style-name="T4">, поскольку они, проспав молитву Христа в Гефсиманском саду, пали жертвой искушения, от которого их предостерегал Иисус, призывая молиться вместе с ним? Либо, всё же истинна церковная доктрина о распятии, воскресении на второй или третий день и вознесении спустя 50 дней, а Коран изощренно вводит множество верующих мусульман в заблуждение?</text:span></text:p>
      <text:p text:style-name="P1"><text:span text:style-name="T3">Кто прав: “Мертвая вода” или её критики? — рассудит жизнь, причем в весьма ограниченные сроки. К такого рода суду Жизни лучше всего относиться созерцательно и осмысленно, не допуская в себе и вокруг бессмысленного буйства эмоций, когда последствиями оказываются затронуты те, кому человек как минимум привык </text:span><text:soft-page-break/><text:span text:style-name="T3">симпатизировать. И это касается не только концепции “Мертвой воды”, ибо статистика складывается объективно, а каждый человек по данной ему свободе воле приобщает себя к той или иной составляющей статистики. </text:span></text:p>
      <text:p text:style-name="P2">А из отслеживания разнородной статистики можно увидеть, что, если человек не соглашается с решением проблемы, выданным ему непосредственно Свыше или через других людей уже в готовом виде: в словах, символах, художественных образах, или игнорирует предъявленное решение, то Жизнь его поставит в такие условия, что он уже на собственном опыте убеждается, ЧТО ИМЕННО есть истина: его привычное мнение, либо предъявленное иное решение того же вопроса. </text:p>
      <text:p text:style-name="P1"><text:span text:style-name="T3">Те неопределённости во мнениях, от катастрофического разрешения которых в его жизни ранее человека защищали Свыше, начинают катастрофически разряжаться на нём самом и в его общественном окружении после того, как он восстал против истины или проигнорировал её.</text:span></text:p>
      <text:p text:style-name="P1"><text:span text:style-name="T3">Если обратиться к тексту “Вопросов митрополиту Иоанну...” и соотнести с ними обстоятельства его смерти, то остается только придти к мнению о том, что митрополиту (или его канцелярии) лучше было бы призадуматься над их смыслом и ответить на них по существу, а не игнорировать их в бездумной отработке автоматизмов церковного ритуала Лаодикийской церкви (см. Откровение-Апокалипсис, 3:14 — 22). </text:span></text:p>
      <text:p text:style-name="P1"><text:span text:style-name="T3">И эта составляющая статистики, в которую попал покойный митрополит Иоанн, по существу подтверждает наше мнение о необходимости формирования внутренне бесконфликтной коллективной психики множеством индивидов.</text:span></text:p>
      <text:p text:style-name="P1"><text:span text:style-name="T3">Есть и те, кто готов отвергнуть предлагаемые концепцией ограничения на уровень потребления в сфере управления, налагаемые как свойственной доброму человеку нравственностью, так и внешними по отношению к человеческому обществу обстоятельствами. Но вне зависимости от их согласия или несогласия с предложенным, биосфера Земли не выдержит общества ненасытных индивидуалистов, таких алчно примитивных как они. Тем более она не будет держать человекообразных интеллектуально развитых паразитов, хорошо образованных и преуспевших в освоении, как научно-технических достижений цивилизации, так и генетически заложенных “паранормальных” способностей человеческого тела и </text:span><text:span text:style-name="T4">духа (биополя). </text:span><text:span text:style-name="T3">Но главное, высказанное здесь мнение не оставляет интеллектуально развитым паразитам и воспитываемым им по своему образу и подобию детям шансов выжить, покуда каждый из них не одумается и не переменит сам себя: своих нравственности, привычек, образа мышления и реального поведения в обществе и в биосфере Земли.</text:span></text:p>
      <text:p text:style-name="P1"><text:span text:style-name="T3">И здесь ничего нового мы не открываем: «С сего времени Царствие Божие благовествуется и каждый усилием входит в него» — Новый Завет; «Бог не меняет того, что происходит с людьми, покуда люди сами не переменят того, что есть в них» — Коран; «Что посеешь — то и пожнешь» — народная мудрость. Другое дело, что очень многие сеют, не думая </text:span><text:span text:style-name="T4">что именно </text:span><text:span text:style-name="T3">сеют, а потом — когда созреет и рассыплется сторицей урожай посеянных ими «зубов дракона» — они же начинают верещать о том, что им плохо живется, их ущемили или обделили.</text:span></text:p>
      <text:p text:style-name="P2">Здесь же скрыт и ответ на вопрос о способности глобального предиктора — хозяев библейской доктрины скупки Мира на основе организованного иудейского ростовщичества — к управлению «законом времени». Если с «законом стоимости» в обществе глобально беззаботных и сиюминутно своекорыстных он кое-как совладал, то как заметил А.С.Пушкин в “Руслане и Людмиле”: «Но против времени закона, его наука не сильна...» </text:p>
      <text:p text:style-name="P2">Дело в том, что ускорение научно-технического прогресса влечет за собой изменение организации психики множества индивидов, в результате чего люди выживут, а недолюдки, которые уклонились от того, чтобы обрести человечный строй психики и остались под верховодством инстинктов и зомбирования средствами культуры, будут выкошены стрессами и стрессопорождаемыми болезнями и т.п. адресными “несчастными случаями”. </text:p>
      <text:p text:style-name="P1"><text:span text:style-name="T3">В обществе же людей, признающих равенство человечного достоинства их всех, демонические толпо-“элитарные” концепции и отношения, поддерживаемые глобальным надиудейским предиктором, невозможны.</text:span></text:p>
      <text:p text:style-name="P1"><text:span text:style-name="T3">И на этих же древних принципах единения в Любви и глобальной Заботе о счастливом будущем и мы, и наши критики, и многие другие сможем войти в соборность,</text:span><text:span text:style-name="T4"> ...если будем искренни и честны перед своей совестью, прежде всего</text:span><text:span text:style-name="T3">. При этом личное дело каждого, делаемое добровольно и по совести, будет дополнять и продолжать личное дело всех других. В.В.Маяковский это прозрел: «И радуюсь я: это мой труд вливается в труд моей республики</text:span><text:span text:style-name="Footnote_20_Symbol"><text:span text:style-name="T3"><text:note text:id="ftn1" text:note-class="footnote"><text:note-citation>1</text:note-citation><text:note-body><text:p text:style-name="Footnote"><text:span text:style-name="T3"><text:s/>«Республика»: один из смыслов этого слова — «общее дело».</text:span></text:p></text:note-body></text:note></text:span></text:span><text:span text:style-name="T3">...» И это единение — осознанно целеустремленное — даст то качество жизни всем, которое ни при каких обстоятельствах недостижимо индивидуалистами, растрачивающими свои </text:span><text:span text:style-name="T4">ограниченные </text:span><text:span text:style-name="T3">силы на выяснение большей частью никчемных вопросов:</text:span></text:p>
      <text:p text:style-name="P2">— Кто?</text:p>
      <text:p text:style-name="P2">— По какому праву?</text:p>
      <text:p text:style-name="P2">— Как посмели?</text:p>
      <text:p text:style-name="P2">— Кто начальник?</text:p>
      <text:p text:style-name="P1"><text:soft-page-break/><text:span text:style-name="T3">— Кто дурак? и т.п., но игнорирующих основные вопрос:</text:span><text:span text:style-name="T4"> Что происходит, почему и какие имеет последствия и перспективы?</text:span></text:p>
      <text:p text:style-name="P1"><text:span text:style-name="T3">Мы же всегда готовы воспринять содержательную критику, поскольку видим в ней одно из подтверждений правильности нашей ориентации на построение внутренне ненапряженных систем общественной деятельности, работающих на основе свободной воли всех в них входящих.</text:span></text:p>
      <text:p text:style-name="P1"><text:span text:style-name="T3">Тем более мы будем рады, если после ознакомления с Концепцией Общественной Безопасности и сопутствующими ей работами и <text:s/>наши критики, и наши единомышленники смогут восполнить пробелы в нашей ограниченной деятельности и развить те её отрасли, для эффективной работы в которых не хватает наших знаний, навыков и ресурсов.</text:span></text:p>
      <text:p text:style-name="P2">Как показывает наш опыт, есть три рубежа, без преодоления которых войти в концептуальную деятельность не удается:</text:p>
      <text:list xml:id="list32166488" text:style-name="L1">
        <text:list-item>
          <text:p text:style-name="P7"><text:span text:style-name="T3">Освоение понятийного и терминологического аппарата достаточно общей теории управления, поскольку он является наиболее эффективным средством для обеспечения взаимопонимания специалистов частных отраслей знания тем более, если каждый из них осознанно принимает на себя глобальную ответственность и выходит со своими ограниченными знаниями и навыками в область общей для всех социологии, или по-русски жизнеречения. Достаточно общая теория управления в наиболее приемлемом для нас к настоящему времени виде изложена в “Мертвой воде” в редакции 1998 г.</text:span></text:p>
        </text:list-item>
        <text:list-item>
          <text:p text:style-name="P6"><text:span text:style-name="T3">Освоение культуры мышления на основе признания категорий триединства </text:span><text:span text:style-name="T4">материи-информации-меры</text:span><text:span text:style-name="T3"> изначальными понятийными категориями</text:span><text:span text:style-name="T4">.</text:span><text:span text:style-name="T3"> Бездумно складывающаяся в нынешней цивилизации личностная культура мышления, господствующая в обществе, основывается на первичности категорий</text:span><text:span text:style-name="T4"> материя, пространство, время, дух </text:span><text:span text:style-name="T3">(хотя временами, как марксизм, забывает о духе)</text:span><text:span text:style-name="T4">.</text:span><text:span text:style-name="T3"> Из этого четырехкомпонентного коктейля (им были одурманены еще в древнем Египте, зная его под именем <text:s/>четырехипостасного Амуна, равно библейского Аминя: Апокалипсис 3:14), вырастает тип мировоззрения, при котором смещение понятий человека относительно объективных разнокачественностей и их упорядоченности ведет к ошибкам и ущербу в жизни и в разного рода деятельности. От продолжающегося бездумного поклонения египетскому четырехипостасному Амуну и проистекают многие «парадоксы» современных физических теорий, которых нет и в помине при мышлении на основе признания первичности триединства </text:span><text:span text:style-name="T4">материи-информации-меры. </text:span><text:span text:style-name="T3">Мера — она же Божье Предопределение. Эти вопросы рассмотрены в “Мертвой воде”, в работах “К Богодержавию...”, “Приди на помощь моему неверью…”</text:span></text:p>
        </text:list-item>
        <text:list-item>
          <text:p text:style-name="P6"><text:span text:style-name="T3">Осуществление деятельности на основе тандемного и политандемного принципов — одного из эффективнейших способов выявления и исключения ошибок, порождаемых субъективизмом людей</text:span><text:span text:style-name="Footnote_20_Symbol"><text:span text:style-name="T3"><text:note text:id="ftn2" text:note-class="footnote"><text:note-citation>2</text:note-citation><text:note-body><text:p text:style-name="Footnote"><text:span text:style-name="T3"><text:s/>Дианетико-сайентологический «одитинг» — весьма узкое и ограниченное приложение только одного полуцикла тандемного принципа, позволяющего эффективно решать множество иных проблем.</text:span></text:p></text:note-body></text:note></text:span></text:span><text:span text:style-name="T3">. Это описано в “Мертвой воде” и в работе “От матриархата к человечности...” </text:span></text:p>
        </text:list-item>
      </text:list>
      <text:p text:style-name="P4"><text:span text:style-name="T9">И главное: вести себя в жизни так, чтобы Бог не лишил способности к Различению разнокачественностей в Объективной реальности. Если это происходит, то психика человека превращается в “заезженную пластинку”. </text:span></text:p>
      <text:p text:style-name="P1"><text:span text:style-name="T3">Что касается судьбы в концепции так называемых «простых людей», жаждущих доброго и справедливого вождя, который своей властью, принуждением и истреблением негодяев создаст им, если и не счастье без границ, то хотя бы приемлемые возможности потребления, то «простым людям» лучше становиться </text:span><text:span text:style-name="T4">просто людьми</text:span><text:span text:style-name="T3"> и, </text:span><text:span text:style-name="T4">минуя всех посредников,</text:span><text:span text:style-name="T3"> обращаться непосредственно к Богу, который издавна напоминает всем людям без исключения о Своей готовности к осуществлению такового доброго и справедливого водительства их в жизни без нарушения Им же данной свободы воли всех и каждого, кому дано быть человеком... Да не все «простые» и «лучшие» “люди” согласны Его принять, дать свободу другим и доверить их Его промыслу...</text:span></text:p>
      <text:p text:style-name="Text_20_body">Вам предоставлена полная информационная база. Поэтому Вы столкнетесь тем, что во многих файлах встречаются общие им всем фрагменты, вследствие чего части читателей может возникнуть раздражение. Включение одних и тех же фрагментов, подчас обширных, в разные работы вызвано тем, что мы исходим из принципа, что если какая-то из работ издается типографским способом, то она должна быть самодостаточной для понимания затронутых в ней вопросов. Её читатель не спотыкаться в её тексте о ссылки на недоступные ему источники, которые однако необходимы для понимания. Получив же полное представление о затронутых в прочитанной им работе вопросах, он, если пожелает, займется поиском других наших работ. Вам же, в отличие от читателя отдельной, возможно, случайно попавшей ему в руки работы, предоставлена полная информационная база и Вы находитесь в лучшем положении чем 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Эпиграф" style:family="paragraph" style:parent-style-name="Standard">
      <style:paragraph-properties fo:margin-left="7.001cm" fo:margin-right="0cm" fo:text-indent="0cm" style:auto-text-indent="false"/>
      <style:text-properties style:font-name="Decor" fo:font-weight="bold" style:font-weight-asian="bold"/>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СписокТекст" style:family="paragraph" style:parent-style-name="Standard" style:list-style-name="WW8StyleNum">
      <style:paragraph-properties fo:margin-left="1.7cm" fo:margin-right="0cm" fo:text-indent="-0.501cm" style:auto-text-indent="false"/>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WW8NumSt1z0" style:family="text">
      <style:text-properties style:font-name="Symbol"/>
    </style:style>
    <style:style style:name="WW8NumSt2z0" style:family="text">
      <style:text-properties style:font-name="Symbo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10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оюз</meta:initial-creator>
    <meta:creation-date>2002-02-27T17:36:00</meta:creation-date>
    <dc:creator>Zmey</dc:creator>
    <dc:date>2002-03-26T17:44:00</dc:date>
    <meta:editing-cycles>4</meta:editing-cycles>
    <meta:editing-duration>PT13M</meta:editing-duration>
    <meta:document-statistic meta:table-count="0" meta:image-count="0" meta:object-count="0" meta:page-count="6" meta:paragraph-count="72" meta:word-count="4173" meta:character-count="29719"/>
    <meta:generator>OpenOffice.org/3.3$Win32 OpenOffice.org_project/330m20$Build-9567</meta:generator>
  </office:meta>
</office:document-meta>
</file>