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9cm" fo:margin-left="0.501cm" table:align="left" style:writing-mode="lr-tb"/>
    </style:style>
    <style:style style:name="Таблица1.A" style:family="table-column">
      <style:table-column-properties style:column-width="5.5cm"/>
    </style:style>
    <style:style style:name="Таблица1.B" style:family="table-column">
      <style:table-column-properties style:column-width="11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Íàçâàíèå_20_äîêóìåíòà" style:master-page-name="First_20_Page">
      <style:paragraph-properties style:page-number="auto"/>
    </style:style>
    <style:style style:name="P2" style:family="paragraph" style:parent-style-name="Òåêñò">
      <style:text-properties fo:font-weight="bold" style:font-weight-asian="bold"/>
    </style:style>
    <style:style style:name="P3" style:family="paragraph" style:parent-style-name="Òåêñò">
      <style:paragraph-properties fo:margin-left="0cm" fo:margin-right="0cm" fo:text-align="end" style:justify-single-word="false" fo:text-indent="0cm" style:auto-text-indent="false" style:snap-to-layout-grid="false"/>
    </style:style>
    <style:style style:name="P4" style:family="paragraph" style:parent-style-name="Òåêñò">
      <style:paragraph-properties fo:margin-left="0cm" fo:margin-right="0cm" fo:text-indent="0cm" style:auto-text-indent="false" style:snap-to-layout-grid="false"/>
    </style:style>
    <style:style style:name="P5" style:family="paragraph" style:parent-style-name="Òåêñò">
      <style:paragraph-properties fo:margin-left="0cm" fo:margin-right="0cm" fo:text-indent="0cm" style:auto-text-indent="false" style:snap-to-layout-grid="false"/>
      <style:text-properties style:font-name="Times New Roman" fo:language="en" fo:country="US"/>
    </style:style>
    <style:style style:name="T1" style:family="text">
      <style:text-properties style:font-name="Times New Roman" fo:language="en" fo:country="US"/>
    </style:style>
    <style:style style:name="T2" style:family="text">
      <style:text-properties style:font-name="Times New Roman" fo:language="en" fo:country="U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20pt" fo:font-weight="bold" style:font-size-asian="20pt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Times New Roman CE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ращение <text:span text:style-name="T1">II </text:span>съезда<text:line-break/>ВПМВ «Единение»<text:span text:style-name="Footnote_20_Symbol"><text:span text:style-name="T3"> </text:span></text:span><text:span text:style-name="Footnote_20_Symbol"><text:span text:style-name="T4"><text:note text:id="ftn1" text:note-class="footnote"><text:note-citation>1</text:note-citation><text:note-body><text:p text:style-name="Footnote"><text:s/><text:span text:style-name="T1">II</text:span> съезд Всенародной партии мирной воли «Единение» состоялся 23 — 24 декабря 2000 г. в подмосковных Люберцах. <text:s/>В работе съезда приняли участие около 300 делегатов, в том числе 112 делегатов представили 57 регионов России от Калининграда до Петропавловска-Камчатского. Присутствовали также гости из различных регионов страны, стран ближнего и дальнего зарубежья.</text:p></text:note-body></text:note></text:span></text:span><text:line-break/> к лидерам фракций и депутатам <text:line-break/>Государственной думы Российской Федерации</text:p>
      <text:p text:style-name="Òåêñò"/>
      <text:p text:style-name="Òåêñò">Сограждане. Мы обращаемся к вам просто без эпитетов типа «уважаемые» и тому подобных, поскольку то, что вы делаете, большей частью не заслуживает уважения народов многонациональной России. </text:p>
      <text:p text:style-name="Òåêñò">28 ноября 1995 года в Государственной Думе Российской Федерации были проведены парламентские слушания по Концепции Общественной Безопасности с эпическим названием «Мёртвая вода», которая была разработана в порядке осуществления общественной инициативы гражданами России. Материалы Концепции получили на упомянутых парламентских слушаниях одобрение и были рекомендованы ко внедрению. После тех слушаний был избран новый состав Думы, а в последующим и нынешний состав Думы. Что вы сделали для осуществления в законодательном порядке тех рекомендаций 1995 г.? — Ничего.</text:p>
      <text:p text:style-name="Òåêñò">О какой преемственности власти, преемственности политического курса в осуществлении стратегии развития Государства Российского может идти речь при таком отношении к решениям прошлых составов органов власти, когда они просто замалчиваются, будто их и не было вовсе? Так “вправе” вести себя только временщики, для которых власть — кормушка, а не добровольно принятое на себя бремя ответственности перед Богом, совестью и народом за судьбы всего человечества. </text:p>
      <text:p text:style-name="Òåêñò">Но к временщикам неизбежно и соответствующее отношение большинства простых людей, которых многие из лидеров отечественной политики и интеллигенции и за людей-то считать перестали. Поэтому в России гораздо больше людей, которые отказали в доверии кандидатам в депутаты на выборах, проголосовав «ногами» (на выборы не ходит 40 % избирателей, а выбранными считаются те, кто набрал более <text:s/>50 % из пришедших), и потому депутатов от большинства людей нет в Государственной Думе. Но их политическая воля, политические интересы находят свое выражение в иных формах, в частности в форме общественной инициативы, приведшей к созданию нашей партии. </text:p>
      <text:p text:style-name="Òåêñò">Да, пока еще мы действуем вне стен Российской Думы, но настанет день, и наши депутаты войдут в состав Думы. И они поставят вопрос об исполнении решений парламентских слушаний 28 ноября 1995 года, после чего будет принят закон «О злоупотреблении законодательной властью», по которому придётся ответить.</text:p>
      <text:p text:style-name="Òåêñò">Зачем обществу необходимы законы? — На него есть два ответа:</text:p>
      <text:list xml:id="list31136694" text:style-name="WW8StyleNum">
        <text:list-item>
          <text:p text:style-name="ÑïèñîêÒåêñò">во-первых, для того чтобы стандартные задачи общественного управления решать быстро «автоматически» с потребным качеством управления, и тем самым высвободить время для решения других задач, которые требуют творчества;</text:p>
        </text:list-item>
        <text:list-item>
          <text:p text:style-name="ÑïèñîêÒåêñò">во-вторых, для того, чтобы защитить концепцию общественной жизни, поддерживаемую правящими классами общества от осуществления в том же обществе иных, не совместимых с нею концепций.</text:p>
        </text:list-item>
      </text:list>
      <text:p text:style-name="Òåêñò">Что касается первого, то вы и ваши предшественники за годы реформ создали законодательную неразбериху, пригодную лишь для того, чтобы на ней кормились за счет народа <text:soft-page-break/>полчища юристов и всевозможных структур, паразитирующих на процессах общественного и государственного управления.</text:p>
      <text:p text:style-name="Òåêñò">Что касается второго, то наш анализ глобального исторического процесса показывает, что Запад, законодательные нормы и традиции общественного устройства которого для многих из вас являются эталоном, влачит существование по концепции, которая может быть выражена в своем существе в цитатах из Библии:</text:p>
      <text:p text:style-name="Òåêñò"/>
      <text:p text:style-name="Òåêñò"><text:span text:style-name="T5">«Не да­вай в рост бра­ту твое­му</text:span> (по кон­тек­сту еди­но­пле­мен­ни­ку-иу­дею) <text:span text:style-name="T5">ни се­реб­ра, ни хле­ба, ни че­го-ли­бо дру­го­го, что воз­мож­но от­да­вать в рост; ино­зем­цу</text:span> (т.е. не иу­дею) от­да­вай в рост, что­бы гос­подь бог твой (т.е. дья­вол, ес­ли по со­вес­ти смот­реть на су­ще­ст­во ростовщи­ческого паразитизма) <text:span text:style-name="T5">бла­го­сло­вил те­бя во всем, что де­ла­ет­ся ру­ка­ми твои­ми на зем­ле, в ко­то­рую ты идешь, что­бы вла­деть ею»</text:span> (по­след­нее ка­са­ет­ся не толь­ко древ­но­сти и не толь­ко обе­то­ван­ной древ­ним ев­ре­ям Па­ле­сти­ны, по­сколь­ку взя­то не из от­че­та о рас­шиф­ров­ке един­ст­вен­но­го свит­ка, най­ден­но­го на рас­коп­ках, а из со­вре­мен­ной, мас­со­во из­дан­ной кни­ги, про­па­ган­ди­руе­мой все­ми Церк­вя­ми и ча­стью “ин­тел­ли­ген­ции” в ка­че­ст­ве веч­ной ис­ти­ны, дан­ной яко­бы Свы­ше),<text:span text:style-name="T5"> </text:span>— <text:span text:style-name="T6">Второза­коние, 23:19, 20</text:span>. <text:span text:style-name="T5">«И бу­дешь гос­под­ство­вать над мно­ги­ми на­ро­да­ми, а они над то­бой гос­под­ство­вать не бу­дут»,</text:span> <text:span text:style-name="T6">— Вто­ро­за­ко­ние, 28:12.</text:span> <text:span text:style-name="T5">«То­гда сы­но­вья ино­зем­цев</text:span> (т.е. по­сле­дую­щие по­ко­ле­ния не-иу­де­ев, чьи пред­ки влез­ли в за­ве­до­мо не­оп­лат­ные дол­ги к пле­ме­ни рос­тов­щи­ков-еди­но­вер­цев) <text:span text:style-name="T5">бу­дут стро­ить сте­ны твои </text:span>(так ны­не мно­гие се­мьи ара­бов-па­ле­стин­цев в их жизни за­ви­сят от воз­мож­но­сти по­ез­док на ра­бо­ту в Из­ра­иль)<text:span text:style-name="T5"> и ца­ри их бу­дут слу­жить те­бе</text:span> (“Я — ев­рей ко­ро­лей”, — воз­ра­же­ние од­но­го из Рот­шиль­дов на не­удач­ный ком­пли­мент в его ад­рес: “Вы ко­роль ев­ре­ев”)<text:span text:style-name="T5">; ибо во гне­ве мо­ем я по­ра­жал те­бя, но в бла­го­воле­нии мо­ем бу­ду милостив к те­бе. И бу­дут от­вер­зты вра­та твои, не бу­дут за­тво­рять­ся ни днем, ни но­чью, что­бы бы­ло при­но­си­мо к те­бе дос­тоя­ние на­ро­дов и при­во­ди­мы бы­ли ца­ри их. Ибо на­ро­ды и цар­ст­ва, ко­то­рые не за­хо­тят слу­жить те­бе, по­гиб­нут, и та­кие на­ро­ды со­вер­шен­но ис­тре­бят­ся»,</text:span> <text:span text:style-name="T6">— Иса­ия, 60:10 — 12.</text:span></text:p>
      <text:p text:style-name="Òåêñò">Иерархии всех якобы-Хри­сти­ан­ских Церк­вей, включая и иерархию Русского Православия, на­стаи­ва­ют на свя­щен­но­сти этой мер­зо­сти, а ка­нон Но­во­го За­ве­та, про­шед­ший цен­зу­ру и ре­дак­ти­ро­ва­ние еще до Ни­кей­ско­го со­бо­ра (325 г. н.э.), про­воз­гла­ша­ет её от име­ни Хри­ста, безо всяких к тому оснований, до скон­ча­ния ве­ков в качестве благого Божьего Промысла: </text:p>
      <text:p text:style-name="Òåêñò"><text:span text:style-name="T5">«Не ду­май­те, что Я при­шел на­ру­шить за­кон или про­ро­ков. Не на­ру­шить при­шёл Я, но ис­пол­нить. Ис­тин­но го­во­рю вам: до­ко­ле не прей­дет не­бо и зем­ля, ни од­на ио­та или ни од­на чер­та не прей­дет из за­ко­на, по­ка не ис­пол­нить­ся все», </text:span><text:span text:style-name="T6">— Матфей, 5:17, 18.</text:span></text:p>
      <text:p text:style-name="Òåêñò"/>
      <text:p text:style-name="Òåêñò">Запад — вовсе не деидеологизированное общество, а общество раздавленное и пронизанное идеологией библейского паразитизма до такой степени, что уже давно не нуждается в явной пропаганде этой мерзости. И эту же доктрину построения глобальной расистской “элитарно”-невольничьей паразитической цивилизации вы все — космополиты-“демократы” и государственники-“патриоты” — защищаете своим законотворчеством вопреки стратегическим интересам народов России и всей планеты. </text:p>
      <text:p text:style-name="Òåêñò">Защищаете потому, что не желаете знать ей альтернативы; защищаете потому, что ваша политическая “элита” — лидеры думских фракций и комитетов — кормитесь с рук хозяеев и заправил глобального библейского проекта порабощения человечества. Защищаете потому, что депутаты, составляющие собой массовку думских фракций, <text:s/>невежественны, тоже кормятся с рук той же международной мафии заправил библейского проекта, и многим из них вольготнее быть думскими деятелями потому, что слаб<text:span text:style-name="T7">ó</text:span> быть тружениками. </text:p>
      <text:p text:style-name="Òåêñò">С этой практикой предательства своего народа поработителям-цивилизаторам пора кончать. А для этого необходимо, прежде всего, вернуться к материалам парламентских слушаний 28 ноября 1995 г.</text:p>
      <text:p text:style-name="Òåêñò"><text:soft-page-break/>Для того, чтобы защитить Россию и планету от паразитического расизма вольных и невольных пособников библейской концепции, первыми жертвами которой стали древние евреи, необходимо знать её альтернативу. Эту альтернативу необходимо пропагандировать и, совершенствуя, проводить в жизнь. Будете ли это делать вы, — это право каждого из вас. Мы будем делать это вне зависимости от того, что делаете вы — пока еще рабы и невольники библейского проекта. Но с этого момента вы должны знать, что в России есть такая концептуальная партия «ЕДИНЕНИЕ», теоретической платформой которой является Концепция общественной безопасности, которую вы все отвергаете, начиная с 1995 года, но именно она несёт Справедливый Замысел Жизнеустройства всем людям нашей страны и планеты Земля.</text:p>
      <text:p text:style-name="P2">Мы пришли. Пришли навсегда. Наше дело правое! Победа будет за нами!</text:p>
      <text:p text:style-name="ÍîðìÐàçðûâ"><text:span text:style-name="T2">II </text:span><text:span text:style-name="T3">съезд ВПМВ «ЕДИНЕНИЕ»</text:span></text:p>
      <text:h text:style-name="Heading_20_2" text:outline-level="2">Контактные адреса и телефоны</text:h>
      <text:p text:style-name="Òåêñò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Балаково:</text:p>
          </table:table-cell>
          <table:table-cell table:style-name="Таблица1.A1" office:value-type="string">
            <text:p text:style-name="P4">тел. 8-(84570)-4-10-89</text:p>
          </table:table-cell>
        </table:table-row>
        <table:table-row table:style-name="Таблица1.1">
          <table:table-cell table:style-name="Таблица1.A1" office:value-type="string">
            <text:p text:style-name="P3">Барнаул:</text:p>
          </table:table-cell>
          <table:table-cell table:style-name="Таблица1.A1" office:value-type="string">
            <text:p text:style-name="P5">vvp@alt.ru</text:p>
          </table:table-cell>
        </table:table-row>
        <table:table-row table:style-name="Таблица1.1">
          <table:table-cell table:style-name="Таблица1.A1" office:value-type="string">
            <text:p text:style-name="P3">Волгоград:</text:p>
          </table:table-cell>
          <table:table-cell table:style-name="Таблица1.A1" office:value-type="string">
            <text:p text:style-name="P4">тел. 8-(8442)-94-63-31, -90-49-52</text:p>
          </table:table-cell>
        </table:table-row>
        <table:table-row table:style-name="Таблица1.1">
          <table:table-cell table:style-name="Таблица1.A1" office:value-type="string">
            <text:p text:style-name="P3">Екатеринбург:</text:p>
          </table:table-cell>
          <table:table-cell table:style-name="Таблица1.A1" office:value-type="string">
            <text:p text:style-name="P4">тел. 8-(3432)-61-25-78</text:p>
          </table:table-cell>
        </table:table-row>
        <table:table-row table:style-name="Таблица1.1">
          <table:table-cell table:style-name="Таблица1.A1" office:value-type="string">
            <text:p text:style-name="P3">Йошкар-Ола:</text:p>
          </table:table-cell>
          <table:table-cell table:style-name="Таблица1.A1" office:value-type="string">
            <text:p text:style-name="P4">тел. 8-(8362)-21-41-88</text:p>
          </table:table-cell>
        </table:table-row>
        <table:table-row table:style-name="Таблица1.1">
          <table:table-cell table:style-name="Таблица1.A1" office:value-type="string">
            <text:p text:style-name="P3">Казань:</text:p>
          </table:table-cell>
          <table:table-cell table:style-name="Таблица1.A1" office:value-type="string">
            <text:p text:style-name="P4">тел. 8-(8432)-42-09-08; <text:span text:style-name="T1">TROKB@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3">Карелия:</text:p>
          </table:table-cell>
          <table:table-cell table:style-name="Таблица1.A1" office:value-type="string">
            <text:p text:style-name="P4">тел. 8-(81427)-30-285</text:p>
          </table:table-cell>
        </table:table-row>
        <table:table-row table:style-name="Таблица1.1">
          <table:table-cell table:style-name="Таблица1.A1" office:value-type="string">
            <text:p text:style-name="P3">Кострома:</text:p>
          </table:table-cell>
          <table:table-cell table:style-name="Таблица1.A1" office:value-type="string">
            <text:p text:style-name="P5">s_arsenev@mail.ru</text:p>
          </table:table-cell>
        </table:table-row>
        <table:table-row table:style-name="Таблица1.1">
          <table:table-cell table:style-name="Таблица1.A1" office:value-type="string">
            <text:p text:style-name="P3">Краснодар:</text:p>
          </table:table-cell>
          <table:table-cell table:style-name="Таблица1.A1" office:value-type="string">
            <text:p text:style-name="P4">тел. 8-(8612)-66-31-00</text:p>
          </table:table-cell>
        </table:table-row>
        <table:table-row table:style-name="Таблица1.1">
          <table:table-cell table:style-name="Таблица1.A1" office:value-type="string">
            <text:p text:style-name="P3">Москва:</text:p>
          </table:table-cell>
          <table:table-cell table:style-name="Таблица1.A1" office:value-type="string">
            <text:p text:style-name="P4">тел. 8-(095)-348-32-61; <text:span text:style-name="T1">altun@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3">Находка:</text:p>
          </table:table-cell>
          <table:table-cell table:style-name="Таблица1.A1" office:value-type="string">
            <text:p text:style-name="P4">тел. 8-(42366)-2-20-32</text:p>
          </table:table-cell>
        </table:table-row>
        <table:table-row table:style-name="Таблица1.1">
          <table:table-cell table:style-name="Таблица1.A1" office:value-type="string">
            <text:p text:style-name="P3">Новосибирск:</text:p>
          </table:table-cell>
          <table:table-cell table:style-name="Таблица1.A1" office:value-type="string">
            <text:p text:style-name="P4">тел. 8-(3832)-211-603; <text:span text:style-name="T1">mera@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3">Омск:</text:p>
          </table:table-cell>
          <table:table-cell table:style-name="Таблица1.A1" office:value-type="string">
            <text:p text:style-name="P4">тел. 8-(3812)-23-39-27, -66-44-73; <text:span text:style-name="T1">turushev@bs.omsk.ru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ермь:</text:p>
          </table:table-cell>
          <table:table-cell table:style-name="Таблица1.A1" office:value-type="string">
            <text:p text:style-name="P4">тел. 8-(3422)-10-93-55; <text:span text:style-name="T1">EDINENIE@PERM.RAID.RU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селок Эльбан: (Хабаровский край)</text:p>
          </table:table-cell>
          <table:table-cell table:style-name="Таблица1.A1" office:value-type="string">
            <text:p text:style-name="P4">тел. 8-(42142)-1-22-85</text:p>
          </table:table-cell>
        </table:table-row>
        <table:table-row table:style-name="Таблица1.1">
          <table:table-cell table:style-name="Таблица1.A1" office:value-type="string">
            <text:p text:style-name="P3">Пятигорск:</text:p>
          </table:table-cell>
          <table:table-cell table:style-name="Таблица1.A1" office:value-type="string">
            <text:p text:style-name="P4">тел. 8-(86533)-5-05-93</text:p>
          </table:table-cell>
        </table:table-row>
        <table:table-row table:style-name="Таблица1.1">
          <table:table-cell table:style-name="Таблица1.A1" office:value-type="string">
            <text:p text:style-name="P3">Ростов-на-Дону:</text:p>
          </table:table-cell>
          <table:table-cell table:style-name="Таблица1.A1" office:value-type="string">
            <text:p text:style-name="P4">тел. 8-(8632)-33-74-13</text:p>
          </table:table-cell>
        </table:table-row>
        <table:table-row table:style-name="Таблица1.1">
          <table:table-cell table:style-name="Таблица1.A1" office:value-type="string">
            <text:p text:style-name="P3">Санкт-Петербург:</text:p>
          </table:table-cell>
          <table:table-cell table:style-name="Таблица1.A1" office:value-type="string">
            <text:p text:style-name="P4">тел. 8-(812)-344-08048, -329-76-44; <text:span text:style-name="T1">SPB_NKVD@mail.ru</text:span></text:p>
          </table:table-cell>
        </table:table-row>
        <table:table-row table:style-name="Таблица1.1">
          <table:table-cell table:style-name="Таблица1.A1" office:value-type="string">
            <text:p text:style-name="P3">Северодвинск:</text:p>
          </table:table-cell>
          <table:table-cell table:style-name="Таблица1.A1" office:value-type="string">
            <text:p text:style-name="P4">тел. 8-(81842)-4-36-90</text:p>
          </table:table-cell>
        </table:table-row>
        <table:table-row table:style-name="Таблица1.1">
          <table:table-cell table:style-name="Таблица1.A1" office:value-type="string">
            <text:p text:style-name="P3">Тамбов:</text:p>
          </table:table-cell>
          <table:table-cell table:style-name="Таблица1.A1" office:value-type="string">
            <text:p text:style-name="P4">тел. 8-(0752)-71-94-48</text:p>
          </table:table-cell>
        </table:table-row>
        <table:table-row table:style-name="Таблица1.1">
          <table:table-cell table:style-name="Таблица1.A1" office:value-type="string">
            <text:p text:style-name="P3">Тверь:</text:p>
          </table:table-cell>
          <table:table-cell table:style-name="Таблица1.A1" office:value-type="string">
            <text:p text:style-name="P4">тел. 8-(0822)-44-75-11, -44-29-19</text:p>
          </table:table-cell>
        </table:table-row>
        <table:table-row table:style-name="Таблица1.1">
          <table:table-cell table:style-name="Таблица1.A1" office:value-type="string">
            <text:p text:style-name="P3">Тюмень:</text:p>
          </table:table-cell>
          <table:table-cell table:style-name="Таблица1.A1" office:value-type="string">
            <text:p text:style-name="P4">тел. 8-(3452)-30-06-30</text:p>
          </table:table-cell>
        </table:table-row>
      </table:table>
      <text:p text:style-name="Òåêñò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 Cyr" fo:font-size="10pt" fo:language="ru" fo:country="RU" style:font-name-asian="Times New Roman Cyr" style:font-size-asian="10pt" style:font-name-complex="Times New Roman Cyr" style:font-size-complex="10pt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Òåêñò" style:default-outline-level="1" style:class="text">
      <style:paragraph-properties fo:margin-top="0.423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Òåêñò" style:default-outline-level="2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Òåêñò" style:default-outline-level="3" style:class="text">
      <style:paragraph-properties fo:margin-top="0.423cm" fo:margin-bottom="0.106cm"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Òèï_20_äîêóìåíòà" style:display-name="Òèï äîêóìåíòà" style:family="paragraph" style:parent-style-name="Standard" style:next-style-name="Íàçâàíèå_20_äîêóìåíòà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Òåêñò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Íàçâàíèå_20_äîêóìåíòà" style:display-name="Íàçâàíèå äîêóìåíòà" style:family="paragraph" style:parent-style-name="Standard" style:next-style-name="Ïîÿñíåíèå_20_íàçâàíèÿ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Ïîÿñíåíèå_20_íàçâàíèÿ" style:display-name="Ïîÿñíåíèå íàçâàíèÿ" style:family="paragraph" style:parent-style-name="Íàçâàíèå_20_äîêóìåíòà" style:next-style-name="Ýïèãðàô">
      <style:paragraph-properties fo:margin-left="1.501cm" fo:margin-right="1.501cm" fo:margin-top="0.212cm" fo:margin-bottom="0.212cm" fo:text-align="justify" style:justify-single-word="false" fo:text-indent="0cm" style:auto-text-indent="false"/>
      <style:text-properties fo:font-size="10pt" fo:font-style="italic" fo:font-weight="normal" style:font-size-asian="10pt" style:font-style-asian="italic" style:font-weight-asian="norm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ÑïèñîêÒåêñò" style:family="paragraph" style:parent-style-name="Òåêñò" style:list-style-name="WW8StyleNum">
      <style:paragraph-properties fo:margin-left="1.7cm" fo:margin-right="0cm" fo:text-indent="-0.501cm" style:auto-text-indent="false"/>
    </style:style>
    <style:style style:name="Òåêñò_20_âñòàâêè" style:display-name="Òåêñò âñòàâêè" style:family="paragraph" style:parent-style-name="Òåêñò">
      <style:text-properties style:font-name="Academy"/>
    </style:style>
    <style:style style:name="Ýïèãðàô" style:family="paragraph" style:parent-style-name="Òåêñò" style:next-style-name="Heading_20_1">
      <style:paragraph-properties fo:margin-left="10.001cm" fo:margin-right="0cm" fo:margin-top="0.423cm" fo:margin-bottom="0.106cm" fo:text-indent="0.7cm" style:auto-text-indent="false"/>
      <style:text-properties style:font-name="Decor" fo:font-weight="bold" style:font-weight-asian="bold"/>
    </style:style>
    <style:style style:name="Ñòèõè" style:family="paragraph" style:parent-style-name="Òåêñò">
      <style:paragraph-properties fo:margin-left="6.001cm" fo:margin-right="0cm" fo:margin-top="0.423cm" fo:margin-bottom="0cm" fo:text-align="start" style:justify-single-word="false" fo:keep-together="always" fo:text-indent="0cm" style:auto-text-indent="false"/>
      <style:text-properties fo:font-style="italic" style:font-style-asian="italic"/>
    </style:style>
    <style:style style:name="ÍîðìÂûäåëåí" style:family="paragraph" style:parent-style-name="Òåêñò" style:next-style-name="Òåêñò">
      <style:paragraph-properties fo:margin-left="0.801cm" fo:margin-right="0.801cm" fo:margin-top="0.282cm" fo:margin-bottom="0.282cm" fo:text-indent="0cm" style:auto-text-indent="false"/>
    </style:style>
    <style:style style:name="Footnote" style:family="paragraph" style:parent-style-name="Òåêñò" style:class="extra">
      <style:text-properties fo:font-size="10pt" style:font-size-asian="10pt"/>
    </style:style>
    <style:style style:name="ÍîðìÂûäåëåíèå" style:family="paragraph" style:parent-style-name="ÍîðìÂûäåëåí" style:next-style-name="Òåêñò">
      <style:text-properties fo:font-weight="bold" style:font-weight-asian="bold"/>
    </style:style>
    <style:style style:name="ÏðîäîëæÀáçàöà" style:family="paragraph" style:parent-style-name="Òåêñò" style:next-style-name="Òåêñò">
      <style:paragraph-properties fo:margin-left="0cm" fo:margin-right="0cm" fo:text-indent="0cm" style:auto-text-indent="false"/>
    </style:style>
    <style:style style:name="ÍîðìÐàçðûâ" style:family="paragraph" style:parent-style-name="Òåêñò" style:next-style-name="Òåêñò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ÑïèñîêÍîìåð" style:family="paragraph" style:parent-style-name="Òåêñò" style:list-style-name="WW8StyleNum1">
      <style:paragraph-properties fo:margin-left="1.499cm" fo:margin-right="0cm" fo:text-indent="-0.3cm" style:auto-text-indent="false"/>
    </style:style>
    <style:style style:name="Íàçâàíèå_20_ðèñóíêà" style:display-name="Íàçâàíèå ðèñóíêà" style:family="paragraph" style:parent-style-name="Standard" style:next-style-name="Òåêñò">
      <style:paragraph-properties fo:margin-top="0.212cm" fo:margin-bottom="0.423cm"/>
      <style:text-properties fo:font-weight="bold" style:font-weight-asian="bold"/>
    </style:style>
    <style:style style:name="ÒåçèñÏðîäîëæåíèå" style:family="paragraph" style:parent-style-name="Òåêñò">
      <style:paragraph-properties fo:margin-left="1.199cm" fo:margin-right="0cm" fo:text-indent="1.199cm" style:auto-text-indent="false"/>
    </style:style>
    <style:style style:name="Òåçèñ" style:family="paragraph" style:parent-style-name="Òåêñò" style:next-style-name="ÒåçèñÏðîäîëæåíèå">
      <style:paragraph-properties fo:margin-left="1.199cm" fo:margin-right="0cm" fo:margin-top="0.423cm" fo:margin-bottom="0cm" fo:text-indent="-1.199cm" style:auto-text-indent="false"/>
    </style:style>
    <style:style style:name="ÌåñòîÐèñóíêà" style:family="paragraph" style:parent-style-name="Standard" style:next-style-name="Íàçâàíèå_20_ðèñóíêà">
      <style:paragraph-properties fo:keep-with-next="always"/>
    </style:style>
    <style:style style:name="ÑïèñîêÒåêñò_20_2_20_ïîðÿäêà" style:display-name="ÑïèñîêÒåêñò 2 ïîðÿäêà" style:family="paragraph" style:parent-style-name="Standard" style:list-style-name="WW8StyleNum2">
      <style:paragraph-properties fo:margin-left="2.401cm" fo:margin-right="0cm" fo:text-align="justify" style:justify-single-word="false" fo:text-indent="-0.50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Îñíîâíîé_20_øðèôò" style:display-name="Îñíîâíîé øðèôò" style:family="text"/>
    <style:style style:name="Page_20_Number" style:display-name="Page Number" style:family="text" style:parent-style-name="Îñíîâíîé_20_øðèôò">
      <style:text-properties fo:font-size="12pt" style:font-size-asian="12pt"/>
    </style:style>
    <style:style style:name="Footnote_20_Symbol" style:display-name="Footnote Symbol" style:family="text" style:parent-style-name="Îñíîâíîé_20_øðèôò">
      <style:text-properties style:text-position="super 58%" style:font-name="Times New Roman Cyr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 style:num-prefix="·" text:bullet-char="·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1.25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 style:num-prefix="Ø" text:bullet-char="Ø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27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3cm" fo:margin-top="0.631cm" style:dynamic-spacing="true"/>
      </style:footer-style>
    </style:page-layout>
    <number:date-style style:name="N106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0"><draw:text-box fo:min-height="0.37cm"><text:p text:style-name="Header"><text:span text:style-name="Page_20_Number"><text:page-number text:select-page="current">3</text:page-number></text:span></text:p></draw:text-box></draw:frame></text:p>
      </style:header>
      <style:header-left>
        <text:p text:style-name="Header"><draw:frame draw:style-name="Mfr1" draw:name="Врезка2" text:anchor-type="paragraph" svg:y="0.002cm" fo:min-width="0cm" draw:z-index="1"><draw:text-box fo:min-height="0.37cm"><text:p text:style-name="Header"><text:span text:style-name="Page_20_Number"><text:page-number text:select-page="current">3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Footer"><text:s text:c="2"/>по состоянию на <text:modification-date style:data-style-name="N106">14.11.2011 11:01:20 AM</text:modification-dat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бращение съезда к Госдуме</dc:title>
    <meta:initial-creator>Внутренний Предиктор СССР</meta:initial-creator>
    <meta:creation-date>2000-12-14T11:20:00</meta:creation-date>
    <dc:creator>Yan Yushin</dc:creator>
    <dc:date>2011-11-14T11:01:20.18</dc:date>
    <meta:editing-cycles>8</meta:editing-cycles>
    <meta:editing-duration>PT2H19M</meta:editing-duration>
    <meta:document-statistic meta:table-count="1" meta:image-count="0" meta:object-count="0" meta:page-count="3" meta:paragraph-count="69" meta:word-count="1203" meta:character-count="9116"/>
    <meta:generator>OpenOffice.org/3.3$Win32 OpenOffice.org_project/330m20$Build-9567</meta:generator>
  </office:meta>
</office:document-meta>
</file>