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Tahoma" svg:font-family="Tahoma" style:font-family-generic="swiss"/>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text-properties style:font-name="Times New Roman Cyr"/>
    </style:style>
    <style:style style:name="P2" style:family="paragraph" style:parent-style-name="Heading_20_1" style:master-page-name="Преобразование_20_2">
      <style:paragraph-properties style:page-number="auto"/>
      <style:text-properties style:font-name="Times New Roman Cyr"/>
    </style:style>
    <style:style style:name="P3" style:family="paragraph" style:parent-style-name="Heading_20_1" style:master-page-name="Преобразование_20_4">
      <style:paragraph-properties style:page-number="auto"/>
    </style:style>
    <style:style style:name="P4" style:family="paragraph" style:parent-style-name="ÍîðìÐàçðûâ">
      <style:text-properties style:font-name="Times New Roman Cyr"/>
    </style:style>
    <style:style style:name="P5" style:family="paragraph" style:parent-style-name="ÍîðìÐàçðûâ">
      <style:text-properties style:font-name="Times New Roman Cyr" fo:font-size="14pt" style:font-size-asian="14pt"/>
    </style:style>
    <style:style style:name="P6" style:family="paragraph" style:parent-style-name="ÍîðìÐàçðûâ">
      <style:paragraph-properties fo:margin-top="0cm" fo:margin-bottom="0.212cm"/>
    </style:style>
    <style:style style:name="P7" style:family="paragraph" style:parent-style-name="ÍîðìÐàçðûâ">
      <style:paragraph-properties fo:margin-top="0.423cm" fo:margin-bottom="0.212cm"/>
      <style:text-properties style:font-name="Times New Roman Cyr"/>
    </style:style>
    <style:style style:name="P8" style:family="paragraph" style:parent-style-name="ÍîðìÐàçðûâ">
      <style:paragraph-properties fo:margin-top="0.423cm" fo:margin-bottom="0.212cm" fo:break-before="page"/>
      <style:text-properties style:font-name="Times New Roman Cyr"/>
    </style:style>
    <style:style style:name="P9" style:family="paragraph" style:parent-style-name="Footnote">
      <style:text-properties style:font-name="Times New Roman Cyr"/>
    </style:style>
    <style:style style:name="P10"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11" style:family="paragraph" style:parent-style-name="Çàãëàâèå">
      <style:text-properties style:font-name="Times New Roman Cyr"/>
    </style:style>
    <style:style style:name="P12" style:family="paragraph" style:parent-style-name="Çàãëàâèå" style:master-page-name="First_20_Page">
      <style:paragraph-properties style:page-number="auto"/>
      <style:text-properties style:font-name="Times New Roman Cyr"/>
    </style:style>
    <style:style style:name="P13" style:family="paragraph" style:parent-style-name="Header">
      <style:text-properties style:font-name="Decor Cyr"/>
    </style:style>
    <style:style style:name="P14" style:family="paragraph" style:parent-style-name="Header">
      <style:paragraph-properties fo:padding="0cm" fo:border="none"/>
    </style:style>
    <style:style style:name="P15" style:family="paragraph" style:parent-style-name="Plain_20_Text">
      <style:text-properties style:font-name="Times New Roman Cyr"/>
    </style:style>
    <style:style style:name="P16" style:family="paragraph" style:parent-style-name="Plain_20_Text">
      <style:paragraph-properties fo:margin-top="0.423cm" fo:margin-bottom="0cm" fo:text-align="end" style:justify-single-word="false"/>
      <style:text-properties style:font-name="Times New Roman Cyr"/>
    </style:style>
    <style:style style:name="P17" style:family="paragraph" style:parent-style-name="Plain_20_Text" style:master-page-name="Преобразование_20_1">
      <style:paragraph-properties style:page-number="3"/>
    </style:style>
    <style:style style:name="P18" style:family="paragraph" style:parent-style-name="Plain_20_Text" style:master-page-name="Преобразование_20_3">
      <style:paragraph-properties style:page-number="auto"/>
    </style:style>
    <style:style style:name="P19" style:family="paragraph" style:parent-style-name="ÑïèñîêÒåêñò">
      <style:text-properties style:font-name="Times New Roman Cyr"/>
    </style:style>
    <style:style style:name="P20" style:family="paragraph" style:parent-style-name="Standard">
      <style:paragraph-properties fo:margin-left="0cm" fo:margin-right="0cm" style:line-height-at-least="0.028cm" fo:text-indent="0.801cm" style:auto-text-indent="false"/>
      <style:text-properties style:font-name="Times New Roman Cyr" fo:font-size="11pt" style:font-size-asian="11pt"/>
    </style:style>
    <style:style style:name="P21" style:family="paragraph" style:parent-style-name="Standard">
      <style:paragraph-properties fo:margin-top="0.423cm" fo:margin-bottom="0cm" fo:text-align="end" style:justify-single-word="false"/>
    </style:style>
    <style:style style:name="P22" style:family="paragraph" style:parent-style-name="Footer">
      <style:paragraph-properties fo:margin-left="0cm" fo:margin-right="0.635cm" fo:text-indent="0.635cm" style:auto-text-indent="false"/>
    </style:style>
    <style:style style:name="P23" style:family="paragraph" style:parent-style-name="ÑïèñîêÍîìåð">
      <style:text-properties style:font-name="Times New Roman Cyr"/>
    </style:style>
    <style:style style:name="P24" style:family="paragraph" style:parent-style-name="Òåêñò_20_âñòàâêè">
      <style:text-properties style:font-name="Academy Cyr"/>
    </style:style>
    <style:style style:name="P25" style:family="paragraph" style:parent-style-name="ÍîðìÂûäåëåí">
      <style:paragraph-properties fo:text-align="center" style:justify-single-word="false" fo:hyphenation-ladder-count="no-limit"/>
      <style:text-properties style:font-name="Times New Roman Cyr" fo:hyphenate="false" fo:hyphenation-remain-char-count="2" fo:hyphenation-push-char-count="2"/>
    </style:style>
    <style:style style:name="P26" style:family="paragraph" style:parent-style-name="ÍîðìÂûäåëåíèå">
      <style:text-properties style:font-name="Times New Roman Cyr"/>
    </style:style>
    <style:style style:name="P27" style:family="paragraph">
      <style:paragraph-properties style:writing-mode="lr-tb"/>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fo:font-weight="bold" style:font-style-asian="italic" style:font-weight-asian="bold"/>
    </style:style>
    <style:style style:name="T4" style:family="text">
      <style:text-properties style:font-name="Times New Roman Cyr" fo:font-style="italic" style:text-underline-style="solid" style:text-underline-width="auto" style:text-underline-color="font-color" style:font-style-asian="italic"/>
    </style:style>
    <style:style style:name="T5" style:family="text">
      <style:text-properties style:font-name="Times New Roman Cyr" fo:font-style="italic" style:text-underline-style="solid" style:text-underline-width="auto" style:text-underline-color="font-color" fo:font-weight="bold" style:font-style-asian="italic" style:font-weight-asian="bold"/>
    </style:style>
    <style:style style:name="T6" style:family="text">
      <style:text-properties style:font-name="Times New Roman Cyr" style:text-underline-style="solid" style:text-underline-width="auto" style:text-underline-color="font-color"/>
    </style:style>
    <style:style style:name="T7" style:family="text">
      <style:text-properties style:font-name="Times New Roman Cyr" fo:font-weight="bold" style:font-weight-asian="bold"/>
    </style:style>
    <style:style style:name="T8" style:family="text">
      <style:text-properties style:font-name="Times New Roman Cyr" fo:font-size="12pt" fo:font-style="italic" fo:font-weight="bold" style:font-size-asian="12pt" style:font-style-asian="italic" style:font-weight-asian="bold"/>
    </style:style>
    <style:style style:name="T9" style:family="text">
      <style:text-properties style:font-name="Times New Roman Cyr" fo:font-size="12pt" fo:font-style="italic" style:font-size-asian="12pt" style:font-style-asian="italic"/>
    </style:style>
    <style:style style:name="T10" style:family="text">
      <style:text-properties style:font-name="Times New Roman Cyr" fo:font-size="12pt" style:font-size-asian="12pt"/>
    </style:style>
    <style:style style:name="T11" style:family="text">
      <style:text-properties style:font-name="Times New Roman Cyr" fo:font-size="11pt" style:font-size-asian="11pt"/>
    </style:style>
    <style:style style:name="T12" style:family="text">
      <style:text-properties style:font-name="Times New Roman Cyr" fo:font-size="14pt" fo:font-style="normal" style:font-size-asian="14pt" style:font-style-asian="normal"/>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font-style="italic" style:text-underline-style="solid" style:text-underline-width="auto" style:text-underline-color="font-color" style:font-style-asian="italic"/>
    </style:style>
    <style:style style:name="T16" style:family="text">
      <style:text-properties text:display="true"/>
    </style:style>
    <style:style style:name="T17" style:family="text">
      <style:text-properties fo:font-weight="bold" style:font-weight-asian="bold"/>
    </style:style>
    <style:style style:name="T18" style:family="text">
      <style:text-properties style:text-underline-style="solid" style:text-underline-width="auto" style:text-underline-color="font-color"/>
    </style:style>
    <style:style style:name="T19" style:family="text">
      <style:text-properties fo:font-size="12pt" fo:font-style="italic" fo:font-weight="bold" style:font-size-asian="12pt" style:font-style-asian="italic" style:font-weight-asian="bold"/>
    </style:style>
    <style:style style:name="T20" style:family="text">
      <style:text-properties style:text-position="super 58%"/>
    </style:style>
    <style:style style:name="T21" style:family="text">
      <style:text-properties style:text-position="super 58%" fo:font-weight="bold" style:font-weight-asian="bold"/>
    </style:style>
    <style:style style:name="T22" style:family="text">
      <style:text-properties style:text-position="super 58%" style:font-name="Times New Roman Cyr"/>
    </style:style>
    <style:style style:name="T23" style:family="text">
      <style:text-properties style:font-name="Symbol"/>
    </style:style>
    <style:style style:name="T24" style:family="text">
      <style:text-properties style:font-name="Academy Cyr"/>
    </style:style>
    <style:style style:name="T25" style:family="text">
      <style:text-properties style:font-name="Academy Cyr" fo:font-weight="bold" style:font-weight-asian="bold"/>
    </style:style>
    <style:style style:name="T26" style:family="text">
      <style:text-properties style:font-name="Academy Cyr" fo:font-style="italic" fo:font-weight="bold" style:font-style-asian="italic" style:font-weight-asian="bold"/>
    </style:style>
    <style:style style:name="T27" style:family="text">
      <style:text-properties style:font-name="Academy Cyr" fo:font-style="italic" style:font-style-asian="italic"/>
    </style:style>
    <style:style style:name="T28" style:family="text">
      <style:text-properties style:font-name="Academy Cyr" style:text-underline-style="solid" style:text-underline-width="auto" style:text-underline-color="font-color"/>
    </style:style>
    <style:style style:name="T29" style:family="text">
      <style:text-properties fo:font-size="11pt" style:font-size-asian="11pt"/>
    </style:style>
    <style:style style:name="T30" style:family="text">
      <style:text-properties fo:language="en" fo:country="US"/>
    </style:style>
    <style:style style:name="T31" style:family="text">
      <style:text-properties fo:font-size="14pt" style:font-size-asian="14pt"/>
    </style:style>
    <style:style style:name="T32" style:family="text"/>
    <style:style style:name="T33" style:family="text">
      <style:text-properties style:use-window-font-color="true" style:font-name="Times New Roman Cyr" fo:font-size="10pt" fo:language="ru" fo:country="RU" style:font-name-asian="Times New Roman" style:font-size-asian="10pt" style:font-name-complex="Times New Roman" style:font-size-complex="10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ВНУТРЕННИЙ ПРЕДИКТОР СССР</text:p>
      <text:p text:style-name="Plain_20_Text"/>
      <text:p text:style-name="Plain_20_Text"/>
      <text:p text:style-name="Plain_20_Text"/>
      <text:p text:style-name="Plain_20_Text"/>
      <text:p text:style-name="Plain_20_Text"/>
      <text:p text:style-name="Plain_20_Text"/>
      <text:p text:style-name="Plain_20_Text"/>
      <text:p text:style-name="P11">Провидение — не “алгебра”…</text:p>
      <text:p text:style-name="P6">__________________</text:p>
      <text:p text:style-name="P25">О работах математиков МГУ А.Т.Фоменко и Г.В.Носовского по формированию модели реальной хронологии Истории <text:line-break/>на основе математической обработки повествований хроник</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4">Санкт-Петербург</text:p>
      <text:p text:style-name="P7"><text:soft-page-break/>2002 г.</text:p>
      <text:p text:style-name="P8">Страница, зарезервированная для выходных типографских данных</text:p>
      <text:p text:style-name="Copyright"><text:span text:style-name="T1">©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text:span text:style-name="T2">присвоения себе в установленном законом порядке</text:span><text:span text:style-name="T1">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2">общественной пользы</text:span><text:span text:style-name="T1">, копировать и тиражировать,</text:span><text:span text:style-name="T2"> в том числе с коммерческими целями</text:span><text:span text:style-name="T1">,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2"> настоящих материалов, как целостности</text:span><text:span text:style-name="T1">, он имеет шансы столкнуться с “мистическим”, вне­юридическим воздаянием. </text:span></text:p>
      <text:p text:style-name="Plain_20_Text"/>
      <text:p text:style-name="Plain_20_Text"><text:span text:style-name="Annotation_20_Reference"><text:span text:style-name="T16"><office:annotation><dc:creator>Âíóòðåííèé Ïðåäèêòîð ÑÑÑÐ</dc:creator><dc:date>0-00-00T00:00:00</dc:date><text:p text:style-name="P27"><text:span text:style-name="T33">Далее разрыв с нечетной страницы</text:span></text:p></office:annotation></text:span></text:span></text:p>
      <text:p text:style-name="P17"/>
      <text:p text:style-name="Plain_20_Text"/>
      <text:p text:style-name="P5">ОГЛАВЛЕНИЕ</text:p>
      <text:p text:style-name="Footnote"/>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0">1. Наш стандарт миропонимания<text:tab/>4</text:p>
          <text:p text:style-name="P10">2. О “новой хронологии истории” А.Т.Фоменко и Г.В.Носовского<text:tab/>15</text:p>
          <text:p text:style-name="P10">Приложение <text:line-break/>Коротко об астрономических <text:line-break/>аргументах А.Т.Фоменко<text:tab/>78</text:p>
        </text:index-body>
      </text:table-of-content>
      <text:p text:style-name="Footnote"/>
      <text:h text:style-name="P2" text:outline-level="1">1. Наш стандарт миропонимания</text:h>
      <text:p text:style-name="P15">Всякое рецензирование — сопоставление миропонимания рецензентов с миропониманием авторов рецензируемой работы. Вследствие этого, читающий рецензию имеет дело уже с двумя миропониманиями: 1) авторов работы и 2) её рецензентов. </text:p>
      <text:p text:style-name="P15">Выводы рецензентов могут быть непонятны по причине того, что их миропонимание отличается как от миропонимания авторов рецензируемой работы, так и от миропонимания читателей рецензии. Поэтому, чтобы понять, почему рецензенты сделали именно определённые выводы, следует осознать то, как они сами воспринимают мир, и в чём их миропонимание отличается от миропонимания читателя рецензии и от миропонимания, выраженного в рецензируемой работе её авторами.</text:p>
      <text:p text:style-name="Plain_20_Text"><text:span text:style-name="T1">Тем более значимо огласить свой </text:span><text:span text:style-name="T3">стандарт миропонимания</text:span><text:span text:style-name="T1"> при рецензировании литературы историко-обществовед­чес­кой </text:span><text:span text:style-name="T6">тематики, по которой</text:span><text:span text:style-name="T1"> в обществе отсутствует единство мнений, и особенно в случае несовпадения миропониманий рецензентов и авторов рецензируемой работы. Предлагаемая вниманию аналитика исходит из следующих воззрений.</text:span></text:p>
      <text:p text:style-name="ÍîðìÐàçðûâ">* <text:s text:c="6"/>* <text:s text:c="5"/>*</text:p>
      <text:p text:style-name="Plain_20_Text"><text:span text:style-name="T1">Человечество в биосфере планеты выделяется наличием </text:span><text:span text:style-name="T3">культуры, </text:span><text:span text:style-name="T1">под коим термином мы понимаем весь объем генетически не наследуемой информации, передаваемой в обществе от поколения к поколению; но при </text:span><text:span text:style-name="T3">этом генетически обусловлен</text:span><text:span text:style-name="T1"> и передается от поколения к поколению генетически потенциал способностей к освоению культурного наследия предков и к его дальнейшему преобразованию. </text:span></text:p>
      <text:p text:style-name="Plain_20_Text"><text:span text:style-name="T1">Всякое общество несет </text:span><text:span text:style-name="T3">свойственную ему</text:span><text:span text:style-name="T13"> </text:span><text:span text:style-name="T1">культуру и существует в глобальном историческом процессе, являющемся частным процессом в жизни биосферы Земли. Устойчивость биосферы планеты в целом и взаимная обусловленность существования в ней всех биологических видов, довлеет и над человечеством, вследствие чего безопасные пути развития общества и каждого из людей довольно узки и ведут к весьма ограниченному</text:span><text:span text:style-name="T13"> </text:span><text:span text:style-name="T3">под-множеству</text:span><text:span text:style-name="T1"> целей из всего множества объективно возможных.</text:span></text:p>
      <text:p text:style-name="Plain_20_Text"><text:soft-page-break/><text:span text:style-name="T1">Культура и направленность её развития обусловлены </text:span><text:span text:style-name="T3">нравственностью</text:span><text:span text:style-name="T19"> </text:span><text:span text:style-name="T1">людей и их </text:span><text:span text:style-name="T3">свободной самодисциплиной</text:span><text:span text:style-name="T1"> (и/или отсутствием </text:span><text:span text:style-name="T3">таковых</text:span><text:span text:style-name="T1">) в следовании нравственно избранным </text:span><text:span text:style-name="T2">идеалам</text:span>. </text:p>
      <text:p text:style-name="P15">Идея Бога, Творца и Вседержителя в культуре — не произведение “художественного творчества” людей, а отражение в жизни общества объективного надмирного бытия Божия. </text:p>
      <text:p text:style-name="Plain_20_Text"><text:span text:style-name="T3">Всеобъемлюще единственное</text:span><text:span text:style-name="T1"> доказательство бытия Божиего Бог дает каждому человеку Сам: </text:span></text:p>
      <text:p text:style-name="P26">Бог поистине отвечает в соответствии со смыслом молитвы каждому верующему Ему, если человек делами своей жизни сам отвечает Богу, когда Бог говорит через совесть человека.</text:p>
      <text:p text:style-name="Plain_20_Text"><text:span text:style-name="T1">Любой процесс в Мироздании может быть интерпретирован (рассмотрен, представлен) в качестве процесса управления или самоуправления. По этой причине понятийный и терминологический аппарат теории управления является обобщающим, что позволяет с его помощью </text:span><text:span text:style-name="T6">единообразно описывать</text:span><text:span text:style-name="T1"> процессы: общеприродные, биологические, технические, и тем более — все социальные, психологические процессы. </text:span></text:p>
      <text:p text:style-name="Plain_20_Text"><text:span text:style-name="T1">Единообразное описание разнородных процессов с привлечением достаточно общей теории управления позволяет стоять на фундаменте всех частных наук; легко входить в любую из них</text:span><text:span text:style-name="Footnote_20_Symbol"><text:note text:id="ftn1" text:note-class="footnote"><text:note-citation>1</text:note-citation><text:note-body><text:p text:style-name="Footnote"><text:span text:style-name="T1"><text:s/>За исключением наук, которые </text:span><text:span text:style-name="T6">также как и теория управления</text:span><text:span text:style-name="T1"> сами являются языками описания Мироздания: таких как математика, грамматика и т.п., аппарат которых тем не менее может быть привлечен и к описанию процессов управления.</text:span></text:p></text:note-body></text:note></text:span><text:span text:style-name="T1">; и при необходимости найти </text:span><text:span text:style-name="T6">общий язык</text:span><text:span text:style-name="T1"> со специалистами в них. В этом — главное достоинство её понятийного и терминологического аппарата </text:span></text:p>
      <text:p text:style-name="Plain_20_Text"><text:span text:style-name="T1">Во всем многообразии процессов</text:span><text:span text:style-name="Footnote_20_Symbol"><text:note text:id="ftn2" text:note-class="footnote"><text:note-citation>2</text:note-citation><text:note-body><text:p text:style-name="Footnote"><text:span text:style-name="T1"><text:s/>Процесс — со-бытие во множестве взаимно вложенных процессов-событий, </text:span><text:span text:style-name="T6">бытие</text:span><text:span text:style-name="T1"> которых протекает </text:span><text:span text:style-name="T6">со</text:span><text:span text:style-name="T1">вместно,</text:span></text:p></text:note-body></text:note></text:span><text:span text:style-name="T1"> (со-бытий) при рассмотрении их в качестве процессов управления или самоуправления можно выявить присущее им всем общее, и соответственно этому общему построить понятийный и терминологический аппарат </text:span><text:span text:style-name="T3">достаточно общей теории управления.</text:span></text:p>
      <text:p text:style-name="Plain_20_Text"><text:soft-page-break/><text:span text:style-name="T1">В ней возможна постановка всего двух задач. Первая задача: мы хотим управлять объектом в процессе его функционирования сами непосредственно. Это </text:span><text:span text:style-name="T3">задача управления.</text:span><text:span text:style-name="T1"> Вторая задача: мы не хотим управлять объектом в процессе его функционирования, но хотим, чтобы объект — </text:span><text:span text:style-name="T2">без</text:span><text:span text:style-name="T3"> нашего непосредственного вмешательства в процесс</text:span><text:span text:style-name="T1"> — самоуправлялся в приемлемом для нас режиме. Это </text:span><text:span text:style-name="T3">задача самоуправления.</text:span><text:span text:style-name="T1"> Для обеих задач необходимы три набора информации:</text:span></text:p>
      <text:p text:style-name="Plain_20_Text"><text:span text:style-name="T3">Вектор целей управления</text:span><text:span text:style-name="T1"> (едино: самоуправления, где не оговорено отличие), представляющий собой описание идеального режима функционирования объекта. Вектор целей управления строится как иерархически упорядоченное множество частных целей управления, которые должны быть осуществлены в случае идеального управления. Порядок следования частных целей в нем — обратный порядку последовательного вынужденного отказа от частных целей в случае невозможности осуществления всей совокупности. На первом приоритете вектора</text:span><text:span text:style-name="Footnote_20_Symbol"><text:note text:id="ftn3" text:note-class="footnote"><text:note-citation>1</text:note-citation><text:note-body><text:p text:style-name="Footnote"><text:span text:style-name="T1"><text:s/>В наиболее общем случае под термином «вектор» подразумевается — не отрезок со стрелочкой, указывающей направление, а упорядоченный перечень (т. 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span></text:p></text:note-body></text:note></text:span><text:span text:style-name="T1"> целей стоит самая важная цель, на последнем — самая незначительная.</text:span></text:p>
      <text:p text:style-name="P15">Одна и та же совокупность целей, подчиненных разным иерархиям приоритетов, образует разные вектора целей, что ведет и к различию в управлении. Потеря управления может быть вызвана и выпадением из вектора некоторых целей и выпадением всего вектора или каких-то его фрагментов из объективной матрицы возможных состояний объекта, появлением в векторе объективно и субъективно взаимно исключающих одна другие целей. Образно говоря, вектор целей — это список, перечень, чего желаем, с номерами в порядке, обратном порядку вынужденного отказа от осуществления этих желаний.</text:p>
      <text:p text:style-name="Plain_20_Text"><text:soft-page-break/><text:span text:style-name="T3">Вектор (текущего) состояния контрольных параметров,</text:span><text:span text:style-name="T1"> описывающий реальное поведение объекта по параметрам, входящим в вектор целей.</text:span></text:p>
      <text:p text:style-name="P15">Каждый из этих двух векторов представляет собой упорядоченное множество информационных модулей, описывающих те или иные параметры объекта, 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это — список, как и первый, но того, что имеет место в действительности.</text:p>
      <text:p text:style-name="Plain_20_Text"><text:span text:style-name="T3">Вектор ошибки управления,</text:span><text:span text:style-name="T1"> представляющий собой “раз­ность” (в кавычках потому, что разность не обязательно привычная алгебраическая) вектора целей и вектора состояния. Он описывает отклонение реального процесса от предписанного вектором целей идеального режима. Образно говоря, это — перечень неудовлетворенности желаний соответственно перечню вектора целей с какими-то оценками степени неудовлетворенности каждого из них (либо соизмеримых друг с другом числено уровней, либо числено несоизмеримых, но упорядоченных дискретным индексом предпочтительности уровней). </text:span></text:p>
      <text:p text:style-name="P15">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Plain_20_Text"><text:span text:style-name="T3">Ключевым понятием</text:span><text:span text:style-name="T1"> теории управления является понятие: </text:span><text:span text:style-name="T3">устойчивость объекта в смысле предсказуемости поведения в определенной мере под воздействием внешней среды, внутренних изменений и упра-воле-ния</text:span><text:span text:style-name="T1">. Управление невозможно, если поведение объекта непредсказуемо в достаточной мере.</text:span></text:p>
      <text:p text:style-name="Plain_20_Text"><text:span text:style-name="T3">Полная функция управления.</text:span><text:span text:style-name="T1"> Она описывает циркуляцию и преобразования информации в процессе управления, начиная с момента формирования субъектом-управленцем вектора целей управления и (включительно) до осуществления целей в процессе управления. Это система </text:span><text:span text:style-name="T3">стереотипов отношений и стереотипов преобразований</text:span><text:span text:style-name="T1"> информационных модулей, составляющих информационную базу управляющего субъекта, моделирующего </text:span><text:soft-page-break/><text:span text:style-name="T1">на их основе функционирование объекта управления (или моделирующего процесс самоуправления).</text:span></text:p>
      <text:p text:style-name="Plain_20_Text"><text:span text:style-name="T1">Этапом, фрагментом полной функции управления является </text:span><text:span text:style-name="T3">целевая функция управления,</text:span><text:span text:style-name="T1"> т.е. концепция достижения в процессе управления каждой из частных целей, входящих в вектор целей. Для краткости, и чтобы исключить путаницу с полной, целевую функцию управления там, где нет необходимости в точном термине, будем называть: </text:span><text:span text:style-name="T3">концепция управления. </text:span></text:p>
      <text:p text:style-name="Plain_20_Text"><text:span text:style-name="T1">После определения вектора целей и допустимых ошибок управления, в процессе реального управления по ней осуществляется замыкание информационных потоков с вектора целей на вектор ошибки (или эквивалентное ему замыкание на вектор состояния). При формировании совокупности концепций управления, соответствующих вектору целей, </text:span><text:span text:style-name="T3">размерность пространства параметров</text:span><text:span text:style-name="T1"> вектора состояния увеличивается за счет приобщения к столбцу контрольных параметров еще и информационно связанных с ним параметров, описывающих состояние объекта, окружающей среды и системы управления. </text:span></text:p>
      <text:p text:style-name="Plain_20_Text"><text:span text:style-name="T1">Эти дополняющие, информационно связанные параметры разделяются на две категории: управляемые — в изменении значений которых сказывается </text:span><text:span text:style-name="T6">непосредственно управляющее воздействие</text:span><text:span text:style-name="T1"> (они образуют вектор управляющего воздействия); и свободные — которые изменяются при изменении управляемых, но не входят в перечень контрольных параметров, составляющих вектор целей управления. Так, для корабля: угол курса — контрольный параметр; угол перекладки руля — (непосредственно) управляемый параметр; угол дрейфа (между скоростью и плоскостью симметрии) — свободный параметр. </text:span></text:p>
      <text:p text:style-name="P15">Далее под вектором состояния понимается в большинстве случаев этот расширенный вектор, включающий в себя иерархически упорядоченный вектор контрольных параметров. Набор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вектор управляющего воздействия, выделяемый из вектора состояния.</text:p>
      <text:p text:style-name="Plain_20_Text"><text:span text:style-name="T1">Полная функция управления в процессе управления осуществляется </text:span><text:span text:style-name="T3">бесструктурным способом (управления) и структурным способом.</text:span></text:p>
      <text:p text:style-name="P15"><text:soft-page-break/>При структурном способе управления информация передается адресно по вполне определенным элементам структуры, сложившейся еще до начала процесса управления.</text:p>
      <text:p text:style-name="Plain_20_Text"><text:span text:style-name="T1">При бесструктурном способе управления таких, заранее сложившихся, структур нет. Происходит безадресное циркулярное распространение информации в среде, способной к порождению структур из себя. Структуры складываются и распадаются в среде в процессе бесструктурного управления, а управляемыми и контролируемыми параметрами являются вероятностные и статистические характеристики массовых явлений в управляемой среде: т. е. средние значения параметров, их средние квадратичные отклонения, плотности распределения вероятности каких-то событий, корреляционные функции и т.п.</text:span><text:span text:style-name="T3"> Структурное управление выкристаллизовывается из бесструктурного.</text:span></text:p>
      <text:p text:style-name="Plain_20_Text"><text:span text:style-name="T1">Объективной основой бесструктурного управления являются </text:span><text:span text:style-name="T3">статистические предопределенности и вероятностные модели (субъективные оценки объективных статистических предопределенностей),</text:span><text:span text:style-name="T1"> упорядочивающие массовые явления в статистическом смысле, позволяющие отличать одну статистику от другой; а во многих случаях выявить и причины, вызвавшие отличие статистик. </text:span></text:p>
      <text:p text:style-name="Plain_20_Text"><text:span text:style-name="T1">Поэтому, слово “вероятно” и однокоренные с ним, следует понимать не в смысле “может быть так, а может быть сяк”, а как указание на существование вероятностных оценок объективных статистических предопределенностей, обуславливающих</text:span><text:span text:style-name="T3"> вероятность</text:span><text:span text:style-name="T21"><text:note text:id="ftn4" text:note-class="footnote"><text:note-citation>1</text:note-citation><text:note-body><text:p text:style-name="Footnote"><text:span text:style-name="T1"><text:s/>Число от 0 до 1, по существу являющееся оценкой объективно возможного, мерой неопределенностей; или кому больше нравится в жизненной повседневности — надежды на “гарантию” в диапазоне от 0 %-ной до 100 %-ной.</text:span></text:p></text:note-body></text:note></text:span><text:span text:style-name="T20"> </text:span><text:span text:style-name="T1">того или иного явления, события, возможности пребывания в некоем состоянии; утверждение о существовании средних значений “случайного” параметра (вероятность их превышения = 0,5), средних квадратичных отклонений от среднего и т.п.</text:span></text:p>
      <text:p text:style-name="Plain_20_Text"><text:span text:style-name="T1">С точки зрения общей теории управления, теория вероятностей (раздел математики) является </text:span><text:span text:style-name="T6">теорией мер неопределенностей в течении событий</text:span><text:span text:style-name="T1">. Соответственно: значение вероятности, статистическая частота, а также их разнообразные оценки есть меры неопределённости управления. Они же — меры устойчивости </text:span><text:soft-page-break/><text:span text:style-name="T1">переходного процесса, ведущего из определённого состояния, (возможно отождествляемого с настоящим), к каждому из различных вариантов будущего во множестве возможного, в предположении, что:</text:span></text:p>
      <text:list xml:id="list34368606" text:style-name="WW8StyleNum1">
        <text:list-item>
          <text:p text:style-name="P23">Самоуправление в рассматриваемой системе будет протекать на основе прежнего его информационного обеспечения без каких-либо нововведений.</text:p>
        </text:list-item>
        <text:list-item>
          <text:p text:style-name="P23">Не произойдет прямого адресного вмешательства иерархически высшего, внешнего по отношению к системе, управления.</text:p>
        </text:list-item>
      </text:list>
      <text:p text:style-name="Plain_20_Text"><text:span text:style-name="T1">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более высокой квалификации управленцев. То есть: во всяком множестве сопоставимых возможных вариантов, величина, </text:span><text:span text:style-name="T3">обратная вероятности самоосуществления всякого определенного варианта</text:span><text:span text:style-name="T1">, есть </text:span><text:span text:style-name="T6">относительная</text:span><text:span text:style-name="T1"> (по отношению к другим вариантам) </text:span><text:span text:style-name="T6">мера эффективности управления</text:span><text:span text:style-name="T1">, необходимого для осуществления именно этого варианта из рассматриваемого множества.</text:span></text:p>
      <text:p text:style-name="P15">Вторая из этих двух оговорок указует на возможность конфликта с иерархически высшим объемлющим управлением. В предельном случае конфликта, если кто-то избрал зло, упорствует в его осуществлении и исчерпал Божеское попущение, то он своими действиями вызовет прям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енностей. </text:p>
      <text:p text:style-name="Plain_20_Text"><text:span text:style-name="T1">Векторы целей управления и соответствующие им режимы управления можно разделить на два класса: </text:span><text:span text:style-name="T3">балансировочные режимы</text:span><text:span text:style-name="T1"> — колебания в допустимых пределах относительно идеального неизменного во времени режима;</text:span><text:span text:style-name="T3"> маневры</text:span><text:span text:style-name="T1"> — колебания относительно изменяющегося во времени вектора целей и переход из одного режима в другой, при которых параметры реального маневра отклоняются от параметров идеального маневра в допустимых пределах. Потеря управления — выход вектора состояния (или эквивалентный выход вектора ошибки) из области допу</text:span><text:soft-page-break/><text:span text:style-name="T1">стимых отклонений от идеального режима, иными словами — выпадение из множества допустимых векторов ошибки.</text:span></text:p>
      <text:p text:style-name="Plain_20_Text"><text:span text:style-name="T1">Маневры разделяются на </text:span><text:span text:style-name="T3">сильные и слабые.</text:span><text:span text:style-name="T1"> Их отличие друг от друга условно и определяется субъективным выбором эталонного процесса времени и единицы измерения времени. Но во многих случаях такое их разделение позволяет упростить моделирование слабых маневров, пренебрегая целым рядом факторов, без потери качества управления.</text:span></text:p>
      <text:p text:style-name="P15">Любой частный процесс может быть интерпретирован как процесс управления или самоуправления в пределах процесса объемлющего иерархически высшего управления и может быть описан в терминах перечисленных основных категорий теории управления.</text:p>
      <text:p text:style-name="Plain_20_Text"><text:span text:style-name="T1">Человеческое сознание может одновременно оперировать с семью — девятью объектами. При описании любой из жизненных проблем в терминах теории управления, общее число одновременно используемых категорий не превосходит девяти: 1) вектор целей, 2) вектор состояния, 3) вектор ошибки, 4) полная функция управления, 5) совокупность концепций управления, 6) вектор управляющего воздействия, 7) структурный способ, 8) бесструктурный способ, 9) балансировочный режим или маневр. Это означает, что информация, необходимая для постановки и решения любой из задач теории управления может быть доступна сознанию здравого человека в некоторых образах</text:span><text:span text:style-name="T3"> вся без исключения,</text:span><text:span text:style-name="T1"> одновременно и упорядочено, как некая мозаика, а не бессвязно-разрозненно, как стекляшки в калейдоскопе. Главное для этого — отдавать себе отчет в том, что конкретно к какой категории теории управления относится, чтобы не впадать в </text:span><text:span text:style-name="T3">калейдоскопический идиотизм</text:span><text:span text:style-name="T1"> — махрово или вяло текущую шизофрению.</text:span></text:p>
      <text:p text:style-name="Plain_20_Text"><text:span text:style-name="T1">И если какие-то категории оказываются </text:span><text:span text:style-name="T6">пустыми</text:span><text:span text:style-name="T1"> и/или поведение объекта не устойчиво в смысле предсказуемости его поведения, то это означает, что человек не готов — не то чтобы к решению, но даже к постановке задачи, за которую взялся; и потому он может осознанно заблаговременно остановиться и переосмыслить происходящее, чтобы не сотворить беды, впав в калейдоскопический идиотизм.</text:span></text:p>
      <text:p text:style-name="Plain_20_Text"><text:span text:style-name="T1">Управление всегда </text:span><text:span text:style-name="T3">концептуально определённо</text:span><text:span text:style-name="T1"> 1) в смысле определенности целей и иерархической упорядоченности их по </text:span><text:soft-page-break/><text:span text:style-name="T1">значимости в полном множестве целей и 2) в смысле определенности допустимых и недопустимых </text:span><text:span text:style-name="T3">конкретных</text:span><text:span text:style-name="T1"> средств осуществления целей управления. Неопределенности обоих видов, иными словами неспособность понять смысл различных определенны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span></text:p>
      <text:p text:style-name="Plain_20_Text"><text:span text:style-name="T1">Методологический тест на управленческое шарлатанство или отсутствие шарлатанства — алгоритм метода динамического программирования</text:span><text:span text:style-name="Footnote_20_Symbol"><text:note text:id="ftn5" text:note-class="footnote"><text:note-citation>1</text:note-citation><text:note-body><text:p text:style-name="Footnote"><text:span text:style-name="T1"><text:s/>См. специальную литературу.</text:span></text:p></text:note-body></text:note></text:span>. <text:span text:style-name="T3">Его возможно построить и запустить в работу (если позволяют вычислительные мощности) только при определенности вектора целей и соответствующих вектору целей концепций управления, а так же при условии, что вектор целей и концепции управления не потеряют устойчивость на интервале времени, в течение которого длится процесс управления.</text:span></text:p>
      <text:p text:style-name="Plain_20_Text"><text:span text:style-name="T1">Всякое общество </text:span><text:span text:style-name="T3">так или иначе</text:span><text:span text:style-name="T13"> </text:span><text:span text:style-name="T1">управляется, по какой причине глобальный исторический процесс возможно рассматривать в качестве глобального процесса управления, 1) объемлющего множество процессов региональных управлений, 2) протекающего в иерархически высших по отношению к нему процессах жизни Земли и Космоса. Соответственно этому, при взгляде с позиций достаточно </text:span><text:span text:style-name="T3">общей теории управления</text:span><text:span text:style-name="T1">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text:span><text:span text:style-name="T3"> смертью</text:span><text:span text:style-name="T1">, являются:</text:span></text:p>
      <text:list xml:id="list34352522" text:continue-numbering="true" text:style-name="WW8StyleNum1">
        <text:list-item>
          <text:p text:style-name="ÑïèñîêÍîìåð"><text:span text:style-name="T1">Информация </text:span><text:span text:style-name="T3">мировоззренческого</text:span><text:span text:style-name="T13"> </text:span><text:span text:style-name="T1">характера, методология, осваивая которую, люди строят — индивидуально и общественно — свои “стандартные автоматизмы” распознавания и осмысления частных процессов в полноте и целостности Мироздания и определяют в </text:span><text:span text:style-name="T3">своем восприятии</text:span><text:span text:style-name="T1"> иерархическую упорядоченность их во взаимной вложенности. Она является основой </text:span><text:span text:style-name="T3">культуры мышления</text:span><text:span text:style-name="T1"> и полноты управленческой деятельности, включая и </text:span><text:span text:style-name="T3">внутри-общественное полновластие.</text:span></text:p>
        </text:list-item>
        <text:list-item>
          <text:p text:style-name="ÑïèñîêÍîìåð"><text:soft-page-break/><text:span text:style-name="T1">Информация летописного,</text:span><text:span text:style-name="T3"> хронологического</text:span><text:span text:style-name="T13">, </text:span><text:span text:style-name="T1">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text:span text:style-name="T3">Культуры в целом</text:span><text:span text:style-name="T1"> и отрасли Знания. При владении сообразным Мирозданию </text:span><text:span text:style-name="T3">мировоззрением</text:span><text:span text:style-name="T1">, на основе </text:span><text:span text:style-name="T3">чувства меры</text:span><text:span text:style-name="T1">, она позволяет выявлять частные процессы, воспринимая “хаотичный” поток фактов и явлений в </text:span><text:span text:style-name="T3">мировоззренческое “сито” — субъективную человеческую меру распознавания.</text:span></text:p>
        </text:list-item>
        <text:list-item>
          <text:p text:style-name="ÑïèñîêÍîìåð"><text:span text:style-name="T1">Информация </text:span><text:span text:style-name="T3">факто-описательного</text:span><text:span text:style-name="T13"> </text:span><text:span text:style-name="T1">характера: </text:span><text:span text:style-name="T6">описание частных процессов и их взаимосвязей — существо информации третьего приоритета</text:span><text:span text:style-name="T1">, к которому относятся вероучения религиозных культов, светские идеологии, технологии и фактология </text:span><text:span text:style-name="T3">всех отраслей</text:span><text:span text:style-name="T13"> </text:span><text:span text:style-name="T1">науки.</text:span></text:p>
        </text:list-item>
        <text:list-item>
          <text:p text:style-name="P23">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
        </text:list-item>
        <text:list-item>
          <text:p text:style-name="ÑïèñîêÍîìåð"><text:span text:style-name="T1">Средства геноцида, поражающие не только живущих, но и последующие поколения, уничтожающие </text:span><text:span text:style-name="T3">генетически обусловленный потенциал </text:span><text:span text:style-name="T1">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span></text:p>
        </text:list-item>
        <text:list-item>
          <text:p text:style-name="ÑïèñîêÍîìåð"><text:span text:style-name="T1">Прочие средства воздействия, главным образом силового, — </text:span><text:span text:style-name="T3">оружие</text:span><text:span text:style-name="T1">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span></text:p>
        </text:list-item>
      </text:list>
      <text:p text:style-name="Plain_20_Text"><text:span text:style-name="T1">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 </text:span><text:span text:style-name="T3">иерархически упорядоченная</text:span><text:span text:style-name="T1">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text:span><text:soft-page-break/><text:span text:style-name="T1">средств подавления и уничтожения управленчески-концептуально неприемлемых явлений в жизни общества. </text:span></text:p>
      <text:p text:style-name="Plain_20_Text"><text:span text:style-name="T1">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text:span><text:span text:style-name="T3">обобщенное оружие</text:span><text:span text:style-name="T1">, т.е. средства ведения </text:span><text:span text:style-name="T2">войны</text:span><text:span text:style-name="T1">,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span></text:p>
      <text:p text:style-name="Plain_20_Text"><text:span text:style-name="T1">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То есть, на </text:span><text:span text:style-name="T3">исторически длительных</text:span><text:span text:style-name="T1">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text:span><text:span text:style-name="T3"> раз и навсегда</text:span><text:span text:style-name="T1">, — падает. </text:span></text:p>
      <text:p text:style-name="Plain_20_Text"><text:span text:style-name="T1">Придерживаясь высказанного </text:span><text:span text:style-name="T3">мировоззренческого стандарта</text:span><text:span text:style-name="T1">, мы и рассматриваем все </text:span><text:span text:style-name="T3">без исключения</text:span><text:span text:style-name="T1"> мнения, высказываемые по вопросам истории, религии, экономики и иным, принадлежащими к</text:span><text:span text:style-name="T3"> области обществоведения</text:span><text:span text:style-name="T13">.</text:span></text:p>
      <text:p text:style-name="P18"/>
      <text:h text:style-name="P1" text:outline-level="1">2. О “новой хронологии истории” А.Т.Фоменко и Г.В.Носовского</text:h>
      <text:p text:style-name="Plain_20_Text"><text:span text:style-name="T1">Многочисленные работы А.Т.Фоменко и Г.В.Носовского публикуются с начала 1980‑х гг. и в них формируется хронология истории, отрицающая традиционную, господствующую в исторической науке хронологию. А на основе измененной хронологии в процессе перетолковывания ими сообщений хроник </text:span><text:span text:style-name="T6">рождается новый исторический миф</text:span><text:span text:style-name="T1">, отрицающий исторические мифы, сложившиеся в традиционной хронологии общей истории и её региональных ветвях. Адекватность же нового исторического мифа по отношению к реально свершившейся в прошлом истории это вопрос, далеко выходящий за рамки идентификации хронологии на основе применения математических методов для обработки текстов хроник. </text:span></text:p>
      <text:p text:style-name="Plain_20_Text"><text:span text:style-name="T1">К сожалению, в наши дни по отношению к Истории уместно употребление термина «исторический миф», поскольку никто из людей сам не помнит всей реально свершившейся истории человечества, а современное нам общество безграмотно, чтобы безошибочно читать разнородные памятники прошлого хотя бы так, как мы читаем книги наших времен. И соответственно, История прошлого нам известна по устным преданиям, письменным хроникам, по </text:span><text:span text:style-name="T6">интерпретациям данных археологических раскопок в соответствии с уже сложившимися представлениями</text:span>. </text:p>
      <text:p text:style-name="P15">Так как далеко не все события, оказавшие воздействие на последующее течение истории, стали в прошлом предметом внимания и понимания их значимости современниками, то не всё исторически значимое запомнилось в устных преданиях и не всё отражено в письменных хрониках, не всё стало достоянием археологии, и не всё правильно интерпретировано. </text:p>
      <text:p text:style-name="P15">Мы действительно живем на основе спектра исторических мифов, и каждая историческая школа придерживается своего исто<text:soft-page-break/>рического мифа, холит его и пропагандирует в качестве единственно истинного. Господствующие исторические мифы меняются в ходе самого исторического процесса, причем, как в случае СССР, даже не один раз при жизни одного поколения. </text:p>
      <text:p text:style-name="P15">Исторические мифы умышленно фальсифицируются по отношению к реально имевшим место событиям, и, если миф становится господствующим, то факт его фальсификации со временем забывается. И в наши дни один из актуальнейших вопросов исторической науки состоит в том: Который из множества различимых исторических мифов ближе к реально свершившейся истории.</text:p>
      <text:p text:style-name="Plain_20_Text"><text:span text:style-name="T1">Скелетом исторического мифа является описание </text:span><text:span text:style-name="T6">выборки из множества</text:span><text:span text:style-name="T1"> реальных и вымышленных событий в их последовательности. Описание событий в их последовательности по существу представляет собой хронологию в самом общем её виде, в котором сама последовательность событий выступает в качестве эталонного процесса времени. </text:span></text:p>
      <text:p text:style-name="ÍîðìÂûäåëåíèå"><text:span text:style-name="T1">Соотнесение событий истории с астрономическими циклами и событиями — опора хронологии только на один из возможных эталонных процессов времени.</text:span> </text:p>
      <text:p text:style-name="Plain_20_Text"><text:span text:style-name="T1">Но этот процесс-эталон времени наиболее удобный, поскольку, в отличие от династического счета исторического времени </text:span><text:span text:style-name="T3">по царям</text:span><text:span text:style-name="T1">, он объединяет общества всей планеты, живущие под одним и тем же небом. Поэтому идентификация реальной хронологии Истории, основанной на астрономическом эталоне времени, — действительно значимая область деятельности.</text:span></text:p>
      <text:p text:style-name="P15">Но вне зависимости от отношения самих авторов к своей работе в этой области и её результатам, они объективно оказывают воздействие на глобальную цивилизацию через второй приоритет обобщенных средств управления. При этом необходимо иметь в виду, что признание сформированной ими хронологии разрушает весь спектр исторических мифов, господствующий в глобальных масштабах. </text:p>
      <text:p text:style-name="P26">Что последует за разрушением господствующего глобального исторического мифа? — это тот вопрос, на который сами авторы многочисленных публикаций вряд ли могут <text:soft-page-break/>дать ответ, поскольку оглашению ими информации второго приоритета обобщенных средств управления, сопутствуют неопределенности, проистекающие из их умолчаний, соответствующих информации первого приоритета обобщенных средств управления.</text:p>
      <text:p text:style-name="P15">В лучшем случае на основе их работ будет восстановлено близкое к истинному описание реально свершившейся истории человечества, после чего опамятовавшаяся и преобразившаяся глобальная цивилизация избавится ото лжи. </text:p>
      <text:p text:style-name="Plain_20_Text"><text:span text:style-name="T1">В худшем случае, глобальная цивилизация впадет в массовый психологический ступор</text:span><text:span text:style-name="Footnote_20_Symbol"><text:note text:id="ftn6" text:note-class="footnote"><text:note-citation>1</text:note-citation><text:note-body><text:p text:style-name="Footnote"><text:span text:style-name="T1"><text:s/>Бесчувственность к происходящему вокруг и интеллектуальный и эмоциональный “столбняк”.</text:span></text:p></text:note-body></text:note></text:span><text:span text:style-name="T1">, по выходе из которого будет существовать под гнетом наваждений нового исторического мифа (внедренного в культуру под наркозом ступора), ещё более лживого, чем ныне господствующий глобальный исторический миф.</text:span></text:p>
      <text:p text:style-name="Plain_20_Text"><text:span text:style-name="T1">То есть работы А.Т.Фоменко и Г.В.Носовского — </text:span><text:span text:style-name="T3">не безобидный </text:span><text:span text:style-name="T1">оторванный от жизни математический абстракционизм, поскольку ошибочная интерпретация </text:span><text:span text:style-name="T6">самих по себе даже безупречных в математическом отношении результатов</text:span><text:span text:style-name="T1"> может открыть дорогу очень тяжелым глобальным общественным последствиям, которыми возможно будут подавлены люди на протяжении еще нескольких последующих тысячелетий.</text:span></text:p>
      <text:p text:style-name="Plain_20_Text"><text:span text:style-name="T1">Положение усугубляется и тем, что историки и филологи, работающие с текстами хроник, дошедших до нас от прошлых времён, модифицирующие и поддерживающие исторические мифы, сложившиеся на основе традиционной хронологии, </text:span><text:span text:style-name="T6">в силу полной математической безграмотности</text:span><text:span text:style-name="T1"> большинства из них, просто не готовы к восприятию содержания работ А.Т.Фоменко и Г.В.Носовского и обсуждению существа и достоверности того исторического мифа, который рождается на основе предложенной ими хронологии.</text:span></text:p>
      <text:p text:style-name="P15">Алгоритм формально математической единообразной обработки сообщений текстов исторических хроник описан, в частности, в книге А.Т.Фоменко “Методы статистического анализа нарративных текстов и приложения к хронологии” (Изд. МГУ, <text:soft-page-break/>1990 г.; ист. 1). Он основан на классификации событий в жизни общества (война или мир, смена правителя, продолжительность состояния и т.п.), упоминаемых в повествованиях, а также и на подсчете количества упоминаний одних и тех же лиц в хронике. Это дает возможность построить вектор состояния общества (в него вошло 34 параметра, ист. 1, стр. 131). А весь исторический процесс, описанный в хронике в форме свободного словесного повествования, в результате такой формализации предстает как последовательность векторов состояния, которая может быть обработана различными методами математики.</text:p>
      <text:p text:style-name="Plain_20_Text"><text:span text:style-name="T1">При включении астрономических явлений (затмения солнца, луны, вспышки сверхновых, кометы и т.п.) в </text:span><text:span text:style-name="T3">базис событий</text:span><text:span text:style-name="T1">, на котором построено векторное пространство состояний общества, открывается возможность связать хроники с моделями астрономических явлений, принятыми в астрономии: то есть “посадить” эталонно неопределенную хронологию исторических повествований, считающих время по сменяющимся “царям”, на астрономический эталон времени, общий для всей планеты. </text:span></text:p>
      <text:p text:style-name="Plain_20_Text"><text:span text:style-name="T1">При этом по умолчанию предполагается как минимум следующее: 1) Солнечная система на протяжении всей Истории человечества неизменна по составу планет и взаимному положению их орбит в </text:span><text:span text:style-name="T6">трехмерном</text:span><text:span text:style-name="T1"> пространстве; 2) ритмика Солнечной системы неизменна по отношению к другим возможным эталонам времени, на которых также может быть основан счет исторического времени (например суточный ритм вращения Земли вокруг своей оси); 3) развитые в современной астрономии модели движения объектов в Солнечной системе и самой системы в галактике позволяют определить карту звездного неба для всякого региона Земли на всякий момент времени с пренебрежимо малыми ошибками на всю представимую глубину исторического прошлого.</text:span></text:p>
      <text:p text:style-name="Plain_20_Text"><text:span text:style-name="T1">Тем не менее даже и при объективной истинности этих трех предположений, </text:span><text:span text:style-name="T3">введенных по умолчанию</text:span><text:span text:style-name="T13">,</text:span><text:span text:style-name="T1"> разработанный авторами алгоритм </text:span><text:span text:style-name="T3">объективно математически</text:span><text:span text:style-name="T1"> нечувствителен к различию двух качественно разных явлений в жизни общества. </text:span></text:p>
      <text:p text:style-name="Plain_20_Text"><text:span text:style-name="T1">Он не различает повествований о </text:span><text:span text:style-name="T6">свершившемся прошлом</text:span><text:span text:style-name="T1"> и описаний </text:span><text:span text:style-name="T6">будущего в предсказаниях</text:span><text:span text:style-name="T1">, которые исполнились, но хронологически предшествовали описанным в них событиям. И </text:span><text:soft-page-break/><text:span text:style-name="T1">если древние предсказания зафиксированы письменно, то формальное следование алгоритму предопределяет датировку их временем не ранее, чем первое из событий, упомянутое в предсказаниях. Если текст датируется по информации предсказания, а наряду с ним в нём присутствуют описания как современных хронике, так и прошлых событий, то и они, вместе с зафиксированным хроникой предсказанием, сдвигаются в будущее по отношению к своим реальным датам. (Либо к дате пророчества сдвигаются описанные в пророчестве события).</text:span></text:p>
      <text:p text:style-name="P15">Описания будущего, ставшие с течением исторического времени свершившейся реальностью, хотя и редки, многим неизвестны, многие считают их позднейшей подделкой, но тем не менее они имеют место. </text:p>
      <text:p text:style-name="P15">В качестве примера неспособности алгоритма “автоматически” отличить воспоминания о прошлом от “воспоминаний о будущем” рассмотрим сообщения о гибели “Титаника” в 1912 г.</text:p>
      <text:p text:style-name="Plain_20_Text"><text:span text:style-name="T1">В 1898 г. в Англии был издан роман М.Робертсона </text:span><text:span text:style-name="T2">“Тщета”.</text:span><text:span text:style-name="T1"> Если формализовать его сюжет, выделяя из него компоненты вектора состояния процесса, описанного в романе в форме словесного повествования, то получится следующее:</text:span></text:p>
      <text:list xml:id="list34354395" text:continue-numbering="true" text:style-name="WW8StyleNum1">
        <text:list-item>
          <text:p text:style-name="P23">В Англии построен пассажирский трансатлантический лайнер.</text:p>
        </text:list-item>
        <text:list-item>
          <text:p text:style-name="P23">На момент постройки это — самый большой в мире лайнер.</text:p>
        </text:list-item>
        <text:list-item>
          <text:p text:style-name="ÑïèñîêÍîìåð"><text:span text:style-name="T1">Это самый роскошный лайнер — плавучий дворец для транспортировки социальной “элиты”</text:span><text:span text:style-name="Footnote_20_Symbol"><text:note text:id="ftn7" text:note-class="footnote"><text:note-citation>1</text:note-citation><text:note-body><text:p text:style-name="Footnote"><text:span text:style-name="T1"><text:s/>Для представления о мере социального расслоения в те годы: рейс продолжительностью </text:span><text:span text:style-name="T2">неделю</text:span><text:span text:style-name="T1"> на реальном “Титанике” в каюте-люкс стоил 4350 долларов, а некий, упоминаемый в книге Уолтера Лорда о гибели этого корабля, реальный Хэрольд Брайд с зарплатой в 20 долларов в месяц должен был бы работать на такую поездку 18 лет, не тратя денег ни на что. Это означает, что одни люкс-пассажир “Титаника” за неделю плавания, с учетом сопутствующих расходов, сжирал 20 лет жизни простого труженика; то же продолжалось на берегу и носило “элитарно” массовый характер. То есть “Титаник” был роскошным воплощением омерзительного финансового каннибализма.</text:span></text:p><text:p text:style-name="P9">Уолтер Лорд — автор книги “Последняя ночь «Титаника»”, одной из наиболее известных. Недавно, по крайней мере дважды, она выходила на русском языке: в 1983 г. в изд. “Судостроение” с обширным инженерным комментарием; и в 1991 г. в изд. “Час Пик”, Ленинград, без инженерных комментариев.</text:p></text:note-body></text:note></text:span>. </text:p>
        </text:list-item>
        <text:list-item>
          <text:p text:style-name="P23"><text:soft-page-break/>Он имеет 4 трубы, 3 гребных винта, развивает скорость под 25 узлов и т.п. (точность описания корабля в романе на уровне одного из возможных вариантов реального проекта на начальных стадиях его разработки).</text:p>
        </text:list-item>
        <text:list-item>
          <text:p text:style-name="P23">Во время первого рейса он столкнулся с айсбергом и затонул.</text:p>
        </text:list-item>
        <text:list-item>
          <text:p text:style-name="P23">Случилось это холодной апрельской ночью.</text:p>
        </text:list-item>
        <text:list-item>
          <text:p text:style-name="ÑïèñîêÍîìåð"><text:span text:style-name="T1">Шлюпок для всех находившихся на борту людей не хватило, потому что, по представлениям его строителей и заказчиков, возможность гибели этого чудо-парохода исключалась полностью</text:span><text:span text:style-name="Footnote_20_Symbol"><text:note text:id="ftn8" text:note-class="footnote"><text:note-citation>1</text:note-citation><text:note-body><text:p text:style-name="Footnote"><text:span text:style-name="T1"><text:s/>Самой массовой тяжелой аварией на море является столкновение кораблей. Если при столкновении удар приходится в борт в районе водонепроницаемой переборки, то в большинстве случаев затапливается два смежных отсека. Соответственно, большинство пассажирских судов проектируется так, чтобы в этом случае они гарантировано оставались наплаву. Реальный “Титаник” мог оставаться наплаву при затоплении четырех носовых отсеков, но в результате скользящего удара об айсберг был распорот борт и затоплено пять носовых отсеков, примерно на одной трети длины корпуса. Чтобы в мирное время, и по нашим дням гигантский, 269-метровый корпус корабля во-первых, утратил водонепроницаемость на протяжении 90 метров по длине, и во-вторых, аварийные средства не справились бы с откачкой поступающей внутрь воды — это </text:span><text:span text:style-name="T6">очень маловероятно</text:span><text:span text:style-name="T1">. И эта малая вероятность, исключенная из реальных возможностей жизни при проектировании судна, всё же осуществилась, в результате чего погибли от 1490 до 1635 человек (по разным данным) из 2207, находившихся на борту, не считая потери самого дорогостоящего лайнера.</text:span></text:p></text:note-body></text:note></text:span>.</text:p>
        </text:list-item>
        <text:list-item>
          <text:p text:style-name="P23">Более половины пассажиров и большая часть команды погибли: часть вместе с тонущим кораблем; а те, кто, не найдя места в шлюпках, оказался в воде, после того как плавучий дворец затонул, замерзли, утонули и потерялись в ночном океане.</text:p>
        </text:list-item>
        <text:list-item>
          <text:p text:style-name="P23">Название лайнера “Титан”.</text:p>
        </text:list-item>
      </text:list>
      <text:p text:style-name="Plain_20_Text"><text:span text:style-name="T1">При приобщении </text:span><text:span text:style-name="T3">воображаемым историком из будущего</text:span><text:span text:style-name="T1"> повествования М.Робертсона к числу хроник о морских катастрофах, при применении к нему датировки на основе формального следования алгоритму, употребленному в исследованиях А.Т.Фоменко и Г.В.Носовского, получится результат: время написания не ранее апреля 1912 г.; “Титан”, а не “Титаник” — ошибка “пере</text:span><text:soft-page-break/><text:span text:style-name="T1">писчика”, — хотя в реальной истории документально зафиксировано, что роман М. Робертсона предшествует описываемым в нём событиям на 14 лет. И редкая книга о гибели “Титаника” обходится без упоминания этого предсказания.</text:span><text:span text:style-name="Footnote_20_Symbol"><text:note text:id="ftn9" text:note-class="footnote"><text:note-citation>1</text:note-citation><text:note-body><text:p text:style-name="Footnote"><text:span text:style-name="T1"><text:s/>Но этот факт — не единственное мистическое событие, связанное с гибелью “Титаника”. Среди грузов или пассажиров лайнера — каждый пусть решит сам — была древнеегипетская мумия. Дабы устранить ненужное любопытство и возможность повреждения этого высоко оцененного предмета, мумию поместили не в трюме и не в помещениях для пассажиров, а районе ходовой рубки лайнера, куда открыт был доступ только высшему командному составу. Мумия была телом женщины, сподвижницы фараона Эхнатона, которую при упоминании в литературе характеризуют в качестве пророчицы. Якобы капитан “Титаника” Смит проявил неуместное любопытство и потревожил покой мумии, в результате чего сработало древнее проклятие в отношении тех, кто нарушает неприкосновенность захоронений в Египте, известное как «проклятие фараонов». </text:span></text:p><text:p text:style-name="P9">Но здесь есть и еще одна сторона, также относящаяся к мистике. США, куда направлялся “Титаник” — итог многовековой деятельности иерархии египетского Амона и её преемников. Эхнатон и его сподвижники были в конфликте с иерархией служителей Амона. Поэтому транспортировка мумии служительницы Атона в США — вторжение эгрегора Атона в цитадель нынешних амоновцев. Была ли гибель “Титаника” жертвой, которую амоновцы вынуждены были принести, чтобы это вторжение не свершилось; Либо же эгрегор Атона уничтожил “Титаник”, дабы мумия не стала достоянием специалистов по магии от иерархии Амона, нам неведомо. Но мистика этого рода в Истории более значима чем любопытство капитана Смита, которое реально могло быть придумано задним числом.</text:p></text:note-body></text:note></text:span></text:p>
      <text:p text:style-name="Plain_20_Text"><text:span text:style-name="T1">Но вопрос о возможности или невозможности достоверных предсказаний будущего, относится к первому приоритету обобщенных средств самоуправления общества, проблематика которого осталась вне рассмотрения авторами анализируемых работ. В зависимости от того, как </text:span><text:span text:style-name="T6">определен ответ на него</text:span><text:span text:style-name="T1"> (возможны и имели место в прошлом/невозможны и в прошлом их не было), одни интерпретации математически безупречного результата </text:span><text:span text:style-name="T3">алгоритмической обработки сообщений текстов исторического содержания</text:span><text:span text:style-name="T13"> — </text:span><text:span text:style-name="T1">возможны, а другие интерпретации — категорически запретны.</text:span></text:p>
      <text:p text:style-name="Plain_20_Text"><text:soft-page-break/><text:span text:style-name="T1">Кроме того, статистический анализ множества последовательностей изменения векторов состояния общества позволяет дать оценку вероятности</text:span><text:span text:style-name="T3"> беспричинного совпадения</text:span><text:span text:style-name="T1"> двух избранных для сравнения последовательностей векторов состояния, которыми описывается течение событий общественной жизни после преобразования сообщений текстов хроник в математические модели. В терминах ист. 1, стр. 115 это — </text:span><text:span text:style-name="T6">вероятности случайного совпадения династий </text:span><text:span text:style-name="T4">М</text:span><text:span text:style-name="T6"> и </text:span><text:span text:style-name="T4">Н</text:span><text:span text:style-name="T13"> </text:span><text:span text:style-name="T1">(ВССД — по начальным буквам), известных по двум различным хроникам. Жизнь династии правителей — одна из основных тем хроник, поэтому показатель «вероятность случайного совпадения династий» обладает значимостью.</text:span></text:p>
      <text:p text:style-name="Plain_20_Text"><text:span text:style-name="T1">Статистический анализ, проведенный авторами, выявил два типа сравниваемых пар династий: для одних </text:span><text:span text:style-name="T6">пар</text:span><text:span text:style-name="T1"> (а не одиночных династий) ВССД — порядка 10</text:span><text:span text:style-name="T20">‑3 </text:span><text:span text:style-name="T1">(т.е. 1/1 000), и эти династии и соответствующие им общественные процессы интерпретируются авторами в качестве различных; для других ВССД — порядка 10</text:span><text:span text:style-name="T20">‑12</text:span> — 10<text:span text:style-name="T20">‑8</text:span><text:span text:style-name="T1">, и эти династии интерпретируются как одна и та же династия и соответствующий ей общественный процесс, однако известный под разными именами по разным хроникам. (Ист. 1, стр. 118, 182).</text:span></text:p>
      <text:p text:style-name="Plain_20_Text"><text:span text:style-name="T1">Поскольку в таких сравниваемых парах династий, известных по текстам светских хроник и Библии, есть совпадающие династии (ВССД много меньше 10</text:span><text:span text:style-name="T20">‑3</text:span><text:span text:style-name="T1">), имеющие одну и ту же географическую локализацию, то делается вывод, что события, описанные в хрониках и имеющие наиболее древнюю датировку, по существу их есть описание более поздних событий, ошибочно отнесенных хронологами в более далекое прошлое.</text:span></text:p>
      <text:p text:style-name="Plain_20_Text"><text:span text:style-name="T1">Но среди </text:span><text:span text:style-name="T6">совпадающих в парах</text:span><text:span text:style-name="T1"> династий имеются и династии различной географической локализации. В отношении таких династий делается вывод, что это — одна и та же династия, заимствованная из хроник иной географической локализации и включенная в местную историческую хронику, искусственно продолжая её в прошлое.</text:span></text:p>
      <text:p text:style-name="P15">И авторы делают соответствующий обобщающий вывод: </text:p>
      <text:p text:style-name="P24">«Современный учебник древней и средневековой истории (и хронологии) является слоистой хроникой, получившейся в результате склейки четырех, практи<text:soft-page-break/>чески одинаковых экземпляров хроники С1 (в контексте ист. 1 «хроники С0­ — С4» это — последовательности событий, фактология истории, известная по хроникам). Остальные три хроники С2, С3, С4 получаются из хроники С1 в результате её сдвига (как жесткого целого) по оси времени вниз (в прошлое) на величины 333, 1053, 1778 лет (при­бли­зительно). Другими словами, весь “современный учебник” полностью восстанавливается по своей меньшей части С­1 или С0, целиком расположенной на оси времени правее (т.е. позднее) 300 г. н.э. Более того, оказывается, практически вся информация в строке-хронике С0 (и в С1) расположена в действительности правее (т.е. позднее) 900 г. н.э. Это означает, что каждая эпоха лежащая левее 900 г. н.э. является “отражением” (в прошлое) (статистическим дубликатом, “фантомом”) некоторой более поздней реальной исторической эпохи, целиком лежащей правее 900 г. н.э. Эта поздняя реальная эпоха является в этом смысле “статистическим оригиналом” всех порожденных ею дубликатов (сдвинутых в прошлое). Такие дубликаты возникали при дублировании документов, описывающих данную реальную эпоху, при последующем сдвиге их вниз по оси времени (в прошлое) на указанные величины. Интервал XIII — XX вв. не содержит никаких статистических дубликатов. Интервал Х — XIII вв. является “суммой” двух хроник: реальной и статистического дубликата пришедшего сюда из периода XIII — XVI вв. н.э. (при сдвиге примерно на 300 лет вниз). Последним событием, опустившимся вниз при хронологическом сдвиге (из реальной хронологии XIII — XVIII вв.) была, вероятно, деятельность хронолога Дионисия Петавиуса» (Ист. 1, стр. 181, 182, курсивный текст в скобках — наши пояснения для понимания контекста цитируемого источника).</text:p>
      <text:p text:style-name="P15">Этот вывод, сделанный в ист. 1 и повторенный в несколько других словах в других их публикациях, в частности в книге “Империя” (Москва, изд. “Факториал”, 1996 г., стр. 51 — 55; ист. 2), по умолчанию предполагает понимание “случайности” исключи<text:soft-page-break/>тельно как отсутствие объективной причинно-следственной обусловленности сопоставляемых событий. </text:p>
      <text:p text:style-name="Plain_20_Text"><text:span text:style-name="T1">В том числе </text:span><text:span text:style-name="T6">по умолчанию предполагается</text:span><text:span text:style-name="T1"> и отсутствие такого вида причинно-следственных обусловленностей, как управление, которое способно привести к совпадению географически и хронологически удаленных процессов с достаточно высоким качеством. Отсутствие же управления, также по умолчанию, предполагает и отсутствие всего свойственного управлению, как таковому: целей управления, концепции управления, осуществления процесса управления в соответствии с концепцией с более или менее высоким качеством управления, конфликтов управления на основе взаимно исключающих одна другие целей и концепций их осуществления и т.п.</text:span></text:p>
      <text:p text:style-name="Plain_20_Text"><text:span text:style-name="T1">Такое понимание “случайного” — следствие предшествующего ему мировоззренческого (1‑й приоритет обобщенных средств управления) отрицания объективности в Мироздании: во-первых, </text:span><text:span text:style-name="T3">информации</text:span><text:span text:style-name="T13">;</text:span><text:span text:style-name="T1"> а во-вторых, общевселенской </text:span><text:span text:style-name="T3">системы кодирования информации</text:span><text:span text:style-name="T1"> (информация без системы кодирования невозможна)</text:span><text:span text:style-name="T13">.</text:span><text:span text:style-name="T1"> Общевселенская система кодирования информации по отношению к материи во всех её известных и неизвестных видах (вещество, поле, плазма, вакуум, и т.п.) является </text:span><text:span text:style-name="T3">мерой бытия — матрицей возможных состояний материи и путей её возможных переходов из одного состояния в другие</text:span><text:span text:style-name="T21"><text:note text:id="ftn10" text:note-class="footnote"><text:note-citation>1</text:note-citation><text:note-body><text:p text:style-name="Footnote"><text:span text:style-name="T1"><text:s/>Сказанное относится и к человечеству в целом и к разного рода подмножествам в его составе.</text:span></text:p></text:note-body></text:note></text:span><text:span text:style-name="T14">.</text:span><text:span text:style-name="T1"> Именно по причине бытия Мироздания как неразрывного триединства: </text:span><text:span text:style-name="T7">материя-информация-мера, —</text:span><text:span text:style-name="T1"> случайность есть статистическая предопределенность; а объективное численное значение статистической предопределенности или её численная оценка (значе­ние вероятности в известном разделе математики) — своего рода </text:span><text:span text:style-name="T3">численная “мера жесткости” причинно-следственных обусловленностей в течении событий.</text:span></text:p>
      <text:p text:style-name="Plain_20_Text"><text:span text:style-name="T1">Тезис об управляемом характере жизни всей обозримой </text:span><text:span text:style-name="T3">вселенной в целом</text:span><text:span text:style-name="T1"> — естественно отметается с порога материалистическим атеистическим мировоззрением. Но это мировоззрение культивировалось в СССР на протяжении всей его истории, вследствие чего оно является господствующим мировоззрением в </text:span><text:soft-page-break/><text:span text:style-name="T1">обществе. И даже мировоззрению и поведению тех, кто искренне считает себя верующими и религиозными людьми, свойственны многие черты, проистекающие из пропагандировавшегося в обществе атеизма и материализма</text:span><text:span text:style-name="Footnote_20_Symbol"><text:note text:id="ftn11" text:note-class="footnote"><text:note-citation>1</text:note-citation><text:note-body><text:p text:style-name="Footnote"><text:span text:style-name="T1"><text:s/>Материализм понимается в данном контексте как отрицание объективности информации и статистических предопределённостей бытия в триединстве материя-информация-мера.</text:span></text:p></text:note-body></text:note></text:span><text:span text:style-name="T1">, вследствие чего понимание “случайностей” в смысле отсутствия причинно-следственных обусловленностей между рассматриваемыми событиями в жизни — также типично для сознания большинства. </text:span></text:p>
      <text:p text:style-name="Plain_20_Text"><text:span text:style-name="T1">И когда речь заходит о “случайных” процессах, то многие предполагают, что всё, в них происходящее, — неуправляемо, хотя реально может оказаться и так, что статистические характеристики, которыми описывается случайный процесс, принадлежат вектору целей некоего субъекта, который располагает средствами воздействия на течение “случайного” процесса и, со своей точки зрения, управляет им вполне удовлетворительно; либо же “случайный” процесс протекает, как процесс самоуправления, поскольку его течение обусловлено </text:span><text:span text:style-name="T3">целесообразной управляемой</text:span><text:span text:style-name="T1"> настройкой внешних и внутренних по отношению к нему факторов, </text:span><text:span text:style-name="T3">предопределяющих </text:span><text:span text:style-name="T1">его</text:span><text:span text:style-name="T13"> </text:span><text:span text:style-name="T1">течение. Это может быть и в том случае, даже если сторонний наблюдатель, по разным причинам, не понимает целей управления и не видит управляющего воздействия на процесс, текущий по, его мнению, “сам собой”.</text:span></text:p>
      <text:p text:style-name="Plain_20_Text"><text:span text:style-name="T1">Поэтому, если для многих управляемый (самоуправляемый) характер течения общеприродных процессов не очевиден, то всё же отрицать течение процессов управления в жизни общества может только </text:span><text:span text:style-name="T3">окончательно сумасшедший</text:span><text:span text:style-name="T13">;</text:span><text:span text:style-name="T1"> либо стремящийся обратить других в окончательно сумасшедших. </text:span></text:p>
      <text:p text:style-name="Plain_20_Text"><text:span text:style-name="T1">Каждый из людей в обществе является носителем нераздельного, свойственного ему разума, который пытается чем-либо управлять: т.е. вырабатывает цели и старается их осуществить в жизни; и многим удается достичь желаемого, и тем самым свершить процесс управления в отношении поставленных целей. И вся совокупность </text:span><text:span text:style-name="T3">процессов</text:span><text:span text:style-name="T13"> </text:span><text:span text:style-name="T1">как </text:span><text:span text:style-name="T6">целенаправленного управления</text:span><text:span text:style-name="T1">, так и </text:span><text:span text:style-name="T6">бездумного поведения</text:span><text:span text:style-name="T1"> (на основе обретенных автоматизмов), </text:span><text:span text:style-name="T3">осуществляемых</text:span><text:span text:style-name="T1"> каждым из людей, в </text:span><text:span text:style-name="T3">совокупности порождает</text:span><text:span text:style-name="T1"> гло</text:span><text:soft-page-break/><text:span text:style-name="T1">бальный процесс самоуправления человечества и биосферы Земли, объемлющий множество процессов самоуправления региональных обществ. То есть глобальный исторический процесс </text:span><text:span text:style-name="T3">объективно</text:span><text:span text:style-name="T13"> </text:span><text:span text:style-name="T1">— процесс самоуправления человечества в преемственности многих поколений, протекающий в иерархически высшем объемлющем управлении. В нем,</text:span><text:span text:style-name="T3"> в частности, </text:span><text:span text:style-name="T1">на основе биополевой общности всего в биосфере, люди </text:span><text:span text:style-name="T2">в их </text:span><text:span text:style-name="T3">совокупности</text:span><text:span text:style-name="T13"> </text:span><text:span text:style-name="T1">порождают коллективный разум, длительность жизни которого объемлет жизни множества поколений, и </text:span><text:span text:style-name="T6">который также решает некие задачи управления и самоуправления</text:span><text:span text:style-name="T1"> в пределах возможностей, предоставленных ему иерархически высшим объемлющим управлением.</text:span></text:p>
      <text:p text:style-name="Plain_20_Text"><text:span text:style-name="T1">Это было известно всегда, но в разные исторические эпохи по разному выражалось в словах: дух народа, дух эпохи, ноосфера, эгрегоры, соборности и т.п. В эпоху господства материалистического мировоззрения было утрачено понимание объективности информации и глобальный исторический процесс стал представляться “неуправляемым” — хаотично бесцельным, поскольку управление — информационный обмен, и если информация в Мироздании не объективна, а субъективна, то единственное множество субъектов — люди. Время жизни каждого из людей ничтожно по отношению к продолжительности даже региональных процессов общественного развития: соответственно ни о каком управлении на интервалах времени, превосходящих продолжительность активной жизни человека, ни в региональных масштабах, ни в глобальных масштабах </text:span><text:span text:style-name="T6">якобы</text:span><text:span text:style-name="T1"> не может быть и речи. Соответственно такому воззрению и глобальный исторический процесс неуправляемо течет неведомо куда.</text:span></text:p>
      <text:p text:style-name="Plain_20_Text"><text:span text:style-name="T1">Но и материалист, признавая закон сохранения энергии, должен, </text:span><text:span text:style-name="T3">как следствие оного,</text:span><text:span text:style-name="T1"> признать, что излучаемые человеком биополя несут и свойственную человеческой памяти (и психике в целом) информацию, которая сопутствует излучаемой энергии во всех её преобразованиях. Соответственно, если энергия не исчезает бесследно, то информация, уносимая энергией, также не исчезает бесследно и некоторым образом оказывает воздействие на бытие тех объектов, которые поглощают </text:span><text:span text:style-name="T3">информацию</text:span><text:span text:style-name="T13"> </text:span><text:span text:style-name="T1">вместе с энергией.</text:span></text:p>
      <text:p text:style-name="P15"><text:soft-page-break/>Конечно, исторически недавняя гибель “Титаника” и предсказание о ней, необъяснимы в понимании “случайности”, как отсутствия причинно-следственной обусловленности между событиями. Можно поднять справочники Ллойда и других обществ регистрации плавсредств за 1912 г. Узнать из них, сколько было судов; как их численность распределялась по диапазонам градации водоизмещения; какова была частотность повторения названий кораблей; какова была статистика аварийности в её распределении по тоннажу кораблей; какая доля аварийности и гибели приходилась на первый рейс; сколько приходилось на столкновения с айсбергами и т.п. И на этой основе посчитать вероятность гибели для “Титаника” в первом рейсе в результате столкновения с айсбергом. Она будет ничтожно мала. </text:p>
      <text:p text:style-name="P15">Можно поднять библиографию в библиотеке Британского музея за 1898 г. Узнать сколько вышло к этому времени в свет романов; какой их общий объем; сколько посвящено тематике морских катастроф; каково число сюжетов и получить еще какую-то оценку вероятности того, что некий литератор угадает почти в точности сценарий будущей драмы на море.</text:p>
      <text:p text:style-name="Plain_20_Text"><text:span text:style-name="T1">Если вероятность якобы беспричинной гибели “Титаника” помножить на вероятность её предсказания литератором, то тоже можно получить своего рода “ВБССД” (“вероятность” беспричинного совпадения с действительностью), которая будет также много меньше 10</text:span><text:span text:style-name="T20">‑3 </text:span><text:span text:style-name="T1">(можно расчетную схему построить и так, что удастся получить порядок 10</text:span><text:span text:style-name="T20">-8</text:span><text:span text:style-name="T1">). После этого останется только сделать вывод, что эти события </text:span><text:span text:style-name="T6">якобы</text:span><text:span text:style-name="T1"> никак не связаны цепями причинно-следственных обусловленностей.</text:span></text:p>
      <text:p text:style-name="P15">Но при признании объективности существования матрицы возможных состояний материи и возможных переходов её из одного состояния в другие (системы кодирования информации в Мироздании); при признании объективности информации и её сохранения в полевых структурах Земли; при признании (как следствие первых двух признаний) объективного существования надличностного уровня управления, порождаемого самим обществом, всё иначе. </text:p>
      <text:p text:style-name="P15">М.Робертсон считал из “ноосферы” объективно возможный сценарий течения событий, либо даже считал сценарий, по кото<text:soft-page-break/>рому британское общество уже объективно самоуправлялось. Оглашение сценария при публикации романа не привело к изменению характера самоуправления или даже подтолкнуло его к осуществлению именно этого сценария. Мир целостен как триединство: материя-информация-мера, — и на выходе процесса преобразований информации и обмена ею в обществе спустя 14 лет — “Титаник” гибнет, как то и было прописано М.Робертсоном. </text:p>
      <text:p text:style-name="P15">То есть процесс общественного самоуправления в соответствии со сценарием, расписанным М.Робертсоном, свершился с достаточно высоким качеством, несмотря на крайне низкую “вероятность” беспричинного совпадения с действительностью; несмотря на то, что механизм управления процессом остался вне восприятия его обществом, которое отнеслось к этому совпадению либо безразлично, либо как к “жуткой мистике”. Но «мистика» — свойство Объективной реальности, разрушающее все традиционные представления о возможном и невозможном, в том числе и накатанные вероятностно-статистические, замкнутые в границах математики, модели.</text:p>
      <text:p text:style-name="P26">Открытым остается только вопрос: роман М.Робертсона был предостережением Свыше, чтобы реальный “Тита­ник” не погиб, которому однако британская правящая “элита” не вняла; либо М.Робертсон (возможно сам того не ведая и не понимая) совершил акт социальной магии, в пределах попущения ему Свыше, и накликал беду, которой без его романа и не было бы вовсе.</text:p>
      <text:p text:style-name="Plain_20_Text"><text:span text:style-name="T1">Возвращаясь после экскурса в сопоставительный анализ мировоззрений и в магию литературного слова (тематика первого приоритета обобщенных средств управления), к тематике исследований А.Т.Фоменко и Г.В.Носовского, следует сказать, что </text:span><text:span text:style-name="T6">также не однозначно безошибочна</text:span><text:span text:style-name="T1"> и интерпретация ими </text:span><text:span text:style-name="T6">пар хроник</text:span><text:span text:style-name="T1"> с оценками вероятностей случайного совпадения династий (ВССД) порядка 10</text:span><text:span text:style-name="T20">‑12</text:span> — 10<text:span text:style-name="T20">‑8</text:span><text:span text:style-name="T1">, как описаний одних и тех же событий, но ошибочно датированных разными эпохами и ошибочно локализованных географически разными регионами.</text:span></text:p>
      <text:p text:style-name="Plain_20_Text"><text:soft-page-break/><text:span text:style-name="T1">Если </text:span><text:span text:style-name="T3">объективно</text:span><text:span text:style-name="T1"> человечество на Земле во всех прошлых и будущих поколениях решает некие нравственно-этические задачи методом последовательных приближений, то в региональных и глобальном исторических процессах будет прослеживаться некий общий всем им скелет — последовательность действий, алгоритм, сценарий течения событий в матрице объективно возможных состояний общества. Именно потому, что управление — </text:span><text:span text:style-name="T6">соответственно опорному целесообразному сценарию</text:span><text:span text:style-name="T1"> — поддерживается надличностными факторами с высоким качеством, история в разные эпохи и в разных регионах повторяется как дважды два. Но и это не открытие наших дней. </text:span></text:p>
      <text:p text:style-name="Plain_20_Text"><text:span text:style-name="T1">Так в Коране прямо указано: «Бог не меняет того, что происходит с людьми, покуда люди сами не переменят того, что есть в них (в другом переводе: покуда сами не переменят своих помыслов)», — сура 13:12. Историк В.О.Ключевский свою тетрадь афоризмов начал словами: </text:span><text:span text:style-name="T3">«Закономерность исторического явления обратно пропорциональна его духовности», </text:span><text:span text:style-name="T1">что несколько в иных словах — и менее определённо — указует на то же, на что указано в Коране. Это глубже, чем формально статистический анализ хроник: какова духовность (нравственность, культура мышления, культура внешне видимого и внутреннего поведения) — такова и история, таковы и хроники. </text:span></text:p>
      <text:p text:style-name="Plain_20_Text"><text:span text:style-name="T1">И если духовность неизменно одна и та же: </text:span><text:span text:style-name="T3">сесть на шею ближнему и дальнему и, чтобы они ишачили, а Рыбка Золотая, чтобы была у жлоба на посылках</text:span><text:span text:style-name="T13">,</text:span><text:span text:style-name="T1"> — на протяжении всех сменяющих одна другую цивилизаций, то и отличий между их хрониками не больше, чем между хрониками театральной жизни, описывающими постановку одной и той же пьесы в театрах разных стран и в разные века: персонажи и действия одни и те же, разные только — актеры, художники сцены, декорации и проявления творческой свободы посвященных в сценарий режиссеров-постановщиков, сдерживаемые в данном случае авторским надзором Свыше. Хотя восприятие одного и того же спектакля зрителями во многом определяется работой “осветителей” — средств массовой информации в наши дни: при этом то, что подсвечивают и показывают, может с точностью до наоборот отличаться от </text:span><text:soft-page-break/><text:span text:style-name="T1">того, что происходит в затемнениях сцены; а уж, что и как происходит “за кулисами” глобальной истории — это вопрос особый.</text:span></text:p>
      <text:p text:style-name="Plain_20_Text"><text:span text:style-name="T1">Этот скелет-сценарий объективно иерархически высшего по отношению к каждому человеку, к каждому поколению управления (как со стороны “ноосферы”, так и управления, </text:span><text:span text:style-name="T3">и ею тоже,</text:span><text:span text:style-name="T1"> со стороны Вседержителя) возможно вычислить чисто математически на основе формализации сообщений исторических хроник, не вдаваясь в особенности формирования духовности в оставивших эти хроники обществах.</text:span></text:p>
      <text:p text:style-name="Plain_20_Text"><text:span text:style-name="T1">Решение же человечеством неких нравственно-</text:span><text:span text:style-name="T6">этических задач</text:span><text:span text:style-name="Footnote_20_Symbol"><text:span text:style-name="T18"><text:note text:id="ftn12" text:note-class="footnote"><text:note-citation>1</text:note-citation><text:note-body><text:p text:style-name="Footnote"><text:span text:style-name="T1"><text:s/>Выработка в себе некой иной духовности — нравственности, культуры мировосприятия и миропонимания, внутреннего и внешне видимого поведения.</text:span></text:p></text:note-body></text:note></text:span></text:span><text:span text:style-name="T1"> в глобальном историческом процессе методом последовательных приближений — подобно решению математической задачи итеративными методами</text:span><text:span text:style-name="Footnote_20_Symbol"><text:note text:id="ftn13" text:note-class="footnote"><text:note-citation>2</text:note-citation><text:note-body><text:p text:style-name="Footnote"><text:span text:style-name="T1"><text:s/>Итеративные методы — методы вычислительной математики, в алгоритмах которых циклически выполняются одни и те же операции. Итерация — совокупность действий, составляющая один из циклов алгоритма, последовательно выполняющихся в преемственности результатов на переходе от цикла к циклу.</text:span></text:p></text:note-body></text:note></text:span><text:span text:style-name="T1"> на многопроцессорном вычислительном комплексе. Если в такой комплекс загрузить еще и “программу-супервизор”, которая будет записывать хронику выполнения операций алгоритма метода последовательных приближений, распределенного по многим процессорам комплекса, то программа-супервизор выдаст информацию о том, что все процессоры циклически выполняют одни и те же операции. Поскольку </text:span><text:span text:style-name="T3">два произвольно избранных числа приближенно равны</text:span><text:span text:style-name="T21"><text:note text:id="ftn14" text:note-class="footnote"><text:note-citation>3</text:note-citation><text:note-body><text:p text:style-name="Footnote"><text:span text:style-name="T1"><text:s/>Если оставить в стороне вопрос о допустимой величине ошибки в приближенных вычислениях.</text:span></text:p></text:note-body></text:note></text:span><text:span text:style-name="T14">,</text:span><text:span text:style-name="T1"> то и численные результаты, полученные на разных итерациях, можно считать не сильно различными.</text:span></text:p>
      <text:p text:style-name="Plain_20_Text"><text:span text:style-name="T1">Что-то в этой </text:span><text:span text:style-name="T3">алгоритмической хронике</text:span><text:span text:style-name="T1"> изменится только после того, как сходящийся к решению итеративный процесс завершится; либо же расходящийся итеративный процесс (или попытка решения плохо обусловленной задачи) будет остановлен </text:span><text:span text:style-name="T3">внеалгорит­мичес­ким</text:span><text:span text:style-name="T1"> вмешательством в безнадежно тупиковый алгоритмический процесс, не ведущий к приемлемому решению. Если ал</text:span><text:soft-page-break/><text:span text:style-name="T1">горитм статистической обработки нарративных текстов, использованный в работах А.Т.Фоменко и Г.В.Носовского, уподобить по отношению к этой аналогии программе-супервизору, то разница будет только в том, что “программа-супервизор”, осуществляющая надзор за работой комплекса, включена в сам алгоритм решения некой этической задачи методом последовательных приближений.</text:span></text:p>
      <text:p text:style-name="Plain_20_Text"><text:span text:style-name="T1">В реальной жизни на разных итерациях решения человечеством нравственно-этических задач </text:span><text:span text:style-name="T6">могут существовать</text:span><text:span text:style-name="T1"> разделенные временем Платон и неоплатоник Плотин, Дионисий Малый и Дионисий Петавиус (тоже “Малый” в переводе на русский) и многие другие: в </text:span><text:span text:style-name="T3">некоторой мере бытия</text:span><text:span text:style-name="T1"> разница между ними может оказаться не большей, чем разница между полученными на разных итерациях метода последовательных приближений решениями некой математической задачи: на одной итерации приближенно х = 2,3; на другой — приближенно х = 2,4.</text:span></text:p>
      <text:p text:style-name="Plain_20_Text"><text:span text:style-name="T1">Той деятельности людей, которая воспринимается обществом в качестве </text:span><text:span text:style-name="T6">научно-исследовательской</text:span><text:span text:style-name="T1">, свойственны погрешности, как и всем прочим видам деятельности. Эти погрешности можно отнести к следующим основным классам:</text:span></text:p>
      <text:list xml:id="list34378366" text:style-name="WW8StyleNum">
        <text:list-item>
          <text:p text:style-name="ÑïèñîêÒåêñò"><text:span text:style-name="T1">когда происходит сбой в применении метода, пригодного для решения конкретной задачи (пример: кто-то ошибся и 2</text:span><text:span text:style-name="T20">2</text:span> = 5);</text:p>
        </text:list-item>
        <text:list-item>
          <text:p text:style-name="ÑïèñîêÒåêñò"><text:span text:style-name="T1">когда вполне работоспособный метод применяется вне области его работоспособности (пример: при значениях аргумента, близких к 0, Sin(x) = x </text:span><text:span text:style-name="T3">приближённо, </text:span><text:span text:style-name="T1">но кто-то примет и Sin(2) = 2, хотя при таких значениях аргумента приближенный результат тонет в</text:span><text:span text:style-name="T3"> погрешности</text:span><text:span text:style-name="T1"> метода);</text:span></text:p>
        </text:list-item>
        <text:list-item>
          <text:p text:style-name="P19">когда привлекаемые и работоспособные, сами по себе безупречные методы, объективно, вне зависимости от намерений авторов, употреблены так, что способны подавить собой интеллект читателя, а за их “дымзавесой” в мировоззрение читателя пройдет “социальный заказ” или свойственный авторам субъективизм, имеющие мало чего общего с объективной действительностью.</text:p>
        </text:list-item>
      </text:list>
      <text:p text:style-name="Plain_20_Text"><text:span text:style-name="T1">Не свободны от двух последних типов методологических ошибок и публикации А.Т.Фоменко и Г.В.Носовского. Так в Прило</text:span><text:soft-page-break/><text:span text:style-name="T1">жении 4 ист. 1 А.Т.Фоменко приводит результаты Г.В.Носовско­го, оспаривающего традиционную датировку Никейского собора</text:span><text:span text:style-name="Footnote_20_Symbol"><text:note text:id="ftn15" text:note-class="footnote"><text:note-citation>1</text:note-citation><text:note-body><text:p text:style-name="Footnote"><text:span text:style-name="T1"><text:s/>Согласно традиционным воззрениям, на нём были установлены основы догматики, символ веры и канон Писания большинства современных нам христианских церквей.</text:span></text:p></text:note-body></text:note></text:span><text:span text:style-name="T1"> четвертым веком н.э. </text:span></text:p>
      <text:p text:style-name="Plain_20_Text"><text:span text:style-name="T1">Традиционно считается, что в 325 г. н.э. Никейский собор установил пасхалию, а именно: Александрийскую пасхалию. Чтобы было ясно, о каких явлениях в жизни общества и в звездном небе идет речь, необходимо совершить экскурс в астрономию. Существо </text:span><text:span text:style-name="T3">церковной </text:span><text:span text:style-name="T1">проблемы пасхалии </text:span><text:span text:style-name="T6">объективно обусловлено</text:span><text:span text:style-name="T1"> следующим</text:span>. </text:p>
      <text:p text:style-name="P15">Ритмика жизни на Земле биосферы и общества подчинена ритмике Космоса. Суточный цикл (день да ночь — сутки прочь) определяется солнечными сутками — интервалом времени между двумя последовательными прохождениями Солнца через меридиан (над избранным меридианом на местности). Солнечные сутки, значимые в жизни, отличаются от звездных суток — интервала времени между двумя последовательными прохождениями избранной звезды через меридиан, поскольку в течение солнечных суток Земля перемещается по орбите и Солнце смещается при этом относительно фона неподвижных звезд, по которым определяются звездные сутки. </text:p>
      <text:p text:style-name="P15">Следующий значимый цикл — лунный (синодический) месяц, определяемый интервалом времени, по истечении которого фазы Луны снова повторяются в их естественной последовательности. Также есть и звездный, сидерический месяц, определяемый по положению Луны относительно фона неподвижных звезд, но он неудобен для построения календаря. </text:p>
      <text:p text:style-name="P15">Потом — год. В астрономии различаются звездный год — интервал времени между двумя последовательными вхождениями Солнца в определенный знак зодиака; и тропический год — интервал времени между двумя последовательными зимними солнцестояниями (либо: летними) или между двумя последовательными весенними (либо: осенними) равноденствиями (в моменты солнцестояния проекция оси суточного вращения Земли на плоскость орбиты совпадает с направлением на Солнце, а в моменты <text:soft-page-break/>равноденствий она перпендикулярна направлению на Солнце). Поскольку ось суточного вращения Земли изменяет свое направление вследствие прецессии (сама вращается относительно не совпадающей с нею оси, перемещаясь в прецессионном вращении по конической поверхности), то точки солнцестояний и равноденствий медленно смещаются по орбите Земли относительно знаков зодиака.</text:p>
      <text:p text:style-name="P15">Неравенство друг другу продолжительности звездного и тропического годов имеет следствием непостоянство сдвига фаз между галактическим ритмами и сезонными ритмами Земли.</text:p>
      <text:p text:style-name="Plain_20_Text"><text:span text:style-name="T1">Соответственно известны 4 основных типа календарей, которые использовались в прошлом или используются в наши дни: 1) нумерологический, в котором сквозной счет суток подчинен только системе счисления (семиричной, десятичной и т.п.) и никак не связан с лунными и солнечными циклами (наш понедельный счет дней; священный календарь майя — год 260 суток, двадцатиричная система счисления); 2) основанные на подсчете числа лунных (синодических: по фазам) месяцев лунные календари, которые могут периодически согласовываться с солнечным календарем (иудейский) или игнорировать рассогласование (мусульманский); и два типа солнечных календарей, ориентированных либо 3) на звездный год (юлианский с</text:span><text:span text:style-name="T3"> неизменным ритмом</text:span> 3 <text:span text:style-name="T23">´</text:span><text:span text:style-name="T1"> 365 + 366), либо 4) на тропический год (григорианский календарь с более изощренным ритмом, поскольку в нем, для устранения накапливающихся погрешностей календарного счета относительно объективного звездного хода, применяется не только система високосных лет, но и система “антивисокосных” столетий — в трех столелетиях из четырех, завершающие их годы лишаются високосного дня, если число полных сотен лет не кратно четырем, вследствие чего число полных суток в разных столетиях — разное: 1700, 1800, 1900 гг. по григорианскому календарю не високосные; а 2000 г. високосный).</text:span></text:p>
      <text:p text:style-name="P15">Календарные системы, используемые обществом, могут включать в себя календари нескольких типов сразу, вплоть до учета в календарных системах сдвига фаз сезонных, месячных, суточных ритмов относительно галактических ритмов.</text:p>
      <text:p text:style-name="P15"><text:soft-page-break/>Кинематика Солнечной системы такова, что продолжительность всякого цикла (сутки, месяц, год), который может быть положен в основу календаря, непостоянна и изменяется от цикла к циклу. Это вызвано тем, что скорости перемещения астрообъектов в Солнечной системе не постоянны и подчинены силовому взаимодействию их между собой, которое обусловлено в каждый момент времени общим расположением астрообъектов Солнечной системы, и которое вызывает также колебания и деформацию их орбит от цикла к циклу. </text:p>
      <text:p text:style-name="P15">То есть обо всех сутках, месяцах, годах и т.п. можно говорить только в смысле осредненных значений их длительности и накопленной статистики отклонений от средних значений. Кроме того более продолжительные циклы не содержат в себе целого числа более коротких циклов: любой из типов года — не целое количество солнечных суток и не целое количество лунных месяцев; а лунный месяц не целое количество суток. </text:p>
      <text:p text:style-name="P15">Из-за этой особенности кинематики Солнечной системы календари различных типов, во-первых, расходятся между собой с течением времени; и, во-вторых, накапливают ошибку календарного счета из-за отклонений средней (расчетной) продолжительности года, свойственной каждому из них, от объективной продолжительности звездного (или тропического) года. Даже календари одного и того же типа расходятся между собой, если в них различная ритмика введения поправок на ошибку, вызванную несовпадением расчетной длительности цикла с объективной длительностью цикла в Солнечной системе. Соотношение между осредненными циклами календарей и объективными осредненными значениями циклов Солнечной системы таково: звездный год — 365 суток 6 часов 9 минут 10 секунд; юлианский год — 365 суток 6 часов; тропический год — 365 суток 5 часов 48 минут 46 секунд; григорианский год — 365 суток 5 часов 49 минут 12 секунд.</text:p>
      <text:p text:style-name="P15">В частности, григорианский календарь, ориентированный на тропический год, за 25 765 лет отстанет от звездного года на целый год. А юлианский календарь, ориентированный на звездный год, обгоняет тропический, по какой причине даты солнцестояний и равноденствий в нём медленно смещаются относительно своих начальных значений: они пробегают весь календарь и возвраща<text:soft-page-break/>ются на свое место за время, равное 46 752 годам (в северном полушарии по юлианскому календарю спустя определенное количество лет 22 июня будет днем зимнего солнцестояния).</text:p>
      <text:p text:style-name="Plain_20_Text"><text:span text:style-name="T1">Христианская пасха, </text:span><text:span text:style-name="T6">согласно церковным канонам</text:span><text:span text:style-name="T1">, а не объективной астрономии, должна свершаться в первое воскресенье после полнолуния, наступившего вслед за весенним равноденствием. </text:span><text:span text:style-name="T6">“Александрийская пасхалия” по существу</text:span><text:span text:style-name="T1"> её — календарная система, объединяющая в себе нумерологический календарь понедельного счета дней, синодический лунно-месячный календарь и звездно-годичный солнечный юлианский календарь. Она представляет собой алгоритм определения </text:span><text:span text:style-name="T6">по юлианскому календарю</text:span><text:span text:style-name="T1"> ниже названных дат каждого года: весеннего равноденствия, первого за ним полнолуния и соответствующего воскресенья.</text:span></text:p>
      <text:p text:style-name="Plain_20_Text"><text:span text:style-name="T1">Кроме того, христианская пасха не должна совпадать с иудейской пасхой, которая наступает 14 нисана по иудейскому лунному календарю, расчетный ритм которого не совпадает с расчетным лунным ритмом александрийской пасхалии</text:span><text:span text:style-name="Footnote_20_Symbol"><text:note text:id="ftn16" text:note-class="footnote"><text:note-citation>1</text:note-citation><text:note-body><text:p text:style-name="Footnote"><text:span text:style-name="T1"><text:s/>Более обстоятельно см.: А.Н.Зелинский “Конструктивные принципы древнерусского календаря”, “Контекст”, 1978 г. — М., “Наука”, 1978 г.; И.А.Климишин “Календарь и хронология”, М., “Наука”, 1985 г.</text:span></text:p></text:note-body></text:note></text:span>.</text:p>
      <text:p text:style-name="P15">В связи с церковной проблемой определения дат пасхи в каждом году в ист. 1, стр. 423 сообщается:</text:p>
      <text:p text:style-name="P24">«Утверждение 1. Никейский собор, установивший пасхалию, не мог быть ранее 784 г. н.э., так как только с 784 г. прекратились совпадения календарной христианской пасхи с иудейской. В частности, Никейский собор не мог происходить в IV в., когда календарная христианская пасха совпала с иудейской 8 (!) раз, а 5 раз, пришлась бы раньше на 2 дня.</text:p>
      <text:p text:style-name="Òåêñò_20_âñòàâêè"><text:span text:style-name="T24">Утверждение 2. Удовлетворительное совпадение (</text:span><text:span text:style-name="T23">±</text:span><text:span text:style-name="T24"> 1 день) календарных пасхальных полнолуний с истинными происходило лишь в промежутке 750 — 950 гг. н.э. Начало 13‑го индиктиона (877 г.) находится на участке идеального совпадения. Следовательно датировка Никейского собора возможна лишь VIII — X вв., а наиболее вероятная датировка — вторая половина IX в. (после 877 г.).</text:span></text:p>
      <text:p text:style-name="P24"><text:soft-page-break/>Замечание 1. Утверждение 1 и 2 были получены на основе компьютерного расчета дат всех весенних полнолуний (иудейской пасхи) от начала н.э. до 1700 г. В отличие от предшественников мы не накладывали априорных ограничений на датировку». </text:p>
      <text:p text:style-name="P15">В “Замечании 1” есть неточность: иудейская пасха, в соответствии с канонами иудаизма, не всегда совпадает с полнолуниями. Об этом сообщается в уже упоминавшейся работе А.Н.Зелинского “Конструктивные принципы древнерусского календаря”, которая упоминается и в библиографии рассматриваемой работы А.Т.Фо­менко. </text:p>
      <text:p text:style-name="P15">В названной работе А.Н.Зелинского анализируются принципы, положенные в основу иудейского календаря, по которому определяется дата иудейской пасхи, и принципы построения александрийской пасхалии, на основании которой, до введения в католичестве григорианского календаря, определялась дата христианской пасхи во всём христианском мире.</text:p>
      <text:p text:style-name="P15">На стр. 82, 83 в названной работе А.Н.Зелинский сообщает, как само собой разумеющийся и известный специалистам факт: </text:p>
      <text:p text:style-name="Òåêñò_20_âñòàâêè"><text:span text:style-name="T24">«Если исходить из принятого никейскими пасхалистами «сирийского лунного круга», начало которого приходится на новолуние, совпадающее с весенним равноденствием 287 г. н.э., то выходит, что совпадения еврейской и христианской Пасхи могли происходить с 288 г. н.э. по 592 г. н.э. (288 + 304 = 592)</text:span><text:span text:style-name="Footnote_20_Symbol"><text:span text:style-name="T29"><text:note text:id="ftn17" text:note-class="footnote"><text:note-citation>1</text:note-citation><text:note-body><text:p text:style-name="Footnote"><text:span text:style-name="T1"><text:s/>304 лунных года Гиппарха = 3 760 лунных месяцев Гиппарха = 111 035 суткам = 304 юлианским солнечным годам минус одни сутки.</text:span></text:p></text:note-body></text:note></text:span></text:span><text:span text:style-name="T24">. Однако мы знаем, что в действительности они иногда еще имели место до 783 г. н.э. Это объясняется отнюдь не неточностью наших расчетов, а просто тем, что евреи сдвигают свою пасху на день вперед, если она приходится на понедельник, среду или пятницу. Именно за счет подобных сдвигов и происходили ещё отдельные совпадения еврейской и христианской Пасхи вплоть до упомянутого выше года».</text:span></text:p>
      <text:p text:style-name="Plain_20_Text"><text:span text:style-name="T1">Из этого фрагмента можно понять, что после 783 г. н.э. алгоритм александрийской пасхалии работает как автомат, выдавая календарную дату христианской пасхи, заведомо не упреждаю</text:span><text:soft-page-break/><text:span text:style-name="T1">щую иудейскую и не совпадающую с ней, по какой причине формально алгоритмически полученные результаты нет необходимости корректировать с оглядкой на церковные каноны и празднование пасхи иудеями. Но </text:span><text:span text:style-name="T5">ранее</text:span><text:span text:style-name="T13"> </text:span><text:span text:style-name="T1">783 г. н.э., результат, полученный чисто алгоритмически по александрийской пасхалии, необходимо было проверять на совпадение (или отсутствие такового) с иудейской пасхой. Астрономы могли ранее 783 г. н.э. построить календарный алгоритма пасхалии. Но</text:span><text:span text:style-name="T13"> </text:span><text:span text:style-name="T1">они</text:span><text:span text:style-name="T3"> не могли перевести на несколько столетий вперед “звездные часы” </text:span><text:span text:style-name="T1">— Солнечную систему — так, чтобы календарный алгоритм пасхалии удовлетворял церковному канону о пасхе.</text:span></text:p>
      <text:p text:style-name="P15">Соответственно этой особенности александрийской пасхалии и иудейских канонов празднования пасхи, именно до 783 г. н.э. и были необходимы словесные оговорки церковных канонов об исправлении дат, полученных на основе алгоритма пасхалии, которые сам же А.Т.Фоменко приводит в Приложении 4 ист. 1:</text:p>
      <text:p text:style-name="P24">«Матфей Властарь (XIV в.) пишет: “Правило божественных апостол два полагает устава о пасхе: не сопраздновать с иудеями и праздновать после весеннего равноденствия. К ним (на Никейском соборе) были добавлены ещё два: совершать праздник после первого весеннего полнолуния (т.е. после иудейской пасхи), и не в любой день, а в ближайшее к этому полнолунию воскресенье».</text:p>
      <text:p text:style-name="P15">Согласно пояснениям А.Н.Зелинского, церковный канон о праздновании пасхи построен так, чтобы в каждый год последовательность астрономических событий повторяла их ход в последовательности, имевшей место в год новозаветных событий: весеннее солнцестояние, полнолуние, свидетельство о воскресении. При переходе к григорианскому календарю эта последовательность нарушается.</text:p>
      <text:p text:style-name="Plain_20_Text"><text:span text:style-name="T1">Все приведенные оговорки о не сопраздновании христианской пасхи с иудеями и прочие, не имеют никакого смысла на том интервале реального исторического времени, когда алгоритм пасхалии выдает чисто формально — церковно-канонически безупречный результат. То есть, если бы их не было, то можно было говорить о датировке Никейского собора не ранее 783 г. н.э., мотивируя это совпадением алгоритмического результата по пасхалии и </text:span><text:soft-page-break/><text:span text:style-name="T1">дат иудейской пасхи и приписывая христианским церквям </text:span><text:span text:style-name="T6">задним числом</text:span><text:span text:style-name="T1"> стремление размежеваться с иудеями в праздновании этого дня. Но коли они есть, то они указуют на то, что они появились до 783 г. н.э., чтобы исправить каноническую несостоятельность календарного алгоритма на том интервале реального исторического времени.</text:span></text:p>
      <text:p text:style-name="P15">Но авторы анализируемых работ настаивают на датировке Никейского собора позднее 783 г. н.э., вопреки смыслу известной и им самим информации. При этом пугалом компьютерного расчета (пойди проверь, уважаемый читатель) закрывают то, о чем прямо говорится в одном из источников их же библиографии. Почему?</text:p>
      <text:p text:style-name="Plain_20_Text"><text:span text:style-name="T1">Формально-математическое выявление повторяемости сообщений хроник не дает </text:span><text:span text:style-name="T3">объективных</text:span><text:span text:style-name="T1"> оснований к тому, чтобы игнорировать и отрицать прямой смысл и общественно управленческую значимость их неформализованных (для включения в математический алгоритм) сообщений. Но это делается, и в прокрустово ложе новой хронологии насильственно втискивается и то, что просто не лезет в неё по свойственному ему смыслу. Мы рассмотрели вопрос именно о Никейском соборе по причине особой значимости в истории нынешней глобальной цивилизации тех решений, которые связываются с этим собором, и о чем речь пойдет далее.</text:span></text:p>
      <text:p text:style-name="Plain_20_Text"><text:span text:style-name="T1">К тому же следует заметить, что в ходе анализа александрийской пасхалии А.Н.Зелинский рассматривает возможности её применения для уточнения датировки событий, зафиксированных в летописях. В качестве примера он рассматривает вопрос о правильности датировки победы Владимира Мономаха над половцами, которая по сообщению летописей имела место в понедельник страстной недели 27 марта 6619 г. от сотворения мира. Рассмотрев это сообщение на предмет соответствия алгоритму пасхалии, А.Н.Зелинский приходит к выводу, что сообщение летописи достоверно и 27 марта 1111 г. от Р.Х. действительно приходится на понедельник страстной недели. Иными словами, если в соответствии с реконструкцией древней русской истории А.Т.Фоменко и Г.В.Носовского, некие фальсификаторы перенесли В.Мономаха в </text:span><text:soft-page-break/><text:span text:style-name="T1">более глубокое прошлое</text:span><text:span text:style-name="Footnote_20_Symbol"><text:note text:id="ftn18" text:note-class="footnote"><text:note-citation>1</text:note-citation><text:note-body><text:p text:style-name="Footnote"><text:span text:style-name="T1"><text:s/>Кстати, перенесли вместе с другим фальсификатором — игуменом Сильвестром, цензорски отредактировавшим “Повесть временных лет” исторически более раннего Нестора, вычеркнувшего события, относящиеся в общей сложности к 216 годам и известных по хроникам соседей; создавшего на бумаге династию рюриковичей и включившего в неё В.Мономаха, потомка Ярополка, не принадлежавшего к легитимному княжескому роду Святославичей. Более подробно см. в жур­на­ле “Мо­ло­дая гвар­дия”, № 1, 1994 г., опуб­ли­ко­ва­вшем ра­бо­ту А.А.Ку­ра “Из ис­тин­ной ис­то­рии на­ших пред­ков”. В ней А.А.Кур по­ка­зы­ва­ет, что хро­но­ло­ги­че­ский строй (естественно по традиционной хронологии) “По­вес­ти вре­мен­ных лет” в ре­дак­ции игу­ме­на Силь­ве­ст­ра про­ти­во­ре­чит сам се­бе (стр. 228). При­чи­ну это­го он ви­дит в том, что Не­стор поль­зо­вал­ся «алек­сан­д­рий­ским» ле­то­ис­чис­ле­ни­ем (Р.Х. в 55­00 г. от со­тво­ре­ния ми­ра), а Силь­вестр, не зная это­го, поль­зо­вал­ся «ви­зан­тий­ским» ле­то­ис­чис­ле­ни­ем (Р.Х. в 55­08 г. от со­тво­ре­ния ми­ра).</text:span></text:p></text:note-body></text:note></text:span><text:span text:style-name="T1">, умышленно удлиняя историю России, то сделали они это со знанием дела, позаботившись о календарной неусомнительности такого переноса событий.</text:span></text:p>
      <text:p text:style-name="P15">В книге “Империя” (ист. 2) часть четвертая имеет название «Наша реконструкция средневековой истории Европы и Азии. Гипотеза»; глава 1 в ней — «Развитие основных мировых религий (реконструкция)». Приведем, сохраняя стилистику выделения фрагментов текста самими авторами, выдержку из «§ 2. ОДИННАДЦАТЫЙ ВЕК» этой главы:</text:p>
      <text:p text:style-name="Òåêñò_20_âñòàâêè">«<text:span text:style-name="T17">2.1</text:span><text:span text:style-name="T25">. Иисус Христос.</text:span><text:span text:style-name="T24"> Главное религиозное событие XI века — ПОЯВЛЕНИЕ ИИСУСА ХРИСТА, ЕГО ЖИЗНЬ И РАСПЯТИЕ. Распят, вероятно, в Новом Риме = Константинополе = Иерусалиме.</text:span></text:p>
      <text:p text:style-name="Òåêñò_20_âñòàâêè"><text:span text:style-name="T25">2.2. Начало новой эры в 1053 году. </text:span><text:span text:style-name="T24">«Нулевым годом» был, скорее всего, 1053 год н.э. Впрочем, в некоторых поздних документах эту дату могли округлять и считать «нулевым» годом примерно 1000 г. н.э. В 1054 г. вспыхивает сверхновая, описанная в Евангелиях как Вифлиемская звезда.</text:span></text:p>
      <text:p text:style-name="Òåêñò_20_âñòàâêè"><text:span text:style-name="T25">2.3. Смерть Иисуса Христа в конце XI века.</text:span><text:span text:style-name="T24"> Возможно приблизительно в 1085 году н.э., через 31 — 33 года после «нулевого года», совпадающего с 1053 годом н.э. (…)».</text:span></text:p>
      <text:p text:style-name="P15">В ранее цитированном фрагменте ист. 1, было сказано: </text:p>
      <text:p text:style-name="P24"><text:soft-page-break/>«… датировка Никейского собора возможна лишь VIII — X вв., а наиболее вероятная датировка — вторая половина IX в. (после 877 г.)». </text:p>
      <text:p text:style-name="P15">С учетом сообщаемого в приведенной выдержке из § 2, следует сделать вывод, что иерархия христианской церкви была обеспокоена проблематикой празднования пасхи, так чтобы христианская пасха отличалась от иудейской, уже задолго до прихода Христа и свершения событий, описанных в Новом Завете, а также и до разобщения иудаизма и христианства, которое имело место, по мнению А.Т.Фоменко и Г.В.Носовского, только в XV веке, что видно из ниже приведенного полностью «§ 6. ПЯТНАДЦАТЫЙ ВЕК» той же главы ист. 2. </text:p>
      <text:p text:style-name="Plain_20_Text"><text:span text:style-name="T1">Иными словами реконструкции ими глобального исторического процесса на основе вычисленной ими же хронологии свойственно </text:span><text:span text:style-name="T6">ВНУТРЕННЕЕ ХРОНОЛОГИЧЕСКОЕ НЕСТРОЕНИЕ,</text:span><text:span text:style-name="T1"> при котором реакция общества на свершившиеся события следует ранее, чем сложились обстоятельства, в которых свершаются именно эти события.</text:span></text:p>
      <text:p text:style-name="P15">Далее упомянутый § 6 той же главы “Империи”:</text:p>
      <text:p text:style-name="Òåêñò_20_âñòàâêè">«<text:span text:style-name="T17">6.1.</text:span> <text:span text:style-name="T25">Религиозный раскол</text:span><text:span text:style-name="T24"> ранее единого христианства на несколько крупных ветвей — религий. Перечислим их.</text:span></text:p>
      <text:p text:style-name="Òåêñò_20_âñòàâêè"><text:span text:style-name="T25">6.2. Православие,</text:span><text:span text:style-name="T24"> т.е. ОРТОДОКСАЛЬНОЕ ХРИСТИАНСТВО, вероятно, наиболее близкое к первичному культу, более сдержанное и суровое по духу. Центром православия становится Древняя Русь. Православие распространено также на Балканах и на Востоке.</text:span></text:p>
      <text:p text:style-name="Òåêñò_20_âñòàâêè"><text:span text:style-name="T25">6.3. Ислам или мусульманство</text:span><text:span text:style-name="T24"> — на Востоке, первоначально довольно близкое к православию. Также строгая и аскетичная религия.</text:span></text:p>
      <text:p text:style-name="Òåêñò_20_âñòàâêè"><text:span text:style-name="T25">6.4. Католицизм</text:span><text:span text:style-name="T24"> — в основном на Западе. Наиболее удалившийся от первичного содержания культа XI века. Некоторое время существовал в форме греко-римского пантеона богов с элементами вакхического оргиастического культа. По мнению Морозова, из-за распространения вакхической практики в некоторых странах Западной Европы распространились болезни, названные венерическими по имени Венеры — богини любви.</text:span></text:p>
      <text:p text:style-name="P24"><text:soft-page-break/>Для устранения таких нежелательных социальных последствий потребовалась реформа католического культа, для чего в некоторых странах Западной Европы и была введена позднее инквизиция. После церковной реформы и успешной работы инквизиции католическая ветвь христианства приобрела современные, уже хорошо знакомые нам формы, также довольно сдержанные.</text:p>
      <text:p text:style-name="Òåêñò_20_âñòàâêè"><text:span text:style-name="T25">6.5. Буддизм.</text:span><text:span text:style-name="T24"> Еще один вариант христианства — БУДДИЗМ на Востоке. Индия, Китай и другие страны Юго-Восточной Азии.</text:span></text:p>
      <text:p text:style-name="Òåêñò_20_âñòàâêè"><text:span text:style-name="T25">6.6. Иудаизм</text:span><text:span text:style-name="T24"> как на Западе, так и на Востоке. Первоначально — форма доиисусовского христианства. С течением времени подвергся довольно сложной эволюции.</text:span></text:p>
      <text:p text:style-name="Òåêñò_20_âñòàâêè"><text:span text:style-name="T25">6.7. Остальные религии</text:span><text:span text:style-name="T24"> не столь широко распространены. В основном они отщепляются от перечисленных выше лишь в XVI веке.</text:span></text:p>
      <text:p text:style-name="Òåêñò_20_âñòàâêè"><text:span text:style-name="T25">6.8. Все мировые религии произошли из одного корня и одного центра.</text:span><text:span text:style-name="T24"> Итак, по нашему мнению, ВСЕ ИЗВЕСТНЫЕ СЕГОДНЯ ОСНОВНЫЕ РЕЛИГИИ, перечисленные выше, вышли из одного корня — первоначального христианства XI в. н.э. Это объясняет, в частности, </text:span><text:span text:style-name="T26">выводы, сделанные большой школой ученых, работавших в XIX веке в области так называемой «сравнительной религии». После обработки огромного материала они обнаружили настолько много общего между всеми указанными религиями (этот фрагмент текста</text:span><text:span text:style-name="T13"> </text:span><text:span text:style-name="T26">выделен нами, а не его авторами</text:span><text:span text:style-name="T13">),</text:span><text:span text:style-name="T24"> что вынуждены были придумать целую теорию, будто «более позднее» христианство заимствовало, например, у «более раннего» буддизма почти все основные элементы культа. Это «объяснение» было продиктовано неправильной скалигеровской хронологией. И потому оказывается НЕВЕРНЫМ.</text:span></text:p>
      <text:p text:style-name="Òåêñò_20_âñòàâêè"><text:span text:style-name="T25">6.9. Евангелие и Библия.</text:span><text:span text:style-name="T24"> Евангелия написаны либо в конце XI века, либо в начале XII века. Все остальные книги Библии — как Нового, так и Ветхого Завета, — написаны, вероятно, НЕ РАНЕЕ НАЧАЛА XII или конца </text:span><text:soft-page-break/><text:span text:style-name="T24">XI века н.э.; см. [187]</text:span><text:span text:style-name="Footnote_20_Symbol"><text:span text:style-name="T29"><text:note text:id="ftn19" text:note-class="footnote"><text:note-citation>1</text:note-citation><text:note-body><text:p text:style-name="Footnote"><text:span text:style-name="T1"><text:s/>Ссылка на ист. 1: “Статистический анализ нарративных текстов…”.</text:span></text:p></text:note-body></text:note></text:span></text:span><text:span text:style-name="T24">. Имеющиеся СЕГОДНЯ редакции Евангелий и Псалтири восходят к XIV веку. А остальные книги Ветхого Завета редактировались в отдельных случаях вплоть до XVII века» (Ист. 2, стр. 348). </text:span></text:p>
      <text:p text:style-name="Plain_20_Text"><text:span text:style-name="T1">Что касается последней цитированной фразы, то цензорско-редакторские изменения вносятся в Библию и в наши дни, исходя из текущих и перспективных потребностей правящей “элиты”. Так в 1960 г. в США вышла Библия в новом переводе на английский язык под названием “Новая американская стандартная Библия”, после чего было сделано несколько переизданий, и новый текст </text:span><text:span text:style-name="T3">не стилистически</text:span><text:span text:style-name="T1"> отличается от прежних и православного синодального перевода (XIX век), который в свою очередь отличается также </text:span><text:span text:style-name="T3">не стилистически</text:span><text:span text:style-name="T1"> и от текстов “Острожской Библии” (1581 г. по традиционной хронологии).</text:span></text:p>
      <text:p text:style-name="P15">Старается, чтобы не отстать от американцев и отечественная интеллигенция. Перевод книги Екклезиаста в её виде, известном по синодальной Библии, ей не нравится, и в “научном” журнале “Вопросы философии”, № 8, 1991 г. появляется новый перевод Э.Т.Юнц “Книга Екклезиаста”. В этом “философическом” переводе во второй главе убрано педалирование на СТЯЖАНИЕ СЕБЕ в стихах с 4 по 10, известное по традиционному переводу. И в стихе 2:26 в процессе “перевода” снято обвинение в греховности стяжания себе, а Божий промысел в “философическом” миропонимании низведен до блажи вертихвостки по отношению к фаворитам: </text:p>
      <text:p text:style-name="P24">«И только, к кому благосклонен Бог, тому Он дает успех и мудрость, а неугодных заставляет напрасно копить, чтобы добро их досталось его любимцам. Это так же бессмысленно, как ловля ветра».</text:p>
      <text:p text:style-name="P15">Смысл этого перевода отрицает смысл, выраженный в синодальном тексте вполне определенно: </text:p>
      <text:p text:style-name="P24">«2:26. Ибо человеку, который добр пред лицом Его, Он дает мудрость и знание и радость; а ГРЕШНИКУ ДАЕТ ЗАБОТУ СОБИРАТЬ и КОПИТЬ, ЧТОБЫ ПОСЛЕ ОТДАТЬ ДОБРОМУ ПРЕД ЛИЦОМ БОЖИИМ. И это — суета и томленье духа!»</text:p>
      <text:p text:style-name="Plain_20_Text"><text:span text:style-name="T1">Теперь обратимся к выделенному нами фрагменту текста в параграфе 6, гл. 1, части 4 “Империи”. Известен афоризм из истори</text:span><text:soft-page-break/><text:span text:style-name="T1">ческого материализма: </text:span><text:span text:style-name="T2">«Религия — опиум для народа».</text:span><text:span text:style-name="T1"> В.С.Соловьев (“Магомет. Его жизнь и религиозное учение”, стр. 15; СПб, “Строитель”, 1992 г., первое издание 1886 г.) определил существо религии, в отличие от марксистов, правильно: </text:span></text:p>
      <text:p text:style-name="P24">«Религией, по несомненному общему смыслу, вне зависимости от сомнительной этимологии, мы называем то, что, во-первых связывает человека с Богом, а во-вторых, в силу этой первой связи, соединяет людей между собой». </text:p>
      <text:p text:style-name="P15">Но и афоризм исторического материализма намекает на объективную истину в жизни общества. Только что приведенный нами фрагмент современного перевода книги Екклезиаста показывает: вероучение, порождаемое правящей “элитой”, — опиум для народа; именно вероучение — опиум, поскольку оно — отсебятина правящей своекорыстно “элиты”, но не религия, как таинственный для посторонних сокровенный диалог человека с Богом Истинным.</text:p>
      <text:p text:style-name="Plain_20_Text"><text:span text:style-name="T1">В XIX веке сравнительным анализом вероучений и ритуалов разных культов действительно занимались многие, но не выходцы из </text:span><text:span text:style-name="T3">трудового народа,</text:span><text:span text:style-name="T1"> а выходцы из</text:span><text:span text:style-name="T3"> традиционно (и плохо) правящей</text:span><text:span text:style-name="T1"> “элиты”. И их не интересовал такой аспект вероучений и религий, как </text:span><text:span text:style-name="T3">программирование коллективного и персонального бессознательного и сознательного</text:span><text:span text:style-name="T1"> и в обществе в целом, и в его подмножествах. Поэтому из сравнительного “богословия” они сделали те выводы, какие позволяла им сделать их классово и кланово своекорыстная нравственность; либо, понаписав уйму слов, они не сделали для себя никаких выводов (тот же В.</text:span><text:span text:style-name="T30">C</text:span><text:span text:style-name="T1">.Соловьев, А.В.Амфитеатров — автор “Истории сношений человека с дьяволом”).</text:span></text:p>
      <text:p text:style-name="P15">Из того, что написано А.Т.Фоменко и Г.В.Носовским по вопросу о религии и вероучениях, культовых ритуалах, складывается впечатление, что они принадлежат к той же категории неверующих Богу “богословов”, которые не идут в своем анализе далее формально ритуальных различий и тождества культов. А с текстами писаний, признаваемых священными в разных культах, знакомы по подсунутым им цитатам и пересказу их популяризаторами. Таинственность религии, как сокровенного диалога человека и <text:soft-page-break/>Бога, их не интересует, даже при ритуальной и догматической дисциплинированности тех из них, кто считает себя верующими.</text:p>
      <text:p text:style-name="P15">Мы тоже приведем подборку цитат из библейских писаний, исходя из вопроса о программировании психики и социального поведения вероучениями, пропагандируемыми разными социальными “элитами”.</text:p>
      <text:p text:style-name="Plain_20_Text"><text:span text:style-name="T1">Ветхий Завет, доктрина холодной войны и установления мировой тирании методами финансового паразитизма, доктрина “Второзакония-Исаии”</text:span><text:span text:style-name="Footnote_20_Symbol"><text:note text:id="ftn20" text:note-class="footnote"><text:note-citation>1</text:note-citation><text:note-body><text:p text:style-name="Footnote"><text:span text:style-name="T1"><text:s/>Условное название по цитируемым источникам: на наш взгляд пророки Божии не могли выдать в общество такой мерзости, а Христос не благословил её до скончания веков, а выступил против неё.</text:span></text:p></text:note-body></text:note></text:span>:</text:p>
      <text:p text:style-name="Plain_20_Text"><text:span text:style-name="T8">“Не отда­вай в рост бра­ту твое­му</text:span><text:span text:style-name="T17"> </text:span><text:span text:style-name="T1">(по кон­тек­сту еди­но­пле­мен­ни­ку-иу­дею)</text:span><text:span text:style-name="T13"> </text:span><text:span text:style-name="T8">ни се­реб­ра, ни хле­ба, ни че­го-ли­бо дру­го­го, что воз­мож­но от­да­вать в рост;</text:span><text:span text:style-name="T14"> </text:span><text:span text:style-name="T8">ино­зем­цу</text:span><text:span text:style-name="T17"> </text:span><text:span text:style-name="T1">(т.е. не-иу­дею)</text:span><text:span text:style-name="T8"> от­да­вай в рост, что­бы гос­подь бог твой</text:span><text:span text:style-name="T14"> </text:span><text:span text:style-name="T1">(т.е. дья­вол, ес­ли по со­вес­ти смот­реть на су­ще­ст­во ре­ко­мен­да­ций)</text:span><text:span text:style-name="T8"> бла­го­сло­вил те­бя во всем, что де­ла­ет­ся ру­ка­ми твои­ми на зем­ле, в ко­то­рую ты идешь, что­бы вла­деть ею</text:span><text:span text:style-name="T14"> </text:span><text:span text:style-name="T1">(по­след­нее ка­са­ет­ся не толь­ко древ­но­сти и не толь­ко обе­то­ван­ной </text:span><text:span text:style-name="T6">древ­ним ев­ре­ям</text:span><text:span text:style-name="T1">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14">” — </text:span><text:span text:style-name="T2">Второзаконие, 23:19, 20.</text:span><text:span text:style-name="T14"> </text:span><text:span text:style-name="T8">“И бу­дешь гос­под­ство­вать над мно­ги­ми на­ро­да­ми, а они над то­бой гос­под­ство­вать не бу­дут</text:span><text:span text:style-name="T14">” — </text:span><text:span text:style-name="T2">Вто­ро­за­ко­ние, 28:12. </text:span><text:span text:style-name="T8">“То­гда сы­но­вья ино­зем­цев</text:span><text:span text:style-name="T14"> </text:span><text:span text:style-name="T1">(т.е. по­сле­дую­щие по­ко­ле­ния не-иу­де­ев, чьи пред­ки влез­ли в за­ве­до­мо не­оп­лат­ные дол­ги к пле­ме­ни рос­тов­щи­ков-еди­но­вер­цев)</text:span><text:span text:style-name="T8"> бу­дут стро­ить сте­ны твои</text:span><text:span text:style-name="T17"> </text:span><text:span text:style-name="T1">(так ны­не мно­гие се­мьи ара­бов-па­ле­стин­цев в их жизни за­ви­сят от воз­мож­но­сти по­ез­док на ра­бо­ту в Из­ра­иль)</text:span><text:span text:style-name="T8"> и ца­ри их бу­дут слу­жить те­бе</text:span><text:span text:style-name="T14"> </text:span><text:span text:style-name="T1">(“Я — ев­рей ко­ро­лей” — воз­ра­же­ние од­но­го из Рот­шиль­дов на не­удач­ный ком­пли­мент в его ад­рес: “Вы ко­роль ев­ре­ев”)</text:span><text:span text:style-name="T14">; </text:span><text:span text:style-name="T8">ибо во гне­ве мо­ем я по­ра­жал те­бя, но в бла­го­воле­нии мо­ем бу­ду милостив к те­бе. И бу­дут </text:span><text:soft-page-break/><text:span text:style-name="T8">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14"> — </text:span><text:span text:style-name="T2">Иса­ия, 60:10 — 12.</text:span></text:p>
      <text:p text:style-name="P15">Сказано вполне определенно. И в существе сказанного в ней, в «Майн Кампф» и гитлеровском плане «Ост» о судьбе, которую изверги намерены навязать народам мира, нет никакой разницы. Но хри­сти­ан­ские церк­ви на­стаи­ва­ют на свя­щен­но­сти этой мер­зо­сти, а ка­нон Но­во­го За­ве­та, про­шед­ший цен­зу­ру и ре­дак­ти­ро­ва­ние еще до Ни­кей­ско­го со­бо­ра (325 г. н.э. по традиционной хронологии), от име­ни Хри­ста про­воз­гла­ша­ет её до скон­ча­ния ве­ков: </text:p>
      <text:p text:style-name="Plain_20_Text"><text:span text:style-name="T8">«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 — </text:span><text:span text:style-name="T2">Матфей, 5:17, 18</text:span><text:span text:style-name="T14">.</text:span></text:p>
      <text:p text:style-name="P15">(На наш взгляд, речь идет о Законе в его истинном виде, данном Моисею, а не о его извращенной редакции, довлевшей над иудеями ко времени прихода Христа).</text:p>
      <text:p text:style-name="P15">Какой можно увидеть в этом «религиозный раскол» между иудаизмом и христианством, имевший место, по мнению А.Т.Фо­мен­ко и Г.В.Носовского якобы в XV веке н.э.? — Очевидно ПОЛНОЕ единение обоих канонических вероучений в социальной доктрине и взаимное дополнение программирования целей и способов социального поведения каждым из них в их совокупности: одни программируются на исполнение роли расовой социальной “элиты”, другие программируются на дополняющую роль — верноподданно и вдохновенно ишачить в ярме ростовщической удавки на расовую “правящую” элиту. </text:p>
      <text:p text:style-name="P15">Это приводит к вопросу: Кто хозяин этой многовековой системы программирования психики (зомбирования) людей, если иерархии обоих культов — всего лишь передаточные звенья, а Бог дал человеку свободу воли и дает способность к Различению всего происходящего в жизни, дабы человек мог пользоваться свободой воли?</text:p>
      <text:p text:style-name="Plain_20_Text"><text:soft-page-break/><text:span text:style-name="T1">И почему авторы анализируемых работ, сами способные к программированию компьютеров на решение больших математических задач, в упор не замечают </text:span><text:span text:style-name="T3">определённо целенаправленной системы программирования социального поведения</text:span><text:span text:style-name="T1"> в глобальном историческом процессе, за анализ и очищение которого от лживых и ошибочных представлений они якобы взялись? </text:span></text:p>
      <text:p text:style-name="Plain_20_Text"><text:span text:style-name="T1">И почему не задумываясь о том, какое место они сами занимают в </text:span><text:span text:style-name="T3">этой системе программирования психики и социального поведения, </text:span><text:span text:style-name="T1">авторы анализируемых работ верхоглядски вторгаются в те области деятельности, которые требуют еще большей осторожности чем разминирование или управление АЭС?</text:span></text:p>
      <text:p text:style-name="P15">Не лучше обстоит дело и с их взглядами по исламской тематике. Ист. 1, стр. 280, 281: </text:p>
      <text:p text:style-name="Òåêñò_20_âñòàâêè"><text:span text:style-name="T24">«Приведем один пример. Хронология зафиксированная в Коране, иногда резко противоречит библейской (традиционной) хронологии. Так Коран упорно считает Аарона (Ария) дядей евангельского Иисуса! Марию — мать Иисуса — Коран объявляет сестрой Моисея и Аарона (Арона). Таким образом, Моисей и Аарон (с точки зрения Корана) оказываются в поколении, непосредственно предшествовавшим Христу. Это, конечно, разительно расходится с традиционной хронологией на несколько сотен лет, но вполне согласуется с нашей более короткой хронологией (…). Вот сура № 19 Корана. Комментатор И.Б.Крачков­ский</text:span><text:span text:style-name="Footnote_20_Symbol"><text:span text:style-name="T29"><text:note text:id="ftn21" text:note-class="footnote"><text:note-citation>1</text:note-citation><text:note-body><text:p text:style-name="Footnote"><text:span text:style-name="T1"><text:s/>Вообще-то инициалы Крачковского: И. Ю.</text:span></text:p></text:note-body></text:note></text:span></text:span><text:span text:style-name="T24">: “Старейшая сура, в которой упоминаются новозаветные персонажи: … Мария, Иисус…” (…) В суре рассказывается о рождении Иисуса — сына Марии. “О Марйам, ты совершила дело неслыханное! О сестра Харуна (Аарона. — </text:span><text:span text:style-name="T27">А.Ф.</text:span>)…”» </text:p>
      <text:p text:style-name="P15">Но в том же Коране неоднократно употребляется обращение к иудеям — современникам Мухаммада: «О сыны Иср’аила!» (2:38, 2:44, в частности). То есть, если следовать логике толкования Корана А.Т.Фоменко (к тому же в переводе, в котором искажена свойственная арабскому языку поэтичность, система ассоциативных связей и идиом), должно сделать вывод, что Мухаммад, принадлежит к тому же поколению, что и Иосиф, сын Иакова-Израиля, а это поколение, как известно из того же Корана и Библии, <text:soft-page-break/>упреждает поколение Моисея и всех последующих пророков до Мухаммада включительно. Но так возможно получить всякую родословную, однако описываемую украинской поговоркой: «Васыль бабе — титка».</text:p>
      <text:p text:style-name="P15">Если же обратиться к Корану, а не к подобранным или вырванным из контекста цитатам из него, то согласно Корану (40:24 — 49) Моисей — один из пророков Ислама — воспринимается некоторыми приближенными фараона в качестве наследника Иосифа в продолжении некоего дела (Коран, 40:36), о существе которого авторы дошедших до нас библейских текстов умалчивают, подменяя его другим делом, суть которого изложена в приведенной ранее доктрине “Второзакония-Исаии”.</text:p>
      <text:p text:style-name="P15">В контексте библейской книги Исход, Бог начал через Моисея сионо-интернацистскую агрессию против египетского государства тех лет и народа Египта, отказав им в свободе воли, и Сам возбуждал ненависть к Себе и богоборчество в его правящей верхушке.</text:p>
      <text:p text:style-name="P20">Коран же сообщает, что миссия Моисея началась с предложения ему Свыше: </text:p>
      <text:p text:style-name="P24">«Иди к фараону, он ведь уклонился (по контексту: от водительства Божиего; в переводе Саблукова: «он крайне нечестив») и скажи ему: “Не следует ли тебе очиститься? И Я поведу тебя к твоему Господу, и ты будешь богобоязнен», — Коран, 79:17 — 19. </text:p>
      <text:p text:style-name="Plain_20_Text"><text:span text:style-name="T1">Среди обвинений в адрес крайне буйствующего фараона: </text:span><text:span text:style-name="T3">обвинение в порабощении людей,</text:span><text:span text:style-name="T1"> относимое в Коране к сынам Израиля, которые, как и все самобытные народы, до этого порабощения были свободны от угнетения их психики программой доктрины “Второзакония-Исаии” — нацистских бредней о расовом превосходстве и паразитическом господстве над народами Земли и биосферой. И в напутствие Моисею и Аарону было сказано: </text:span></text:p>
      <text:p text:style-name="P24">«Идите к фараону, ведь он возмутился (Саблуков: он крайне буйствует), и скажите ему слово мягкое (Саблуков: кроткое), может быть он образумится и убоится», — Коран, 20:45, 46.</text:p>
      <text:p text:style-name="P15">После того, как Моисей и Аарон исполнили предложенное им Свыше, по кораническим сообщениям, в иерархии посвященных <text:soft-page-break/>Египта произошел открытый раскол: часть магов-волхвов (знахарей) открыто признала перед остальной иерархией Моисея истинным Посланником Божьим (7:118, 20:73, 26:46 и др.); фараон же вознамерился убить Моисея (40:27) и казнить принявших открыто сторону Моисея (7:121, 20:74, 26:49) и заявил, что он, фараон, сам лично — бог (26:28), не знающий иных богов, кроме себя (28:38), и “господь высочайший” (79:24) для всех в Египте.</text:p>
      <text:p text:style-name="P15">Об отношении Ислама к доктрине “Второзакония-Исаии” — ростовщической агрессии против всех народов мира — также можно узнать из Корана (в переводе Крач­ков­ского), сура 2: </text:p>
      <text:p text:style-name="Òåêñò_20_âñòàâêè"><text:span text:style-name="T24">«275(274). Те, ко­то­рые из­дер­жи­ва­ют свое иму­ще­ст­во но­чью и днем, тай­но и яв­но, — им их на­гра­да у Гос­по­да их; нет стра­ха над ни­ми, и не бу­дут они пе­чаль­ны! 276(275). Те, ко­то­рые по­жи­ра­ют рост, вос­ста­нут</text:span><text:span text:style-name="Footnote_20_Symbol"><text:span text:style-name="T29"><text:note text:id="ftn22" text:note-class="footnote"><text:note-citation>1</text:note-citation><text:note-body><text:p text:style-name="Footnote"><text:span text:style-name="T1"><text:s/>Имеется в виду Судный день — конец истории, окончательное подведение итогов деятельности каждого человека и определение его </text:span><text:span text:style-name="T6">вечного удела</text:span>.</text:p></text:note-body></text:note></text:span></text:span><text:span text:style-name="T24"> толь­ко та­ки­ми же, как вос­ста­нет тот, ко­го по­вер­га­ет са­та­на сво­им при­кос­но­ве­ни­ем. Это — за то, что они го­во­ри­ли: “Ведь тор­гов­ля — то же, что рост”. (Саб­лу­ков: «“лих­ва” — то же, что при­быль в тор­гов­ле»). А Ал­лах раз­ре­шил тор­гов­лю и за­пре­тил рост. К ко­му при­хо­дит уве­ща­ние от его Гос­по­да и он удер­жит­ся, то­му про­ще­но, что пред­ше­ст­во­ва­ло: де­ло его при­над­ле­жит Ал­ла­ху; а кто по­вто­рит, те — оби­та­те­ли ог­ня, они в нем веч­но пре­бы­ва­ют!</text:span></text:p>
      <text:p text:style-name="Òåêñò_20_âñòàâêè"><text:span text:style-name="T24">277(276). Унич­то­жа­ет Ал­лах рост и вы­ра­щи­ва­ет ми­ло­сты­ню (Саб­лу­ков: Бог вы­во­дит из упот­реб­ле­ния лих­ву, но лиш­шую &lt;</text:span><text:span text:style-name="T26">лучше: лихвенную</text:span><text:span text:style-name="T24">&gt; си­лу да­ет ми­ло­сты­ням). По­ис­ти­не Ал­лах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span></text:p>
      <text:p text:style-name="P24">«… и пусть бу­дет сре­ди вас об­щи­на, ко­то­рая при­зы­ва­ет к до­б­ру, при­ка­зы­ва­ет одоб­рен­ное и удер­жи­ва­ет от не­одоб­ряе­мо­го. Эти — сча­ст­ли­вы!» — Коран, сура 3:99, 100. </text:p>
      <text:p text:style-name="P15"><text:soft-page-break/>Пререкаться же на тему о том, что «Аллах» — не «Бог», не представляется возможным, поскольку в русском языке слово «Аллах» — заимствование из арабского, а в арабском — именно слово «Аллах» напоминает человеку о Боге.</text:p>
      <text:p text:style-name="P15">То есть, непредвзятое сопоставление коранических и библейских сообщений в их переводах на русский, отрицает вывод А.Т.Фоменко и Г.В.Носовского, сделанный ими в ранее цитированном параграфе 6, главы 1, части 4, ист. 2: «Все мировые религии произошли из одного корня и одного центра». </text:p>
      <text:p text:style-name="Plain_20_Text"><text:span text:style-name="T1">Реально же не так: </text:span><text:span text:style-name="T6">Библия, в её исторически сложившемся виде</text:span><text:span text:style-name="T1">, — из одного; а </text:span><text:span text:style-name="T3">Коран в его исторически сложившемся виде </text:span><text:span text:style-name="T1">— из другого. Они ориентированы на разные цели общественного развития, осуществляемые взаимно исключающими средствами.</text:span></text:p>
      <text:p text:style-name="ÍîðìÂûäåëåíèå"><text:span text:style-name="T1">И этот вывод — не зависит от того, насколько изолгана свершившаяся история и её хронология в господствующем историческом мифе и в мифе, рождающемся на основе новой хронологии, создаваемой А.Т.Фоменко и Г.В.Носов­ским. </text:span><text:span text:style-name="T10">Сказанное в этом абзаце — ОБЪЕКТИВНЫЙ </text:span><text:span text:style-name="T9">исторический инвариант</text:span><text:span text:style-name="T13">,</text:span><text:span text:style-name="T1"> неизменный при всех интерпретациях хронологии.</text:span></text:p>
      <text:p text:style-name="P15">Это показывает, что работам А.Т.Фоменко и Г.В.Носовского свойственно характерное качество всей социологии Запада: умышленное или бездумное уклонение от рассмотрения смысла Коранического учения и арабских источников информации по истории. Так в ист. 1, стр. 251 А.Т.Фоменко ограничился одной фразой: </text:p>
      <text:p text:style-name="P24">«Счет лет по эре “геджры” (арабский) начался в 622 г. н.э. (…). К этому счету лет также имеется много вопросов (несколько меньших масштабов), порожденных проблемой датировки библейских книг и Корана». </text:p>
      <text:p text:style-name="P15">Но существо этих вопросов осталось вне рассмотрения как в этой, так и в самой последней работе (“Империя”), хотя работы в области идентификации реальной хронологии методами математики ведутся с конца 1970‑х гг. Терпеть более 15 лет дыру на глобальной социологической (хронологической) карте мира — это <text:soft-page-break/>слишком продолжительный срок, чтобы претендовать на серьезность исследований и добротность сделанных на их основе выводов.</text:p>
      <text:p text:style-name="Plain_20_Text"><text:span text:style-name="T1">На Западе и в России Есть некий круг работ из серии «про Коран и ислам», прошедших мировоззренческую цензуру иерархий академий наук и их закулисных мафий, и из этого круга работ в западной глобальной социологии (и исторической науке, как части социологии) принято черпать цитаты и мнения, якобы свойственные мусульманской культуре, но качественно расходящиеся с мнениями, высказанными в самих мусульманских источниках. Это относится даже к тем из них, которые доступны в переводах и не арабоязычному читателю. Приобщилась к этой глобальной кампании создания предубежденного </text:span><text:span text:style-name="T3">невежественного бессмысленного отрицательного</text:span><text:span text:style-name="T13"> </text:span><text:span text:style-name="T1">отношения к Исламу и АН СССР в хо­де из­да­ния в 1950 — 60 гг. 12‑том­ни­ка “Все­мир­ная ис­то­рия”. В нем не найти ни слова о расистских бреднях о рабовладении в мировых масштабах цензоров и редакторов ветхо- и новозаветных Откровений, но Кораническому учению нагло приписываются рабовладельческие воззрения (т. III, стр. 108.), прямо противные смыслу стратегической Коранической доктрины общественной жизни, и сопровождается эта ложь неопределенными ссылками на Коран. </text:span></text:p>
      <text:p text:style-name="Plain_20_Text"><text:span text:style-name="T1">Проще говоря, работы А.Т.Фоменко и Г.В.Носовского взращиваются в этом старом академическом парничке под вывеской “Правда об Исламе карается по </text:span><text:span text:style-name="T3">закону интеллигенции”.</text:span></text:p>
      <text:p text:style-name="Plain_20_Text"><text:span text:style-name="T1">Как уже было показано при обсуждении вопроса об александрийской пасхалии, сопоставление различных календарных систем и переход из одной календарной системы в другую, не столь прост, как это многим может показаться. Тем не менее, хотя предметом исследований авторов анализируемых работ является сопоставительный анализ хронологий по данным региональных источников (пусть даже не на языках оригиналов, а по переводам и вторичным изложениям), но во всех их монографиях отсутствуют разделы, посвященные сопоставительному анализу, точности и принципам построения календарных систем, используемых в настоящее время и использовавшихся в прошлом в разных обще</text:span><text:soft-page-break/><text:span text:style-name="T1">ствах. </text:span><text:span text:style-name="T3">Это — грубая методологическая ошибка всего цикла работ.</text:span></text:p>
      <text:p text:style-name="Plain_20_Text"><text:span text:style-name="T1">Также удивительно, что неоднократно вспоминая Платона, авторы ни разу не вспомнили его сообщения (или приписываемого ему) о гибели Атлантиды в </text:span><text:span text:style-name="T3">глобальной геофизической или астрофизической катастрофе.</text:span><text:span text:style-name="T1"> Между тем катастрофа такого масштаба, если она действительно была, как о том повествуют мифы разных географически удаленных народов, могла стать естественным синхронизатором — задатчиком нуля отсчета времени для разных календарных систем, сохранившихся от времен, предшествующих началу письменной истории, когда бы письменная история ни началась.</text:span></text:p>
      <text:p text:style-name="P15">Одна из последних публикаций, посвященных вопросу о гибели Атлантиды, книга (в названии всё дано в именительном падеже): Т.Н.Дроздова, Э.Т.Юркина “В поисках образа Атлантиды”, М., “Стройиздат”, 1992 г., тир. 50 000 (ист. 3).</text:p>
      <text:p text:style-name="P15">В ней приводится сообщение из “Кодекса Тро” цивилизации майя доколумбовой Америки: </text:p>
      <text:p text:style-name="P24">«6 года К’ан, в одиннадцатый день Мулук месяца Сан, начались ужасные землетрясения… В результате их жертвой пала страна Му… Она исчезла в течение одной ночи… Земля расступилась, и 10 стран, разорвавшись на части, были уничтожены. Они погибли вместе с населением, насчитывающим 64 млн. человек, за 8060 лет до написания этой книги». </text:p>
      <text:p text:style-name="Plain_20_Text"><text:span text:style-name="T1">Священный календарь майя, по которому велась их хронология, был нумерологический и обеспечивал сквозной счет солнечных суток на протяжении тысячелетий по определенной системе</text:span><text:span text:style-name="Footnote_20_Symbol"><text:note text:id="ftn23" text:note-class="footnote"><text:note-citation>1</text:note-citation><text:note-body><text:p text:style-name="Footnote"><text:span text:style-name="T1"><text:s/>См. Хосе Аргуэльес “Фактор майя” (Внетехнологический путь). Русское изд. “Зодиак”, Томск, 1994 г.</text:span></text:p></text:note-body></text:note></text:span><text:span text:style-name="T1">, по какой причине не накапливал ошибок, вызванных целочисленной несоизмеримостью солнечно-суточного по отношению к лунно-месячному и обоим солнечно-годовым циклам и не забывал дат их исправлений при социальных катаклизмах. Дата прибытия Кортеса к майя известна и по европейскому календарю (Божья — страстная — пятница 1519 г.) и по календарю майя (день 1 Трост</text:span><text:soft-page-break/><text:span text:style-name="T1">ник, год 1 Тростник)</text:span><text:span text:style-name="Footnote_20_Symbol"><text:note text:id="ftn24" text:note-class="footnote"><text:note-citation>1</text:note-citation><text:note-body><text:p text:style-name="Footnote"><text:span text:style-name="T1"><text:s/>“Фактор майя”, стр. 26.</text:span></text:p></text:note-body></text:note></text:span><text:span text:style-name="T1">. Это открывает возможность синхронизации обоих календарей.</text:span></text:p>
      <text:p text:style-name="Plain_20_Text"><text:span text:style-name="T1">Так же ист. 3, стр. 42 дает объяснение причин, почему в Египте древности зимние и летние дневные и ночные часы отличались между собой (были разной продолжительности, что неудобно). В качестве солнечных часов в Египте использовались обелиски. Если бы Египет находился на широте 15</text:span><text:span text:style-name="T22">о</text:span><text:span text:style-name="T1"> (реально он расположен на 25</text:span><text:span text:style-name="T22">о</text:span> — 30<text:span text:style-name="T22">о</text:span><text:span text:style-name="T1"> сев. широты), то существующие шкалы солнечных часов Египта обеспечивали бы равенство всех часов в сутках. Предлагается сделать вывод, что шкалы солнечных часов Египта — унаследованы в готовом виде от эпохи до глобальной катастрофы: либо они принесены в Египет не шибко посвященными в тонкости небесной механики выходцами из погибшей южной страны, либо в результате катастрофы изменился характер вращения Земли и широта местности, в результате чего часы-обелиски утратили равномерность шкал.</text:span></text:p>
      <text:p text:style-name="Plain_20_Text"><text:span text:style-name="T1">В этой же книге (стр. 134) сообщается о датировке гибели Атлантиды на основе традиционной хронологии по Платону 9570 г. до н.э. И приводится сравнение этой даты с нулями отсчета календарных систем: майя — 11 653 г. (3113 г. до н.э., 8139 г. до н.э. или 13 365 г. до н.э. — варианты по данным “Фактора майя”); древнеегипетской — 11 452 г.; ассирийской лунной — 11 452 г., в точности как в Египте.</text:span><text:span text:style-name="Footnote_20_Symbol"><text:note text:id="ftn25" text:note-class="footnote"><text:note-citation>2</text:note-citation><text:note-body><text:p text:style-name="Footnote"><text:span text:style-name="T1"><text:s/>К сожалению при публикации названной книги допущена небрежность, из текста неясно, следует ли отсчитывать эти годы от наших дней или они уже даны, как годы до нашей эры.</text:span></text:p></text:note-body></text:note></text:span></text:p>
      <text:p text:style-name="P15">Глобальный характер некой древней катастрофы зафиксирован в разных регионах мифами и эпосом многих народов, которые в устной традиции передавались до начала ХХ века. Многое из этого устного наследия успела зафиксировать письменно академическая наука во второй половине прошлого века. Геофизические следы катастрофы не могли повсеместно исчезнуть полностью и также могут быть датированы. В частности в названной книге об Атлантиде (стр. 5) сообщается о датировке Берелехского кладбища мамонтов в Якутии радиоуглеродным методом: 11 — 12 тыс. лет тому назад, что наиболее близко к дате глобальной катастро<text:soft-page-break/>фы по Платону, а с учетом возможных погрешностей метода и к остальным датам. </text:p>
      <text:p text:style-name="P15">Хотя А.Т.Фоменко и Г.В.Носовский уделили внимание в своих публикациях радиоуглеродному методу и привели перечень ошибочных датировок на его основе, но все это справедливо по отношению к единичным фактам. В массовой же статистике датировок радиоуглеродным методом можно говорить только о доверительном интервале получаемых результатов. Абсолютно безошибочных методов датировок в настоящее время наукой не выявлено, не говоря уж о том, что действительно процветает подгонка результатов под довлеющий над исследователями исторический миф, от чего не свободны и сами авторы анализируемых работ.</text:p>
      <text:p text:style-name="P15">С этой же темой глобальной катастрофы, как возможного синхронизатора календарей, связана и публикация статьи о карте, приписываемой турецкому адмиралу Пири Рейсу, в 1960‑е гг. в журнале “Техника — молодежи”, в те годы не склонным к поощрению графоманства. По традиционной хронологии эта карта появилась до плаваний Америго Веспучи и экспедиции Беллинсгаузена и Лазарева. Тем не менее, на ней изображены оба американских континента и Антарктида. Причем Антарктида — без ледяного панциря, но с текущими по её территории реками. Как сообщалось, последующие исследования залегания материкового льда Антарктиды показали, что контуры материка изображены на карте правильно: т.е. если лед растает, то материк обретет очертания, известные по карте, названной именем Пири Рейса. Один из её американских исследователей вспоминал, что для авиации США, базировавшейся на Египет в ходе второй мировой войны, была отпечатана серия карт с центром картографической проекции в Египте. И в этой проекции он узнал проекцию карты Пири Рейса. </text:p>
      <text:p text:style-name="P15">То есть карта Пири Рейса унаследована от времен, предшествующих некой глобальной геофизической или астрофизической катастрофе, до которой Египет уже обладал значимостью глобального центра картографической проекции. И возможно, что, когда Гитлер снаряжал экспедиции в Арктику на поиски прародины древних арийцев, он всего лишь ошибся полюсом: следовало <text:soft-page-break/>не воевать, а в Антарктиде бурить лед и делать в нем археологические шахты.</text:p>
      <text:p text:style-name="P15">Нельзя утверждать, что и сообщения НАСА (США) об обелисках, обнаруженных на снимках поверхности Луны (публикации 1969 г.), чье расположение зеркально по отношению к расположению пирамид в Гизе, а также и фотографии лица сфинкса, смотрящего в небо, на Марсе (1990‑е гг.) — не имеют ни малейшего отношения к истории Земли и той цивилизации, которая была на ней до глобальной катастрофы. Тем более странно, что все причастные к исследованиям ближнего космоса в России и в странах бывшего СССР хранят по этому поводу молчание: неужто так везло только американцам или отечественные службы радиоперехвата проспали сигналы от американских станций?</text:p>
      <text:p text:style-name="Plain_20_Text"><text:span text:style-name="T1">Объяснить, почему вопрос о гибели Атлантиды (или иной реально бывшей глобальной катастрофы), как возможных установщиков нуля отсчета для разных календарных систем, выпал из поля зрения коллектива, работающего вместе с А.Т.Фоменко и Г.В.Носовским, можно на наш взгляд только одним. Евразийская империя от Тихого океана до Средиземноморья в прошлом действительно некоторым образом существовала и в военно-силовом отношении (6‑й приоритеты обобщенного оружия) довлела над Атлантической цивилизацией, претендующей быть наследницей погибшей Атлантиды. Довлела так, что неосмысленный бессознательный ужас перед Россией в западной толпе сохраняется всё время после того, как Евразийская империя была уничтожена агрессией Атлантической цивилизации на основе расовой ростовщической доктрины “Второзакония-Исаии” (4‑й приоритет обобщенного оружия) и </text:span><text:span text:style-name="T6">введением пития для русских</text:span><text:span text:style-name="Footnote_20_Symbol"><text:span text:style-name="T18"><text:note text:id="ftn26" text:note-class="footnote"><text:note-citation>1</text:note-citation><text:note-body><text:p text:style-name="Footnote"><text:span text:style-name="T1"><text:s/>Н.М.Карамзин пе­ре­да­ет сло­ва Вла­ди­ми­ра крестителя Руси в такой ре­дак­ции: «Ви­но есть ВВЕ­ДЕ­НИЕ </text:span><text:span text:style-name="T6">для рус­ских</text:span><text:span text:style-name="T1">; не мо­жем быть без не­го» (Цит. по ж. “Во­про­сы эко­но­ми­ки” № 8, 1993, стр. 119, со ссыл­кой: Н.М.Ка­рам­зин “Пре­да­ния ве­ков”, М., 1988, стр. 102). Это приводит к вопросу: Кто не может без этого введения для русских: русские не могут жить без алкоголя, или поработители русских не могут их поработить, если те — всегда трезвые?</text:span></text:p></text:note-body></text:note></text:span></text:span><text:span text:style-name="T1"> (5‑й приоритет обобщенного оружия). </text:span></text:p>
      <text:p text:style-name="Plain_20_Text"><text:span text:style-name="T1">Заказчиков же “новой хронологии”, которую производит группа А.Т.Фоменко и Г.В.Носовского, объективные данные об исто</text:span><text:soft-page-break/><text:span text:style-name="T1">рическом прошлом не интересуют, но оружием второго приоритета (доктрина обрезания хронологии) они намереваются снести весь Атлантический исторический миф и его “пророчества” о будущем Земли по атлантической модели (мондиализм). Либо же они тем самым проложат дорогу в это, ныне программируемое мондиализмом, будущее, поскольку во многих вопросах нравственности и этики евразийство неотличимо от атлантизма. Общность же нравственности предопределяет одни и те же цели и способы употребления </text:span><text:span text:style-name="T3">достижений культуры человечества</text:span><text:span text:style-name="T1">, также общих и для евразийства, и для атлантизма. Некоторые отличия имеют место в средствах осуществления каждой из доктрин и в юридическом оформлении средств и результатов их применения. Вопрос не в каком-то неведомо глубоком различии их существа, а в том, атлантическая или евразийская “элитарная” мафия будет допущена общими их хозяевами к тому, чтобы дать название этой евразийско-аталантической модели “нового мирового порядка”.</text:span></text:p>
      <text:p text:style-name="P15">После ликвидации господства нынешнего исторического мифа предполагается утвердить некую антикораническую модель евразийства-атлантизма в глобальных масштабах, пока атлантисты-консерваторы и “исламские фундаменталисты” будут переживать интеллектуальный ступор, пережевывая навязанную в нём обрезанную (укороченную) хронологию, вышибающую из их памяти почти всё как реальное, так и мифическое историческое прошлое. А российские великодержавники, клюнув на евразийскую идею и новый хронологически обрезанный миф, станут одним из главных орудий в строительстве этого «нового мирового порядка» по евразийско-аталантической модели.</text:p>
      <text:p text:style-name="P15">Косвенно это подтверждается некритичным цитированием А.Т.Фоменко и Г.В.Носовским работ Л.Н.Гумилева, пропагандиста евразийской доктрины и “теории пассионарности”, в которой также выявлены примерно 1200-летние ритмы социальных процессов в толпо-“элитарных” обществах. </text:p>
      <text:p text:style-name="Plain_20_Text"><text:span text:style-name="T1">Бе­да “тео­рии пас­сио­нар­но­сти” Л.Н.Гу­ми­ле­ва в не-Раз­ли­че­нии в ней куль­тур­ных, т.е. со­ци­аль­но обу­слов­лен­ных, и фи­зио­ло­ги­че­</text:span><text:soft-page-break/><text:span text:style-name="T1">ских, т.е. био­сфер­но обу­слов­лен­ных, про­цес­сов в жиз­ни региональных ци­ви­ли­за­ций</text:span><text:span text:style-name="Footnote_20_Symbol"><text:note text:id="ftn27" text:note-class="footnote"><text:note-citation>1</text:note-citation><text:note-body><text:p text:style-name="Footnote"><text:span text:style-name="T1"><text:s/>Несостоятельность “Теории пассионарности” показана в работе ВП СССР “Мёртвая вода”, т. 1. </text:span></text:p></text:note-body></text:note></text:span>.</text:p>
      <text:p text:style-name="P15">По­ве­ден­че­ские ре­ак­ции лю­бой сис­те­мы на воз­дей­ст­вие внеш­ней сре­ды стро­ят­ся на ос­но­ве ин­фор­ма­ци­он­но­го обес­пе­че­ния, свой­ст­вен­но­го ка­ж­дой из них. Это по­ло­же­ние спра­вед­ли­во по от­но­ше­нию и к жи­вым ор­га­низ­мам. В жи­вот­ном ми­ре ин­фор­ма­ци­он­ное обес­пе­че­ние по­ве­де­ния нау­ка на­зы­ва­ет, во-пер­вых, ин­стинк­та­ми и без­ус­лов­ны­ми реф­лек­са­ми, ко­то­рые пре­до­пре­де­ле­ны ге­не­ти­че­ски для ка­ж­до­го из ви­дов; и, во-вто­рых, ус­лов­ны­ми реф­лек­са­ми, в ко­то­рых от­ра­жен персональный опыт жи­во­го ор­га­низ­ма по адап­та­ции к сре­де оби­та­ния, и ко­то­рый не на­сле­ду­ет­ся ге­не­ти­че­ски при сме­не по­ко­ле­ний.</text:p>
      <text:p text:style-name="P15">Чем вы­ше ор­га­ни­зо­ван­ность био­ло­ги­че­ско­го ви­да, тем боль­ше до­ля и аб­со­лют­ный объ­ем ге­не­ти­че­ски не ­на­сле­дуе­мой ин­фор­ма­ции в со­ста­ве ин­фор­ма­ци­он­но­го обес­пе­че­ния по­ве­де­ния его осо­бей.</text:p>
      <text:p text:style-name="Plain_20_Text"><text:span text:style-name="T1">У наи­бо­лее вы­со­ко­ор­га­ни­зо­ван­ных ви­дов ге­не­ти­че­ски пе­ре­да­вае­мая про­грам­ма раз­ви­тия его осо­бей пре­до­пре­де­ля­ет “дет­ст­во”. В те­че­ние “дет­ст­ва” ро­ди­те­ли и/</text:span><text:span text:style-name="T3">или стар­шие по­ко­ле­ния в це­лом</text:span><text:span text:style-name="T13"> </text:span><text:span text:style-name="T1">фор­ми­ру­ют в под­рас­таю­щем по­ко­ле­нии ге­не­ти­че­ски не ­пе­ре­да­вае­мые ус­лов­ные реф­лек­сы, от­ра­жаю­щие опыт стар­ших по­ко­ле­ний.</text:span></text:p>
      <text:p text:style-name="P15">Че­ло­век Ра­зум­ный, как био­ло­ги­че­ский вид, при та­ком взгля­де от­ли­ча­ет­ся от жи­вот­но­го ми­ра пре­ж­де все­го тем, что бла­го­да­ря уст­ной ре­чи, изо­бра­зи­тель­но­му ис­кус­ст­ву, пись­мен­но­сти и т.п. — ка­ж­до­му вхо­дя­ще­му в жизнь по­ко­ле­нию дос­ту­пен для ос­вое­ния не толь­ко опыт и жиз­нен­ные на­вы­ки жи­ву­щих взрос­лых по­ко­ле­ний, но в той или иной сте­пе­ни доступны и за­фик­си­ро­ван­ные куль­ту­рой опыт и жиз­нен­ные на­вы­ки ушед­ших из жиз­ни по­ко­ле­ний.</text:p>
      <text:p text:style-name="P15">В та­ком ви­де­нии ин­фор­ма­ци­он­ное со­стоя­ние об­ще­ст­ва мож­но оп­ре­де­лить: на уров­не био­сфер­ной обу­слов­лен­но­сти — ге­не­ти­че­ски пе­ре­да­вае­мая от про­шлых по­ко­ле­ний ин­фор­ма­ция всех в нем жи­ву­щих; на уров­не со­ци­аль­ной обу­слов­лен­но­сти — ге­не­ти­че­ски не ­пе­ре­да­вае­мая ин­фор­ма­ция, хра­ни­мая па­мя­тью жи­ву­щих, а так­<text:soft-page-break/>же за­фик­си­ро­ван­ная на по­ро­ж­ден­ных об­ще­ст­вом ма­те­ри­аль­ных но­си­те­лях ин­фор­ма­ции, т.е. в па­мят­ни­ках куль­ту­ры, на­хо­дя­щих­ся в упот­реб­ле­нии хо­тя бы у од­но­го из лю­дей. </text:p>
      <text:p text:style-name="P15">В на­стоя­щем кон­тек­сте, куль­ту­ра — вся ге­не­ти­че­ски не­на­сле­дуе­мая ин­фор­ма­ция, хра­ни­мая об­ще­ст­вом и пе­ре­даю­щая­ся от по­ко­ле­ния к по­ко­ле­нию на ос­но­ве со­ци­аль­ной ор­га­ни­за­ции. Ин­фор­ма­ци­он­ное со­стоя­ние об­ще­ст­ва — это со­стоя­ние ин­фор­ма­ци­он­но­го обес­пе­че­ния его по­ве­де­ния, обу­слов­лен­ное био­ло­ги­че­ски и со­ци­аль­но (куль­ту­ра). При этом ге­не­ти­че­ски обу­слов­лен по­тен­ци­ал ос­вое­ния куль­тур­но­го на­сле­дия пред­ков и его даль­ней­ше­го пре­об­ра­зо­ва­ния ка­ж­дым но­вым по­ко­ле­ни­ем.</text:p>
      <text:p text:style-name="P15">Жизнь об­ще­ст­ва — это про­цесс об­нов­ле­ния его ин­фор­ма­ци­он­но­го со­стоя­ния, про­те­каю­щий и на уров­не фи­зио­ло­гии, и на уров­не куль­ту­ры об­ще­ст­ва. В нем на уров­не био­сфер­ной обу­слов­лен­но­сти при сме­не по­ко­ле­ний в ге­неа­ло­ги­че­ских ли­ни­ях об­нов­ля­ют­ся ком­би­на­ции ге­но­ко­дов, т.е. ге­но­ти­пы мно­же­ст­ва жи­ву­щих осо­бей ви­да Че­ло­век Ра­зум­ный. На уров­не со­ци­аль­ной обу­слов­лен­но­сти идет про­цесс об­нов­ле­ния при­клад­но­го тео­ре­ти­че­ско­го зна­ния и на­вы­ков, вслед­ст­вие ко­то­ро­го но­вые тех­но­ло­гии и тех­ни­че­ские ре­ше­ния вы­тес­ня­ют преж­ние ре­ше­ния то­го же са­мо­го на­зна­че­ния и в це­лом рас­ши­ря­ет­ся мно­же­ст­во тех­но­ло­гий и тех­ни­че­ских ре­ше­ний.</text:p>
      <text:p text:style-name="P15">Мож­но го­во­рить о ско­ро­сти про­цес­са ин­фор­ма­ци­он­но­го об­нов­ле­ния на уров­не био­сфер­ной обу­слов­лен­но­сти и на уров­не со­ци­аль­ной обу­слов­лен­но­сти.</text:p>
      <text:p text:style-name="P15">В ка­че­ст­ве ме­ры ско­ро­сти на уров­не био­сфер­ной обу­слов­лен­но­сти мож­но взять сред­не­ста­ти­сти­че­ский воз­раст ро­ди­те­лей при ро­ж­де­нии у них пер­во­го ре­бен­ка; ли­бо про­дол­жи­тель­ность ак­тив­ной, т.е. тру­до­вой жиз­ни; ли­бо вре­мя, в те­че­ние ко­то­ро­го про­ис­хо­дит 50 %-ное (или иное ста­ти­сти­че­ски стан­дарт­ное) об­нов­ле­ние по­пу­ля­ции и т.п. Но все эти ве­ли­чи­ны вза­им­но свя­за­ны ста­ти­сти­че­ски и гра­ни­цы их из­ме­не­ния био­ло­ги­че­ски пре­до­пре­де­ле­ны нор­маль­ной ге­не­ти­кой ви­да.</text:p>
      <text:p text:style-name="P15">На уров­не со­ци­аль­ной обу­слов­лен­но­сти в ка­че­ст­ве ме­ры ско­ро­сти про­цес­са мож­но из­брать вре­мя из­ме­не­ния ка­ких-ли­бо па­ра­мет­ров куль­ту­ры, на­при­мер, куль­ту­ро­ло­ги час­то вспо­ми­на­ют про­дол­жи­тель­ность вре­ме­ни, в те­че­ние ко­то­ро­го про­ис­хо­дит уд­вое­<text:soft-page-break/>ние объ­е­ма на­уч­но-тех­ни­че­ской ин­фор­ма­ции. Но по­сколь­ку ин­фор­ма­ци­он­ная ем­кость об­ще­ст­ва ог­ра­ни­че­на, а ци­ви­ли­за­ция ос­но­ва­на на про­из­вод­ст­ве, то бо­лее по­ка­за­тель­но из­брать вре­мя «мо­раль­но­го» ста­ре­ния и смер­ти тех­ни­ки и тех­но­ло­гий и ста­ти­сти­ку, по­стро­ен­ную на мно­же­ст­ве со­ци­аль­но зна­чи­мых тех­но­ло­гий и тех­ни­че­ских ре­ше­ний, оп­ре­де­ляю­щих куль­ту­ру про­из­вод­ст­ва.</text:p>
      <text:p text:style-name="P15">В прин­ци­пе, лю­бой про­цесс, под­даю­щий­ся пе­рио­ди­за­ции, мо­жет быть из­бран в ка­че­ст­ве эта­ло­на-из­ме­ри­те­ля вре­ме­ни. Со­от­вет­ст­вен­но, ис­то­ри­че­ское вре­мя мож­но из­ме­рять в еди­ни­цах ас­тро­но­ми­че­ски обу­слов­лен­но­го вре­ме­ни, как это при­ня­то в на­ши дни (хотя календари вводятся по умолчанию); мож­но — в про­дол­жи­тель­но­сти цар­ст­во­ва­ний, как это по­ка­за­но в Биб­лии, и что до сих пор со­хра­ни­лось в Япо­нии, т.е. на ос­но­ве био­ло­ги­че­ской обу­слов­лен­но­сти; мож­но и на ос­но­ве со­ци­аль­но обу­слов­лен­но­го (культу­рологического) эта­ло­на.</text:p>
      <text:p text:style-name="P15">В лю­бом слу­чае ас­тро­но­ми­че­ский эта­лон, био­ло­ги­че­ский эта­лон и со­ци­аль­ный эта­лон вре­ме­ни мо­гут быть со­от­не­се­ны друг с дру­гом. Мож­но про­сле­дить, как из­ме­ня­лось это со­от­но­ше­ние в ис­то­ри­че­ском раз­ви­тии За­пад­ной ци­ви­ли­за­ции.</text:p>
      <text:p text:style-name="P15">Во вре­ме­на, ко­гда бы­ло ог­ла­ше­но Вто­ро­за­ко­ние, со­ци­аль­но зна­чи­мое мно­же­ст­во тех­но­ло­гий и тех­ни­че­ских ре­ше­ний не об­нов­ля­лось ве­ка­ми. В на­ши дни со­ци­аль­но зна­чи­мое мно­же­ст­во тех­но­ло­гий и тех­ни­че­ских ре­ше­ний об­нов­ля­ет­ся бы­ст­рее, чем раз в десять — пятнадцать лет. То есть из­ме­ни­лось со­от­но­ше­ние эта­лон­ных час­тот био­ло­ги­че­ско­го и со­ци­аль­но­го вре­ме­ни:</text:p>
      <text:p text:style-name="ÍîðìÂûäåëåíèå"><text:span text:style-name="T1">Ес­ли во вре­ме­на на­ча­ла экс­пан­сии биб­лей­ской ци­ви­ли­за­ции</text:span><text:span text:style-name="Footnote_20_Symbol"><text:span text:style-name="T14"><text:note text:id="ftn28" text:note-class="footnote"><text:note-citation>1</text:note-citation><text:note-body><text:p text:style-name="Footnote"><text:span text:style-name="T1"><text:s/>Её ядро — современная нам Атлантическая цивилизация.</text:span></text:p></text:note-body></text:note></text:span></text:span><text:span text:style-name="T1"> че­рез тех­но­ло­ги­че­ски не­из­мен­ный мир про­хо­ди­ли мно­гие по­ко­ле­ния, то в на­ши дни на­обо­рот — на жизнь од­но­го по­ко­ле­ния при­хо­дит­ся не­сколь­ко смен тех­но­ло­гий, тех­ни­че­ских ре­ше­ний, тео­ре­ти­че­ских зна­ний и прак­ти­че­ских на­вы­ков, не­об­хо­ди­мых для под­дер­жа­ния дос­тиг­ну­то­го и даль­ней­ше­го рос­та со­ци­аль­но­го ста­ту­са че­ло­ве­ка.</text:span></text:p>
      <text:p text:style-name="P15">Это об­стоя­тель­ст­во пре­до­пре­де­ля­ет ка­че­ст­вен­ные из­ме­не­ния в пси­хо­ло­гии мно­же­ст­ва лю­дей, в нрав­ст­вен­но-эти­че­ской обос­но­ван­но­сти и це­ле­уст­рем­лен­но­сти их дея­тель­но­сти, в из­бра­нии <text:soft-page-break/>средств дос­ти­же­ния ими це­лей; пре­до­пре­де­ля­ет ка­че­ст­вен­ные из­ме­не­ния то­го, что мож­но на­звать ло­ги­кой со­ци­аль­но­го по­ве­де­ния: это — мас­со­вая ста­ти­сти­ка пси­хо­ло­гии лич­но­стей, вы­ра­жаю­щая­ся в ре­аль­ных фак­тах жиз­ни.</text:p>
      <text:p text:style-name="Plain_20_Text"><text:span text:style-name="T1">Второе косвенное указание в работах А.Т.Фоменко и Г.В.Носовского на деятельность евразийского знахарства, борющегося за мировое господство против атлантического над-иудо-масонского знахарства — полное умолчание во всех книгах об управленческой деятельности иерархий знахарства</text:span><text:span text:style-name="Footnote_20_Symbol"><text:note text:id="ftn29" text:note-class="footnote"><text:note-citation>1</text:note-citation><text:note-body><text:p text:style-name="Footnote"><text:span text:style-name="T1"><text:s/>Иерархий посвящений разного рода: открытых и тайных, гласных и </text:span><text:span text:style-name="T6">по умолчанию, когда человеку предоставляется доступ к информации, но не сообщается о том, что это посвящение</text:span>.</text:p></text:note-body></text:note></text:span><text:span text:style-name="T1"> во всех обществах, в прошлом и настоящем: </text:span><text:span text:style-name="T6">Живущий в стеклянном доме не должен бросать в других камни</text:span><text:span text:style-name="T13">.</text:span></text:p>
      <text:p text:style-name="Plain_20_Text"><text:span text:style-name="T1">Это умолчание о деятельности иерархий знахарей сочетается с деланием вида, что кораническое учение, отрицающее внутрисоциальные иерархии</text:span><text:span text:style-name="Footnote_20_Symbol"><text:note text:id="ftn30" text:note-class="footnote"><text:note-citation>2</text:note-citation><text:note-body><text:p text:style-name="Footnote"><text:span text:style-name="T1"><text:s/>Су­ра 3:57. 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text:span></text:p></text:note-body></text:note></text:span><text:span text:style-name="T1">, и мусульманская цивилизация, несущая Коран, — разновидность библейско-буддисткой цивилизации, объединяющей атлантизм и евразийство на принципе толпо-“элитаризма” личностно-иерархической, кланово-иерархической системы общественных отношений. Зато в работах присутствует множество высказываний, которые по существу представляют собой своего рода </text:span><text:span text:style-name="T3">присягу на лояльность</text:span><text:span text:style-name="T1"> хозяевам правящих иерархий глобальной библейско-буддисткой толпо-”элитарной” цивилизации:</text:span></text:p>
      <text:p text:style-name="P15">«Мы не можем согласиться с гипотезой о “глобальной фальсификации”» — ист. 1, стр. 31, а на факт глобальной фальсификации Откровений Бога и информации более низких приоритетов значимости в системе средств общественного самоуправления прямо указано в Коране. И он хорошо прослеживается по различным переизданиям Библии.</text:p>
      <text:p text:style-name="P24"><text:s/>«Хорошо известный факт, что мусульманство образовалось из Несторианского течения внутри Православной церкви.» — ист. 1, стр. 369. «Слово “мусульма<text:soft-page-break/>нин” появилось гораздо позже в XIII веке н.э. (за два века до религиозного раскола, который произошел якобы в XV в. по их же реконструкции? — наша вставка). Это слово произошло от названия города Мусул в Малой Азии, где после распада Империи в XIII веке н.э. возник новый религиозный центр “несторианского” толка, который впоследствии дал имя новой религии — мусульманству» — ист. 1, стр. 565. </text:p>
      <text:p text:style-name="Plain_20_Text"><text:span text:style-name="T1">Так идет программирование психики доверчиво-бездумной толпы: в неё внедряется слово «мусульманство», хотя </text:span><text:span text:style-name="T3">самоназвание </text:span><text:span text:style-name="T1">религии — «ислам», какое арабское слово при изъяснении его смысла русским языком означает </text:span><text:span text:style-name="T3">послушание по совести человека Богу непосредственно</text:span><text:span text:style-name="T1">, чем Ислам и отличается от </text:span><text:span text:style-name="T6">православного послушания старцам, претендующим жить посредниками между Богом и толпой</text:span><text:span text:style-name="T1">; то есть слово «ислам», и производная от его корня грамматическая форма арабского языка «муслим», трансформировавшаяся в русское «мусульмане», ничего общего не имеют с топонимикой Малой Азии.</text:span></text:p>
      <text:p text:style-name="Plain_20_Text"><text:span text:style-name="T1">Молчаливый удар евразийского знахарства по неприемлемой для него культуре цивилизации, основанной на </text:span><text:span text:style-name="T2">Коране</text:span><text:span text:style-name="T1"> (отрица­ю­щем внутрисоциальные иерархии и господство одних людей над другими и традиционно ссылающемся на египетскую локализацию ветхозаветных событий), выразился и в переносе событий библейского исхода евреев из Египта. Якобы начало маршрута было в районе современного Рима и Неаполя, а путники ушли в Швейцарию. Гора же, на которой Моисей получил Откровение (библейский Синай), отождествляется с вулканом Везувий (ист. 1, стр. 36 — 45).</text:span></text:p>
      <text:p text:style-name="P15">При этом авторы ссылаются на публикации исследователей, которые не видят археологических подтверждений правильности египетско-палестинской локализации ветхозаветных сюжетов. Интерпретация данных археологии дело непростое. Одни исследователи не видят, другие видят… </text:p>
      <text:p text:style-name="Plain_20_Text"><text:span text:style-name="T1">В кни­ге Дж. Мак-Дау­эл­ла “Не­ос­по­ри­мые сви­де­тель­ст­ва” (Чи­ка­го, 1987 г., пер. с англ. А.Та­та­ри­но­ва) также анализируется вопрос об археологическом подтверждении библейских сообщений. Часть 1, гл. 4.2 названа: </text:span><text:span text:style-name="T13">«</text:span><text:span text:style-name="T3">Археологические открытия: Подтверждается ли надежность Писания как исторического источ</text:span><text:soft-page-break/><text:span text:style-name="T3">ника конкретными археологическими раскопками?»</text:span><text:span text:style-name="T1"> В ней приведены высказывания многих исследователей, имевших отношение к раскопкам в Палестине и их анализу на предмет соответствия библейским сообщениям. В частности: </text:span></text:p>
      <text:p text:style-name="P15">«О связи между точностью Писаний и археологическими открытиями Олбрайт пишет следующее: </text:p>
      <text:p text:style-name="Òåêñò_20_âñòàâêè"><text:span text:style-name="T24">“Содержание нашего Пятикнижия, вообще говоря, гораздо древнее, чем нынешняя редакция; новые открытия продолжают подтверждать историческую точность и литературную древность </text:span><text:span text:style-name="T28">одной подробности библейских текстов за другой…</text:span><text:span text:style-name="T24"> (подчеркнуто нами) (…)» — “Неоспоримые свидетельства”, стр. 50.</text:span></text:p>
      <text:p text:style-name="Òåêñò_20_âñòàâêè"><text:span text:style-name="T24">«Олбрайт комментирует высказывания критиков прошлых лет: “До последнего времени среди историков Библии модно было рассматривать патриархальные саги книги Бытия как искусственные создания израильских писцов эпохи Разделенного Царства или как сказки, которые распевали изобретательные рапсоды вокруг израильских костров в течение веков после оккупации страны. Можно отыскать известных ученых, утверждающих, что любой стих книги Бытия от 11 до 50 отражает позднее изобретение или по крайней мере </text:span><text:span text:style-name="T28">проецирует события и условия жизни Царства в отдаленное прошлое, о котором, как полагали писатели более поздней эпохи, ничего не было известно</text:span><text:span text:style-name="T24"> (подчеркнуто нами).”» — “Неоспоримые свидетельства”, стр. 50.</text:span></text:p>
      <text:p text:style-name="Plain_20_Text"><text:span text:style-name="T1">Среди </text:span><text:span text:style-name="T6">подробностей, сообщенных библейскими текстами, и подтвержденных археологически</text:span><text:span text:style-name="T1">, сообщается о раскопках города, который трудно идентифицировать иначе, как библейский Иерихон: </text:span></text:p>
      <text:p text:style-name="P24">«Во время раскопок Иерихона (1930 — 36) Гарстанг сделал такое поразительное открытие, что счел нужным засвидетельствовать его специальным документом, подписанным им сами и еще двумя членами экспедиции. Он пишет об открытии следующее: “Что же до главного факта, то в нём, таким образом не остается никаких сомнений: стены города упали в направлении наружу, причем полностью, так что нападающие могли вскарабкаться по их обломкам и войти в город.” Поче<text:soft-page-break/>му этот факт столь необычен? Дело в том, что стены городов не падают наружу, они падают во внутрь. И тем не менее в книге Иисуса Навина читаем: “… И обрушилась стена города до своего основания, и народ пошёл в город, каждый со своей стороны и взяли город” (Иис. Нав. 6:19). Эти стены упали именно наружу» — “Неоспоримые свидетельства”, стр. 62.</text:p>
      <text:p text:style-name="P15">Стены, разрушенные таранами, вряд ли падают во время штурма на всем их протяжении. Факт, обнаруженный при раскопках города, противоречащий всем представлениям о разрушении крепостных стен, естественно соотнесен с библейским сообщением о взятии Иерихона, тем более, что он совпадает с традиционной Египетско-Палестинской локализацией ветхозаветных событий.</text:p>
      <text:p text:style-name="Plain_20_Text"><text:span text:style-name="T1">Также сообщается: «</text:span><text:span text:style-name="T3">Надежность Луки в качестве историка не подлежит никакому сомнению</text:span><text:span text:style-name="T13">.</text:span><text:span text:style-name="T1"> Согласно Унгеру, именно этого евангелиста в наибольшей степени касаются археологические подтверждения Нового Завета. (…) “Историческая работа Луки не имеет себе равных по достоверности.”» — “Неоспоримые свидетельства”, стр. 63.</text:span></text:p>
      <text:p text:style-name="P15">В этой же книге анализируется и исполняемость (конечно по традиционной хронологии и традиционной локализации), ветхозаветных пророчеств в отношении судьбы некоторых городов и местностей, упомянутых в Библии, на предмет ответа на вопрос о возможности беспричинного совпадения пророчеств с действительностью, подтверждаемых данными археологии и хроник. При этом со ссылкой на книгу П.Стоунера “Говорит наука” приводятся крайне малые значения оценок вероятностей беспричинного совпадения пророчеств и действительности:</text:p>
      <text:p text:style-name="Plain_20_Text"><text:span text:style-name="T1">Тир — 0,1333 </text:span><text:span text:style-name="T23">´</text:span> 10<text:span text:style-name="T20">‑7</text:span><text:span text:style-name="T1">; Самария — 0,25 </text:span><text:span text:style-name="T23">´</text:span> 10<text:span text:style-name="T20">‑4</text:span><text:span text:style-name="T1">; Газа и Аскалон — 0,8333 </text:span><text:span text:style-name="T23">´</text:span> 10<text:span text:style-name="T20">‑4</text:span><text:span text:style-name="T1">; Иерихон — 0,5 </text:span><text:span text:style-name="T23">´</text:span> 10<text:span text:style-name="T20">‑5</text:span><text:span text:style-name="T1">; Золотые ворота — 10</text:span><text:span text:style-name="T20">‑3</text:span><text:span text:style-name="T1">; Рост Иерусалима — 0,125 </text:span><text:span text:style-name="T23">´</text:span> 10<text:span text:style-name="T20">‑10</text:span><text:span text:style-name="T1">; Палестина — 0,5 </text:span><text:span text:style-name="T23">´</text:span> 10<text:span text:style-name="T20">‑5</text:span><text:span text:style-name="T1">; Моав и Аммон — 10</text:span><text:span text:style-name="T20">‑3</text:span><text:span text:style-name="T1">; Едом — 10</text:span><text:span text:style-name="T20">‑4</text:span><text:span text:style-name="T1">; Вавилон — 0,2 </text:span><text:span text:style-name="T23">´</text:span> 10<text:span text:style-name="T20">‑9</text:span>. </text:p>
      <text:p text:style-name="Plain_20_Text"><text:span text:style-name="T1">Хотя в “Неоспоримых свидетельствах” и не приводится обоснование и система формализации библейских сообщений, на основе которой получены приведенные оценки, но можно надеяться, что среди сторонников традиционной локализации библейских событий также есть грамотные математики, как и среди её </text:span><text:soft-page-break/><text:span text:style-name="T1">противников. Ответ на вопрос: кто из математиков прав? — лежит вне области математики</text:span><text:span text:style-name="Footnote_20_Symbol"><text:note text:id="ftn31" text:note-class="footnote"><text:note-citation>1</text:note-citation><text:note-body><text:p text:style-name="Footnote"><text:span text:style-name="T1"><text:s/>Что математикам должно быть хорошо известно из теоремы Курта Гёделя о неполноте (сноска добавлена в 2002 г.)</text:span></text:p></text:note-body></text:note></text:span>.</text:p>
      <text:p text:style-name="P15">Мы сами не копали на раскопках ни в Палестине, ни в Италии, но не копали на раскопках и А.Т.Фоменко и Г.В.Носовский. Исторически же объективно существует два класса отчетов о раскопках по библейской тематике: одни отчеты подтверждают библейский сообщения, а другие с ними категорически не согласны.</text:p>
      <text:p text:style-name="P15">По поводу переноса авторами анализируемых работ библейской земли обетованной в Швейцарию, можно сказать, что, конечно, к Швейцарии, в связи с её весьма странным нейтралитетом в войнах последних столетий, накопилось много вопросов и посмотреть её на просвет исторически полезно. Но и перенос на бумаге библейского исхода на маршрут «Италия — Швейцария» также порождает вопросы к авторам анализируемых работ. </text:p>
      <text:p text:style-name="Plain_20_Text"><text:span text:style-name="T1">Первый из них касается лингвистики и реконструкции миропонимания древних. Действительно ли они занимались построением весьма сложных лексических конструкций, вроде “гора столба” (имеется в виду столб дыма над вулканом), “при наступлении утра, были громы и молнии над горою…”, “гора горела огнем до самых небес…”, которые приводят авторы (ист. 1, стр.42); или же они всё же различали обычные горы и </text:span><text:span text:style-name="T6">огнедышащие горы</text:span><text:span text:style-name="Footnote_20_Symbol"><text:span text:style-name="T18"><text:note text:id="ftn32" text:note-class="footnote"><text:note-citation>2</text:note-citation><text:note-body><text:p text:style-name="Footnote"><text:span text:style-name="T1"><text:s/>Возможный русский эквивалент для заимствованного “вулканы” — огнедышащие горы — неизмеримо проще, чем лингвистические конструкции, приводимые А.Т.Фоменко в процессе отождествления библейской горы Сион с Везувием, и которым, якобы пользовались древние для описания извержения.</text:span></text:p></text:note-body></text:note></text:span></text:span><text:span text:style-name="T1"> и по отношению к вулканам употребляли аналогичные по смысловой нагрузке нашим конструкции: вулкан, жерло, извержения вулканов? Но если все эффекты в действительности имели место, но без жерла вулкана, а тем более без извержения на обычной до того горе, а не на привычно огнедышащей, то действительно такое событие вызвало бы непонимание, ужас и вторичные трудности в описании происшедших событий (тем более, если по завершении всего гора вернулась к своему обычному виду и спокойному нраву).</text:span></text:p>
      <text:p text:style-name="P15"><text:soft-page-break/>Вторая группа вопросов касается уже не миропонимания и лингвистики, а социальной магии и агрессии средствами первого — четвертого приоритетов обобщенного оружия:</text:p>
      <text:p text:style-name="Plain_20_Text"><text:span text:style-name="T1">Где поблизости от Рима в те времена проживал кочевой народ, еще не вошедший в фазу оседлой цивилизации и государственности, который иерархия знахарей (посвященных) могла бы избрать для </text:span><text:span text:style-name="T5">осуществления при его посредстве</text:span><text:span text:style-name="T1"> своих целей? </text:span></text:p>
      <text:p text:style-name="Plain_20_Text"><text:span text:style-name="T1">Где на маршруте «Рим — Неаполь (Везувий) — Швейцария» расположена пустыня, в которой </text:span><text:span text:style-name="T3">избранный народ</text:span><text:span text:style-name="T1"> возможно было бы заключить на сорок лет, дабы — вдали от постоянных торговых путей и посторонних взоров непричастных к глобальной социальной магии — вырастить в пустыне два поколения, не знающих, что есть добро и что есть зло, как о том прямо говорят фрагменты библейского текста кн. Числа, гл. 14, внесенные в канон по Септуагинте</text:span><text:span text:style-name="Footnote_20_Symbol"><text:note text:id="ftn33" text:note-class="footnote"><text:note-citation>1</text:note-citation><text:note-body><text:p text:style-name="Footnote"><text:span text:style-name="T1"><text:s/>Перевод Ветхого завета 70-ти толковников, III в. до н.э. по традиционной хронологии.</text:span></text:p></text:note-body></text:note></text:span><text:span text:style-name="T1"> [текст в квадратных скобках]: </text:span></text:p>
      <text:p text:style-name="Òåêñò_20_âñòàâêè">«<text:span text:style-name="T20">20 </text:span><text:span text:style-name="T24">И сказал Господь [Моисею]: прощаю по слову твоему; </text:span><text:span text:style-name="T20">21 </text:span><text:span text:style-name="T24">но жив Я, [и всегда живет имя Мое,] и славы Господа полна вся земля: </text:span><text:span text:style-name="T20">22 </text:span><text:span text:style-name="T24">все, которые видели славу Мою и знамения Мои, сделанные Мною в Египте и в пустыне, и искушали Меня уже десять раз, и не слушали гласа Моего, </text:span><text:span text:style-name="T20">23 </text:span><text:span text:style-name="T24">не увидят земли, которую Я с клятвой обещал отцам их; [только детям их, которые здесь со Мною, которые не знают, что добро, что зло, всем малолетним, ничего не смыслящим, им дам землю, а] все, раздражавшие Меня, не увидят её». </text:span></text:p>
      <text:p text:style-name="P15">Предоставляется таким образом возможность сравнить смысл стиха 14:23 после восстановления изъятий с ущербным вариантом, путем вычеркивания текста в квадратных скобках. Из сравнения обоих вариантов можно сделать вывод, что цензорам, по известным им причинам, желательно не привлекать внимания читателя к проблематике культуры нравственности (познания добра и зла) и культуры осмысления происходящего, становление которых имело место в период 40-летнего хождения по пустыне, последовавшего именно за приведенным эпизодом, описанным в кн. Числа, гл. 14. </text:p>
      <text:p text:style-name="Plain_20_Text"><text:soft-page-break/><text:span text:style-name="T1">После этого 40-летнего заключения в пустыне под опекой некой </text:span><text:span text:style-name="T3">иерархии знахарства</text:span><text:span text:style-name="T21"><text:note text:id="ftn34" text:note-class="footnote"><text:note-citation>1</text:note-citation><text:note-body><text:p text:style-name="Footnote"><text:span text:style-name="T1"><text:s/>В традиционной локализации событий — египетской иерархии. У К.Пруткова есть афоризм, который трудно не соотнести с синайским актом извращения психики избранного иерархией знахарей </text:span><text:span text:style-name="T6">первобытного</text:span><text:span text:style-name="T1"> народа: «И египтяне в свое время были справедливы и человеколюбивы».</text:span></text:p></text:note-body></text:note></text:span><text:span text:style-name="T1"> психика поколений, выросших в этой</text:span><text:span text:style-name="T15"> </text:span><text:span text:style-name="T3">открытой тюрьме для целого народа,</text:span><text:span text:style-name="T13"> </text:span><text:span text:style-name="T1">и вышедших из неё оказалась запрограммированной расовой доктриной “Второзакония-Исаии”: доктриной паразитического господства над другими народами и планетой Земля в целом. Первобытное кочевое племя, жившее в каменном веке, еще делавшее обрезание каменными ножами и ритуальные надрезы на коже (как о том повествует Ветхий Завет) само не могло додуматься до такого изуверства.</text:span></text:p>
      <text:p text:style-name="Plain_20_Text"><text:span text:style-name="T1"><text:s/>Приведенный пример с книгой Чисел, отрицает и одну из гипотез, положенных в основу алгоритма статистической обработки текстов и датировки событий на их основе: «При гибели, например архива, равновероятно уничтожение любого текста» (ист. 1, стр. 109). Исторически реально уничтожаются не любые архивы, но — избирательно и тематически целенаправленно, точно также, как и в отдельных текстах возникают целенаправленные изъятия и хронологически более поздние вставки вполне определенной тематической направленности. Именно это и проявилось в 14 гл. книги Чисел, не говоря уж о том, что и сами исторически более поздние архивные тексты возникли на основе тематически избирательного цитирования иных более ранних источников, которые так же вряд ли миновали </text:span><text:span text:style-name="T6">цензурно-редакторской опеки и самоцензуры авторов</text:span><text:span text:style-name="Footnote_20_Symbol"><text:span text:style-name="T18"><text:note text:id="ftn35" text:note-class="footnote"><text:note-citation>2</text:note-citation><text:note-body><text:p text:style-name="Footnote"><text:span text:style-name="T1"><text:s/>В частности, именно по этой причине “Воспоминания и размышления” маршала Советского Союза Г.К.Жукова — не лучший источник для изучения предистории и истории Великой Отечественной войны, хотя Георгий Константинович безусловно был многому свидетелем и многое знал из того, что никогда не публиковалось в газетах и монографиях. Над шестым приоритетом обобщённого оружия много чего довлеет из обобщённых средств управления…</text:span></text:p></text:note-body></text:note></text:span></text:span><text:span text:style-name="T1">. А в зависимости от спектра цитированных источников и спектра выпавших из рассмотрения получается один или иной исторический миф, как то было показано выдержками из книги Дж. Мак-Дауэлла “Неоспоримые свидетельства”, которые тем не менее во многом, но не во всём, оспоримы вне социо</text:span><text:soft-page-break/><text:span text:style-name="T1">логии, свойственной библейской концепции общественного устройства жизни людей по доктрине “Второзакония-Исаии”.</text:span></text:p>
      <text:p text:style-name="Plain_20_Text"><text:span text:style-name="T1">Всё, выше приведенное, дает основания к тому, чтобы всю совокупность работ А.Т.Фоменко и Г.В.Носовского по </text:span><text:span text:style-name="T2">обрезанию хронологии</text:span><text:span text:style-name="T1"> отнести к системе социальной магии евразийского знахарства. Это просматривается в особенностях последних изданий:</text:span></text:p>
      <text:p text:style-name="P15">“Методы статистического анализа нарративных текстов и приложения к хронологии” (Изд. МГУ, 1990 г.) — на полиграфическом уровне заурядного вузовского издания;</text:p>
      <text:p text:style-name="P15">“Новая хронология и концепция древней истории Руси, Англии и Рима” (Москва, 1995 г.) — на среднем полиграфическом уровне в мягкой цветной обложке — 5 000 экз.;</text:p>
      <text:p text:style-name="Plain_20_Text"><text:span text:style-name="T1">“Империя” — </text:span><text:span text:style-name="T3">роскошное издание</text:span><text:span text:style-name="T1"> по нынешним временам, у которого не может не быть спонсора (ведь не на обесценившуюся в последние десять лет профессорскую зарплату издана) — 3 000 экз. </text:span></text:p>
      <text:p text:style-name="P15">То есть имеет место явный полиграфический прогресс (переход к более дорогим полиграфическим технологиям) на протяжении последних пяти лет, причем в условиях усугубляющегося в России экономического кризиса и при абсолютном и относительном снижении объемов финансирования науки и высшей школы. </text:p>
      <text:p text:style-name="Plain_20_Text"><text:span text:style-name="T1">И при столь мизерных тиражах фундаментальных монографий по проблеме развернута кампания по </text:span><text:span text:style-name="T6">пропаганде</text:span><text:span text:style-name="T1"> в печати результатов исследований как научных открытий последних лет. Сначала в узкой “элитарно”-патриотической (журн. “Русская мысль”, № 1 — 6, 1994 г., изд. “Общественная польза”, г. Реутов: Россов А. Легенды и мифы всемирной истории человечества.) Это — пробный шарик: проглотит ли “общественность” восторженно некритичный пересказ ист. 1 и новый хронологически обрезанный исторический миф на его основе. Потом </text:span><text:span text:style-name="T6">пропаганда</text:span><text:span text:style-name="T1"> в широкой печати того, к чему большинство её читателей доступа не имеет по причине мизерности тиражей изданий литературы по обрезанию хронологии (“Российская газета”, 27 сентября 1996 г., В. Громов “Математики пересчитывают историю”). Это не менее некритичный пересказ “Империи” и “Новой хронологии и концепции древней истории Руси, Англии и Рима”. </text:span></text:p>
      <text:p text:style-name="P15"><text:soft-page-break/>Приведем цитату из последней статьи: «со студентами и коллегами по кафедре профессор Фоменко в дискуссии по поводу своих гипотез не вступает. И вообще заявляет, что он категорически против их использования в политических целях». </text:p>
      <text:p text:style-name="P15">Туда же “Коммерсант daily” от 5 октября 1996 г., под масонским треугольником с глазом, перекликаясь с “Империей”, задается вопросом: “Был ли Марко Поло в Китае?” — но без прямых ссылок на “Империю” на основе исследований, проведенных в Великобритании.</text:p>
      <text:p text:style-name="P15">Не менее некритично и восторженно “Новый Петербург” от 3 октября 1996 г.: “Древним Египтом правили казаки!”</text:p>
      <text:p text:style-name="P15">“Потаенное”, № 3(96) от 13 сентября 1996 г.: “Татаро-монгольского ига не было!”</text:p>
      <text:p text:style-name="Plain_20_Text"><text:span text:style-name="T1">Но спрашивается, в каких еще целях, </text:span><text:span text:style-name="T5">кроме глобально политических</text:span><text:span text:style-name="T1">, возможно употребить всё то, что за последние 16 лет вышло из группы по математическим исследованиям исторических хроник, если сами авторы, по сообщению “Российской газеты” дело делают, а в дискуссии о нём не вступают, молчаливо тиражируя новый исторический миф, производимый ими на основе исключения из рассмотрения одних источников, и перетолковывания других, подчас вопреки их же прямому смыслу, как то было показано на примере датировки ими Никейского собора и вопроса о “религиозном” расколе? </text:span></text:p>
      <text:p text:style-name="Plain_20_Text"><text:span text:style-name="T1">Многие читатели способны поверить этому мифу, в котором неоспоримые результаты (например датировка звездного каталога “Альмагест” по приведенным в нём же звездным координатам: мы надеемся, что этот расчет безупречен в отношении арифметики и астрономии</text:span><text:span text:style-name="Footnote_20_Symbol"><text:note text:id="ftn36" text:note-class="footnote"><text:note-citation>1</text:note-citation><text:note-body><text:p text:style-name="Footnote"><text:span text:style-name="T1"><text:s/>Газета “Известия” от 29.01.1997 г., № 17 опубликовала статью, посвященную результатам, полученным А.Т.Фоменко и Г.В.Носовским, “!?. По расчетам вышло: служил Иисус Христос римским папой”. В названной статье всё свелось к огульному осмеянию исторической интерпретации авторами полученных ими численных результатов, вопреки тому, что ныне господствующий исторический миф несет в себе много “улучшений” истории задним числом. “Известия”, отстаивая непорочность ныне господствующего исторического мифа, также ссылаются на математику, как и авторы рассматриваемой работы:</text:span></text:p><text:p text:style-name="P9">«Но точные науки опасны тем, что предполагают точные знания. Это в гуманитарных областях можно вести бесконечные дискуссии. Когда цифры не сходятся, это сложнее. Недавно в Курчатовским научном центре состоялся семинар, где профессиональные астрономы и физики обсудили астрономические изыскания академика Фоменко, отказавшегося, кстати, присутствовать на диспуте. Особый интерес вызвало сообщение Юлия Завенягина о попытках Фоменко передатировать лунные затмения с античности на средневековье. Если так, то многие затмения становятся невидимыми из Европы. Эх, видно, придется вместе с историей реформировать и географию. Мы попросили суммировать выводы семинара заведующего отделом изучения Галактики и переменных звезд Астрономического института им. Штернберга МГУ, лауреата Ломоносовской премии 1996 года Юрия Ефремова.</text:p><text:p text:style-name="P9">По словам Ю.Ефремова, в расчетах А.Фоменко содержится сразу несколько ошибок. Прежде всего он рассматривает только одну координату — широту. Но астрономы знают, что расчеты по широтам приводят к очень большим ошибкам. можно подобрать такое сочетание звезд, что окажется: Древний Рим и наполеоновские эпохи — одна эпоха. К тому же А.Фоменко учитывает широты лишь восьми звезд. Когда астрономы проверили его методику по 504 звездам, оказалось, что каталог Птолемея написан во времена Юлия Цезаря с ошибкой плюс-минус 200 лет.</text:p><text:p text:style-name="P9">Но еще важнее другое соображение. Для датировки звездных каталогов гораздо надежнее (точность в 100 раз выше) использовать долготы небесных объектов: изменение этой координаты строго постоянно — 1 градус в 72 года. Этот факт знали уже арабы в IX веке, но математик в ХХ веке его не замечает.</text:p><text:p text:style-name="P9">На семинаре в Курчатовском научном центре сделан вывод: академик Фоменко из тысячи разнообразных явлений берет одно удобное, а 999 не замечает. Вердикт астрономов единодушен: в рамках научной логики вопрос о новой хронологии исчерпан».</text:p><text:p text:style-name="P9">Если читать только газеты “за” и газеты “против”, то с этим вердиктом можно на некоторое время согласиться. Если же читать сами работы “за” и работы “против”, то газетных аргументов “за” и “против” явно недостаточно. В частности: если долготы всех звезд изменяются на 1 градус за 72 года, как это можно понять из текста статьи в “Известиях”, то этому соответствует поворот всей сферы “неподвижных звезд” как недеформируемого целого на 1 градус за 72 года относительно нуля отсчета долгот, о котором в статье речь не идет. Однако, это не так, а что и как переврал со слов Ю.Ефремова корреспондент “Известий”, возможно понять только из специальных работ по астрономии. </text:p><text:p text:style-name="Footnote"><text:span text:style-name="T1">Редактор газеты “Дуэаль” Ю.И.Мухин в одной из статей, в которой он выражает свое несогласие с работами А.Т.Фоменко и Г.В.Носовского, пишет, что каталогами астрономы </text:span><text:span text:style-name="T2">пользовались.</text:span><text:span text:style-name="T1"> Поскольку ими пользовались, то, чтобы и впредь ими можно было пользоваться, — вносили поправки, учитывавшие изменение с течением времени координат помещённых в каталоги звёзд. Соответственно если экземпляр каталога датируется </text:span><text:span text:style-name="T30">XII</text:span><text:span text:style-name="T1"> веком, то и координаты звёзд в нём будут соответствовать </text:span><text:span text:style-name="T30">XII</text:span><text:span text:style-name="T1"> веку, поскольку в противном случае каталогом пользоваться было бы невозможно </text:span>(<text:span text:style-name="T1">абзац добавлен в 2002 г.).</text:span><text:span text:style-name="T13"> </text:span></text:p><text:p text:style-name="P9">Кроме того, в одной из работ А.Т.Фоменко сам предъявил астрономам, своим оппонентам, обвинение в подборе звезд с целью доказать правильность традиционной датировки “Альмагеста” временами античности.</text:p><text:p text:style-name="P9">См. также Приложение.</text:p></text:note-body></text:note></text:span><text:span text:style-name="T1">) перемешаны с домыслами и вымыслами исключительно по причине низкой методологической культуры в </text:span><text:soft-page-break/><text:span text:style-name="T1">области социологии (обществоведения) как самих авторов анализируемых работ, так и большинства их консультантов и читателей.</text:span></text:p>
      <text:p text:style-name="Plain_20_Text"><text:span text:style-name="T1">Термин “социология”, характеризующий одну из множества наук нашей цивилизации, восходит к двум понятиям: социум — общество и логос — слово; т.е. это — </text:span><text:span text:style-name="T5">слово об обществе</text:span><text:span text:style-name="T1">. Если избегать ничем не оправданных языковых заимствований и</text:span><text:span text:style-name="T3"> по-русски</text:span><text:span text:style-name="T1"> жить, место непонятной латиноязычной “социологии” </text:span><text:soft-page-break/><text:span text:style-name="T1">должно занять понятное </text:span><text:span text:style-name="T3">жизнеречение,</text:span><text:span text:style-name="T1"> потому что все жизненные явления следует называть именами, свойственными их сущности.</text:span><text:span text:style-name="T3"> Жизне-рече-</text:span><text:span text:style-name="T1">ние — общественная обязанность </text:span><text:span text:style-name="T3">ж-рече</text:span><text:span text:style-name="T1">-ства. Это очевидно для вспоминающих, что буква “</text:span><text:span text:style-name="T7">Ж</text:span><text:span text:style-name="T1">” в славянской азбуке имеет название </text:span><text:span text:style-name="T3">Живете</text:span><text:span text:style-name="T1"> (это — форма повелительного наклонения в древнем языке). Понятийный же корень </text:span><text:span text:style-name="T3">рече </text:span><text:span text:style-name="T1">(речь) непосредственно присутствует в обоих словах.</text:span></text:p>
      <text:p text:style-name="Plain_20_Text"><text:span text:style-name="T1">Экспансия стяжательского мировоззрения, несомого </text:span><text:span text:style-name="T3">канонически</text:span><text:span text:style-name="T17"> </text:span><text:span text:style-name="T1">библейским иудо-христианством (выражающим доктрину “Второзакония-Исаии”) и </text:span><text:span text:style-name="T3">исторически реальным</text:span><text:span text:style-name="T17"> </text:span><text:span text:style-name="T1">исламом (во многих обществах выродившемся в поклонение молитвенному коврику под чтение Корана на непонятном языке) сопровождалась исчезновением из структуры национальных обществ жречества, несшего национальную и многонациональную концептуальную власть — высшую власть при разделении </text:span><text:span text:style-name="T5">полной функции управления</text:span><text:span text:style-name="T1"> по специализированным видам власти в процессе общественного самоуправления. Монополию на концептуальную деятельность после этого длительное время за собой сохраняло </text:span><text:soft-page-break/><text:span text:style-name="T1">надиудейское надмасонское “жречество”, по делам своим ставшее псевдожречеством — знахарством. </text:span></text:p>
      <text:p text:style-name="Plain_20_Text"><text:span text:style-name="T1">Оно держит в своих руках не только финансово-ростов­щичес­кую монополию, помыкая народами планеты через посредством рассеянной диаспоры </text:span><text:span text:style-name="T3">им избранного для этого народа</text:span><text:span text:style-name="T13">.</text:span><text:span text:style-name="T1"> Оно же держит веками и календарно-хронологическую надгосударственную монополию: календари и хронология существуют дольше, чем многие государства. Анализируя только часть этой системы воздействия на общество средствами второго приоритета — иудейский календарь (скорее всего, что вместе с замкнутой на него талмудистикой и каббалистикой) — хорезмийский ученый Бируни</text:span><text:span text:style-name="Footnote_20_Symbol"><text:note text:id="ftn37" text:note-class="footnote"><text:note-citation>1</text:note-citation><text:note-body><text:p text:style-name="Footnote"><text:span text:style-name="T1"><text:s/>973 — 1048 гг. по традиционной хронологии.</text:span></text:p></text:note-body></text:note></text:span><text:span text:style-name="T1"> вынес правильное суждение:</text:span></text:p>
      <text:p text:style-name="P24">«Но это только тенета и сети, которые жрецы расставили, чтобы уловить простых людей и подчинить их себе. Они добились того, что люди ничего не предпринимали несогласно с их мнением и пускались на какое-нибудь дело только по их предначертаниям, не советуясь с кем-либо другим, словно эти жрецы, а не Аллах — властители мира. Но Аллах с ними рассчитается…» — цит. по ранее упомянутой кн. И.А.Климишина “Календарь и хронология”, стр. 169.</text:p>
      <text:p text:style-name="Plain_20_Text"><text:span text:style-name="T1">Национальные же общества, утратив концептуальную самостоятельность управления, обратились в стада </text:span><text:span text:style-name="T6">посвященных во что не понимают сами</text:span><text:span text:style-name="T1"> и в конце концов вместо </text:span><text:span text:style-name="T8">жизнеречения</text:span><text:span text:style-name="T1"> обрели так называемую социологию — псевдонауку. Её ненаучная противоестественность проявляется прежде всего в том, что современная цивилизация </text:span><text:span text:style-name="T8">вся</text:span><text:span text:style-name="T1"> переживает глобальный кризис </text:span><text:span text:style-name="T8">культуры</text:span><text:span text:style-name="T1">: конфликт поколений, организованная вседозволенность (преступность), экологические проблемы, национализм, перетекающий в нацизм, проблемы разоружения одних и монополизация сверхвооружения другими т.п.</text:span></text:p>
      <text:p text:style-name="Plain_20_Text"><text:span text:style-name="T1">Будь современная социология наукой, то </text:span><text:span text:style-name="T8">общественное</text:span><text:span text:style-name="T17"> </text:span><text:span text:style-name="T1">самоуправление исходило бы из неё и всех этих </text:span><text:span text:style-name="T8">проблем</text:span><text:span text:style-name="T1"> просто бы не было. Могли бы быть отдельные эксцессы, не выходящие за рамки компетенции </text:span><text:span text:style-name="T8">психиатрии</text:span><text:span text:style-name="T1">. При этом в основе социологии лежали бы как минимум следующие разделы знания:</text:span></text:p>
      <text:list xml:id="list34373369" text:continue-numbering="true" text:style-name="WW8StyleNum">
        <text:list-item>
          <text:p text:style-name="ÑïèñîêÒåêñò"><text:soft-page-break/><text:span text:style-name="T1">Сравнительное богословие и сравнительный сатанизм. В данном случае речь идет не о непрекращающихся столетиями спорах о том, какое из Писаний является истинным и какая вера единственно спасительной — это споры об окладе на иконе, когда забывают о самой иконе и о Том, кто за ними; не о спорах о том, с кем из народов Бог — эти споры </text:span><text:span text:style-name="T8">лепет детского</text:span><text:span text:style-name="T1"> разумения, пора же наконец взрослеть. Речь идет о том, что каждое Писание (включая и атеистические аналоги священных писаний) породило в национальных обществах вторичные толкования, которые вместе с ними и остатками предшествующих верований на протяжении столетий в значительной степени определяли </text:span><text:span text:style-name="T8">пути развития культуры, стиль жизни и логику социального поведения.</text:span><text:span text:style-name="T1"> Все это необходимо знать и понимать, чтобы понапрасну не накалять обстановку и “не наступать на грабли”, конфликтуя с иерархически высшим объемлющим управлением;</text:span></text:p>
        </text:list-item>
        <text:list-item>
          <text:p text:style-name="P19">Психология (индивидуальная и коллективная);</text:p>
        </text:list-item>
        <text:list-item>
          <text:p text:style-name="P19">Биология, поскольку человечество — биологический вид, один из многих в биосфере — является носителем социальной организации, а глобальный исторический процесс — частный процесс в объемлющем его эволюционном процессе биосферы Земли;</text:p>
        </text:list-item>
        <text:list-item>
          <text:p text:style-name="P19">Генетика, как часть биологии, и сопряженные с нею разделы математики, дабы не смешивать в “пассионарности”, как Л.Н.Гумилев, информационные процессы, протекающие на уровне биологической организации, с информационными процессами на уровне социальной организации;</text:p>
        </text:list-item>
        <text:list-item>
          <text:p text:style-name="P19">Общая теория управления и сопряженные с нею разделы математики;</text:p>
        </text:list-item>
        <text:list-item>
          <text:p text:style-name="P19">Теория колебаний и сопряженные с нею разделы математики; </text:p>
        </text:list-item>
        <text:list-item>
          <text:p text:style-name="P19">Астрология как теория колебательных процессов во взаимодействии Земли и Космоса;</text:p>
        </text:list-item>
        <text:list-item>
          <text:p text:style-name="P19">Теория глобального и национальных исторических процессов, поскольку общественные процессы — проявление общих <text:soft-page-break/>закономерностей общественного бытия в конкретной исторической обстановке;</text:p>
        </text:list-item>
        <text:list-item>
          <text:p text:style-name="P19">Языковедение;</text:p>
        </text:list-item>
        <text:list-item>
          <text:p text:style-name="P19">Этнография;</text:p>
        </text:list-item>
        <text:list-item>
          <text:p text:style-name="P19">Экономическая наука, изучающая общественное объединение специализированного труда и процессы управления в производстве и распределении продукции и услуг в их единстве с воспроизводством поколений в обществе и биосфере.</text:p>
        </text:list-item>
      </text:list>
      <text:p text:style-name="P26">Сама же социология, содержательно отличаясь от всякого из этих разделов полноты Знания, должна возвышаться над этим фундаментом как некое новое качество знания, науки и деятельности. </text:p>
      <text:p text:style-name="Plain_20_Text"><text:span text:style-name="T1">Освоение её как науки и как вида деятельности не проще, чем освоение математики, физики или иной науки, название которой обыденное сознание вспоминает, когда ему необходимо оценить чью-либо реальную или мнимую интеллектуальную мощь</text:span><text:span text:style-name="Footnote_20_Symbol"><text:note text:id="ftn38" text:note-class="footnote"><text:note-citation>1</text:note-citation><text:note-body><text:p text:style-name="Footnote"><text:span text:style-name="T1"><text:s/>Часто при этом подразумеваются оценки по отношению к собственной профессиональной неподго­товлен­ности в физике или математики: интеллектуальная мощь и профессиональная специализированная подготовленность — разные жизненные явления. При этом как-то забывается, что «специалист подобен флюсу: полнота его одностороння» (К.Прут­ков). Кроме того, флюс — болезнь, и хороший специалист за пределами своей узкой профессии, при всей его интеллектуальной мощи, может оказаться беспомощным в решении не свойственных его деятельности задач.</text:span></text:p></text:note-body></text:note></text:span><text:span text:style-name="T1">. В настоящее время </text:span><text:span text:style-name="T7">общество в целом</text:span><text:span text:style-name="T1"> такой социологической наукой не обладает.</text:span></text:p>
      <text:p text:style-name="Plain_20_Text"><text:span text:style-name="T1">Социологов-профессионалов (в том числе и историков) в науке нет, графоманство и благонамеренный дилетантизм (даже академиков от физики и математики: подобных А.Д.Сахарову и И.Р.Шафаревичу) их заменить не может. Социолухи же, вторгаясь без ответственности и заботы в область жизнеречения (социо­логии: по латыни), могут наломать дров еще больше, чем наломали в прошлом порицаемые ими предшественники, что явно и показала </text:span><text:span text:style-name="T5">неоспоримо известная всем нам</text:span><text:span text:style-name="T1"> история реформ в России после 1985 г.</text:span></text:p>
      <text:p text:style-name="P15"><text:soft-page-break/>А.С.Пушкин, видя примерно то же самое в жизни его современников, заметил: </text:p>
      <text:p text:style-name="Òåêñò_20_âñòàâêè"><text:span text:style-name="T24">«И мало горя мне, свободно ли печать морочит олухов, иль чуткая цензура в журнальных замыслах стесняет балагура…»; </text:span><text:span text:style-name="T11">а так же:</text:span><text:span text:style-name="T24"> «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text:span text:style-name="T27">случая</text:span> —<text:span text:style-name="T13"> </text:span><text:span text:style-name="T24">мощного мгновенного орудия Провидения</text:span><text:span text:style-name="Footnote_20_Symbol"><text:span text:style-name="T29"><text:note text:id="ftn39" text:note-class="footnote"><text:note-citation>1</text:note-citation><text:note-body><text:p text:style-name="Footnote"><text:span text:style-name="T1"><text:s/>А.С.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тр. 127. Слово «случая» выделено самим А.С.Пушкиным. В изданиях, вышедших ранее 1917 г., слово «случая» не выделяли и после него ставили точку, выбрасывая текст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Суворина 1887 г. и издание под ред. П.О.Морозова); а церковь не относила Солнце Русской поэзии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span></text:p></text:note-body></text:note></text:span></text:span><text:span text:style-name="T13">».</text:span></text:p>
      <text:p text:style-name="ÍîðìÂûäåëåíèå"><text:span text:style-name="T1">Однако и в наши дни, всё, связанное с приложением методов математики к идентификации реальной хронологии Истории, — пока крапленые козыри в мафиозных разборках </text:span><text:span text:style-name="T6">интеллигенции в законе.</text:span> </text:p>
      <text:p text:style-name="Plain_20_Text"><text:span text:style-name="T5">Интеллигенция в законе</text:span><text:span text:style-name="T1"> — основная политически активная массовка в России. Она гораздо порочнее, чем отечественные </text:span><text:span text:style-name="T5">воры в законе и управляемая ими организованная преступность.</text:span><text:span text:style-name="T1"> Соответственно соотнесению с иерархией обобщенных средств общественного самоуправления, </text:span><text:span text:style-name="T6">криминалитет, в традиционно понимаемом смысле этого слова,</text:span><text:span text:style-name="T1"> орудует: грубой силой — шестой приоритет обобщенных средств управления; эксплуатирует наркоманию и сексуальный беспредел — пятый приори</text:span><text:soft-page-break/><text:span text:style-name="T1">тет; осуществляет финансовые операции — четвертый приоритет. Интеллигенция же в законе: культивирует ложные и извращенные общеидеологические воззрения (К.Маркс, Л.Д.Троцкий, А.Д.Саха­ров, В.Листьев) и специализированные прикладные теории (К.Маркс в прошлом, а ныне Г.Х.Попов, А.Г.Аганбегян, Е.Т.Гайдар, С.Ю.Глазьев, А.Б.Чубайс — в экономике) — третий приоритет обобщенных средств управления; поддерживает в обществе исторические мифы, не соответствующие исторически реальному прошлому — второй приоритет (Д.С.Лихачев, И.Минц, А.И.Со­лже­ницын, Д.Волкогонов, Л.Н.Гумилёв); обращаясь к вероучительству, «предания старцев» (Матфей, 15:1 — 11) и свою </text:span><text:span text:style-name="T5">горделивую отсебятину</text:span><text:span text:style-name="T1"> навязывает в культуру в качестве истинного смысла Откровений Божьих, устраняя тем самым Откровения из памяти общества — злодейство на уровне первого приоритета обобщенных средств управления (А.Мень, митрополит Иоанн, весь раввинат). </text:span></text:p>
      <text:p text:style-name="Plain_20_Text"><text:span text:style-name="T1">Многие наши соотечественники, по разным причинам не нашедшие в себе сил эффективно противостоять порочной политике государства, фактически принуждены были стать </text:span><text:span text:style-name="T6">криминалитетом в традиционном понимании этого слова.</text:span><text:span text:style-name="T1"> Но их действия по существу не отличаются от множества злодейств </text:span><text:span text:style-name="T3">благообразной, но глубоко порочной, интеллигенции</text:span><text:span text:style-name="T1"> на высших приоритетах обобщенных средств общественного самоуправления. И привыкший инициативно действовать по обстоятельствам действительно порочный криминалитет 6 — 4 уровней имеет возможность стать общественно полезной силой, в процессе освоения им 3 — 1 уровней в иерархии обобщенных средств общественного самоуправления, к чему его и подталкивает ещё более порочная </text:span><text:span text:style-name="T5">интеллигенция в законе</text:span><text:span text:style-name="T13"> </text:span><text:span text:style-name="T1">её</text:span><text:span text:style-name="T13"> </text:span><text:span text:style-name="T1">неумением безбедно управлять государством; её “элитарным” превознесением над остальным обществом; её </text:span><text:span text:style-name="T2">брезгливым</text:span><text:span text:style-name="T1"> отношением к “криминалитету” в традиционно понимаемом смысле этого слова; её презрительно-снисходи­тельным отношением к “черни”, от трудов которой она кормится. </text:span></text:p>
      <text:p text:style-name="Plain_20_Text"><text:span text:style-name="T1">Одной части </text:span><text:span text:style-name="T5">интеллигенции в законе</text:span><text:span text:style-name="T1"> предпочтительнее библейско-атлантическая модель «нового мирового порядка», а другой — исходящей из ностальгических бессознательных воспоминаний о евразийской империи прошлого — предпочтительнее воз</text:span><text:soft-page-break/><text:span text:style-name="T1">рождение её в некотором новом виде также в качестве «нового мирового порядка». Но в обеих моделях «нового мирового порядка» простонародье так или иначе предполагается пристроить </text:span><text:span text:style-name="T5">ишачить</text:span><text:span text:style-name="T1"> на </text:span><text:span text:style-name="T3">плохо правящую</text:span><text:span text:style-name="T1"> “элиту”.</text:span></text:p>
      <text:p text:style-name="Plain_20_Text"><text:span text:style-name="T1">При этом на идентификацию реально свершившейся истории и той, и другой “элитарным” </text:span><text:span text:style-name="T6">мафиям интеллигентов в законе</text:span><text:span text:style-name="T1"> — плевать; плевать им и на судьбы народов: прошлые, настоящие и будущие. Это выражается в том, что сами они объективно влезли в сферу глобальной политики и социальной </text:span><text:span text:style-name="T5">магии заклинания толпы</text:span><text:span text:style-name="T1">, но говорят, что они якобы против использования их “гипотез” в политических целях. </text:span></text:p>
      <text:p text:style-name="P15">И понимание назидательного нравственно-этического смысла Истории прошлого и настоящего, на что прямо указывали все Откровения, их также не интересует. В частности в Коране, столь же неприемлемом для евразийцев, как и для атлантистов, сказано:</text:p>
      <text:p text:style-name="P24">«Су­ра 46:2. Мы не соз­да­ли не­бе­са и зем­лю и то, что ме­ж­ду ни­ми, ина­че как по ис­ти­не и на оп­ре­де­лен­ный срок. А те, ко­то­рые не ве­ру­ют, ук­ло­ня­ют­ся от то­го, в чем их уве­ща­ют. (…) 16. Мы не соз­да­ли небеса и землю и то, что ме­ж­ду ни­ми, за­бав­ля­ясь. 17. Ес­ли бы Мы же­ла­ли най­ти за­ба­ву, Мы сде­ла­ли бы её от Се­бя, ес­ли бы Мы ста­ли де­лать. 18. Да, Мы по­ра­жа­ем ис­ти­ной ложь, и она её раз­дроб­ля­ет, и вот — та ис­че­за­ет, и вам го­ре от то­го, что вы при­пи­сы­вае­те».</text:p>
      <text:p text:style-name="Plain_20_Text"><text:span text:style-name="T1">Сослаться в этом вопросе не на Коран, а на любезную многим “отечески-православную” Библию более затруднительно, поскольку она дошла до нас в подцензурном виде. Но аналогичный смысл выражен и в христианском апокрифе “Благая весть Мира Иисуса Христа от ученика Иоанна”. Название само говорит о причинах его устранения из канона: </text:span><text:span text:style-name="T2">Благая весть</text:span><text:span text:style-name="T1"> была доверена Богом Иисусу Христу, а в канон попали некие “евангелия”, приписываемые Матфею, Марку, Луке, Иоанну, подменяющие собой </text:span><text:span text:style-name="T5">Благую весть Мира Иисуса Христа</text:span><text:span text:style-name="T1">, которая не имеет ничего общего с общебиблейской доктриной “Второзания-Исаии” расового паразитического финансового рабовладения. Русскоязычному читателю </text:span><text:span text:style-name="T5">Благая весть Мира</text:span><text:span text:style-name="T1"> доступна по двум изданиям: </text:span><text:span text:style-name="T13">“</text:span><text:span text:style-name="T1">Евангелие Мира Иисуса Христа от ученика Иоанна” (по древним тек</text:span><text:soft-page-break/><text:span text:style-name="T1">стам, арамейскому и </text:span><text:span text:style-name="T5">старославянскому</text:span><text:span text:style-name="T21"><text:note text:id="ftn40" text:note-class="footnote"><text:note-citation>1</text:note-citation><text:note-body><text:p text:style-name="Footnote"><text:span text:style-name="T1"><text:s/>Его утрата — срам для Русской Православной Церкви. Старославянский текст еще перед второй мировой войной ХХ века сохранялся в Библиотеке Габсбургов в Австрии. О его дальнейшей судьбе нам ничего не известно.</text:span></text:p></text:note-body></text:note></text:span><text:span text:style-name="T14">,</text:span><text:span text:style-name="T1"> пер. с французского, изд. “Товарищество”, Ростов-на-Дону, 1991 г.; название другого русского издания “Евангелие Мира от ессеев”</text:span><text:span text:style-name="T13">,</text:span><text:span text:style-name="T1"> Москва, “Саттва”, 1995 г.). </text:span></text:p>
      <text:p text:style-name="Plain_20_Text"><text:span text:style-name="T1">Кроме того, применением тематического статистического “сита” </text:span><text:span text:style-name="T5">Благую весть Христа</text:span><text:span text:style-name="T1"> можно извлечь и из канона Нового Завета, выстраивая её целостность, начиная от Луки, 16:16: «Закон и пророки до Иоанна. С сего времени Царствие Божие </text:span><text:span text:style-name="T3">благовествуется</text:span><text:span text:style-name="T2"> (выделано нами)</text:span><text:span text:style-name="T1"> и каждый усилием входит в него…». Но полученный результат будет отрицать учение отцов церкви и никейскую догматику, поскольку также как и устранение из христианского канона Писания </text:span><text:span text:style-name="T3">Благой вести Иисуса Христа</text:span><text:span text:style-name="T1"> в изложении её (а не биографии Христа) одним из учеников, так и возникновение никейской догматики христианских церквей — искусственное насаждение в Истории, осуществленное хозяевами библейски верноподданно правящей “элиты”. Это открыто признано Римской курией, в свя­зи с чем приведем вы­держ­ки из при­ме­ча­ния “Кни­ги о Ко­ра­не” Л.И.Кли­мо­ви­ча на стр. 112. </text:span></text:p>
      <text:p text:style-name="Òåêñò_20_âñòàâêè"><text:span text:style-name="T24">«В 1932 г. тео­ре­ти­че­ский жур­нал Ва­ти­ка­на “Civilta Cattolica” в пя­ти но­ме­рах на­пе­ча­тал че­ты­ре ано­ним­ные ста­тьи, срав­ни­ваю­щие хри­сти­ан­ст­во и ис­лам. Во вто­рой из них — “Ис­лам и хри­сти­ан­ст­во с точ­ки зре­ния бо­же­ст­вен­но­го от­кро­ве­ния” — Ко­ран вы­дан за ухуд­шен­ную вер­сию Еван­ге­лия, а </text:span><text:span text:style-name="T26">про­рок </text:span><text:span text:style-name="T13">(</text:span><text:span text:style-name="T26">Мухам­мад</text:span><text:span text:style-name="T13">)</text:span><text:span text:style-name="T24"> оха­рак­те­ри­зо­ван «не как соз­да­тель но­вой ре­ли­гии, а как</text:span><text:span text:style-name="T26"> вос­ста­но­ви­тель древ­ней ве­ры пат­ри­ар­хов и Еван­ге­лия (</text:span><text:span text:style-name="T27">по-русски Благой вести: — наша вставка</text:span><text:span text:style-name="T26">) Ии­су­са Хри­ста</text:span><text:span text:style-name="T24">» (“Civilta Cattolica”, 1932, 6, VIII, p. 242 — 244). Под­роб­нее см.: Бе­ля­ев Е. “Ва­ти­кан и ис­лам” (прие­мы и це­ли со­вре­мен­но­го ка­то­ли­че­ско­го «ис­ла­мо­ве­де­ния»), Ан­ти­ре­ли­ги­оз­ник, 1932 г., № 23 — 24, стр. 6 — 9» (Курсив в выдержке — наш).</text:span></text:p>
      <text:p text:style-name="P26">Но если смысл религий и “большая политика” не интересует человека и не является предметом его осмысленной <text:soft-page-break/>повседневной заботы, то он сам обречен быть предметом и/или орудием осуществления “большой политики” тех, для кого она является областью каждодневной, часто неблагодетельной заботы.</text:p>
      <text:p text:style-name="Plain_20_Text"><text:span text:style-name="T6">Исторически реально</text:span><text:span text:style-name="T1"> фальсифицировалась не только фактология истории и её хронология, т.е. информация третьего и второго приоритетов обобщенных средств управления (оружия). Фальсифицировалась и умышленно извращались Откровения Свыше и информация мировоззренческого характера — первого приоритета обобщенных средств управления (оружия).</text:span></text:p>
      <text:p text:style-name="P15">Через второй приоритет можно пробиться к первому и приблизить свое мировоззрение к объективной истине во всех её частностях. Но невозможно, ограничившись вторым приоритетом, и умышленно или бездумно сохраняя мировоззренчески и нравственно-этические неопределенности на первом, восстановить хронологию и фактологию реально свершившейся истории и продраться сквозь марево исторических мифов, реально унаследованных от прошлого вместо достоверных хроник.</text:p>
      <text:p text:style-name="Plain_20_Text"><text:span text:style-name="T1">Результаты, полученные А.Т.Фоменко и Г.В.Носовским, а тем более </text:span><text:span text:style-name="T5">гипотетическая реконструкция</text:span><text:span text:style-name="T1"> ими исторического развития разных стран, народов, и человечества в целом — не разрешение проблем и неопределённостей исторической науки, унаследованных ею от прошлого, а открытие моря проблем, которые предстоит решить в будущем.</text:span></text:p>
      <text:p text:style-name="P16">4 — 14 октября 1996 г.<text:line-break/>Уточнения: 14.02.1997; 15.02.2002</text:p>
      <text:h text:style-name="P3" text:outline-level="1"><text:span text:style-name="T12">Приложение </text:span><text:span text:style-name="T31"><text:line-break/></text:span><text:span text:style-name="T1">Коротко об астрономических <text:line-break/>аргументах А.Т.Фоменко</text:span><text:span text:style-name="Footnote_20_Symbol"><text:note text:id="ftn41" text:note-class="footnote"><text:note-citation>1</text:note-citation><text:note-body><text:p text:style-name="Footnote"><text:span text:style-name="T1"><text:s/>Текст статьи взят в интернете.</text:span></text:p></text:note-body></text:note></text:span></text:h>
      <text:p text:style-name="P15">Как уже широко известно, согласно “новой хронологии”, разрабатываемой профессором А.Т.Фоменко на мехмате МГУ уже почти 20 лет, достоверная история начинается с XII — XIII века, а более ранние события являются призрачными отражениями последующих, сдвинутыми на много веков в прошлое то ли по ошибке, то ли по злокозненному умыслу хронистов позднего Средневековья.</text:p>
      <text:p text:style-name="P15">Так, один из важнейших “жестких сдвигов” истории, обнаруженных де математически достоверно, (вероятность случайности около одной триллионной) составляет 1053 года. «Классические античные авторы писали, вероятно в X — XIII вв. н.э.» — заключает Фоменко. Деятельность Иисуса Христа при этом является отображением активности Римского папы Григория VII (Гильде­бран­да), “дубликатом” которого он де является…</text:p>
      <text:p text:style-name="P15">Важнейшим научным обоснованием “новой хронологии” считается новая датировка, полученная А.Т.Фоменко для ряда астрономических наблюдений, относимых обычно к античности. Самым важным из них он считает звездный каталог, содержащийся в “Альмагесте” Клавдия Птолемея, древнейшем своде астрономических знаний. Действительно, координаты звезд изменяются со временем, и сравнивая их с современными, можно надежно определить время наблюдения каталога, если оно почему-либо не указано его автором. Таких случаев, правда, до сих пор не было, и в каталоге Птолемея четко сказано, что координаты светил, полученные из наблюдений, приведены к началу царствования Римского императора Антонина Пия. Это 20 июля 137 года.</text:p>
      <text:p text:style-name="P15">Однако А.Т.Фоменко уверен, что ему удалось датировать каталог X веком. Значит и Антонин Пий и многочисленные другие исторические личности, упоминаемые в “Альмагесте”, жили на <text:soft-page-break/>много веков позже, чем считалось до А.Т.Фоменко, и всю историю надо переписать, что, как известно, он и делает.</text:p>
      <text:p text:style-name="P15">Одного только подтверждения обычной датировки “Альма­геста” и содержащегося в нем звездного каталога достаточно, чтобы не тратить время на изучение новой версии истории. Проще всего датировать каталог по приводимым в нем долготам звезд, которые возрастают на 1 градус за каждые 72 года, поскольку нуль-пункт их отсчета — точка весеннего равноденствия, в которой небесный экватор пересекает эклиптику и описывает по ней (вследствие прецессионного движения земной оси) полный круг за 26000 лет. Получается примерно 60 г. н.э. с ошибкой всего лишь в несколько лет. Расхождение с 137 г., указанным Птолемеем, объясняется некоторыми его ошибками при обработке наблюдательных данных, заимствованных у Гиппарха, как недавно доказали в ГАИШе А.К.Дамбис и Ю.Н.Ефремов. Для нашей нынешней цели это расхождение несущественно. О X веке не может быть и речи.</text:p>
      <text:p text:style-name="P15">Зная это, А.Т.Фоменко пытается обойтись без долгот, никак при этом не объясняя, почему же во всех дошедших до нас рукописях каталога долготы относятся к 60 году. Даже если бы злокозненные фальсификаторы истории (какими были, по мнению Фоменко, основоположники современной хронологии) могли подделать все рукописи, чтобы согласовать долготы звезд в каталоге с датой, “назначенной” ими для Антонина Пия, они бы конечно привели бы долготы на 137, а не 60 год!</text:p>
      <text:p text:style-name="P15">Причина, по которой А.Т.Фоменко пытается отвергнуть использование долгот, состоит в том, что он не заметил в “Альмагесте” указаний о точке начала отсчета долгот. Однако же такое указание на Овен как первый знак зодиака, совершенно однозначное, имеется в 7‑ой части II книги “Альмагеста”. Для наших целей даже и в этом нет необходимости. А.Т.Фоменко согласен с тем, что начало отсчета долгот было, во всяком случае, в начале одного из знаков зодиака. Но если это был Овен, то получается тот самый 60 год. Значит, ему надо сдвинуть начало отсчета, но согласно цитате из “Альмагеста”, которую сам же А.Т.Фоменко приводит в своей книге, только к началу какого-нибудь другого знака. Поскольку знаков зодиака 12, сдвиг начала отсчета на один <text:soft-page-break/>знак дает сдвиг датировки на 26000 : 12 = 2160 лет. В рамках того, что сам же А.Т.Фоменко заметил в тексте “Альмагеста”, другой возможности нет! Датировку можно сдвинуть только на величину, кратную 2060 годам. В лучшем случае каталог будет составлен в 2120 году… Каталогов же без долгот вообще не бывает, иначе это уже не каталог. Одного этого соображения полностью достаточно, чтобы отвергнуть “новую хронологию”.</text:p>
      <text:p text:style-name="P15">Скажем, однако, несколько слов о том, как датирует каталог А.Т.Фоменко. Он обходится без долгот и использует вековое изменение не системы координат, а положений звезд на небесной сфере, их собственное движение, очень медленное их перемещение на небесной сфере, отражающее их движение в пространстве. Это движение приводит к изменению координат звезд, но даже для самых быстрых звезд оно раз в пятьдесят меньше обусловленных прецессией. Даже за 2000 лет изменение координат из-за собственного движения лишь для нескольких быстрых звезд выходит за пределы ошибок координат каталога “Альмагест”.</text:p>
      <text:p text:style-name="P15">После совершенно необоснованных манипуляций А.Т.Фомен­ко из 1020 звезд каталога оставляет 8, измеренных якобы наиболее точно. Наиболее быстрой звездой из них является Арктур, и большее уклонение его широты А.Т.Фоменко интерпретирует как результат собственного движения звезды, — что и приводит к выводу об изменении широт в X веке. </text:p>
      <text:p text:style-name="P15">Другие методы использования собственных движений, не использующие никаких произвольных допущений и опирающиеся на десятки и сотни звезд, дают нормальную эпоху. Среди этих методов есть и один, примененный самим А.Т.Фоменко, но ослепление его таково, что этот его результат остался им незамеченным, а метод был признан негодным…</text:p>
      <text:p text:style-name="P15">Есть и другие способы датировки “Альмагеста” и по звездам, и по планетам. Все они дают нормальную эпоху. Приведем только один пример. Начиная преобразование истории, академик А.Т.Фо­менко, вероятно, не знал, что изменяются из-за прецессии не только долготы, но и экваториальные координаты звезд. Не знал он и того, что в той же VII книге “Альмагеста”, где начинается звездный каталог, приводятся склонения 18 звезд, измеренные Птолемеем и его предшественниками. Тут уж нет псевдопробле<text:soft-page-break/>мы начала отсчета, ведь склонения — это угловое расстояние звезды от небесного экватора. Экватор трудновато провести как-либо иначе… Во всяком случае, предложений не поступало. Экватор — большой круг небесной сферы, проекция на небосвод земного экватора. Склонения, как и долготы, быстро изменяются из-за прецессии (до 20" в год), но сложным образом. Измеряются же они легче и точнее, чем долготы (и широты), как правильно отмечает и академик А.Т.Фоменко. С точностью не хуже 10 лет можно подсчитать, когда измерялись склонения, приведенные в “Альмагесте”: Тимохарис — 290 г. до н.э., Аристилл — 260 г. до н.э., Гиппарх — 130 г. до н.э., Птолемей — 130 г. н.э. Эти даты совпадают с известными по другим данным периодами жизни этих астрономов. Академик А.Т.Фоменко никак не комментирует этот факт, хотя давно знаком с ним.</text:p>
      <text:p text:style-name="P15">Возвращаясь еще раз к каталогу “Альмагест”, который сам А.Т.Фоменко считает самым серьезным аргументом, можно предложить ему еще раз использовать собственные движения всех взезд, не выкидывая ни одной из них. (Обосновать можно только пропуск более слабых и южных звезд). С нетерпением ждем результата…</text:p>
      <text:p text:style-name="P15">Имеется и помимо “Альмагеста” множество других древних наблюдений, совершенных в “доисторическую”, по Фоменко, эпоху: проверка с современной теорией не оставляет ни тени сомнений в их датировке Имеется и множество физических методов датировок материалов археологических находок, — вопреки мнению А.Т.Фоменко, их точности более чем достаточно, чтобы отличить I век от X века…</text:p>
      <text:p text:style-name="P15">Помимо астрономии, важнейшим обоснованием “новой хронологии” служат результаты «статистической обработки древних династий», производящие с первого взгляда ошеломляющее впечатление. Один из этих результатов относится как раз ко временам Птолемея. Напомним, что согласно А.Т.Фоменко, среди смещений хронологии имеется «жесткий сдвиг»; события I — III веков н.э., включая Рождество Христово, являются де призрачным отражением реальных событий X — XIII веков. Доказывается это тем, что длительности правлений императоров Священной Римской империи Германской нации в Средневековье, оказывается, <text:soft-page-break/>хорошо соответствуют продолжительности царствования императоров Древнего Рима, если сдвинуть хронологию на 1053 года. Это один из многих «династических параллелизмов», найденных А.Т.Фоменко и обосновывающих “новую хронологию”. Вероятность случайного совпадения двух рядов очень близких интервалов оценивается математически и получается равной одной триллионной!</text:p>
      <text:p text:style-name="P15">Такая малость неудивительна. Как мы сейчас покажем на конкретном примере, академик профессор А.Т.Фоменко владеет методом получения любого значения, меньше заданного. Итак, Оттон II царствовал в средневековой Германии 23 года и император Тиберий царствовал в Древнем Риме тоже 23 года. Зацепка есть. Дальше надо получить интервал в 53 года, — длительность царствования Генриха IV. Прибавляем к Тиберию Калигулу, Клавдия и Нерона, получаем 23+4+13+14 = 54. Близко к 53, — но в сумме у четырех императоров. Было у человека четыре имени, а решили, что было четыре человека. «Каждый из них содержит в своем полном имени одну и ту же формулу: Тиберий Клавдий Нерон» — пишет А.Т.Фоменко. Ну допустим. Но далее, хотя Тиберия отдельно и с тремя другими уже “использовали”, берем снова Тиберия плюс Калигулу вместе, затем Клавдия плюс Нерона, затем Нерона отдельно. Но мы же только что согласились, что был один император с четырьмя именами, — а теперь расклеиваем его обратно в четыре и комбинируем попарно! Но ведь это уже не отдельные личности, а только имена одного и того же человека! Ну где же логика!? Далее, Тита и Веспасиана считаем только вместе — и т.д. и т.п., и тогда уж почти всем императорам древности находятся средневековые соответствия. А если все равно не получается, то одного и того же древнего правителя “запараллелим” двум разным средневековым. И если и так не выходит, назначим Римским императором человека, который им не был (Германик). Приходится и разжаловать нескольких реальных императоров (Гальба, Оттон, Вителлий, Нерва и др.). Впрочем, отсутствие первых трех обсуждается (сроки правления их действительно невелики), что придает делу видимость объективности…</text:p>
      <text:p text:style-name="P15">Еще можно было бы понять, если б А.Т.Фоменко опирался на некие историографические данные, отклоняющиеся от общепри<text:soft-page-break/>нятых. Но нет, он берет обычные учебники — и с помощью “математики” творит расправу над историей. Книга, в которой все это излагается, вышла в издательстве МГУ в 1990 г. (А.Т.Фомен­ко, “Методы статистического анализа нарративных текстов и приложения к хронологии”. См. стр. 339 и рядом)</text:p>
      <text:p text:style-name="P15">После топологических преобразований, склейки и расклейки, вероятность случайного совпадения длительностей правлений и оказывается ничтожно малой. Доказательство тождественности двух рядов необходимо, ведь «это — один из основных параллелизмов», как пишет А.Т.Фоменко. На основании данного “парал­лелизма” он и приходит к выводу, что Иисус Христос родился в 1054 г. и был он дубликатом Римского папы Гильдебранда (Гри­го­рия VII)…</text:p>
      <text:p text:style-name="P15">Все другие фоменковские “династические параллелизмы” имеют такую же достоверность. Историк Д.М.Володихин ознакомился со всеми фоменковскими таблицами подобных “паралле­лизмов” и «в КАЖДОЙ» из них обнаружил натяжки и странности… О больших натяжках в исходном материале говорит в “Новых Известиях” от 31 декабря 1997 г. и декан исторического факультета МГУ С.П.Карпов. «По каждому АБЗАЦУ в сочинениях уважаемых авторов, посвященных конкретике новой глобальной хронологии, можно написать МОНОГРАФИЮ контраргументов», — замечает Д.М.Володихин. </text:p>
      <text:p text:style-name="P15">Цель настоящей статьи — показать, что и астрономическая аргументация академика Фоменко несостоятельна, о чем мы уже ранее писали</text:p>
      <text:p text:style-name="P21"><text:span text:style-name="Ñ1"><text:span text:style-name="T2">Профессор Ю.Н.Ефремов<text:line-break/>Зав.отделом ГАИШ МГ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Tahoma" svg:font-family="Tahoma" style:font-family-generic="swiss"/>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Ýïèãðàô" style:family="paragraph" style:parent-style-name="Plain_20_Text" style:next-style-name="Heading_20_1">
      <style:paragraph-properties fo:margin-left="4.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Plain_20_Text" style:list-style-name="WW8StyleNum">
      <style:paragraph-properties fo:margin-left="0.7cm" fo:margin-right="0cm" fo:text-indent="-0.4cm" style:auto-text-indent="false"/>
    </style:style>
    <style:style style:name="Òåêñò_20_âñòàâêè" style:display-name="Òåêñò âñòàâêè" style:family="paragraph" style:parent-style-name="Plain_20_Text">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Ñòèõè" style:family="paragraph" style:parent-style-name="Plain_20_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Plain_20_Text" style:next-style-name="Plain_20_Text">
      <style:paragraph-properties fo:margin-left="0.3cm" fo:margin-right="0.3cm" fo:margin-top="0.212cm" fo:margin-bottom="0.212cm" fo:text-indent="0cm" style:auto-text-indent="false"/>
    </style:style>
    <style:style style:name="Footnote" style:family="paragraph" style:parent-style-name="Plain_20_Text" style:class="extra">
      <style:paragraph-properties fo:line-height="0.388cm"/>
      <style:text-properties fo:font-size="10pt" style:font-size-asian="10pt"/>
    </style:style>
    <style:style style:name="ÍîðìÂûäåëåíèå" style:family="paragraph" style:parent-style-name="ÍîðìÂûäåëåí" style:next-style-name="Plain_20_Text">
      <style:text-properties fo:font-weight="bold" style:font-weight-asian="bold"/>
    </style:style>
    <style:style style:name="ÏðîäîëæÀáçàöà" style:family="paragraph" style:parent-style-name="Plain_20_Text" style:next-style-name="Plain_20_Text">
      <style:paragraph-properties fo:margin-left="0cm" fo:margin-right="0cm" fo:text-indent="0cm" style:auto-text-indent="false"/>
    </style:style>
    <style:style style:name="ÍîðìÐàçðûâ"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style>
    <style:style style:name="ÑïèñîêÍîìåð" style:family="paragraph" style:parent-style-name="Plain_20_Text" style:list-style-name="WW8StyleNum1">
      <style:paragraph-properties fo:margin-left="0.7cm" fo:margin-right="0cm" fo:text-indent="-0.6cm" style:auto-text-indent="false"/>
    </style:style>
    <style:style style:name="Íàçâàíèå_20_ðèñóíêà" style:display-name="Íàçâàíèå ðèñóíêà" style:family="paragraph" style:parent-style-name="Standard" style:next-style-name="Plain_20_Text">
      <style:paragraph-properties fo:margin-top="0.212cm" fo:margin-bottom="0.423cm" fo:text-align="justify" style:justify-single-word="false"/>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Òåçèñ" style:family="paragraph" style:parent-style-name="Plain_20_Text" style:next-style-name="Standard">
      <style:paragraph-properties fo:margin-left="0.7cm" fo:margin-right="0cm" fo:margin-top="0.353cm" fo:margin-bottom="0cm" fo:text-indent="-0.7cm" style:auto-text-indent="false"/>
    </style:style>
    <style:style style:name="ÒåçèñÏðîäîëæåíèå" style:family="paragraph" style:parent-style-name="Plain_20_Text">
      <style:paragraph-properties fo:margin-left="0.7cm" fo:margin-right="0cm" fo:text-indent="0.501cm" style:auto-text-indent="false"/>
    </style:style>
    <style:style style:name="Annotation_20_Text" style:display-name="Annotation Text" style:family="paragraph" style:parent-style-name="Standard"/>
    <style:style style:name="Ñïèñîê_5f_ñíîñêà" style:display-name="Ñïèñîê_ñíîñêà" style:family="paragraph" style:parent-style-name="Footnote" style:list-style-name="WW8StyleNum2">
      <style:paragraph-properties fo:margin-left="0.4cm" fo:margin-right="0cm" fo:line-height="0.353cm" fo:text-indent="-0.3cm" style:auto-text-indent="false"/>
    </style:style>
    <style:style style:name="ÑïèñîêÒåêñò_20_2_20_ïîðÿäêà" style:display-name="ÑïèñîêÒåêñò 2 ïîðÿäêà" style:family="paragraph" style:parent-style-name="Plain_20_Text" style:list-style-name="WW8StyleNum3">
      <style:paragraph-properties fo:margin-left="1.101cm" fo:margin-right="0cm" fo:text-indent="-0.4cm" style:auto-text-indent="false"/>
    </style:style>
    <style:style style:name="ÑïèñîêÒåêñòÏðîäîëæåíèå" style:family="paragraph" style:parent-style-name="ÑïèñîêÒåêñò" style:next-style-name="ÑïèñîêÒåêñò" style:list-style-name="WW8StyleNum4">
      <style:paragraph-properties fo:margin-left="0.7cm" fo:margin-right="0cm" fo:text-indent="0.7cm" style:auto-text-indent="false" style:writing-mode="lr-tb"/>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8.001cm" style:type="center"/>
          <style:tab-stop style:position="16.002cm" style:type="right"/>
        </style:tab-stops>
      </style:paragraph-properties>
      <style:text-properties style:font-name="Decor" fo:font-size="12pt" fo:font-weight="bold" style:font-size-asian="12pt" style:font-weight-asian="bold"/>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5.549cm" style:type="center"/>
          <style:tab-stop style:position="11.1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Footnote_20_Symbol" style:display-name="Footnote Symbol" style:family="text" style:parent-style-name="Default_20_Paragraph_20_Font">
      <style:text-properties style:text-position="super 58%" style:font-name="Times New Roman"/>
    </style:style>
    <style:style style:name="Ñ1" style:family="text">
      <style:text-properties fo:font-weight="bold"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P3" style:family="paragraph" style:parent-style-name="Header">
      <style:text-properties style:font-name="Decor Cyr"/>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5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199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4"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37cm"><text:p text:style-name="Footer"><text:span text:style-name="Page_20_Number"><text:page-number text:select-page="current">3</text:page-number></text:span></text:p></draw:text-box></draw:frame></text:p>
      </style:footer>
      <style:footer-left>
        <text:p text:style-name="MP1"/>
      </style:footer-left>
    </style:master-page>
    <style:master-page style:name="First_20_Page" style:display-name="First Page" style:page-layout-name="Mpm2" style:next-style-name="Standard">
      <style:header>
        <text:p text:style-name="MP2"/>
      </style:header>
      <style:footer>
        <text:p text:style-name="MP2"/>
      </style:footer>
    </style:master-page>
    <style:master-page style:name="Преобразование_20_1" style:display-name="Преобразование 1" style:page-layout-name="Mpm2">
      <style:header>
        <text:p text:style-name="MP3">Провидение — не “алгебра”…</text:p>
      </style:header>
      <style:footer>
        <text:p text:style-name="MP3">Провидение — не “алгебра”…</text:p>
      </style:footer>
    </style:master-page>
    <style:master-page style:name="Преобразование_20_2" style:display-name="Преобразование 2" style:page-layout-name="Mpm3" style:next-style-name="Следующее_20_преобразование_20_2">
      <style:header>
        <text:p text:style-name="MP2"/>
      </style:header>
      <style:footer>
        <text:p text:style-name="Footer"/>
      </style:footer>
    </style:master-page>
    <style:master-page style:name="Следующее_20_преобразование_20_2" style:display-name="Следующее преобразование 2" style:page-layout-name="Mpm4">
      <style:header>
        <text:p text:style-name="MP3">1. Наш стандарт миропонимания</text:p>
      </style:header>
      <style:header-left>
        <text:p text:style-name="MP3">Провидение — не “алгебра”…</text:p>
      </style:header-left>
    </style:master-page>
    <style:master-page style:name="Преобразование_20_3" style:display-name="Преобразование 3" style:page-layout-name="Mpm2" style:next-style-name="Следующее_20_преобразование_20_3">
      <style:header>
        <text:p text:style-name="MP3">Приложение. Коротко об астрономических аргументах…</text:p>
      </style:header>
      <style:footer>
        <text:p text:style-name="MP3">Приложение. Коротко об астрономических аргументах…</text:p>
      </style:footer>
    </style:master-page>
    <style:master-page style:name="Следующее_20_преобразование_20_3" style:display-name="Следующее преобразование 3" style:page-layout-name="Mpm4">
      <style:header>
        <text:p text:style-name="MP3">2. О “новой хронологии истории” А.Т.Фоменко и Г.В.Носовского</text:p>
      </style:header>
    </style:master-page>
    <style:master-page style:name="Преобразование_20_4" style:display-name="Преобразование 4" style:page-layout-name="Mpm2" style:next-style-name="Следующее_20_преобразование_20_4">
      <style:header>
        <text:p text:style-name="Standard"/>
      </style:header>
      <style:footer>
        <text:p text:style-name="Standard"/>
      </style:footer>
    </style:master-page>
    <style:master-page style:name="Следующее_20_преобразование_20_4" style:display-name="Следующее преобразование 4" style:page-layout-name="Mpm4">
      <style:header>
        <text:p text:style-name="MP3">Приложение. Коротко об астрономических аргументах…</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видение -- не алгебра (2002)</dc:title>
    <meta:initial-creator>Внутренний Предиктор СССР</meta:initial-creator>
    <meta:creation-date>2002-02-15T21:58:00</meta:creation-date>
    <dc:creator>Zmey</dc:creator>
    <dc:date>2005-03-04T15:41:00</dc:date>
    <meta:editing-cycles>18</meta:editing-cycles>
    <meta:editing-duration>PT2H36M</meta:editing-duration>
    <meta:document-statistic meta:table-count="0" meta:image-count="0" meta:object-count="0" meta:page-count="85" meta:paragraph-count="421" meta:word-count="22094" meta:character-count="164305"/>
    <meta:generator>OpenOffice.org/3.3$Win32 OpenOffice.org_project/330m20$Build-9567</meta:generator>
  </office:meta>
</office:document-meta>
</file>