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Izhitsa Cyr" svg:font-family="'Izhitsa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ÍîðìÂûäåëåí">
      <style:text-properties style:font-name="Times New Roman Cyr"/>
    </style:style>
    <style:style style:name="P2" style:family="paragraph" style:parent-style-name="ÍîðìÂûäåëåíèå">
      <style:text-properties style:font-name="Times New Roman Cyr"/>
    </style:style>
    <style:style style:name="P3" style:family="paragraph" style:parent-style-name="Òèï_20_äîêóìåíòà" style:master-page-name="First_20_Page">
      <style:paragraph-properties style:page-number="auto"/>
      <style:text-properties style:font-name="Times New Roman Cyr"/>
    </style:style>
    <style:style style:name="P4" style:family="paragraph" style:parent-style-name="Heading_20_1">
      <style:text-properties style:font-name="Times New Roman Cyr"/>
    </style:style>
    <style:style style:name="P5" style:family="paragraph" style:parent-style-name="Heading_20_2">
      <style:text-properties style:font-name="Times New Roman Cyr"/>
    </style:style>
    <style:style style:name="P6" style:family="paragraph" style:parent-style-name="Ñòèõè">
      <style:paragraph-properties fo:margin-left="4.798cm" fo:margin-right="0cm" fo:text-indent="0cm" style:auto-text-indent="false"/>
    </style:style>
    <style:style style:name="P7" style:family="paragraph" style:parent-style-name="Ñòèõè">
      <style:paragraph-properties fo:margin-left="4.798cm" fo:margin-right="0cm" fo:text-indent="0cm" style:auto-text-indent="false"/>
      <style:text-properties style:font-name="Times New Roman Cyr"/>
    </style:style>
    <style:style style:name="P8" style:family="paragraph" style:parent-style-name="Òåêñò_20_âñòàâêè">
      <style:text-properties style:font-name="Academy Cyr"/>
    </style:style>
    <style:style style:name="P9" style:family="paragraph" style:parent-style-name="Òåêñò_20_âñòàâêè">
      <style:text-properties style:font-name="Academy Cyr" fo:font-weight="bold" style:font-weight-asian="bold"/>
    </style:style>
    <style:style style:name="P10" style:family="paragraph" style:parent-style-name="Òåêñò_20_âñòàâêè">
      <style:paragraph-properties fo:margin-top="0.423cm" fo:margin-bottom="0cm"/>
      <style:text-properties style:font-name="Academy Cyr" fo:font-weight="bold" style:font-weight-asian="bold"/>
    </style:style>
    <style:style style:name="P11" style:family="paragraph" style:parent-style-name="ÑïèñîêÒåêñò">
      <style:text-properties style:font-name="Times New Roman Cyr"/>
    </style:style>
    <style:style style:name="P12" style:family="paragraph" style:parent-style-name="ÑïèñîêÒåêñò">
      <style:text-properties style:font-name="Times New Roman Cyr" fo:font-weight="bold" style:font-weight-asian="bold"/>
    </style:style>
    <style:style style:name="P13" style:family="paragraph" style:parent-style-name="Íàçâàíèå_20_äîêóìåíòà">
      <style:text-properties style:font-name="Times New Roman Cyr"/>
    </style:style>
    <style:style style:name="P14" style:family="paragraph" style:parent-style-name="Plain_20_Text">
      <style:text-properties style:font-name="Times New Roman Cyr"/>
    </style:style>
    <style:style style:name="P15" style:family="paragraph" style:parent-style-name="Plain_20_Text">
      <style:text-properties style:font-name="Academy Cyr"/>
    </style:style>
    <style:style style:name="P16" style:family="paragraph" style:parent-style-name="Plain_20_Text">
      <style:paragraph-properties fo:margin-top="0.423cm" fo:margin-bottom="0cm"/>
    </style:style>
    <style:style style:name="P17" style:family="paragraph" style:parent-style-name="Plain_20_Text">
      <style:paragraph-properties fo:margin-top="0.423cm" fo:margin-bottom="0cm"/>
      <style:text-properties style:font-name="Times New Roman Cyr"/>
    </style:style>
    <style:style style:name="P18" style:family="paragraph" style:parent-style-name="Plain_20_Text">
      <style:paragraph-properties fo:margin-top="0.423cm" fo:margin-bottom="0cm" fo:text-align="end" style:justify-single-word="false"/>
    </style:style>
    <style:style style:name="P19" style:family="paragraph" style:parent-style-name="Footnote">
      <style:text-properties style:font-name="Times New Roman Cyr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 style:font-weight-asian="bold"/>
    </style:style>
    <style:style style:name="T3" style:family="text">
      <style:text-properties style:font-name="Times New Roman Cyr" fo:font-style="italic" style:font-style-asian="italic"/>
    </style:style>
    <style:style style:name="T4" style:family="text">
      <style:text-properties style:font-name="Times New Roman Cyr" fo:font-style="italic" fo:font-weight="bold" style:font-style-asian="italic" style:font-weight-asian="bold"/>
    </style:style>
    <style:style style:name="T5" style:family="text">
      <style:text-properties style:font-name="Times New Roman Cyr" fo:font-style="italic" style:text-underline-style="solid" style:text-underline-width="auto" style:text-underline-color="font-color" style:font-style-asian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Academy Cyr"/>
    </style:style>
    <style:style style:name="T11" style:family="text">
      <style:text-properties style:font-name="Academy Cyr" fo:font-weight="bold" style:font-weight-asian="bold"/>
    </style:style>
    <style:style style:name="T12" style:family="text">
      <style:text-properties style:font-name="Academy Cyr" fo:font-style="italic" style:font-style-asian="italic"/>
    </style:style>
    <style:style style:name="T13" style:family="text">
      <style:text-properties style:text-position="super 58%" style:font-name="Times New Roman Cyr"/>
    </style:style>
    <style:style style:name="T14" style:family="text">
      <style:text-properties style:font-name="Izhitsa Cyr"/>
    </style:style>
    <style:style style:name="T15" style:family="text">
      <style:text-properties style:font-name="Symbol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алитическая записка</text:p>
      <text:p text:style-name="P13">Стать и быть самими собой</text:p>
      <text:h text:style-name="P4" text:outline-level="1">1. Не садись не в свои сани</text:h>
      <text:h text:style-name="P5" text:outline-level="2">1.1. Бесчувственность и «левополушарность» “интеллектуалов”</text:h>
      <text:p text:style-name="Plain_20_Text"><text:span text:style-name="T1">“Независимая газета” 06.11.2002 г. под заголовком “О создании новой партии реформ” опубликовала с некоторыми сокращениями аналитическую записку Сергея Белановского, ранее помещенную им на сайте Политической экспертной сети </text:span><text:span text:style-name="T7">www.kreml.org</text:span><text:span text:style-name="T1">. Публикация начинается утверждением:</text:span></text:p>
      <text:p text:style-name="P8">«Существующие в России правые партии “ЯБЛОКО” и СПС необходимо вывести из российского политического поля как морально разложившиеся и не выполнившие своей общественной миссии. На их месте должна быть создана принципиально новая партия правовых и либеральных реформ».</text:p>
      <text:p text:style-name="P14"><text:s/>Мы же находим, что это утверждение двояко ошибочно. </text:p>
      <text:p text:style-name="Plain_20_Text"><text:span text:style-name="T2">Во-первых</text:span><text:span text:style-name="T1">, партии СПС и “Яблоко” изначально представляли собой сборище морально и интеллектуально не состоявшихся людей</text:span><text:span text:style-name="Footnote_20_Symbol"><text:note text:id="ftn1" text:note-class="footnote"><text:note-citation>1</text:note-citation><text:note-body><text:p text:style-name="Footnote"><text:span text:style-name="T1"><text:s/>Социология, если она действительно наука, неизбежно приходит к необходимости рассмотрения нравственности (морали) и особенностей интеллекта и психики в целом обществ, социальных групп (в статистическом смысле) и нравственности (морали) и особенностей интеллекта и психики в целом тех или иных личностей персонально.</text:span></text:p><text:p text:style-name="Footnote"><text:span text:style-name="T2">Если эта проблематика почитается запретной по оглашению или по умолчанию, то социология перестаёт быть наукой.</text:span> </text:p><text:p text:style-name="P19">Поэтому в современном обществе попытки судебного преследования за то, что кто-то охарактеризовал нравственно-этические или интеллектуальные качества кого-то из политиков и тем самым вызвал неудовольствие, по своему существу аналогичны деятельности средневековой инквизиции, когда та пыталась «подстричь» деятельность астрономов, химиков и физиков «под горшок» Библейского писания, натягивая им его на головы по самые плечи.</text:p></text:note-body></text:note></text:span><text:span text:style-name="T1">, и в деятельности названных партий выразилась изначальная нравственно-этическая несостоятельность их лидеров и членов. Если их «моральное разложение» и имело место в процессе их деятельности, то оно было вторичным по отношению к изначальной несостоятельности. </text:span></text:p>
      <text:p text:style-name="Plain_20_Text"><text:span text:style-name="T2">Во-вторых</text:span><text:span text:style-name="T1">, попытка заменить их на политическом поле какой-то новой партией «правовых и либеральных» реформ по существу преследует цель посеять в обществе новые иллюзии и надежды, связанные с новой партией, и тем самым перенести в более отдалённое время широкое осознание людьми того факта, что нынешние так называемые </text:span><text:span text:style-name="T3">«правые», ратующие за интересы сильных индивидуалистов, способных к корпоративности в угнетении более слабых, — </text:span><text:span text:style-name="T1">в действительности такие же лукавые, как и так называемые «левые», представленные КПРФ и прочими партиями, якобы ратующими за интересы «маленького человека». </text:span></text:p>
      <text:p text:style-name="ÍîðìÂûäåëåí"><text:span text:style-name="T1">Иными словами каждая из лукавых партий “имеет” (в прямом и в циничном смысле этого слова) своего избирателя, а все партии вместе, образуя в совокупности систему структурирования вожделений различных общественных групп, осуществляют в толпо-“элитарном” обществе алгоритм «разделяй и властвуй», препятствуя тем самым построению внутренне бесконфликтной системы взаимоотношений людей на основе осознания ими общечеловеческих идеалов</text:span><text:span text:style-name="Footnote_20_Symbol"><text:note text:id="ftn2" text:note-class="footnote"><text:note-citation>2</text:note-citation><text:note-body><text:p text:style-name="Footnote"><text:span text:style-name="T1"><text:s/>«Общечеловеческих ценностей» на слэнге демократизаторов.</text:span></text:p></text:note-body></text:note></text:span><text:span text:style-name="T1"> и нравственно-этического преображения жизни общества.</text:span></text:p>
      <text:p text:style-name="P14"><text:soft-page-break/>Далее “Независимая газета” продолжает публикацию аналитической записки С.Белановского:</text:p>
      <text:p text:style-name="Òåêñò_20_âñòàâêè"><text:span text:style-name="T10">«Сегодня в России основным проводником рыночных и демократических реформ является президентская власть. Поддержку этому курсу в Госдуме осуществляет “Единая Россия” — партия, опирающаяся в электоральном поле на личный авторитет президента В.Путина и доверие к осуществляемому им курсу. Миссию по реализации двух других элементов — разъяснения и прямой общественной поддержки — номинально взяли на себя так называемые правые партии — СПС и “ЯБЛОКО”. К сожалению, ныне эти партии не только не справляются с выполнением данной миссии, но и своими действиями дискредитируют саму идею реформ</text:span><text:span text:style-name="Footnote_20_Symbol"><text:note text:id="ftn3" text:note-class="footnote"><text:note-citation>1</text:note-citation><text:note-body><text:p text:style-name="Footnote"><text:span text:style-name="T1"><text:s/>Просто необходимы другие по их существу реформы. (Здесь и далее по тексту цитат сноски наши).</text:span></text:p></text:note-body></text:note></text:span><text:span text:style-name="T10">, что ставит под вопрос целесообразность их существования в политическом поле. &lt;…&gt; </text:span></text:p>
      <text:p text:style-name="P8">Сокращение числа сторонников СПС приводит к относительному увеличению числа сторонников И.Хакамады. Проведённое исследование по методу фокус-групп показало, что интенсивный пиар, проводившийся Б.Немцовым в 2002 году, не запомнился избирателям. Фамилия Немцова в обсуждениях упоминается редко и, как правило, с пренебрежительным оттенком. </text:p>
      <text:p text:style-name="P8">Рост относительного числа упоминаний второго лидера СПС — И.Хакамады — свидетельствует не о росте её персонального рейтинга, а всего лишь о росте удельного веса её влияния на фоне общего падения рейтинга СПС. Ничего неожиданного в этом нет. Небольшой сегмент персональных сторонников Хакамады в составе избирателей СПС был обнаружен нами еще в 1999 году, но тогда он численно был в меньшинстве. Сегодняшние исследования показали, что этот сегмент, как ни странно, оказался относительно устойчивым по сравнению с двумя другими: сегментом персональных сторонников Немцова и сегментом идейных сторонников СПС. </text:p>
      <text:p text:style-name="Òåêñò_20_âñòàâêè"><text:span text:style-name="T10">Имидж лидеров СПС крайне негативен</text:span><text:span text:style-name="Footnote_20_Symbol"><text:note text:id="ftn4" text:note-class="footnote"><text:note-citation>2</text:note-citation><text:note-body><text:p text:style-name="Footnote"><text:span text:style-name="T1"><text:s/>Здесь полезно обратить внимание на то, что Е.Т.Гайдар с его «имиджем» даже не упоминается, хотя другой аналитик Валерий Хомяков в далее цитируемых материалах экспертного семинара высказался так: </text:span></text:p><text:p text:style-name="P19">«Для правых очень важно, чтобы был такой человек — носитель образа партии, как Гайдар, предположим, у СПС. Там, где Гайдар, там будет и СПС. Вот он уйдет к СЛОНу — и всё, СПС кончился. Потому что символ ушёл. Поэтому подобные символы надо искать». </text:p></text:note-body></text:note></text:span><text:span text:style-name="T10"> для многих избирателей. Сегодня электорат СПС состоит из четырех более или менее явно различимых субсегментов: </text:span></text:p>
      <text:p text:style-name="Òåêñò_20_âñòàâêè"><text:span text:style-name="T10">1. Персональные сторонники Хакамады</text:span><text:span text:style-name="Footnote_20_Symbol"><text:note text:id="ftn5" text:note-class="footnote"><text:note-citation>3</text:note-citation><text:note-body><text:p text:style-name="Footnote"><text:span text:style-name="T1"><text:s/>По всем выступлениям И.Хакамады, что мы видели по ТВ, мы её можем характеризовать только в качестве носительницы агрессивно-демонического типа строя психики. Соответственно, её «персональные сторонники» — поклонники интеллектуально-рассудочного бабьего демонизма.</text:span></text:p></text:note-body></text:note></text:span><text:span text:style-name="T10">, о которых речь шла выше. </text:span></text:p>
      <text:p text:style-name="Òåêñò_20_âñòàâêè"><text:span text:style-name="T10">2. Определенная часть космополитически настроенных студентов вузов, которые мечтают уехать на Запад “по каким-нибудь грантам”. Суть этих наивных взгля</text:span><text:soft-page-break/><text:span text:style-name="T10">дов состоит в том, что СПС, по их мнению, стремится сделать Россию такой же, как западные страны, где они хотят работать</text:span><text:span text:style-name="Footnote_20_Symbol"><text:note text:id="ftn6" text:note-class="footnote"><text:note-citation>1</text:note-citation><text:note-body><text:p text:style-name="P19">О типах строя психики и их проявлениях см. далее раздел 2, а также работы ВП СССР “Диалектика и атеизм: две сути несовместны”, “От человекообразия к человечности” (в первой редакции “От матриархата к человечности”), “«Мастер и Маргарита»: гимн демонизму? либо Евангелие беззаветной веры”, “Печальное наследие Атлантиды (Троцкизм — это «вчера», но никак не «завтра»)”, <text:s/>“Принципы кадровой политики: государства, «антигосударства», общественной инициативы”.</text:p><text:p text:style-name="Footnote"><text:span text:style-name="Footnote_20_Symbol"> </text:span><text:span text:style-name="T1">Т.е. это — сброд с большими притязаниями на самоутверждение как средства реализации своих немалых потребительских вожделений. Они (во всяком случае, пока) не являются носителями какого-либо национального самосознания и соответственно не являются носителями сознания общечеловеческого, поскольку человечество многонационально, а не безнационально. Их взгляды не наивны, а примитивны, ущербны, а интеллект и образование настолько узко специализированы, что они не чувствуют и не понимают широкого потока событий Жизни.</text:span></text:p></text:note-body></text:note></text:span>. </text:p>
      <text:p text:style-name="Òåêñò_20_âñòàâêè"><text:span text:style-name="T10">3. Остатки электората “молодых реформаторов”, которых можно назвать “реформаторскими традиционалистами”. Эта немногочисленная группа, обычно с высшим образованием, как бы законсервировала в себе идеологию реформ начала 90-х годов</text:span><text:span text:style-name="Footnote_20_Symbol"><text:note text:id="ftn7" text:note-class="footnote"><text:note-citation>2</text:note-citation><text:note-body><text:p text:style-name="Footnote"><text:span text:style-name="T1"><text:s/>Т.е. это — наиболее бесчувственные и тупые люди, которые не замечают изменения исторических обстоятельств или не считают необходимым реагировать на них.</text:span></text:p></text:note-body></text:note></text:span>. </text:p>
      <text:p text:style-name="Òåêñò_20_âñòàâêè"><text:span text:style-name="T10">4. Небольшой сегмент пожилых людей, которые считают, что “страной должны править молодые”</text:span><text:span text:style-name="Footnote_20_Symbol"><text:note text:id="ftn8" text:note-class="footnote"><text:note-citation>3</text:note-citation><text:note-body><text:p text:style-name="Footnote"><text:span text:style-name="T1"><text:s/>Смена поколений, в том числе и во власти, — естественный процесс. Молодые должны приходить во власть регулярно, дабы в обществе не возникал «геронтологический» кризис власти, когда поколение властных стариков уходит, а преемников, обладающих знаниями проблематики и навыками организации управления, — нет. «Геронтологический» кризис власти — одна из причин краха СССР.</text:span></text:p><text:p text:style-name="Footnote"><text:span text:style-name="T1">Но если не задумываться о том, молодые </text:span><text:span text:style-name="T3">какие — по их нравственно-этическим и интеллектуальным показателями — </text:span><text:span text:style-name="T1">должны приходить во власть, а пропускать в неё «Чацких нашего времени», то получится СПС: много слов, в бездумной части общества много иллюзорных надежд, а реально жизнь не становится лучше. </text:span></text:p><text:p text:style-name="P19">Поэтому и этот «небольшой сегмент пожилых людей» не принадлежит к числу умудрённых жизнью.</text:p></text:note-body></text:note></text:span>. &lt;...&gt;</text:p>
      <text:p text:style-name="Òåêñò_20_âñòàâêè"><text:span text:style-name="T10">С “ЯБЛОКОМ” происходят те же самые процессы. Наряду со снижением рейтинга происходит и обеднение имиджа самой партии и её лидера Г.Явлинского</text:span><text:span text:style-name="Footnote_20_Symbol"><text:note text:id="ftn9" text:note-class="footnote"><text:note-citation>4</text:note-citation><text:note-body><text:p text:style-name="Footnote"><text:span text:style-name="T1"><text:s/>Происходит не «обеднение имиджа», а идейный багаж “Яблока”, какой он ни на есть, реально — атрибут прошлого, а жизнь течёт, миропонимание людей изменяется, однако “Яблоко” и сам Г.А.Явлинский отстали от этого процесса.</text:span></text:p></text:note-body></text:note></text:span><text:span text:style-name="T10">. С точки зрения большинства участников групп, Явлинский в последнее время “просто куда-то исчез”. В той (относительно небольшой по численности) части своего традиционного электората, которую сегодня сохранил Явлинский, преобладающая мотивировка сторонников выглядит так: “Мне просто нравится Явлинский”, “он умный человек”. Значительно реже говорилось, что у него “хорошая программа” (однако в чём заключается программа, ни один из сторонников ответить не смог</text:span><text:span text:style-name="Footnote_20_Symbol"><text:note text:id="ftn10" text:note-class="footnote"><text:note-citation>5</text:note-citation><text:note-body><text:p text:style-name="Footnote"><text:span text:style-name="T1"><text:s/>Но на этот вопрос вряд ли может ответить </text:span><text:span text:style-name="T3">внятно </text:span><text:span text:style-name="T1">и сам Григорий Алексеевич, хотя он способен произнести множество слов по любой предложенной ему теме.</text:span></text:p></text:note-body></text:note></text:span>). </text:p>
      <text:p text:style-name="P8">Сегодняшний электорат “ЯБЛОКА” выглядит достаточно однородным и состоит из людей, которых можно назвать “яблочными традиционалистами”, чаще с высшим образованием. Впрочем, в период президентских выборов 2000 г. к Явлинскому <text:soft-page-break/>пришел специфический “интеллигентски-протестный” электорат крупных городов, в первую очередь Москвы. &lt;...&gt; </text:p>
      <text:p text:style-name="Òåêñò_20_âñòàâêè"><text:span text:style-name="T10">Обсуждение в фокус-группах вопроса о содержании рыночных реформ как в контексте программы СПС и “ЯБЛОКА”, так и при прямой постановке вопроса “В чём должны состоять реформы?” рисует удручающую картину полного исчезновения представлений о реформах из общественного сознания</text:span><text:span text:style-name="Footnote_20_Symbol"><text:note text:id="ftn11" text:note-class="footnote"><text:note-citation>1</text:note-citation><text:note-body><text:p text:style-name="Footnote"><text:span text:style-name="T1"><text:s/>Это очень важный показатель в сочетании с общим падением авторитета лидеров политических партий.</text:span></text:p></text:note-body></text:note></text:span>. </text:p>
      <text:p text:style-name="P8">На вопрос о том, какие партии являются сторонниками продолжения экономических реформ в России, было дано очень много ответов “не знаю”, а также много ответов, что такой партией является “Единая Россия”. СПС и “ЯБЛОКО” назывались тоже, однако на просьбу высказаться конкретнее в массовом порядке звучало всё то же “не знаю”».</text:p>
      <text:p text:style-name="P14">В том же номере “Независимой газеты” опубликованы материалы экспертного семинара “Кому и какие правые нужны сегодня”. На нём Сергей Белановский, представленный в качестве политического консультанта, продолжил изложение своей позиции по вопросу о несостоятельности СПС и “Яблока” в качестве правых партий:</text:p>
      <text:p text:style-name="P8">«В своих размышлениях я всегда исходил и продолжаю исходить из того, что стране и власти нужен какой-то стратегический курс. И, кроме слов “продолжение реформ”, мне не приходят как-то в голову другие слова, которые могут выражать мои мысли. Я считаю, что в основе голосования людей и за “ЯБЛОКО”, и за СПС, по крайней мере в период массового электорального подъема этих партий, лежали как раз надежды на то, что они являются какими-то интеллектуальными носителями этого курса, хотя пока они ещё не до конца сумели это прояснить. Но, к сожалению, я должен сказать, что эта надежда обманута. Я обвиняю правые партии, лидеров правых партий в том, что они в этом смысле обманули своих избирателей. Нас всех, если хотите. Потому что то, что они делают, это, по сути дела, пиаровская подмена. </text:p>
      <text:p text:style-name="P8">Что такое пиаровская подмена? Это какое-то такое поддакивание избирателю. То есть существует известная максима — она, к сожалению, усвоена в политтехнологических кругах и среди самих политиков, — что политик должен говорить то, что хочется слышать избирателю. Это говорится в открытую, и поражает то, что даже как-то не осознаётся подлинный смысл этой фразы. Не осознается её омерзительность, если угодно. И самое главное, не осознается её неконструктивность как, если на то пошло, пиаровской стратегии». </text:p>
      <text:p text:style-name="P14">Но главное, что связано с явлением, названным С.Белановским «пиаровской подменой», состоит в другом: </text:p>
      <text:p text:style-name="P2">Так называемая «пиаровская подмена» создаёт условия (необходимые, но недостаточные), в которых, пока одни болтают, но ничего не делают, а другие внимают пустой болтовне и тоже ничего не делают, в обществе может сложиться новая по<text:soft-page-break/>литическая сила, обладающая решимостью и волей для того, чтобы тем или иным способом отстранить болтунов от власти и осуществить свои намерения. </text:p>
      <text:p text:style-name="ÍîðìÂûäåëåí"><text:span text:style-name="T1">И горе обществу, если политическая сила, обладающая решимостью и волей, будет неправедна, как то было в России перед приходом к власти марксистов-троцкистов в 1917 г., с которыми большевики тех лет не смогли размежеваться идейно, огласив праведную концепцию организации жизни общества и путей перехода к ней; а равно и в Германии перед приходом к власти гитлеровской НСДАП в 1933 г., которую многие недоумки расценивают как «германское издание» ВКП (б)</text:span><text:span text:style-name="Footnote_20_Symbol"><text:note text:id="ftn12" text:note-class="footnote"><text:note-citation>1</text:note-citation><text:note-body><text:p text:style-name="Footnote"><text:span text:style-name="T1"><text:s/>Т.е. слова «пиаровская подмена» — термин новый, а само явление — достаточно старое и хорошо обкатанное в политической сценаристике и режиссуре политических постановок.</text:span></text:p></text:note-body></text:note></text:span>.</text:p>
      <text:p text:style-name="P14">Сделав это уточнение, снова обратимся к материалам экспертного семинара:</text:p>
      <text:p text:style-name="Òåêñò_20_âñòàâêè"><text:span text:style-name="T11">«Модест Колеров, генеральный директор ИА </text:span><text:span text:style-name="T7">Regions.ru</text:span><text:span text:style-name="T6">.</text:span><text:span text:style-name="T10"> Я искренне не понимаю, что теперь значит мифологема реформы. В 1991 году понимал, в 1992-м понимал, но в 2002 году мы объектом реформы имеем совсем иную реальность. Что, условно говоря, реформирует сейчас Греф? То, что нареформировал Чубайс? И в чём состоит нынешний пафос реформ</text:span><text:span text:style-name="Footnote_20_Symbol"><text:note text:id="ftn13" text:note-class="footnote"><text:note-citation>2</text:note-citation><text:note-body><text:p text:style-name="Footnote"><text:span text:style-name="T1"><text:s/>Короче: нет Идеи общественной в целом значимости, и потому пока толпа это терпит, вождям “правых” и их спонсорам остаётся набивать карманы по способности.</text:span></text:p></text:note-body></text:note></text:span><text:span text:style-name="T10">? Реформировать то, что нареформировал Греф, наверное. Потому что реальность зыбкая, нестатичная, она расползается в руках, и с прежними знаменами мы к ней просто никак не можем подойти. А эта прежняя реформа — знамя, которое дорого, но ничего уже не значит, кроме героизма. Но в преодолении социально-политической реальности героизм не поможет</text:span><text:span text:style-name="Footnote_20_Symbol"><text:note text:id="ftn14" text:note-class="footnote"><text:note-citation>3</text:note-citation><text:note-body><text:p text:style-name="Footnote"><text:span text:style-name="T1"><text:s/>В преодолении социально-экономической порочной или ущербной реальности то, что называется «героизм» — естественная норма жизни.</text:span></text:p></text:note-body></text:note></text:span>. </text:p>
      <text:p text:style-name="Òåêñò_20_âñòàâêè"><text:span text:style-name="T10">С моей точки зрения, имеет место быть радикальная переориентация правой риторики на тупые прикладные, шкурные интересы. Мы отказываемся от реформ, мы выбираем интересы. Но, чтобы не попасть в плен к интересам кланов, и так далее, и тому подобное, мы, наверное, должны выбирать интересы, которые сфокусированы на личности. Я с большим уважением отношусь к левым. Что-то у них есть свежее в последнее время. Но ясно, что левые не способны на формирование индивидуалистических интересов. И как раз личные индивидуалистические, шкурные интересы, то есть интересы как личные переживания социальности, — это и есть тот фокус, в котором может, наверное, проявиться правая, либеральная, рыночная проблематика. Другими словами, интересы личности</text:span><text:span text:style-name="Footnote_20_Symbol"><text:note text:id="ftn15" text:note-class="footnote"><text:note-citation>4</text:note-citation><text:note-body><text:p text:style-name="Footnote"><text:span text:style-name="T1"><text:s/>Тут бы пояснить: интересы какой личности? с какой нравственностью? Иначе мы де факто получаем новое издание анекдота брежневской поры из серии «про чукчу»: </text:span><text:span text:style-name="T3">Был тогда лозунг «Всё во имя человека, всё для блага человека!» Чукча по возвращении из Москвы с очередного съезда рассказывает своим землякам: “Я этого человека даже видел!”</text:span></text:p><text:p text:style-name="P19">Теперь таких “человеков” стало несколько больше: Гусинский, Березовский, Смоленский, и др. А один из них — Абрамович — даже стал «начальником Чукотки».</text:p></text:note-body></text:note></text:span><text:span text:style-name="T10"> как фокус рыночного движения. </text:span></text:p>
      <text:p text:style-name="Òåêñò_20_âñòàâêè"><text:soft-page-break/><text:span text:style-name="T11">Виталий Найшуль</text:span><text:span text:style-name="Footnote_20_Symbol"><text:note text:id="ftn16" text:note-class="footnote"><text:note-citation>1</text:note-citation><text:note-body><text:p text:style-name="Footnote"><text:span text:style-name="T1"><text:s/>Некогда именно он был назван радио “Свобода” истинным закулисным отцом ваучера и ваучерной приватизации.</text:span></text:p></text:note-body></text:note></text:span><text:span text:style-name="T11">, директор Института национальной модели экономики.</text:span><text:span text:style-name="T10"> Хочу сделать короткое замечание. Прежде всего — о слове «правый». У меня такое впечатление, что этот термин совершенно некорректно используется и это порождает и на аналитическом уровне, и на политическом уровне конфуз. Потому что там, откуда этот термин взят, это не правые, а, вообще говоря, консервативные круги. В Америке говорят, что один из лучших измерителей правизны — это количество прихожан среди избирателей данной партии, которое показывает, является ли она правой. А отнюдь не её отношение к изменению налогового законодательства и тому подобным вещам. </text:span></text:p>
      <text:p text:style-name="Òåêñò_20_âñòàâêè"><text:span text:style-name="T10">Но если это не правые, то кто же они? Мне кажется, что это идеологические европеизаторы. И они отличаются от практических европеизаторов, которые могут выступать гораздо более эффективно — от имени существующей власти. Но у идеологических европеизаторов есть целый ряд достоинств — они лучше говорят. У них больше слов, которые доступны для понимания с оттенками и которые находятся в культурном обиходе гораздо дольше. И, вообще говоря, все остальные позиции становятся невнятными по отношению к борьбе за рынок, демократию или к каким-то другим фракциям. Это даёт конкурентное преимущество</text:span><text:span text:style-name="Footnote_20_Symbol"><text:note text:id="ftn17" text:note-class="footnote"><text:note-citation>2</text:note-citation><text:note-body><text:p text:style-name="Footnote"><text:span text:style-name="T1"><text:s/>Тогда спрашивается, если у них больше слов и их лучше понимают «с оттенками», то куда девался их электорат? Может действительно: слов у них больше, а смысла в словах нет. Люди это понимают и покидают ряды “электората”?</text:span></text:p></text:note-body></text:note></text:span>. </text:p>
      <text:p text:style-name="Òåêñò_20_âñòàâêè"><text:span text:style-name="T11">Леонтий Бызов, ведущий научный сотрудник Российского независимого института социальных и национальных проблем.</text:span><text:span text:style-name="T10"> Основная причина низкого результата правых лежит, с моей точки зрения, в первую очередь в позиционировании президента и в позиционировании того, что называется политическим центром</text:span><text:span text:style-name="Footnote_20_Symbol"><text:note text:id="ftn18" text:note-class="footnote"><text:note-citation>3</text:note-citation><text:note-body><text:p text:style-name="Footnote"><text:span text:style-name="T1"><text:s/>Эту фразу можно понять в том смысле, что причина кризиса так называемых «правых» состоит в том, что президент какими-то своими действиями подрывает авторитет так называемых «правых»; и, по всей видимости, «центр» тоже вытесняет “правых” с их идеологических позиций. </text:span></text:p></text:note-body></text:note></text:span><text:span text:style-name="T10">. Здесь вот говорят о партии реформ. На самом деле реформ сейчас общество ждёт от Глазьева</text:span><text:span text:style-name="Footnote_20_Symbol"><text:note text:id="ftn19" text:note-class="footnote"><text:note-citation>4</text:note-citation><text:note-body><text:p text:style-name="Footnote"><text:span text:style-name="T1"><text:s/>Общество? — Это вряд ли, хотя и у С.Глазьева есть свой “электорат”.</text:span></text:p></text:note-body></text:note></text:span><text:span text:style-name="T10">, но никак не от Чубайса и не от Немцова. Потому что речь идёт о реформе того олигархического строя, который сложился в 90-е годы. В этом смысле правые — в первую очередь это касается СПС — приобрели явные охранительные черты</text:span><text:span text:style-name="Footnote_20_Symbol"><text:note text:id="ftn20" text:note-class="footnote"><text:note-citation>5</text:note-citation><text:note-body><text:p text:style-name="Footnote"><text:span text:style-name="T1"><text:s/>По отношению к этому кланово-олигархическому строю.</text:span></text:p></text:note-body></text:note></text:span><text:span text:style-name="T10">. То есть это небольшой социальный слой, вполне удовлетворённый тем, что происходит в стране. </text:span><text:span text:style-name="T12">Это представители крупного капитала и высшая часть среднего слоя, которые не хотят перемен, а хотят сохранить нынешнюю систему, когда крупный капитал играет в стране достаточно значительную роль во всех сферах</text:span><text:span text:style-name="Footnote_20_Symbol"><text:note text:id="ftn21" text:note-class="footnote"><text:note-citation>6</text:note-citation><text:note-body><text:p text:style-name="Footnote"><text:span text:style-name="T1"><text:s/>Ради того, чтобы большинство населения продолжало нищенствовать, либо безропотно терпело предложенные ему олигархией условия из боязни нищеты. — Если эти слова добавить, то выделенная нами курсивом фраза обретёт законченность.</text:span></text:p></text:note-body></text:note></text:span>». </text:p>
      <text:p text:style-name="P14"><text:soft-page-break/>Из всего этого можно понять, что в России среди раскрученных политических партий правых нет, а есть только имитаторы своей правоты, авторитет которых свёлся к “фотогеничности” и “обаятельности”, поскольку в обществе большинству непонятны их «идеи реформ»; а кроме того, есть и те, кто <text:s/>может убедительно показать и объяснить другим, что и идей-то нет, а есть один пустой трёп, что тоже не способствует росту авторитета этих партий и их лидеров. </text:p>
      <text:p text:style-name="Plain_20_Text"><text:span text:style-name="T1"><text:s/>Это с одной стороны вызывает отток “электората” с «поля политической активности» в область политической апатии, а с другой стороны вызывает у политических сценаристов потребность в дееспособной партии правого толка, место которой в системе структурирования интересов и надежд пока вакантно. О кризисе левых партий речь не ведётся, потому что Г.Зюганов и К</text:span><text:span text:style-name="T13">О</text:span><text:span text:style-name="T1"> успешно “окучивают” свою часть «электорального поля», хотя «идея реформ» у «левых» выражена столь же невнятно, как и у «правых», а их пустой трёп состоит из другого набора слов.</text:span></text:p>
      <text:p text:style-name="P14">Но есть ещё одно обстоятельство, относящееся к сфере политической аналитики, из которой отчасти проистекает реальная политика. Эксперты, обслуживающие толпо-“элитаризм”, — большей частью «левополушарные», т.е. мыслят пустыми словесными формами: «правые — левые», «курс реформ» и т.п., а не содержанием: «реальность зыбкая, она расползается в руках» и т.п. При таком словесном способе мышления, подчас «свободном» от норм какой бы то ни было логики, их экспертиза настолько жизненно состоятельна, насколько употребляемые ими формы связаны с реальным содержанием жизненных процессов, которое от них постоянно ускользает, как это видно из обмена мнениями на семинаре.</text:p>
      <text:p text:style-name="P14">Этот абстрактный формализм экспертизы есть закономерное выражение очень серьёзных сбоев в алгоритмике психики каждого из них: </text:p>
      <text:list xml:id="list30437351" text:style-name="WW8StyleNum">
        <text:list-item>
          <text:p text:style-name="P11">это и проблемы с различением разнокачественностей в смысле «это — не это», в результате чего в психику не попадает принципиально новая для неё информация; </text:p>
        </text:list-item>
        <text:list-item>
          <text:p text:style-name="P11">и проблемы внимания, от которого ускользают действительно значимые события; </text:p>
        </text:list-item>
        <text:list-item>
          <text:p text:style-name="P11">и проблемы огрубелости чувств; </text:p>
        </text:list-item>
        <text:list-item>
          <text:p text:style-name="P11">и проблемы утраты воображения, что исключает моделирование и ограничивает творчество комбинаторикой элементов старого, исключая создание чего-либо принципиально нового. </text:p>
        </text:list-item>
      </text:list>
      <text:p text:style-name="Plain_20_Text"><text:span text:style-name="T1"><text:s/>Под воздействием всех названных особенностей его личностной культуры психической в целом деятельности человек становится подобен бесчувственному автомату, отрабатывающего некую программу</text:span><text:span text:style-name="Footnote_20_Symbol"><text:note text:id="ftn22" text:note-class="footnote"><text:note-citation>1</text:note-citation><text:note-body><text:p text:style-name="Footnote"><text:span text:style-name="T1"><text:s/>Содержание этого абзаца наиболее детально раскрыто в гл. 7 работы ВП СССР “Диалектика и атеизм: две сути несовместны” (СПб, 2001 г.), распространяемой на компакт-дисках в составе Информационной базы ВП СССР и представленной в интернете на сайтах</text:span> <text:span text:style-name="WW-Hyperlink">www.dotu.ru</text:span><text:span text:style-name="T6">, </text:span><text:span text:style-name="WW-Hyperlink"><text:span text:style-name="T6">www.kpe.ru</text:span></text:span><text:span text:style-name="T6">, </text:span><text:span text:style-name="WW-Hyperlink"><text:span text:style-name="T6">www.mera.com.ru</text:span></text:span><text:span text:style-name="T6">, </text:span><text:span text:style-name="WW-Hyperlink"><text:span text:style-name="T6">www.vodaspb.ru</text:span></text:span><text:span text:style-name="T6">.</text:span></text:p></text:note-body></text:note></text:span><text:span text:style-name="T1">, вследствие чего встаёт вопрос: </text:span><text:span text:style-name="T3">откуда, как и какая именно программа поведения попала в его психику?</text:span></text:p>
      <text:p text:style-name="Plain_20_Text"><text:span text:style-name="T1">Все эти обстоятельства, пожалуй, наиболее ярко выразились в приведённом выше мнении В.Найшуля о правомочности употребления слова «правый». С его точки зрения упот­ребление в России этого слова неправомочно. Но того, что употребление слова «пра­вый» к партиям на Западе тоже неправомочно, В.Найшуль не замечает. В контексте западной политической жизни «консерватор», т.е. стремящийся к сохранению и в будущем порядков настоящего и прошлого, и «правый» — одно и то же. Но из следующего предложения можно узнать, что одним из показателей «правизны» является количество прихожан среди электората (и по всей видимости, — среди членов самой партии). </text:span><text:span text:style-name="T2">Количество прихожан в качестве показателя «правизны» партии по существу должно подразумевать, что деятельность партии как-то связана с её отношением к Божиему Промыслу.</text:span><text:span text:style-name="T1"> Но этот вопрос можно рассматривать как в аспекте формального соблюдения ритуалов господствующих в </text:span><text:soft-page-break/><text:span text:style-name="T1">обществе культов вероучений, так и в аспекте личностных взаимоотношений с Богом каждого из партийцев и каждого из представителей «электората» партии. </text:span></text:p>
      <text:p text:style-name="P1">При рассмотрении этой проблематики в аспекте неформальной личностной религии каждого по совести и вере Богу неизбежно необходимо дать внятный ответ и на вопрос о смысле Промысла в каждую историческую эпоху, поскольку без ответа на него ритуально безупречный консерватизм «правых» партий способен войти в конфликт с Промыслом в тех случаях, когда консерватизм защищает в жизни общества то, что Промысел приговорил к искоренению или преобразованию.</text:p>
      <text:p text:style-name="Plain_20_Text"><text:span text:style-name="T1">Собственно только на основании ответа на вопрос о смысле Промысла в каждую историческую эпоху, подтверждаемого и корректируемого Свыше знамениями Языка Жизни, и можно дать ответ на вопрос: </text:span><text:span text:style-name="T3">кто — правый, т.е. нравственно праведен; а кто — левый, т.е. лукавит и упорствует по каким-то причинам в своих заблуждениях?</text:span></text:p>
      <text:p text:style-name="P1">Но для атеистов, каковыми являются все приверженцы толпо-“элитаризма”, ответы на вопросы, раскрывающие суть проблематики смысла Промысла в каждую историческую эпоху, — либо «вздор» (потому, что для материалистических атеистов Бога якобы нет), либо — выражение демонических притязаний на власть в обществе (потому, что для идеалистических атеистов, каковыми являются служители культов всех религий, в том числе и иерархи всех церквей имени Христа, Промысел Божий якобы абсолютно неисповедим).</text:p>
      <text:p text:style-name="Plain_20_Text"><text:span text:style-name="T1">И соответственно, если дать определённый ответ о смысле Промысла в России в текущую историческую эпоху </text:span><text:span text:style-name="T3">— этим собственно и занята общественная инициатива Внутренний Предиктор СССР, —</text:span><text:span text:style-name="T1"> то обретут определённый жизненно состоятельный смысл требования, предъявляемые С.Белановским к новой правой партии:</text:span></text:p>
      <text:p text:style-name="P9">«Политическая функция новой партии </text:p>
      <text:p text:style-name="P8">Новая партия должна стать авангардом продолжения реформ, осуществляющим просветительские и правозащитные функции, а также выполняющим роль морального авторитета. Деятельность партии должна реально осуществляться на местах. </text:p>
      <text:p text:style-name="P8">Партия должна иметь зафиксированную в уставе четкую идейную позицию, не допускающую перерождения её в левую, популистскую или “социальную” партию. Помимо устава чистота идейной позиции должна гарантироваться личными качествами людей, которые станут лидерами. </text:p>
      <text:p text:style-name="P8">В ближайшей исторической перспективе новая партия не станет серьезным электоральным конкурентом “Единой России” в силу принципиального различия в их позиционировании, поскольку, согласно самым разным исследованиям, электорат идейных сторонников реформ слабо пересекается с электоратом, голосующим по принципу личного доверия к президенту В.Путину. </text:p>
      <text:p text:style-name="P8">Появление новой партии реформ поможет внести ясность в позиционирование центристской партии “Единая Россия”, основной функцией которой станет “движение влево” не в смысле усиления популизма в своей агитации, а в смысле сужения электорального поля КПРФ и других популистских партий. </text:p>
      <text:p text:style-name="P9">Позиционирование новой партии </text:p>
      <text:p text:style-name="P8"><text:soft-page-break/>Содержание идеи политического курса. Политический курс страны, за реализацию которого выступает новая партия, должен быть сформулирован путем выдвижения на первый план реальной, значимой и решаемой проблемы, понятной населению, и взаимосвязанной с другими проблемами как нитка, за которую нужно потянуть, чтобы распутать весь клубок». </text:p>
      <text:p text:style-name="Plain_20_Text"><text:span text:style-name="T1">Если же не вдаваться в вопрос о </text:span><text:span text:style-name="T3">смысле Промысла в нашу историческую эпоху,</text:span><text:span text:style-name="T1"> то высказанные С.Белановским требования к правой партии обречены остаться пустыми словами, а в основе деятельности правых по-прежнему будут лежать не идеи, выражающие благую перспективу развития и доступные пониманию остального общества, а сомнительная обаятельность их лидеров и притязания на безответственную власть над обществом с целью удовлетворения шкурных интересов как собственно корпорации лидеров разного уровня самих политических партий, так и ещё в большей степени интересов их кукловодов и политических сценаристов и их хозяев.</text:span></text:p>
      <text:p text:style-name="Plain_20_Text"><text:span text:style-name="T1">Конечно и без ответа на эти вопросы можно предпринять попытку построить новую политическую партию хоть «правого», хоть «левого» толка. Но в этом случае она ничем не будет отличаться от уже существующих толпо-“элитарных” партий. Поэтому вопрос можно поставить иначе: </text:span><text:span text:style-name="T3">какие принципы в случае построения партии на основе пустого трёпа всё же смогут обеспечить эффективность её деятельности в толпо-“элитарном” обществе?</text:span><text:span text:style-name="T1"> Один из возможных ответов на вопрос о такого рода организационных принципах деятельности толпо-“элитарных” партий находим в “Комсомольской правде”.</text:span></text:p>
      <text:h text:style-name="P4" text:outline-level="1">1.2. «Планета обезьян» — решение ли это проблемы? </text:h>
      <text:p text:style-name="P14">“Комсомольская правда” 16.11.2002 г. весьма своевременно по отношению к рассматриваемой нами проблематике опубликовала беседу с психологом Дмитрием Азаровым под заголовком “В душе мы по-прежнему обезьяны”. Приведём один из её фрагментов. Д.Азаров сообщает:</text:p>
      <text:p text:style-name="Òåêñò_20_âñòàâêè"><text:span text:style-name="T8">«</text:span><text:span text:style-name="T10">Мы провели … эксперимент, в результате которого нам удалось сократить число бракоразводных процессов в семьях дальневосточных рыбаков. Об этом нас попросило местное начальство, которое было обеспокоено частыми семейными неурядицами, что отражалось на работе. Мы попросили мужей и жен каждый вечер смотреть друг другу в глаза не менее 10 минут. И что вы думаете: в семьях рыбаков наступили мир и благодать!</text:span></text:p>
      <text:p text:style-name="P8">— Только из-за детской игры «кто кого переглядит»?!</text:p>
      <text:p text:style-name="Òåêñò_20_âñòàâêè"><text:span text:style-name="T10">— Секрет — в той же обезьяньей природе. Среди самцов пристальный и долгий взгляд означает вызов, а в сочетании с улыбкой (оскалом) еще и угрозу. Поэтому рыбаки, находящиеся долгое время на корабле в мужском коллективе, инстинктивно выбирают максимально неконфликтную манеру поведения: глаза при встрече сразу отводятся в сторону. За месяцы плавания и путины это входит в привычку. И, вернувшись домой, мужчины продолжали отводить глаза, что женами расценивалось как сокрытие правды (изменил) или нелюбовь. И действительно, такое «поведение глаз» противоречит природе, поскольку любящий обезьяний самец при встрече с </text:span><text:soft-page-break/><text:span text:style-name="T10">самкой смотрит ей в глаза. А у моряков просто выработалась привычка опускать глаза. Поэтому мы и предложили этим семьям поиграть в «гляделки». </text:span><text:span text:style-name="T6">&lt;…&gt;</text:span></text:p>
      <text:p text:style-name="P8">— Ну в личной жизни мы все похожи на четырехлапых. Но у нас есть интеллект, и мы посылаем корабли в космос. Как можно поставить знак равенства между нами и теми, кто сидит в зоопарке?</text:p>
      <text:p text:style-name="Òåêñò_20_âñòàâêè"><text:span text:style-name="T10">— Большую роль в поведении людей играет психология, а не IQ</text:span><text:span text:style-name="Footnote_20_Symbol"><text:note text:id="ftn23" text:note-class="footnote"><text:note-citation>1</text:note-citation><text:note-body><text:p text:style-name="Footnote"><text:s/>«<text:span text:style-name="T6">IQ</text:span><text:span text:style-name="T1">» — аббревиатура, обозначающая «коэффициент интеллекта», определяемый в западной традиции психологической науки на основе специально разработанных для этой цели тестов.</text:span></text:p></text:note-body></text:note></text:span><text:span text:style-name="T10">. Высокоинтеллектуальны всего 10 процентов населения. Они же занимают большинство руководящих постов. И они же больше всего походят повадками на обезьян. Крутых обезьян. Например, «альфа-самец» — вожак обезьяньего стада — так же хорошо узнаваем среди своих «подчиненных», как и президент крупной фирмы. Его легко узнать, потому что он держится прямо, чтобы казаться более высоким, издает громкие звуки и подолгу смотрит собеседнику в глаза, не моргая. </text:span></text:p>
      <text:p text:style-name="P8">— Но одно дело — управлять хвостатыми, а другое — гомо сапиенс!</text:p>
      <text:p text:style-name="P8">— Нет никакой разницы! Правда, у разных пород обезьян методы управления сильно разнятся. </text:p>
      <text:p text:style-name="P8">ВОЖАК ГОРИЛЛА относится к членам своего стада как к родным. Придя в ярость из-за бестолковости подопечных, он способен наорать. Но он не мстителен. Среди начальников таких людей сколько угодно.</text:p>
      <text:p text:style-name="P8">ВОЖАК МАКАКА — страшный деспот, который занимает свое место благодаря физической силе и соблюдает жесткую дистанцию в отношении с подчиненными. Такого типа шефы обычно руководят большими концернами с пирамидальной структурой.</text:p>
      <text:p text:style-name="P15">ВОЖАК ШИМПАНЗЕ наиболее способен манипулировать массами, так как умеет проводить гибкую политику. Менее заметный, чем другие обезьяньи вожди, более любезный и общительный шимпанзе правит благодаря своим союзникам и сообщникам. Напоминает это вам некоторых политических лидеров?»</text:p>
      <text:p text:style-name="Plain_20_Text"><text:span text:style-name="T1">Фактически эта публикация “Комсомольской правды” признаёт, что в обществе современной цивилизации господствующим является животный тип строя психики. И как можно понять из неё, многие проблемы в жизни людей являются результатом того, что они забыли о своих инстинктах, продолжая бессознательно отрабатывать инстинктивные программы и реагировать инстинктивно — бессознательно — на отработку такого рода программ поведения другими людьми, в том числе и в обстоятельствах, не соответствующих предназначению и алгоритмике самих инстинктивных программ поведения. Это неизбежно приводит к вопросу о том:</text:span><text:span text:style-name="T3"> как разрешить конфликт между забытыми инстинктами и требованиями жизни в цивилизации?</text:span><text:span text:style-name="T1"> Но хотя прямого ответа на него в цитированной статье нет, тем не менее в ней есть фрагмент, который может быть воспринят в качестве жизненно состоятельного рецепта решения этой проблемы. С него и начинается рассматриваемая статья:</text:span></text:p>
      <text:p text:style-name="P8"><text:soft-page-break/>«Как это ни прискорбно, Дарвин всё-таки был прав. Мы — не от Бога, мы — из джунглей. Оказывается, мы любим, завоевываем авторитет, подчиняемся и ссоримся, в общем, строим свои отношения с окружающими по-обезьяньи. Миром до сих пор правит древний язык тела, жестов и мимики, на котором говорили когда-то наши лохматые предки. На уровне подсознания мы ему по-прежнему следуем.</text:p>
      <text:p text:style-name="P10">Чтобы бизнес пошёл, нужно вести его, как горилла</text:p>
      <text:p text:style-name="Òåêñò_20_âñòàâêè"><text:span text:style-name="T10">— Дмитрий Александрович, так с чего вы вдруг взяли, что мы недалеко ушли от своих диких сородичей</text:span>?</text:p>
      <text:p text:style-name="Òåêñò_20_âñòàâêè"><text:span text:style-name="T10">— Все началось с того, что мы с коллегами однажды решили провести любопытный эксперимент. Мы собрали группу московских бизнесменов, у которых не очень ладились дела. И превратили их на время в обезьян. Две недели мы учили их азам древнего языка жестов и мимики, которые использовали наши далёкие предки. И в итоге через некоторое время у наших подопытных</text:span><text:span text:style-name="Footnote_20_Symbol"><text:note text:id="ftn24" text:note-class="footnote"><text:note-citation>1</text:note-citation><text:note-body><text:p text:style-name="Footnote"><text:span text:style-name="T1"><text:s/>Бизнесменов-“обезьян” — надо бы добавить в цитируемый текст.</text:span></text:p></text:note-body></text:note></text:span><text:span text:style-name="T10"> стало всё получаться! Бизнес пошел в гору. Один из участников эксперимента с удивлением признался, что, оказывается, просто добиться уважения и доверия у окружающих людей: надо только посмотреть на мир через «обезьяньи очки».</text:span></text:p>
      <text:p text:style-name="P8">— И что же через них видно?</text:p>
      <text:p text:style-name="P8">— Как известно, Дарвин сегодня не в фаворе. Люди предпочитают думать о своем инопланетном или божественном происхождении. Но исследователи, анализируя повадки обезьян, неизбежно приходят к выводу: если мы и не являемся дальними родственниками мартышек, то своими манерами очень мало отличаемся от них».</text:p>
      <text:p text:style-name="P14">Может показаться, что остаётся только сделать обобщающий вывод: если бизнес «пошёл в гору» после перехода бизнесменов на забытые ими нормы обезьяньих взаимоотношений, то и все прочие дела, которые в обществе не ладятся, включая политику, могут быть с успехом переведены на эти же принципы. </text:p>
      <text:p text:style-name="ÍîðìÂûäåëåí"><text:span text:style-name="T1">Иными словами, нужна не новая «правая партия», а надо лидеров прежних партий и думских фракций отправить в «школу обезьяньих повадок» Д.Азарова, после чего они, получив </text:span><text:span text:style-name="T3">соответствующее образование, </text:span><text:span text:style-name="T1">запросто смогут увлечь за собой массы, что придаст политической жизни толпо-“элитарной” России «второе дыхание».</text:span></text:p>
      <text:p text:style-name="Plain_20_Text"><text:span text:style-name="T1">Но если выйти из норм «обезьяньей этики», то невозможно не увидеть ещё одно обстоятельство, которое профессиональный психолог должен бы понимать: </text:span><text:span text:style-name="T3">в нормальной познавательной деятельности человека последовательность такова — </text:span><text:span text:style-name="T4">сначала появляется вопрос, а потом возникает ответ на него</text:span><text:span text:style-name="T9">.</text:span></text:p>
      <text:p text:style-name="Plain_20_Text"><text:span text:style-name="T1">Если же ответ </text:span><text:span text:style-name="T3">(тем более даваемый в неявной или иносказательной форме)</text:span><text:span text:style-name="T1"> упреждает вопрос, и это происходит в условиях подавления воли и переключения внимания человека с самоконтроля на что-то другое</text:span><text:span text:style-name="Footnote_20_Symbol"><text:note text:id="ftn25" text:note-class="footnote"><text:note-citation>2</text:note-citation><text:note-body><text:p text:style-name="Footnote"><text:span text:style-name="T1"><text:s/>А это имеет место как на уроках в школе, так и при чтении развлекательно-курьёзных по форме газетных статей, к числу которых принадлежит и рассматриваемая.</text:span></text:p></text:note-body></text:note></text:span><text:span text:style-name="T1">, то это — программирование бессознательных уровней пси</text:span><text:soft-page-break/><text:span text:style-name="T1">хики. При этом </text:span><text:span text:style-name="T3">ответ на вопрос, не поставленный прямо и гласно, во-первых, формирует мнение по этому вопросу, и во-вторых, препятствует свободной постановке этого вопроса самим индивидом впоследствии, что в свою очередь препятствует и получению им какого-то иного по содержанию и форме ответа на этот же вопрос.</text:span></text:p>
      <text:p text:style-name="P14">Тем не менее применить этот рецепт — обучать обезьяньим повадкам уже в школах — организационно-технически возможно. Но будет ли он жизненно состоятельным для человека? для народа? для человечества? Может быть, обезьян в биосфере Земли вполне хватает как по количеству и качеству их видов, так и по численности каждой из их разновидностей, а человек должен понять смысл своего бытия на Земле и строить свою жизнь (и личную, и общественную) соответственно этому смыслу на иных принципах?</text:p>
      <text:p text:style-name="Plain_20_Text"><text:span text:style-name="T1">На наш взгляд, это действительно так, хотя и в прошлом хватало индивидов пленённых мыслью о том, что человек — просто «голая обезьяна», которая защищается от Природы силою своего разума. Так задолго до появления рассмотренной нами столь двусмысленной публикации в “Комсомольской правде”, А.К.Толстой в своём стихотворении “Послание М.Н.Лонгвинову о дарвинисме” писал о попытке превратить Землю в «Планету обезьян»</text:span><text:span text:style-name="Footnote_20_Symbol"><text:note text:id="ftn26" text:note-class="footnote"><text:note-citation>1</text:note-citation><text:note-body><text:p text:style-name="Footnote"><text:span text:style-name="T1"><text:s/>В западной научно-фантастической литературе есть одноимённая повесть про такую планету, и недавно западный кинематограф разродился одноимённым фильмом на эту же тему.</text:span></text:p></text:note-body></text:note></text:span><text:span text:style-name="T1"> следующее:</text:span></text:p>
      <text:p text:style-name="P7">От скотов нас Дарвин хочет <text:line-break/>До людской возвесть средины — <text:line-break/>Нигилисты же хлопочут, <text:line-break/>Чтоб мы сделались скотины. </text:p>
      <text:p text:style-name="P7">В них не знамя, а прямое <text:line-break/>Подтвержденье дарвинисма, <text:line-break/>И сквозят в их диком строе <text:line-break/>Все симптомы атависма: </text:p>
      <text:p text:style-name="P7">Грязны, неучи, бесстыдны, <text:line-break/>Самомнительны и едки, <text:line-break/>Эти люди очевидно <text:line-break/>Норовят в свои же предки. </text:p>
      <text:p text:style-name="P6"><text:span text:style-name="T1">А что в Дарвина идеи</text:span><text:span text:style-name="Footnote_20_Symbol"><text:note text:id="ftn27" text:note-class="footnote"><text:note-citation>2</text:note-citation><text:note-body><text:p text:style-name="Footnote"><text:span text:style-name="T1"><text:s/>При этом следует честно признать, что подавляющее большинство тех, кто ссылается на Ч.Дарвина, отстаивая атеистическую точку зрения о происхождении человека от обезьяноподобного предка, сами его научных трудов не читали. Вдова же Дарвина после его смерти высказалась в том смысле, что Дарвин перестал верить в Бога, но Бог не перестал верить в Дарвина. Иными словами, конфликт Ч.Дарвина с господствующими церквями и библейским эгрегором (подменяющим собой Бога в сознании многих) вследствие отказа Ч.Дарвина от их вероучения — это ещё не конфликт Ч.Дарвина с Богом.</text:span></text:p></text:note-body></text:note></text:span><text:span text:style-name="T1"> <text:line-break/>Оба пола разубраны — <text:line-break/>Это бармы архирея <text:line-break/>Вздели те же обезьяны</text:span></text:p>
      <text:p text:style-name="P16"><text:span text:style-name="T1">Иными словами, специалисты по обезьяньим правам и повадками на страницах “Комсомольской правды” выразили «сухой остаток» научных потуг нигилистов за прошедшие полтора века в стремлении понять смысл бытия человека. В отличие от них, мы считаем, что улыбка человека должна отличаться от оскала обезьяны (в том числе и впавшей в политиканство) и должна производить иное впечатление как </text:span><text:span text:style-name="T3">на зверей, зомби, демонов (включая и человекообразных),</text:span><text:span text:style-name="T1"> так и на людей. И потому не надо учить человека смотреть на жизнь через «обезьяньи очки» и играть в жизни в обезьяну, <text:s/>подменяя её собой по правилам, подсказанным психологами от абстрактно-логического атеизма. Но надо учиться быть человеком </text:span><text:soft-page-break/><text:span text:style-name="T1">всем и каждому, кому Свыше дано принадлежать к биологическому виду </text:span><text:span text:style-name="T6">Homo Sapiens</text:span><text:span text:style-name="T1">. И надо помогать людям в том, чтобы они стали человеками. Собственно в этом и должна состоять миссия истинно правых партий и, прежде всего, — в России.</text:span></text:p>
      <text:h text:style-name="P4" text:outline-level="1">2. Преобразить себя и культуру, чтобы стать и быть человеками</text:h>
      <text:p text:style-name="Plain_20_Text"><text:span text:style-name="T1">И вопреки тому, что думают бесчувственные, невнимательные к себе и к Жизни «лево­полушарные» “ин­тел­лектуалы”, человек на Земле всё же — от Бога, хотя некогда и попал в «джунгли». Но это — предыстория нынешней глобальной цивилизации, которая не входит в тематику настоящей аналитической записки</text:span><text:span text:style-name="Footnote_20_Symbol"><text:note text:id="ftn28" text:note-class="footnote"><text:note-citation>1</text:note-citation><text:note-body><text:p text:style-name="Footnote"><text:span text:style-name="T1"><text:s/>Вопрос о предыстории рассмотрен в работе ВП СССР “Печальное наследие Атлантиды (Троцкизм — это «вчера», но никак не «завтра»)”. </text:span></text:p></text:note-body></text:note></text:span><text:span text:style-name="T1">. С той поры на протяжении всей истории нынешней глобальной</text:span> <text:span text:style-name="T1">цивилизации Человек пытается выбраться из «джунглей» более или менее осознанно. </text:span></text:p>
      <text:p text:style-name="Plain_20_Text"><text:span text:style-name="T1">При этом ответ на вопрос: </text:span><text:span text:style-name="T3">какое было прошлое?</text:span><text:span text:style-name="T1"> — менее значим, чем ответ на вопрос: </text:span><text:span text:style-name="T3">какого будущего мы хотим?</text:span><text:span text:style-name="T1"> Это так потому, что предопределённый Свыше идеал человечества — один, общий всем, а ошибки, вследствие которых Человек далёк от этого идеала, — у каждого свои. Поэтому для будущего более значимо, куда человек направляется, а не откуда он идёт.</text:span></text:p>
      <text:p text:style-name="ÍîðìÂûäåëåí"><text:span text:style-name="T1">И соответственно, чтобы выбраться из </text:span><text:span text:style-name="T3">«джунглей» с их законами</text:span><text:span text:style-name="T1"> в </text:span><text:span text:style-name="T2">человечность с её законами</text:span>,<text:span text:style-name="T9"> </text:span><text:span text:style-name="T1">качественно отличными от «законов джунглей», надо ясно отдавать себе отчёт в том, что человек — состоявшийся человек — не «голая обезьяна», хотя инстинкты и рефлексы это, действительно, — то, что обще всем высшим биологическим видам в биосфере Земли. </text:span></text:p>
      <text:p text:style-name="P14">Но если для животных инстинктивно обусловленное поведение — норма, то для Человека — «аварийный режим», режим выживания биологического вида, реализующийся тогда, когда общество в силу каких-то причин уклонилось от нормы — жизни в человечности, а его культура порочна в целом или в каких-то своих аспектах.</text:p>
      <text:p text:style-name="Plain_20_Text"><text:span text:style-name="T1">В режиме такого рода выживания </text:span><text:span text:style-name="T5">несостоятельный человек</text:span><text:span text:style-name="T3">, т.е. остановившийся в своём развитии или уклонившийся от возможности стать человеком вследствие ошибочного воспитания и воздействия на него господствующей культуры,</text:span><text:span text:style-name="T1"> достаточно часто — действительно не более, чем голая говорящая «обезьяна», то неудержимо наглая, то трусливо пакостливая, если судить по поведению многих из людей, в котором выражается организация алгоритмики психики каждого из них и характер порождения ими разнородных коллективных психик</text:span>. </text:p>
      <text:p text:style-name="P14">Но именно организация психики личности, старающейся стать человеком, и личности человека состоявшегося, характер порождаемой состоявшимися человеками коллективной психики это — то, что отличает их от голой говорящей «обезьяны», более или менее выдрессированной цивилизацией и изображающей из себя Человека. Суть в том, что:</text:p>
      <text:p text:style-name="P1">Человек — вне осознаваемого им осмысленно искреннего диалога с Богом по Жизни — невозможен. А при жизни на основе этого диалога человекам нет причин чиниться друг перед другом, притязать над господство друг над другом, пресмыкаться друг перед другом. </text:p>
      <text:p text:style-name="Plain_20_Text"><text:span text:style-name="T1">Вне этого диалога, </text:span>«<text:span text:style-name="T6">Homo Sapiens» </text:span><text:span text:style-name="T1">— по организации информационных потоков в его психике и информационных потоков, порождаемых ею (в том числе и в коллективной психике)</text:span>: </text:p>
      <text:list xml:id="list30433396" text:continue-numbering="true" text:style-name="WW8StyleNum">
        <text:list-item>
          <text:p text:style-name="P11">либо животное (когда его поведение почти безусловно подчинено инстинктам); </text:p>
        </text:list-item>
        <text:list-item>
          <text:p text:style-name="ÑïèñîêÒåêñò"><text:soft-page-break/><text:span text:style-name="T1">либо автомат (зомби), запрограммированный культурой или авторитетами (когда его поведение почти безусловно подчинено нормам культуры или авторитетным мнениям, включая и авторитетные мнения, составляющие культовые вероучения</text:span><text:span text:style-name="Footnote_20_Symbol"><text:note text:id="ftn29" text:note-class="footnote"><text:note-citation>1</text:note-citation><text:note-body><text:p text:style-name="Footnote"><text:span text:style-name="T1"><text:s/>При этом не важно, истинны эти мнения или ошибочны и ложны. Важно то, что для субъекта они — «книжные» или изустные слова, блокирующие его в чувственном восприятии и осмыслении Жизни.</text:span></text:p></text:note-body></text:note></text:span>); </text:p>
        </text:list-item>
        <text:list-item>
          <text:p text:style-name="ÑïèñîêÒåêñò"><text:span text:style-name="T1">либо демон, объективно ограниченный в его вседозволенности непосредственно Богом</text:span><text:span text:style-name="Footnote_20_Symbol"><text:note text:id="ftn30" text:note-class="footnote"><text:note-citation>2</text:note-citation><text:note-body><text:p text:style-name="Footnote"><text:span text:style-name="T1"><text:s/>Принципы ограничения демонической вседозволенности просты. Никто, кроме Бога не обладает всеведением и абсолютным предвидением. И никто не обладает способностью к выборке информации из потоков жизни, минуя Бога. Подача информации в психику каждого протекает под непосредственным управлением Бога. Соответственно подача определённой информации с заведомо предвидимыми последствиями — управление. Управление со стороны Бога на основе всеведения, предопределения и абсолютного предвидения — вседержительность. Промыслительный результат достигается незаметно для тех, кто противоборствует Промыслу или невнимателен к нему.</text:span></text:p><text:p text:style-name="P19">Более обстоятельно наше понимание этой тематики выражено в работе “Диалектика и атеизм: две сути несовместны”.</text:p></text:note-body></text:note></text:span><text:span text:style-name="T1"> (когда поведение почти безусловно подчинено собственной воле субъекта, не задумывающегося о смысле Промысла или пытающегося представить в качестве такового свою отсебятину). </text:span></text:p>
        </text:list-item>
      </text:list>
      <text:p text:style-name="P14">Это и есть характеристики нечеловеческих типов строя психики, носителями которых могут быть особи биологического вида «Человек разумный». </text:p>
      <text:p text:style-name="Plain_20_Text"><text:span text:style-name="T1">Человеческий тип строя психики, в отличие от названных недочеловеческих</text:span><text:span text:style-name="Footnote_20_Symbol"><text:note text:id="ftn31" text:note-class="footnote"><text:note-citation>3</text:note-citation><text:note-body><text:p text:style-name="Footnote"><text:span text:style-name="T1"><text:s/>Термины «недочеловеческий», «недочеловек» избраны не для того, чтобы обосновать расизм, «опустить» и «унизить» кого бы то ни было. Просто указанные типы строя психики, характерные для людей во взрослом возрасте, — результат остановки каждого из них в детстве или в подростковом возрасте на определённой, вполне закономерной для соответствующего возраста, стадии развития личности.</text:span></text:p></text:note-body></text:note></text:span><text:span text:style-name="T1">, количественно преобладающих в обществе, весьма затруднительно охарактеризовать кратко — полно и ёмко — несколькими фразами так, чтобы субъект, увлечённый или подавленный суетой жизни общества, одурманенного культурой идеалистического или материалистического атеизма, понял, почему он — недочеловек, и как воспользоваться открытой ему Свыше возможностью стать и быть человеком.</text:span></text:p>
      <text:p text:style-name="Plain_20_Text"><text:span text:style-name="T1">Если кратко, то можно сказать, что есть разновозрастные люди (в возрасте от пробуждения осознания себя в раннем детстве до глубокой старости), которые </text:span><text:span text:style-name="T3">сами непосредственно </text:span><text:span text:style-name="T1">чуют, знают и понимают, что всякое действие человека должно лежать в русле осуществления Божиего Промысла, и потому осознанно стараются понять и осмысленно осуществить, действуя непреклонно, свою долю в Промысле. Это — человечный строй психики личности. </text:span></text:p>
      <text:p text:style-name="Plain_20_Text"><text:span text:style-name="T1">Но человек — существо общественное. Иными словами, никто не может своей персоной заменить на Земле ни один народ, ни всё человечество. Соответственно, как в нынешней культуре <text:s/>выражают себя недочеловеческие типы строя психики, так в будущем человечный строй психики, достигнув некоторой достаточно высокой степени распространённости в обществе, выразит себя в иной культуре, в ином образе жизни национальных обществ и человечества. В нашем понимании известные из истории термины «царствие Божие на Земле», «социализм», «коммунизм», характеризуют общество будущего, в котором человечный строй психики осознаётся всеми как единственно нормальный и который воспроизводится в преемственности поколений в качестве количественно подавляющего все прочие типы строя психики и господствующего</text:span><text:span text:style-name="Footnote_20_Symbol"><text:note text:id="ftn32" text:note-class="footnote"><text:note-citation>4</text:note-citation><text:note-body><text:p text:style-name="Footnote"><text:span text:style-name="T1"><text:s/>Это не лишнее слово: количественное преобладание — не всегда господство, а господство возможно на основе обладания качеством без количественного преобладания.</text:span></text:p></text:note-body></text:note></text:span>.</text:p>
      <text:p text:style-name="P14">Но у многих людей в современном обществе предложение перейти к человечному строю психики не вызывает ничего кроме скептицизма, проистекающего из подозрений, что людей в очередной раз пытаются обмануть для того, чтобы властвовать над ними на основе какого-то нового культового мифа. Не желая слепо верить, они требуют доказательств, что предлагаемое им — не умышленная ложь и не искреннее самообольщение. Не желая слепо <text:soft-page-break/>верить, — они правы, но они в своём большинстве не вполне понимают существо вопроса о доказательствах того, что явление, названное «человечный тип строя психики», — объективно существует и объективно возможно, что это не обман и не самообольщение. </text:p>
      <text:p text:style-name="P14">Действительно никаких интеллектуально-рассудочных доказательств бытия Божиего ни один разум сам в себе воспроизвести не может, как не может на тех же принципах воспроизвести и доказательства небытия Божиего. Такого рода доказательств не могут дать и научные эксперименты, проистекающие из философии повторяемости объективных явлений при воспроизведении условий, их порождающих.</text:p>
      <text:p text:style-name="Plain_20_Text"><text:span text:style-name="T1">Но Жизнь среди прочего включает в себя и этику (взаимоот­но­шения </text:span><text:span text:style-name="T3">свободно разумных</text:span><text:span text:style-name="Footnote_20_Symbol"><text:span text:style-name="T9"><text:note text:id="ftn33" text:note-class="footnote"><text:note-citation>1</text:note-citation><text:note-body><text:p text:style-name="Footnote"><text:span text:style-name="T1"><text:s/>Без </text:span><text:span text:style-name="T3">разума, свободного в выработке линии поведения в отношении других субъектов,</text:span><text:span text:style-name="T1"> нет места этике: могут быть только заложенные генетикой и культурой автоматизмы (возможно многовариантные) реакции на окружающих и их действия.</text:span></text:p></text:note-body></text:note></text:span></text:span><text:span text:style-name="T9"> </text:span><text:span text:style-name="T1">субъектов), выражающую нравы живых свободно разумных субъектов и их множеств (а также разумных множеств индивидуально не разумных элементов). </text:span></text:p>
      <text:p text:style-name="P2">И в Жизни доказательство Своего бытия Бог — Творец и Вседержитель — даёт Сам персонально каждому, кто осознанно задаётся этим вопросом: и состоят они в том, что жизненные обстоятельства субъекта изменяются в соответствии со смыслом его молитв тем более явственно и зримо, чем он сам более отзывчив к зову Бога, когда Бог Сам обращается к субъекту через его внутренний мир, через других субъектов или на Языке Жизни, порождая стечения жизненных обстоятельств как вокруг, так и внутри субъекта. И эти доказательства носят нравственно-этичес­кий характер, поскольку стечения обстоятельств несут нравственно-этически обусловленный смысл и целесообразность по отношению к жизни субъекта, проявившего интерес к вопросу о бытии Божием.</text:p>
      <text:p text:style-name="Plain_20_Text"><text:span text:style-name="T1">Эти доказательства действительно даются человеку на веру в то, что они от Бога. Но глупо было бы пытаться изгнать веру из психики человека. Это означало бы попытку построить мировоззрение и миропонимание человека исключительно на том, что стало достоянием его психики благодаря органам чувств его самого. В этом случае пришлось бы отвергнуть всю информацию, которая дошла до его сведения через других современников, а также и всю информацию, дошедшую из прошлого. Достигнув успеха в деле изгнания веры из своей психики, субъект бы замкнулся в информационной ракушке весьма малого объёма, опустившись по уровню организации своего поведения до нынешних электронных игрушек-роботов, которые в наши дни мастерят кибернетики. Вера же позволяет принять в психику человека </text:span><text:span text:style-name="T3">неограниченность,</text:span><text:span text:style-name="T1"> когда он принимает на веру истинную информацию от других людей и Бога. Поэтому разрешение проблемы не в изгнании веры из психики по «принципу я никому не верю» (включая <text:s/>и Бога), а в том, чтобы в диалоге с Богом, научиться отличать истину от лжи, и различая их, не принимать ложь на веру в качестве истины в свою психику.</text:span></text:p>
      <text:p text:style-name="ÍîðìÂûäåëåí"><text:span text:style-name="T1">Даваемые Богом доказательства Своего бытия объективны в том смысле, что даются субъекту, не будучи ему подвластны, но с другой стороны — их характер обусловлен и субъектом, в том смысле, что они соответствуют </text:span><text:span text:style-name="T3">именно его</text:span><text:span text:style-name="T1"> личностному развитию, особенностям его мироощущения и миропонимания. </text:span></text:p>
      <text:p text:style-name="P14">И вследствие такого рода двоякой обусловленности, доказательства эти — единственны и своеобразно-неповторимы для каждого. Они приходят в сокровенном от других жизненном диалоге с Богом, осознаваемом человеком. Именно в силу этого нравственно-этически обусловленного и единственно-своеобразного для каждого доказательства Божиего бытия — интеллектуально-рассудочных, логических или «экспериментально-физических» доказательств бытия Божиего, а равно доказательств Его небытия — нет. </text:p>
      <text:p text:style-name="P14">Но обретение такого рода нравственно-этических доказательств бытия Божиего, если они приняты в таковом качестве субъектом, — только начало для того, чтобы он стал челове<text:soft-page-break/>ком под непосредственным и опосредованным Божьим руководством. В этом процессе — личностно своеобразном для каждого — тем не менее происходит и многое общее всем без исключения.</text:p>
      <text:p text:style-name="Plain_20_Text"><text:span text:style-name="T1">Прежде всего, Я-центричное мировоззрение и миропонимание, выражающие привязанность к «здесь» и «сейчас»</text:span><text:span text:style-name="Footnote_20_Symbol"><text:note text:id="ftn34" text:note-class="footnote"><text:note-citation>1</text:note-citation><text:note-body><text:p text:style-name="Footnote"><text:span text:style-name="T1"><text:s/>Это очень показательно выражается в английском языке. В нём есть слова типа «</text:span><text:span text:style-name="T6">everybody», «somebody</text:span><text:span text:style-name="T1">», употребляемые по отношению к людям и обычно переводимые на русский как «каждый», «кто-нибудь». Но эти слова составные, и присутствующее в них слово</text:span><text:span text:style-name="T6"> «body»</text:span><text:span text:style-name="T1"> переводится на русский как «тело», т.е. структура, принадлежащая этому тварному Миру.</text:span></text:p><text:p text:style-name="Footnote"><text:span text:style-name="T1">Но в альтернативной версии истории человечества в английском языке могли бы употребляться в значении «каждый», «кто-нибудь» слова типа </text:span><text:span text:style-name="T6">«everysoul»</text:span>, «<text:span text:style-name="T6">somesoul»</text:span><text:span text:style-name="T1">, в структуре которых </text:span><text:span text:style-name="T6">«soul</text:span><text:span text:style-name="T1">» имеет значение «душа», т.е. сущность, пришедшая в этот тварный Мир от Бога. Но в варианте такого «английского» миропонимание, и соответственно поведение, англоязычных были бы другими.</text:span></text:p><text:p text:style-name="Footnote"><text:span text:style-name="T1">Другой показатель Я-центризма — личное местоимение </text:span><text:span text:style-name="T6">«I»</text:span><text:span text:style-name="T1"> — «Я», которое нормы действующей грамматики английского языка предписывают писать с заглавной буквы, в то же время предписывая писать личное местоимение «</text:span><text:span text:style-name="T6">you» — «</text:span><text:span text:style-name="T1">вы», «ты» во всех случаях (кроме начала предложения) со строчной.</text:span></text:p></text:note-body></text:note></text:span><text:span text:style-name="T1">, преобразуется в мозаичное Богоначальное мировоззрение и миропонимание, нисходящее в этот тварный Мир от Бога. Понятийное древо Богоначального миропонимания, в общих своих чертах, может быть описано так:</text:span></text:p>
      <text:p text:style-name="Plain_20_Text"><text:span text:style-name="T1">Бог — Творец Мироздания и Вседержитель. Мироздание — </text:span><text:span text:style-name="T3">триединство материи-информации-меры</text:span><text:span text:style-name="Footnote_20_Symbol"><text:note text:id="ftn35" text:note-class="footnote"><text:note-citation>2</text:note-citation><text:note-body><text:p text:style-name="Footnote"><text:span text:style-name="T1"><text:s/>Материя — то, что существует, образуя Мироздание и его фрагменты, и перетекает из образа в образ соответственно мере — матрице возможных состояний и возможных переходов.</text:span></text:p><text:p text:style-name="P19">Информация — образы как таковые, свойственные фрагментам и Мирозданию в целом. </text:p><text:p text:style-name="Footnote"><text:span text:style-name="T1">Мера — Божие Предопределение бытия. В Мироздании выражается как количественная и порядковая численная определённость, порождающая структуру и образы Мироздания в целом и его фрагментов. По отношению к материи — матрица определённо упорядоченное и структурированное множество её возможных состояний и переходов из одного состояния в другие; по отношению к информации </text:span>— <text:span text:style-name="T1">общевселенский информационный код — средство упаковки и интерпретации информации.</text:span></text:p><text:p text:style-name="P19">Более обстоятельно тема триединства материи-информации-меры поясняется в Коране, в работах ВП СССР “Мёртвая вода”, “Приди на помощь моему неверью”, “Диалектика и атеизм: две сути несовместны”.</text:p></text:note-body></text:note></text:span><text:span text:style-name="T1">. Предопределение бытия Мироздания включает в себя Промысел и Попущение Божие, в каковой паре выражается предоставление Богом свободы целеполагания и свободы выбора поведения для части субъектов в Мироздании, включая и человека. Иными словами Попущению соответствует некая допускаемая Свыше для него ошибка в его самодеятельности. Но праведная нравственность — обща для всех, с тою разницей, что для Бога в ней выразился Его субъективизм, а для всех прочих обладающих свободой целеполагания и выбора она — объективная данность, которую они должны воплотить в Жизнь, если хотят быть в ладу с Богом.</text:span></text:p>
      <text:p text:style-name="P14">На основе Богоначального мировоззрения и миропонимания всякий представитель вида «Человек разумный» способен прочувствовать, осознать и понять Промысел, избрать в нём миссию для себя и исполнить её. Исполняя её искренне и добросовестно, пусть даже и совершая ошибки, он может стать человеком и непреклонно быть им. В этом и состоит сугубо личный (т.е. относящийся исключительно к нему) смысл жизни каждого, он выше интересов профессионализма и т.п. Но пути и способы воплощения этого личного смысла жизни в жизнь таковы, что так или иначе, следуя ему, человек соучаствует в преображении культуры и способствует становлению в качестве человеков других людей. Так происходит становление человека. </text:p>
      <text:p text:style-name="Plain_20_Text"><text:span text:style-name="T1">Хотя биомасса человека состоявшегося или в процессе становления — то же самое тело (</text:span><text:span text:style-name="T6">«body») </text:span><text:span text:style-name="T1">биологического вида «Человек разумный», но организация</text:span> <text:span text:style-name="T3">несомой им психики,</text:span><text:span text:style-name="T1"> организация информационных потоков в ней и информационных потоков, порождаемых ею — уже не «обезьяньи», не «волчьи», не «скотские». И общество носителей такой психики будет отличаться от нынешнего общества, в котором количественно преобладают носители недочеловеческих типов строя психики. </text:span></text:p>
      <text:p text:style-name="P14">Подводя итог краткому изложению психологии человека, можно сказать:</text:p>
      <text:p text:style-name="P2"><text:soft-page-break/>Нормальная алгоритмика психики человека, объединяя её сознательный и бессознательные уровни, необходимо включает в себя: </text:p>
      <text:list xml:id="list30431822" text:continue-numbering="true" text:style-name="WW8StyleNum">
        <text:list-item>
          <text:p text:style-name="ÑïèñîêÒåêñò"><text:span text:style-name="T2">Доверие Богу, выраженное в исходном нравственном мериле человека: </text:span><text:span text:style-name="T4">«Вседержитель безошибочен в своих действиях, всемогущ, милость Его безгранична, и осознание этого должно порождать жизнерадостный эмоциональный фон — доброе настроение, определяющее характер и результаты всей психической деятельности».</text:span><text:span text:style-name="T8"> </text:span></text:p>
        </text:list-item>
      </text:list>
      <text:p text:style-name="P2">И это нравственное мерило обеспечивает ладное Жизни единство эмоционального и смыслового строя души ВСЕХ ЛЮДЕЙ БЕЗ ИСКЛЮЧЕНИЯ. </text:p>
      <text:list xml:id="list30453739" text:continue-numbering="true" text:style-name="WW8StyleNum">
        <text:list-item>
          <text:p text:style-name="P12">Человечный строй психики.</text:p>
        </text:list-item>
        <text:list-item>
          <text:p text:style-name="ÑïèñîêÒåêñò"><text:span text:style-name="T2">Опору на мозаичное Богоначальное мировоззрение триединства </text:span><text:span text:style-name="T14">материи-информации-мhры</text:span><text:span text:style-name="T8">.</text:span></text:p>
        </text:list-item>
      </text:list>
      <text:p text:style-name="P17">Только на этой основе возможно целенаправленное выявление по Жизни разнородных ошибок (как своих собственных, так и окружающих) в миропонимании, в мировоззрении, в алгоритмике психики, и главное — ошибок нравственности, как причины всех прочих. Только на этой основе человек может воплотить в Жизнь предопределение Свыше его бытия — быть наместником Божиим на Земле.</text:p>
      <text:p text:style-name="P14">Но есть одно принципиальное обстоятельство, отличающие психологию человека от других научных дисциплин: </text:p>
      <text:list xml:id="list30442786" text:continue-numbering="true" text:style-name="WW8StyleNum">
        <text:list-item>
          <text:p text:style-name="ÑïèñîêÒåêñò"><text:span text:style-name="T1">можно знать, что 2</text:span><text:span text:style-name="T15">´</text:span><text:span text:style-name="T1">2=4, пользоваться этим знанием в жизни и учить этому знанию других, не меняя в себе самом ничего, не меняя ничего в своём отношении к другим людям и Жизни.</text:span></text:p>
        </text:list-item>
        <text:list-item>
          <text:p text:style-name="ÑïèñîêÒåêñò"><text:span text:style-name="T2">но узнать, что ты — недочеловек, но можешь стать и быть человеком, — это то знание, которое обязывает к тому, чтобы самому — своими волей и трудом — пройти путь становления в качестве состоявшегося человека.</text:span><text:span text:style-name="T1"> В противном случае, это знание будет не то, что книжно-мёртвым, — нет</text:span>:<text:span text:style-name="T1"> оно станет убийственным для его носителя, поскольку в матрице — Божием Предопределении бытия Земли нет места говорливой человекообразной «обезьяне»</text:span>.</text:p>
        </text:list-item>
      </text:list>
      <text:p text:style-name="Plain_20_Text"><text:span text:style-name="T1">Более того, казалось бы независимые от нравственности и этики знания, подобные знанию о том, что 2</text:span><text:span text:style-name="T15">´</text:span><text:span text:style-name="T1">2=4, после соприкосновения со знанием об отличии психологии человека от психологии говорливой человекообразной «обезьяны», не абстрактно-теоретически, а самой жизнью (т.е. в их прикладных аспектах) оказываются обусловленными согласием либо отказом субъекта стать и быть человеком. </text:span></text:p>
      <text:p text:style-name="Plain_20_Text"><text:span text:style-name="T1">Поэтому, уважаемые товарищи — сторонники Концепции общественной безопасности, а также и её противники, — надо целенаправленно, осмысленно и прочувствованно работать, прежде всего над собой, помогая в такого рода работе другим, ибо Промысел не терпит попугайски-магнитофонного</text:span><text:span text:style-name="Footnote_20_Symbol"><text:note text:id="ftn36" text:note-class="footnote"><text:note-citation>1</text:note-citation><text:note-body><text:p text:style-name="Footnote"><text:span text:style-name="T1"><text:s/>Т.е. без соображения, без воображения — «левополушарного».</text:span></text:p></text:note-body></text:note></text:span><text:span text:style-name="T1"> режима воспроизведения знания о человеке и шаблонно бесчувственного воплощения в Жизнь проистекающих из него рекомендаций. </text:span></text:p>
      <text:p text:style-name="P18">13 — 22<text:span text:style-name="T1"> ноября 2002 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Izhitsa Cyr" svg:font-family="'Izhitsa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Plain_20_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Plain_20_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Plain_20_Text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Ýïèãðàô" style:family="paragraph" style:parent-style-name="Plain_20_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Plain_20_Text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Plain_20_Text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Plain_20_Text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Plain_20_Text" style:next-style-name="Plain_20_Text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Plain_20_Text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Plain_20_Text">
      <style:text-properties fo:font-weight="bold" style:font-weight-asian="bold"/>
    </style:style>
    <style:style style:name="ÏðîäîëæÀáçàöà" style:family="paragraph" style:parent-style-name="Plain_20_Text" style:next-style-name="Plain_20_Text">
      <style:paragraph-properties fo:margin-left="0cm" fo:margin-right="0cm" fo:text-indent="0cm" style:auto-text-indent="false"/>
    </style:style>
    <style:style style:name="ÍîðìÐàçðûâ" style:family="paragraph" style:parent-style-name="Plain_20_Text" style:next-style-name="Plain_20_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Plain_20_Text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Plain_20_Text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Plain_20_Text">
      <style:paragraph-properties fo:margin-left="1.199cm" fo:margin-right="0cm" fo:text-indent="1.199cm" style:auto-text-indent="false"/>
    </style:style>
    <style:style style:name="Òåçèñ" style:family="paragraph" style:parent-style-name="Plain_20_Text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 style:writing-mode="lr-tb"/>
    </style:style>
    <style:style style:name="WW-Plain_20_Text" style:display-name="WW-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ï" style:family="paragraph">
      <style:paragraph-properties fo:orphans="2" fo:widows="2"/>
      <style:text-properties style:use-window-font-color="true" style:text-position="-4% 100%" style:font-name="Times New Roman" fo:font-size="12pt" fo:letter-spacing="-0.002cm" fo:language="en" fo:country="US" fo:font-style="italic" style:letter-kerning="true" style:font-name-asian="Arial" style:font-size-asian="12pt" style:font-style-asian="italic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font-size="12pt" style:font-size-asian="12pt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size="12pt" style:font-size-asian="12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WW-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501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6"><draw:text-box fo:min-height="0.37cm"><text:p text:style-name="Header"><text:span text:style-name="Page_20_Number"><text:page-number text:select-page="current">17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15"><draw:text-box fo:min-height="0.37cm"><text:p text:style-name="Header"><text:span text:style-name="Page_20_Number"><text:page-number text:select-page="current">17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тать и быть самими собой</dc:title>
    <meta:initial-creator>Пользователь</meta:initial-creator>
    <meta:creation-date>2002-11-21T20:12:00</meta:creation-date>
    <dc:creator>Yan Yushin</dc:creator>
    <dc:date>2011-11-14T10:31:42.04</dc:date>
    <meta:editing-cycles>6</meta:editing-cycles>
    <meta:editing-duration>PT1H8M</meta:editing-duration>
    <meta:document-statistic meta:table-count="0" meta:image-count="0" meta:object-count="0" meta:page-count="17" meta:paragraph-count="180" meta:word-count="7688" meta:character-count="54476"/>
    <meta:generator>OpenOffice.org/3.3$Win32 OpenOffice.org_project/330m20$Build-9567</meta:generator>
  </office:meta>
</office:document-meta>
</file>