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top="0.423cm" fo:margin-bottom="0.106cm"/>
      <style:text-properties style:font-name="Times New Roman Cyr"/>
    </style:style>
    <style:style style:name="P2" style:family="paragraph" style:parent-style-name="Iacaaiea_20_aieoiaioa" style:master-page-name="First_20_Page">
      <style:paragraph-properties fo:margin-top="0cm" fo:margin-bottom="0cm" style:page-number="auto"/>
      <style:text-properties style:font-name="Times New Roman Cyr"/>
    </style:style>
    <style:style style:name="P3" style:family="paragraph" style:parent-style-name="Plain_20_Text">
      <style:text-properties style:font-name="Times New Roman Cyr"/>
    </style:style>
    <style:style style:name="P4" style:family="paragraph" style:parent-style-name="Plain_20_Text">
      <style:paragraph-properties fo:text-align="end" style:justify-single-word="false"/>
      <style:text-properties style:font-name="Times New Roman Cyr"/>
    </style:style>
    <style:style style:name="P5" style:family="paragraph" style:parent-style-name="Plain_20_Text">
      <style:paragraph-properties fo:margin-top="0.423cm" fo:margin-bottom="0cm"/>
    </style:style>
    <style:style style:name="P6" style:family="paragraph" style:parent-style-name="Plain_20_Text">
      <style:paragraph-properties fo:margin-top="0.423cm" fo:margin-bottom="0cm"/>
      <style:text-properties style:font-name="Times New Roman Cyr"/>
    </style:style>
    <style:style style:name="P7" style:family="paragraph" style:parent-style-name="Plain_20_Text">
      <style:paragraph-properties fo:margin-top="0.423cm" fo:margin-bottom="0cm" fo:text-align="end" style:justify-single-word="false"/>
      <style:text-properties style:font-name="Times New Roman Cyr"/>
    </style:style>
    <style:style style:name="P8" style:family="paragraph" style:parent-style-name="NienieOaeno" style:list-style-name="WW8StyleNum"/>
    <style:style style:name="P9" style:family="paragraph" style:parent-style-name="NienieOaeno" style:list-style-name="WW8StyleNum">
      <style:text-properties style:font-name="Times New Roman Cyr"/>
    </style:style>
    <style:style style:name="P10" style:family="paragraph" style:parent-style-name="Ii_3f_iAuaaeai">
      <style:text-properties style:font-name="Times New Roman Cyr"/>
    </style:style>
    <style:style style:name="P11" style:family="paragraph" style:parent-style-name="WW-Plain_20_Text">
      <style:text-properties style:font-name="Times New Roman Cyr"/>
    </style:style>
    <style:style style:name="P12" style:family="paragraph" style:parent-style-name="WW-Plain_20_Text">
      <style:paragraph-properties fo:margin-top="0.423cm" fo:margin-bottom="0cm"/>
    </style:style>
    <style:style style:name="P13" style:family="paragraph" style:parent-style-name="Ii_3f_iAuaaeaiea">
      <style:text-properties style:font-name="Times New Roman Cyr"/>
    </style:style>
    <style:style style:name="P14" style:family="paragraph" style:parent-style-name="NienieOaeno_20_2_20_ii_3f_yaea" style:list-style-name="WW8StyleNum">
      <style:text-properties style:font-name="Times New Roman Cyr"/>
    </style:style>
    <style:style style:name="P15" style:family="paragraph" style:parent-style-name="NienieOaenoI_3f_iaie_3f_aiea">
      <style:text-properties style:font-name="Times New Roman Cyr"/>
    </style:style>
    <style:style style:name="P16" style:family="paragraph" style:parent-style-name="Footnote">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weight="bold" style:font-weight-asian="bold"/>
    </style:style>
    <style:style style:name="T5" style:family="text">
      <style:text-properties fo:font-style="italic" style:font-style-asian="italic"/>
    </style:style>
    <style:style style:name="T6" style:family="text">
      <style:text-properties fo:language="en" fo:country="US"/>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8 (20), август 2003 года</text:p>
      <text:h text:style-name="P1" text:outline-level="1">Необходимо освободиться из плена <text:s/>политических мифов </text:h>
      <text:p text:style-name="P12"><text:span text:style-name="T1">1. Во внутриполитической жизни России самое значимое по своим последствиям событие — выставка-презентация всех политических партий России, проведённая в Москве в зале Манежа в период с 22.08 по 27.08 2003 г. У кого-то может возникнуть вопрос: </text:span><text:span text:style-name="T2">“Чем она отличалась от множества тусовок политической “элиты”, которые телевидение показывает россиянам на протяжении многих лет с начала перестройки?”</text:span></text:p>
      <text:p text:style-name="WW-Plain_20_Text"><text:span text:style-name="T1">Действительно, если принять в качестве своего собственного мнения готовую телевизионную кашу, более или менее аккуратно профильтрованную по отношению к тому или иному “социальному” заказу, то прошедшая выставка-презентация партий ничем не отличается от тусовок. Но если подумать, то неизбежен вывод: </text:span><text:span text:style-name="T2">выставка-презентация не была тусовкой политической “элиты”. </text:span></text:p>
      <text:p text:style-name="WW-Plain_20_Text"><text:span text:style-name="T1">Хотя телевидение показало “вождей” почти всех политических партий, которые что-то произносили, сами себя хвалили, обличали других подобно тому, как это имеет место и на политических “тусовках”, однако </text:span><text:span text:style-name="T4">ни одна тусовка не длится на протяжении нескольких дней непрерывно</text:span><text:span text:style-name="T1">. В силу этого обстоятельства “вожди” партий, отдав дань своего личного участия в краткосрочных мероприятиях-эпизодах, оставили посетителей</text:span><text:span text:style-name="Footnote_20_Symbol"><text:note text:id="ftn1" text:note-class="footnote"><text:note-citation>1</text:note-citation><text:note-body><text:p text:style-name="Footnote"><text:span text:style-name="T1"><text:s/>Многие из которых так называемые «люди с улицы», не осведомлённые в политике и не принадлежащие к массовке той или иной партийной “элиты”.</text:span></text:p></text:note-body></text:note></text:span><text:span text:style-name="T1"> на время до завершения работы выставки-презентации наедине: </text:span></text:p>
      <text:list xml:id="list33657938" text:style-name="WW8StyleNum">
        <text:list-item>
          <text:p text:style-name="P8"><text:span text:style-name="T1">с наёмными клерками-“экскурсоводами”, </text:span><text:span text:style-name="T2">ни один из которых по своему положению во внутрипартийной иерархии не вправе делать каких-либо заявлений от имени руководства той или иной партии, </text:span><text:span text:style-name="T1">и</text:span></text:p>
        </text:list-item>
        <text:list-item>
          <text:p text:style-name="P9">с экспозициями партийных павильонов, которые казалось бы должны были выражать идеи общественной в целом значимости, носителями которых претендуют быть политические партии.</text:p>
        </text:list-item>
      </text:list>
      <text:p text:style-name="WW-Plain_20_Text"><text:span text:style-name="T1">Тут-то всё и обнажилось: в павильонах красавицы и красавцы в качестве «мебели», а на стендах благонамеренные декларации и притязания на власть тех или иных персон при полном отсутствии Идей, которые могли бы перенять от мозговых трестов партий простые люди — жители России, профессионально занимающиеся какими-то иными видами деятельности, а не политикой и социологией. Но было и </text:span><text:span text:style-name="T4">исключение этом потоке разноликой безыдейности — Концептуальная партия “Единение” (КПЕ)</text:span><text:span text:style-name="T1"> — носительница Концепции общественной безопасности (КОБ)</text:span><text:span text:style-name="Footnote_20_Symbol"><text:note text:id="ftn2" text:note-class="footnote"><text:note-citation>2</text:note-citation><text:note-body><text:p text:style-name="Footnote"><text:span text:style-name="T1"><text:s/>Материалы КОБ представлены в интернете на сайтах: </text:span><text:span text:style-name="T6">www.dotu.ru</text:span> , <text:span text:style-name="T6"><text:s/>www.kpe.ru</text:span>.</text:p></text:note-body></text:note></text:span><text:span text:style-name="T1"> и теории осуществления истинной БЕСПАРТИЙНОЙ демократии (т.е. единения народа ради благотворных целей) на основе обеспечения всем людям в обществе доступа к знаниям, необходимым для несения концептуальной власти глобального уровня значимости, и создания условий для того, чтобы каждый мог воплотить в себе достоинство человека. </text:span></text:p>
      <text:p text:style-name="Ii_3f_iAuaaeai"><text:span text:style-name="T1">Благодаря этому выставка-презентация стала одним из средств освобождения посетивших её </text:span><text:span text:style-name="T2">думающих</text:span><text:span text:style-name="T1"> людей от власти над ними мифов о том, что “вожди” “Яблока”, СПС, КПРФ, ЛДПР и прочая, прочая, прочая… якобы могут спасти Россию подвластными им партаппаратными средствами: спасать Россию и Мир придётся не аппарату той или иной партии или многопартийной системы, а всем нам; спасать, отвергая или выбирая, осваивая и развивая те идеи, на которые ссылаются или носителями которых являются структуры каждой из политических партий (включая и КПЕ)</text:span><text:span text:style-name="Footnote_20_Symbol"><text:note text:id="ftn3" text:note-class="footnote"><text:note-citation>3</text:note-citation><text:note-body><text:p text:style-name="Footnote"><text:span text:style-name="T1"><text:s/>О возможностях и роли политических партий см. работы ВП СССР “От корпоративности под покровом идей к соборности в Богодержавии” и “Об имитационно-провокационной деятельности”, а также “Организа­ци­он­ную платформу всех мыслящих партий” (Приложение в работе ВП СССР “Краткий курс…”).</text:span></text:p></text:note-body></text:note></text:span>.</text:p>
      <text:p text:style-name="P12"><text:soft-page-break/><text:span text:style-name="T1">2. Этот </text:span><text:span text:style-name="T2">ещё не завершившийся процесс освобождения от власти политических мифов многопартийности</text:span><text:span text:style-name="T1"> не был показан по телевидению, но не столько вследствие цензуры или заговора молчания журналистов и их хозяев в отношении КОБ, чем грешат СМИ на протяжении последних 10 — 15 лет, сколько в силу принципиальной невозможности в короткие сводки новостей втиснуть всё, что посетитель выставки мог видеть воочию и осмыслить, переходя от одного павильона к другим. Поэтому в телевизионном представлении выставка-презентация политических партий выглядела как многодневная тусовка-эстафета политических “элит” — “вождей” разных партий, сменяющих друг друга каждый день на “подиуме”.</text:span></text:p>
      <text:p text:style-name="P10">Поэтому, если телевизионные бонзы действительно желают дать народу представление о всём спектре политических идей и мнений, свойственных политическим партиям России, то им следует быстренько организовать производство телесериала “Партии России”. </text:p>
      <text:p text:style-name="P11">Для этого телевидение должно обеспечить операторское и студийно-монтажёрское техническое обслуживание проекта, предоставив руководству каждой из партий возможность рассказать и показать телезрителям именно то, что каждая из них думает об истории России, о проблемах её и Человечества, путях и средствах их разрешения, например в 45-минутном формате эфирного времени. При этом право селекции материалов при монтаже должно быть не за редакторами программ и режиссёрами-монтажёрами того или иного телеканала, а за руководством партий. </text:p>
      <text:p text:style-name="P10">Это необходимо для того, чтобы исключить сложившуюся к настоящему времени порочную практику, в которой многие телеведущие (в частности, В.Познер, А.Караулов) — специалисты по изложению своего или заказанного им мнения чужими словами — словами тех, кого они снимают и чьи выступления потом кромсают и как бы “монтируют”, выбрасывая из них всё, что не укладывается в исполняемый антисоциальный заказ или выходит за пределы их собственного — подчас весьма неадекватного и ограниченного — видения и понимания проблем общества. </text:p>
      <text:p text:style-name="P3">Кроме того, так называемая «политкорректность» — одно из средств консервации и взращивания проблем, поскольку представляет собой уход от того, чтобы называть вещи своими именами или принципиальный отказ от обсуждения тех или иных вопросов. Поэтому фильмы сериала могут и обязаны быть в каких-то случаях анти-«полит­кор­ректными».</text:p>
      <text:p text:style-name="P13">Современная техника и организация телевидения позволяют осуществить предлагаемый проект ещё до выборов в Госдуму. Поскольку предлагаемый проект обладает общероссийской политической значимостью, то обеспечить его финансирование — обязанность государства, бизнеса, а не исключительно самих политических партий. </text:p>
      <text:p text:style-name="P10">Если бонзы телевидения и телевизионной академии останутся глухи к этому проекту и не проявят инициативы в его осуществлении, то пусть не обижаются, что именно они окажутся в глазах общества самыми злостными врагами свободы развития мысли и слова в России и соответственно — врагами <text:s/>истинной демократии.</text:p>
      <text:p text:style-name="P3">И главное — все последующие партийные избирательные кампании федерального уровня значимости должны сопровождаться съёмкой очередного сериала “Партии России”, выставками-презентациями партий в столицах и центрах регионов для того, чтобы дурь и пустоцветие партийных “вождей” и деклараций были воочию видны и понятны всем.</text:p>
      <text:p text:style-name="P12"><text:soft-page-break/><text:span text:style-name="T1">3. США тоже столкнулись с необходимостью освобождения из-под власти мифов, но произошло это на арене внешней политики. Как сообщили СМИ 27.08.2003 г., количество американских военных, погибших в ходе оккупационной фазы операции по экспорту </text:span><text:span text:style-name="T2">унифицированной формальной “демократии”</text:span><text:span text:style-name="Footnote_20_Symbol"><text:note text:id="ftn4" text:note-class="footnote"><text:note-citation>1</text:note-citation><text:note-body><text:p text:style-name="Footnote"><text:span text:style-name="T1"><text:s/>­ В обществе, где люди в своём большинстве концептуально безвластны, истинной демократии быть не может, но формальная “демократия”, т.е. культ процедур “выработки” и “принятия” политических решений, от которых зависит жизнь общества, в таком обществе может стать пьянящей иллюзией свободы и народовластия. США и другие образцово-показательные “демократические” государства живут в плену именно такого дурмана.</text:span></text:p></text:note-body></text:note></text:span><text:span text:style-name="T2"> по-западному</text:span><text:span text:style-name="T1"> в Ирак, достигло 139 человек и тем самым превысило официально названное количество американских военных, погибших в ходе военной фазы операции.</text:span></text:p>
      <text:p text:style-name="P11">Наряду с этим, уже потрачены 1,5 миллиарда саддамовских долларов наличкой, захваченных США в ходе военной фазы операции. Это ставит их перед вопросом об источниках постоянного финансирования оккупационного режима и его проектов, поскольку обеспечить его функционирование за счёт продажи иракской нефти не удаётся вследствие того, что инфраструктура иракского нефте-газового комплекса не может работать под воздействием диверсий; а эмиссия — нежелательное для администрации США дальнейшее обесценивание доллара. В результате 13 миллиардов долларов, которые предполагалось направить на увеличение зарплаты госслужащих, перешли в бюджет Министерства обороны США для финансирования глобальной «антитеррористической операции» и оккупации Ирака.</text:p>
      <text:p text:style-name="WW-Plain_20_Text"><text:span text:style-name="T1">Кроме того, в прошлом на территории Ирака «тоталитарный режим» клана Саддама Хусейна, заботясь о своей собственной безопасности, подавлял терроризм, прикрывающийся лозунгами вахабизма. С крахом режима Саддама в условиях недееспособности оккупационного режима и отсутствия доверия к США со стороны большей часть иракского населения психтроцкистский вахабитский международный терроризм</text:span><text:span text:style-name="Footnote_20_Symbol"><text:note text:id="ftn5" text:note-class="footnote"><text:note-citation>2</text:note-citation><text:note-body><text:p text:style-name="Footnote"><text:span text:style-name="T1"><text:s/>См. аналитическую записку “Мусульманский облик троцкизма” файл 960326*.DOC в Информационной базе ВП СССР.</text:span></text:p></text:note-body></text:note></text:span><text:span text:style-name="T1"> делает всё, что может, для того, чтобы возглавить в Ираке антиамериканское движение под лозунгами национального освобождения и мусульманского возрождения и создать себе новую государственную базу. При этом репутация США и Великобритании оказались подпорченной во всём мире, поскольку оружия массового поражения на территории Ирака, уничтожение которого было официальной целью войны, так и не обнаружено.</text:span></text:p>
      <text:p text:style-name="P11">Т.е. это всё говорит о том, что более надёжной политикой было бы длительное целенаправленное культурное сотрудничество с режимом в Ираке, организованное так, чтобы Ирак спустя 10 — 20 лет преобразился в процессе мирной жизни. Но такая политическая стратегия требует куда более глубокого понимания проблем (в данном случае, Ирака) и Человечества, нежели это имеет место в ЦРУ, пленённом мифами о совершенстве и универсальности формальной “демократии” по-американски.</text:p>
      <text:p text:style-name="P12"><text:span text:style-name="T1">4. Многие политические силы в мире расценивают ООН в её нынешнем виде и при её отношении к </text:span><text:span text:style-name="T2">проблемам простого человека</text:span><text:span text:style-name="T1"> в разных регионах Земли не как инструмент выработки, согласования и отчасти осуществления глобальной политики всеми государствами-участниками, а как марионетку США и властвующих над ними еврейских ростовщических кланов и хасидского «главраввината». Поэтому теракт против миссии ООН в Ираке 19 августа 2003 г. — симптоматичен в том смысле, что и структуры ООН мало чем могут помочь США в разрешении кризиса операции по силовой прививке формальной “демократии” в Ираке. </text:span></text:p>
      <text:p text:style-name="WW-Plain_20_Text"><text:span text:style-name="T1">В условиях обоснованного жизнью недоверия к ООН многих жителей Земли решение ООН о приравнивании к военным преступлениям терактов против работников и структур ООН, принятое единогласно 26.08.2003 г. государствами членами Совета безопасности</text:span><text:span text:style-name="Footnote_20_Symbol"><text:note text:id="ftn6" text:note-class="footnote"><text:note-citation>3</text:note-citation><text:note-body><text:p text:style-name="Footnote"><text:span text:style-name="T1"><text:s/>В апреле 2003 г. США сорвали принятие этого решения.</text:span></text:p></text:note-body></text:note></text:span><text:span text:style-name="T1">, не является руководящим указанием для угнетаемых нынешней глобальной политикой, поддер</text:span><text:soft-page-break/><text:span text:style-name="T1">живаемой ООН. Поэтому такое решение обречено быть «внутренним документом» ООН прежде всего потому, что ООН в её нынешнем виде переживает кризис</text:span><text:span text:style-name="Footnote_20_Symbol"><text:note text:id="ftn7" text:note-class="footnote"><text:note-citation>1</text:note-citation><text:note-body><text:p text:style-name="Footnote"><text:span text:style-name="T1"><text:s/>О причинах и характере нынешнего кризиса ООН см. работы ВП СССР: “Аналитический обзор журнала “Германия” № 3, июнь 1995 г.”, “Глобальная социология с разных точек зрения” (в Информационной базе ВП СССР и на сайтах в составе сборника “Интеллектуальная позиция” № 1).</text:span></text:p></text:note-body></text:note></text:span><text:span text:style-name="T1">. Кризис обусловлен тем, что </text:span><text:span text:style-name="T4">ООН, будучи подвластна мафиозной политике поддержания надгосударственной тайны и сокрытия части информации от политически активной общественности государств (одно из средств этого — культ «политкорректности»):</text:span> </text:p>
      <text:list xml:id="list33649566" text:continue-numbering="true" text:style-name="WW8StyleNum">
        <text:list-item>
          <text:p text:style-name="P9">не способна к обсуждению существа различных вариантов глобальной политики и её региональных проявлений, </text:p>
        </text:list-item>
        <text:list-item>
          <text:p text:style-name="P9">избегает конкретно-исторической нравственной оценки каждого из вариантов, по умолчанию занимая предвзятую позицию, обрекающую на существование в угнетении население тех или иных регионов планеты;</text:p>
        </text:list-item>
        <text:list-item>
          <text:p text:style-name="P9">безапелляционно и немотивированно настаивает на правомочности каких угодно своих действий, направленных на осуществление целей, далеко не всегда совпадающих с ею декларируемыми;</text:p>
        </text:list-item>
        <text:list-item>
          <text:p text:style-name="P9">практикует в своей деятельности двойственные нравственно-этические стандарты, злоупотребляя процедурами формальной демократии (на словах можно показать и доказать всё, что закажут). </text:p>
        </text:list-item>
      </text:list>
      <text:p text:style-name="Plain_20_Text"><text:span text:style-name="T1">В таких условиях сопротивление политике ООН, доходящее и до военно-силового воздействия на её представителей и структуры в тех или иных регионах, — объективно неизбежно, а приговоры международных судов в отношении «военных преступников», посягнувших на ООН, во многих случаях будут вызывать только расширение социальной базы противников ООН и увеличение числа активных борцов против неё. Гласные слушания по такого рода делам могут обратиться в осуждение ООН, подобно тому, как последнее слово Фиделя Кастро Рус в суде на слушаниях дела о штурме повстанцами казарм Монкадо</text:span><text:span text:style-name="Footnote_20_Symbol"><text:note text:id="ftn8" text:note-class="footnote"><text:note-citation>2</text:note-citation><text:note-body><text:p text:style-name="Footnote"><text:span text:style-name="T1"><text:s/>Событие имело место 26 июля 1953 г.</text:span></text:p></text:note-body></text:note></text:span><text:span text:style-name="T1"> стало обвинительным заключением против правившего в то время на Кубе режима Батисты и приговором режиму, который спустя 6 лет подтвердила История, хотя суд и приговорил Ф.Кастро к тюремному заключению</text:span><text:span text:style-name="Footnote_20_Symbol"><text:note text:id="ftn9" text:note-class="footnote"><text:note-citation>3</text:note-citation><text:note-body><text:p text:style-name="Footnote"><text:span text:style-name="T1"><text:s/>Речь на суде Ф.Кастро, в которой были слова “История меня оправдает”, в последствии неоднократно публиковалась на разных языках под этим названием.</text:span></text:p></text:note-body></text:note></text:span>.</text:p>
      <text:p text:style-name="P3">Иными словами, для того, чтобы сохранить за собой возлагаемую на неё роль института выработки и осуществления глобальной политики государствами-участниками, ООН должна изменить характер своей деятельности по существу. В противном случае государства, уже поддерживающие иные варианты глобальной политики или склонные к этому, объединятся в альтернативную ООН организацию, и по мере того как вновь созданная организация будет наращивать эффективность своей деятельности, обеспечивая для её участников более высокое качество надгосударственного управления, ООН будет терять своих членов и превратится в «дистрикт ООН» — один из рядовых районов Нью-Йорка. </text:p>
      <text:p text:style-name="P6">5. Негативный опыт США и ООН, получаемый ими в процессе экспорта унифицированной формальной “демократии” в Ирак, должен подвигнуть мыслящих и волевых политиков и государственных деятелей заинтересованных стран подойти к разрешению проблем Корейского полуострова иными способами. </text:p>
      <text:p text:style-name="P10">Но надо понимать, что суть северокорейской проблемы состоит вовсе не в согласии либо несогласии тех или иных государств или ООН с ядерным или безъядерным статусом КНДР; не в гарантиях сохранения режима Трудовой партии Кореи и персональной власти Ким Чен Ира со стороны других государств; не в гарантиях поставок в КНДР <text:soft-page-break/>энергоносителей, продуктов питания или каких-то иных продуктов или услуг в обмен на безъядерный статус КНДР или что-то ещё.</text:p>
      <text:p text:style-name="P3">Проблема состоит в том, что глобальную политику необходимо вывести из русла бескомпромиссного конфликта:</text:p>
      <text:list xml:id="list33663979" text:continue-numbering="true" text:style-name="WW8StyleNum">
        <text:list-item>
          <text:p text:style-name="P8"><text:span text:style-name="T1">с одной стороны — </text:span><text:span text:style-name="T2">библейского эзотеризма</text:span><text:span text:style-name="Footnote_20_Symbol"><text:span text:style-name="T5"><text:note text:id="ftn10" text:note-class="footnote"><text:note-citation>1</text:note-citation><text:note-body><text:p text:style-name="Footnote"><text:s/><text:span text:style-name="T1">ЭЗОТЕРИЧЕСКИЙ (греч. esoterikos - внутренний), тайный, сокровенный, понятный лишь избранным, предназначенный только для посвященных.</text:span></text:p></text:note-body></text:note></text:span></text:span><text:span text:style-name="T2"> (масонство и всё за ним стоящее), </text:span><text:span text:style-name="T1">создавшего всю Западную региональную цивилизацию и США (в их ныне сложившемся виде) как её апофеоз;</text:span></text:p>
        </text:list-item>
        <text:list-item>
          <text:p text:style-name="P9">и с другой стороны — корейского национального эзотеризма, представляющего собой одну из небиблейских ветвей ведической эзотерической культуры, в настоящее время действующего через аппаратную «мафию» и клановые системы, сложившиеся внутри руководства Трудовой партии Кореи.</text:p>
        </text:list-item>
      </text:list>
      <text:p text:style-name="Plain_20_Text"><text:span text:style-name="T1">По существу сказанное означает, что это — очень древний конфликт мировоззрений</text:span><text:span text:style-name="Footnote_20_Symbol"><text:note text:id="ftn11" text:note-class="footnote"><text:note-citation>2</text:note-citation><text:note-body><text:p text:style-name="Footnote"><text:span text:style-name="T1"><text:s/>В повести братьев Стругацких “Град обречённый” есть высказывание в том смысле, что «корейцы — евреи Азии». Вне зависимости от того, что послужило основанием братьям Стругацким (сами евреи) дать такую оценку, для нас она представляет собой косвенное подтверждение высказанного мнения о глобальном конфликте библейского и корейского эзотеризмов.</text:span></text:p></text:note-body></text:note></text:span><text:span text:style-name="T1">, возникший за много веков до того, как появились такие государства, как Северная Корея (КНДР) и США, взаимоотношения которых изначально не заладились с момента завершения войны на Корейском полуострове в 1953 г.</text:span></text:p>
      <text:p text:style-name="P5"><text:span text:style-name="T1">6. Если говорить о сути библейского эзотеризма, то он не скрывает своих глобалистских целей. Даже в “Советском энциклопедическом словаре” (1986 г.) каждый может прочитать в статье «</text:span><text:span text:style-name="T4">МАСОНСТВО»</text:span><text:span text:style-name="T1">: «Масоны стремились создать тайную всемирную организацию с утопической целью мирного объединения человечества в религиозном братском союзе». Оценивать эту цель как утопическую либо как реально осуществимую — зависит от того, какие представления есть у человека о способах и средствах, которыми делается глобальная и региональная политика в самом общем смысле этих социологических терминов. </text:span></text:p>
      <text:p text:style-name="P3">Некогда в древности публично огласив названную цель, носители библейского эзотеризма развернули систему формирования в толпе одобрительного отношения к идеалу мирной жизни всех народов под заботливой властью просвещённых и нравственно совершенных правителей, представляя масонство как структуру — носительницу в преемственности поколений мудрости, которая позволяет воплотить в жизнь этот идеал. </text:p>
      <text:p text:style-name="Plain_20_Text"><text:span text:style-name="T1">Но персонально адресное дозированное распределение «мудрости» среди избранных для осуществления тех или иных ролей в проекте построения глобального государства </text:span><text:span text:style-name="T2">(а фактически поддержание режима невежества и извращённых представлений о Жизни в массах</text:span> <text:span text:style-name="T2">под предлогом, что это якобы необходимо во избежание злоупотреблений знаниями и навыками со стороны «нехороших людей»)</text:span><text:span text:style-name="Footnote_20_Symbol"><text:span text:style-name="T5"><text:note text:id="ftn12" text:note-class="footnote"><text:note-citation>3</text:note-citation><text:note-body><text:p text:style-name="Footnote"><text:span text:style-name="T1"><text:s/>В действительности ссылка на это и подобные ему утверждения в тех случаях, когда они не лицемерны, представляют собой признание несовершенства масонской мудрости:</text:span><text:span text:style-name="T2"> совершенным знанием </text:span><text:span text:style-name="T3">объективно невозможно </text:span><text:span text:style-name="T2">злоупотребить именно вследствие его совершенства.</text:span> </text:p></text:note-body></text:note></text:span></text:span><text:span text:style-name="T5"> </text:span><text:span text:style-name="T1">для носителей библейского эзотеризма стало средством осуществления безраздельной внутрисоциальной власти. В этой системе социально-структурированного адресного дозированного распределения информации от толпы скрываются в общем-то не сами глобальные цели, а средства их осуществления (сценарии-алгоритмы управления обществами, методы воздействия на ситуацию); а если не средства как таковые, то скрывается их истинное функциональное назначение в системе (например, почти все так или иначе что-то продают и покупают, и тем самым поддерживают кредитно-финансовую систему, но весьма малая доля участников рынка понимает, что в библейской доктрине институт кредита со ссудным процентом — еврейское корпоративное международ</text:span><text:soft-page-break/><text:span text:style-name="T1">ное ростовщичество — системное средство скупки мира и населения всех регионов и соответственно — инструмент финансового порабощения всех хозяевами еврейства</text:span><text:span text:style-name="Footnote_20_Symbol"><text:note text:id="ftn13" text:note-class="footnote"><text:note-citation>1</text:note-citation><text:note-body><text:p text:style-name="Footnote"><text:span text:style-name="T1"><text:s/>О том, что библейская социология представляет собой доктрину скупки мира со всем его финансово порабощаемым населением на основе глобальной иудейской расовой корпоративной монополии на ростовщичество см. работы ВП СССР “К Богодержавию…”, “Краткий курс…” и др.</text:span></text:p></text:note-body></text:note></text:span>).</text:p>
      <text:p text:style-name="Plain_20_Text"/>
      <text:p text:style-name="P3">7. Возможно, что сами носители корейского национального менталитета с нами не согласятся, но национальный корейский эзотеризм куда «круче» (но не эффективнее в решении задач управления обществом), чем библейский эзотеризм, если судить по русскоязычным текстам северо-корейской пропагандистской литературы, которая распространяется в России преимущественно на разного рода выставках, проводимых северо-корейской стороной.</text:p>
      <text:p text:style-name="Plain_20_Text"><text:span text:style-name="T1">Из этой литературы можно узнать о том, что «социализм северо-корейского образца победит во всём мире». Но как? — об этом в ней не говорится. Если же задаться вопросом: </text:span><text:span text:style-name="T2">что собой представляет «социализм северо-корейского образца» как общество? </text:span><text:span text:style-name="T1">— то предстаёт толпо-“элитарная” пирамида подвластных и властвующих, которая строится на требовании безусловного полного доверия без сомнений и размышлений подвластных властвующим на всех ступенях иерархии власти. </text:span></text:p>
      <text:p text:style-name="P3">Те, чья алгоритмика психики действительно выражает это требование безусловного доверия всего и вся иерархически высшим в готовности исполнить поручаемое ими, — являются первосортными гражданами корейского “народного” государства; те, кто смиряет себя в тех случаях, когда сомневается или не доверяет в чём-то вышестоящим, и продолжает жить в соответствии с их руководящими указаниями, — те являются второсортными гражданами государства; те, кто себя не может смирить, — те расцениваются как психически дефективные люди, которые полнотой гражданских прав обладать не должны и прежде всего прочего — должны быть ограничены в избрании профессий и в продвижении по службе; те, кто хотя бы мысленно ищет альтернативу этому иерархически структурированному обществу, а тем более публично выражает сомнения в мудрости вышестоящих властвующих, прямо опровергает жизненную состоятельность их мнений доказательно или бездоказательно, — те являются отступниками, изменниками и врагами народа. </text:p>
      <text:p text:style-name="P3">В абсурдно-карикатурном виде такое известно многим россиянам по их собственной жизни в период брежневского застоя. Однако есть и принципиальная разница: </text:p>
      <text:list xml:id="list33645122" text:continue-numbering="true" text:style-name="WW8StyleNum">
        <text:list-item>
          <text:p text:style-name="P9">в СССР в брежневский период в такую социальную организацию как бы играли, определённо зная, что все пафосные слова о «мудром руководстве» и безусловном доверии каждого советского человека руководству КПСС и государства — жизненно несостоятельный лицемерный вздор; </text:p>
        </text:list-item>
        <text:list-item>
          <text:p text:style-name="P8"><text:span text:style-name="T1">однако, в отличие от СССР брежневской эпохи «социализм северокорейского образца» претендует на то, чтобы под этот вздор о безошибочно мудром во всех случаях партаппаратном руководстве государством и всеми сторонами жизни общества </text:span><text:span text:style-name="T2">штамповать психику своих граждан в преемственности поколений</text:span>.</text:p>
        </text:list-item>
      </text:list>
      <text:p text:style-name="P10">По сути в Северной Корее воплощены в жизнь представления Л.Д.Бронштейна (Троцкого) о социализме, но не в упаковке импортированного международного ортодоксального марксизма, а в упаковке доморощенных идей «Чучхе». </text:p>
      <text:p text:style-name="Plain_20_Text"><text:span text:style-name="T1">8. Если искать исторические параллели, то наиболее близкий аналог личностных взаимоотношений в «социализме» по-севеверокорейски (таком, каким он предстаёт для некорейца из северокорейской пропагандистской литературы на русском языке) — жизнь восточно-европейского еврейства в ограничениях кагальной дисциплины (в частности в черте осёдлости Российской империи в первой половине </text:span><text:span text:style-name="T6">XIX</text:span><text:span text:style-name="T1"> века</text:span><text:span text:style-name="Footnote_20_Symbol"><text:note text:id="ftn14" text:note-class="footnote"><text:note-citation>2</text:note-citation><text:note-body><text:p text:style-name="Footnote"><text:span text:style-name="T1"><text:s/>В более или менее доступной литературе о том, как жили под гнётом кагальной дисциплины, можно прочитать у Н.С.Лескова в рассказе “Жидовская кувырколлегия” (по понятным причинам после 1917 г. входит далеко не во все “полные” собрания его сочинений) и у В.И.Даля в “Записке о ритуальных убийствах”.</text:span></text:p></text:note-body></text:note></text:span><text:span text:style-name="T1">) с теми лишь отличиями, что: </text:span></text:p>
      <text:list xml:id="list33637769" text:continue-numbering="true" text:style-name="WW8StyleNum">
        <text:list-item>
          <text:p text:style-name="P9"><text:soft-page-break/>северокорейское общество этнически однородно (кореец в повседневности — вне контактов с культурно иным населением, что отличает его жизнь от жизни иудеев под гнётом кагальной дисциплины в Польше и на Украине в прошлом, в том числе и в черте осёдлости Российской империи); </text:p>
        </text:list-item>
        <text:list-item>
          <text:p text:style-name="P8"><text:span text:style-name="T1">вместо синагоги — система партийной учёбы, которая не даёт знаний жизненно состоятельной социологии и науки об управлении и «компостирует мозги» на тему о том, что «каждый человек для того, чтобы быть хорошим человеком и гражданином, во всём должен полагаться на вышестоящих в иерархии товарищей и не предпринимать никаких своих действий без их одобрения» (это так, если судить по русскоязычной пропагандистской литературе КНДР) и «общественные» массовые мероприятия в честь великих трудовых и военных побед и любимых вождей</text:span><text:span text:style-name="Footnote_20_Symbol"><text:note text:id="ftn15" text:note-class="footnote"><text:note-citation>1</text:note-citation><text:note-body><text:p text:style-name="Footnote"><text:span text:style-name="T1"><text:s/>Именно отсутствие жизненно состоятельной социологии и науки об управлении и порождает систему, в которой требование безусловной веры «мудрому руководству» обращает граждан страны в заложников «мудрых руководителей», которые сами властолюбивы, гражданам не верят и потому поддерживают их невежество в вопросах социологии и управления. Такой режим может существовать в преемственности поколений, если руководство достаточно “мудрое” в том смысле, что не озлобляет граждан настолько, что они становятся активной политической силой и не сметают прежнее руководство со всею его “мудростью”.</text:span></text:p></text:note-body></text:note></text:span>;</text:p>
        </text:list-item>
        <text:list-item>
          <text:p text:style-name="P9">вроде бы в Корее нет обязательного обрезания; </text:p>
        </text:list-item>
        <text:list-item>
          <text:p text:style-name="P8"><text:span text:style-name="T1">так или иначе КНДР доступна современная техносфера в её новейших достижениях, что также во многом отличает её образ жизни от жизни еврейского местечка в черте осёдлости Российской империи в </text:span><text:span text:style-name="T6">XVIII — XIX</text:span><text:span text:style-name="T1"> веках. </text:span></text:p>
        </text:list-item>
      </text:list>
      <text:p text:style-name="P3">Поэтому с оценкой братьев Стругацких «корейцы — евреи Азии» можно в какой-то мере согласиться, ознакомившись с пропагандой в некорейских обществах «социализма» корейского образца и соотнеся эту пропаганду с историей.</text:p>
      <text:p text:style-name="Plain_20_Text"/>
      <text:p text:style-name="Plain_20_Text"><text:span text:style-name="T1">9. В связи с этим необходимо пояснить отличия Севра и Юга Кореи, сложившихся во вторую половину ХХ века. Поскольку мы рассматриваем тему выражения специфического корейского национального эзотеризма в жизни толпо-“элитарного” общества, то время, прошедшее после разделения Кореи на два государства, — исторически короткий срок для того, чтобы корейцы Севера и Юга стали действительно разными народами в нравственно-психологическом и культурном аспектах, хотя бы даже и при сохранении северянами и южанами языковой общности</text:span><text:span text:style-name="Footnote_20_Symbol"><text:note text:id="ftn16" text:note-class="footnote"><text:note-citation>2</text:note-citation><text:note-body><text:p text:style-name="Footnote"><text:span text:style-name="T1"><text:s/>Языковая общность разных народов — во многонациональной Русской региональной цивилизации норма. См. также И.В.Сталин “Марксизм и национальный вопрос”.</text:span></text:p></text:note-body></text:note></text:span><text:span text:style-name="T1">. Просто в условиях неподвластных национальному корейскому эзотеризму обстоятельств, по разному сложившихся на Севере и Юге Кореи под воздействием сталинского СССР и пробиблейски-талмудических США, главенствовавших тогда в ООН, общий для Кореи национальный эзотеризм решал одни и те же задачи общественного развития так, как их понимали его носители. </text:span></text:p>
      <text:p text:style-name="P3">И если рассматривать любой южно-корейский многоотраслевой концерн как своего рода «государство в государстве», то выяснится, что общего между ним и государством КНДР гораздо больше, нежели различий между обоими корейскими государствами со столицами в Сеуле и Пхеньяне. И это общее жизненно более значимо, чем различия государственного устройства Севера и Юга.</text:p>
      <text:p text:style-name="P3">При рассмотрении этого вопроса в аспекте государственного устройства принципиальная разница между Севром и Югом Кореи выражается в том, что: во-первых, Север безраздельно контролируется одним главенствующим кланом, а Юг — несколькими главенствующими кланами, действующими на принципах корпоративности; и во-вторых, библейская «мировая закулиса», будучи нетерпимой к безраздельной власти национального эзотеризма где бы то ни было, способствовала изоляции Севера под разными предлогами, и для того, чтобы создать и закрепить своё соучастие во внутрисоциальной власти помогала «вестернизации Юга», поддерживая Юг экономически и научно-технически (сначала в режиме воен<text:soft-page-break/>ной диктатуры, а когда процесс зашёл достаточно далеко и выросли свои поколения южно-корейских западников, перешли в унифицированный режим формальной “демо­кратии” общезападного образца). </text:p>
      <text:p text:style-name="Plain_20_Text"/>
      <text:p text:style-name="P3">10. И хотя в этих условиях на Севере Кореи сложился национал-социализм (по сути аналогичный тому, который в Германии не смог обрести устойчивость в преемственности поколений вследствие того, что Гитлер вверг третий рейх в сценарий второй мировой войны ХХ века), однако этот термин не применялся по отношению к КНДР никогда. Даже в ярко антисеверокорейском последнем фильме про Джеймса Бонда (“Умри, но не сейчас”) сценаристы обошлись без того, чтобы назвать КНДР национал-социалистическим государством. </text:p>
      <text:p text:style-name="Plain_20_Text"><text:span text:style-name="T1">При этом корейский национальный эзотеризм, в условиях изоляции извне и самоизоляционизма, явил свою жизненную несостоятельность и соответственно — несостоятельность идей «Чучхе»</text:span><text:span text:style-name="Footnote_20_Symbol"><text:note text:id="ftn17" text:note-class="footnote"><text:note-citation>1</text:note-citation><text:note-body><text:p text:style-name="Footnote"><text:span text:style-name="T1"><text:s/>В это слово по-русски означает «опору на собственные силы».</text:span></text:p></text:note-body></text:note></text:span><text:span text:style-name="T1">. Выразилась эта несостоятельность двояко:</text:span></text:p>
      <text:list xml:id="list33643791" text:continue-numbering="true" text:style-name="WW8StyleNum">
        <text:list-item>
          <text:p text:style-name="P9">с одной стороны — фундаментальная наука, требующая инициативы и свободы в коллективной творческой работе, в условиях кагальной дисциплины развиваться не может. Её развитию мешают:</text:p>
        </text:list-item>
        <text:list-item>
          <text:p text:style-name="P14">отштампованная под согласие со вздором психика подавляющего большинства населения;</text:p>
        </text:list-item>
        <text:list-item>
          <text:p text:style-name="P14">отсутствие руководящих указаний либо отсутствие мудрости в имеющихся в избытке руководящих указаниях вышестоящих в иерархии. </text:p>
        </text:list-item>
      </text:list>
      <text:list xml:id="list33639587" text:style-name="WW8StyleNum3">
        <text:list-item>
          <text:p text:style-name="P15">Если же в таких условиях какие-то реальные достижения фундаментальной науки всё же и возникают, то по тем же причинам они не могут массово внедряться в народное хозяйство так, чтобы они способствовали повсеместному и разностороннему повышению его эффективности. </text:p>
        </text:list-item>
        <text:list-item>
          <text:p text:style-name="NienieOaenoI_3f_iaie_3f_aiea"><text:span text:style-name="T1">Именно вследствие этого и возник энергетический кризис в Северной Корее. Причина его не в неспособности к автаркии</text:span><text:span text:style-name="Footnote_20_Symbol"><text:note text:id="ftn18" text:note-class="footnote"><text:note-citation>2</text:note-citation><text:note-body><text:p text:style-name="Footnote"><text:s/><text:span text:style-name="T1">АВТАРКИЯ (от греч. autarkeia - самоудовлетворение), создание замкнутого хозяйства в рамках отдельной страны.</text:span></text:p></text:note-body></text:note></text:span><text:span text:style-name="T1"> маленького государства, не обладающего самодостаточностью в отношении необходимых для его жизни разнообразных ресурсов, как думают многие российские патриоты, ссылаясь на опыт СССР. Его причина именно в неспособности «социализма северо-корейского образца» обеспечить расцвет фундаментальной науки и массовое внедрение её достижений в жизнь общества. Если бы фундаментальная наука в Северной Корее была эффективна, то Северная Корея в энергетике первой из стран освободилась бы от зависимости экономики от цикла Карно</text:span><text:span text:style-name="Footnote_20_Symbol"><text:note text:id="ftn19" text:note-class="footnote"><text:note-citation>3</text:note-citation><text:note-body><text:p text:style-name="Footnote"><text:s/><text:span text:style-name="T1">На протяжении последних двух столетий в инженерном мире господствует мировоззрение, основанное на абсолютизме догматов второго начала термодинамики в его разных формулировках и цикла С. Карно, соответствующего преобразованиям энергии из тепловой формы в механическую.</text:span></text:p><text:p text:style-name="P16">Согласно этим воззрениям, КПД энергоустановки всегда меньше единицы; а чтобы получить энергию, не-обходимо рабочее тело нагреть (сжечь энергоноситель) и заставить его работать в тепловой машине, КПД кото-рой никогда не превысит теоретического значения, определяемого формулой С. Карно.</text:p><text:p text:style-name="P16">Отсюда стремление создать разность температур побольше: в этом направлении за двести лет прошли путь от нескольких сотен градусов при сжигании дров до нескольких миллионов градусов в опытах с плазмой в тер-моядерном синтезе. Но это - все одно и то же мировоззрение "заклинания стихии огня" в клетке догмата вто-рого ограничения (а не начала) термодинамики, реализация коего даже при промышленной термоядерной энер-гетике есть энергоинформационное загрязнение среды обитания, поскольку нарушает энергетический баланс планеты, климат и тектонику.</text:p><text:p text:style-name="P16">Кроме раскачки природных процессов энергообмена техногенными энергопотоками, господствующие тех-нологии макроэнергетики - это загрязнение среды обитания продуктами распада геологических энергоносите-лей: будь то сгорание нефти, газа, угля, либо реакции деления урана и плутония, проблема нейтрализации воз-действия на планету продуктов распада геологических энергоносителей остается.</text:p><text:p text:style-name="P16">Даже при её решении на основе ядерного синтеза или иных нагревательных технологий остается проблема распределения энергопроизводства и энергопотребления в глобальных масштабах таким образом, чтобы клима-тические изменения не сделали непригодными для жизни целые страны. Сахара - дело рук человека, а не след-ствие климатических особенностей Земли. А энергетические возможности современной техники куда больше, чем возможности тех, кто превратил в пустыню некогда цветущий край.</text:p><text:p text:style-name="Footnote"><text:span text:style-name="T1">Подробнее об этом читайте работу ВП СССР </text:span>“<text:span text:style-name="T1">Энергетика и экология: пути преодоления кризиса. </text:span><text:span text:style-name="T2">О роли второго начала термодинамики в мировоззрении и жизни цивилизации</text:span>”<text:span text:style-name="T1"> и </text:span>“<text:span text:style-name="T1">Краткий курс…</text:span>”</text:p></text:note-body></text:note></text:span><text:span text:style-name="T1"> и жила бы </text:span><text:soft-page-break/><text:span text:style-name="T1">себе припеваючи при «вечном двигателе» или каких-то иных энергетических технологиях, более эффективных и биосферно-экологически безопасных, чем сжигание ископаемых углеводородов и радиоактивные процессы. Такого рода успех сам собой вызывал бы желание у других народов воспроизвести у себя социализм </text:span>«<text:span text:style-name="T1">северокорейского образца» именно вследствие его хозяйственной эффективности как основы для обеспечения личностного развития каждого из людей и дальнейшего развития культуры и общества в целом. </text:span></text:p>
        </text:list-item>
        <text:list-item>
          <text:p text:style-name="NienieOaenoI_3f_iaie_3f_aiea"><text:span text:style-name="T1">Кроме того, специфику фундаментальной науке </text:span><text:span text:style-name="T2">при такой жёстко иерархической толпо-“элитарной” социальной организации</text:span><text:span text:style-name="T1"> придаёт и культура, сложившаяся на основе иероглифической письменности. Под её воздействием личностная психика формируется не так, как под воздействием культуры, сложившейся на основе фонетической письменности. При названных обстоятельствах (жёсткий иерархический толпо-“элитаризм” и иероглифика) эта специфика кратко может быть выражена в словах: </text:span><text:span text:style-name="T2">в этой культуре могут изобрести «порох», но не способны создать «химию» как отрасль знаний и отрасль индустрии.</text:span><text:span text:style-name="T1"> По этим причинам успехи в области фундаментальной науки Южной Кореи не лучше, чем Северной, но экономически Южная Корея мощнее Северной вследствие того, что в её культуру достижения фундаментальной науки библейской цивилизации внедрялись целенаправленно и беспрепятственно. </text:span></text:p>
        </text:list-item>
        <text:list-item>
          <text:p text:style-name="NienieOaenoI_3f_iaie_3f_aiea"><text:span text:style-name="T1">В той или иной мере сказанное относится к Японии, Китаю и другим странам, где преобладает иероглифическая письменность и имеет место достаточно устойчивый в преемственности поколений толпо-“элитаризм” в жёстких кланово-корпоративных формах</text:span><text:span text:style-name="Footnote_20_Symbol"><text:note text:id="ftn20" text:note-class="footnote"><text:note-citation>1</text:note-citation><text:note-body><text:p text:style-name="Footnote"><text:span text:style-name="T1"><text:s/>Кое-что об этом см. в книге А.Девятов, М.Мартиросян “Китайский прорыв и уроки для России”, Москва, «Вече», 2002 г.</text:span></text:p></text:note-body></text:note></text:span>.</text:p>
        </text:list-item>
      </text:list>
      <text:list xml:id="list33658339" text:continue-list="list33643791" text:style-name="WW8StyleNum">
        <text:list-item>
          <text:p text:style-name="P8"><text:span text:style-name="T1">с другой стороны — Северная Корея встала на путь глобального шантажа: </text:span><text:span text:style-name="T2">если Вы не будете содержать наш режим, будете смотреть на него косо и порицать, то мы уже переняли достижения вашей фундаментальной науки и техники в военной области и знаем, как достать кого захотим ракетой с ядерной боеголовкой.</text:span><text:span text:style-name="T1"> Иначе у КНДР не было бы причин отказывать МАГАТЭ в праве контроля над её ядерными программами и развитием энергетике на основе строительства АЭС.</text:span></text:p>
        </text:list-item>
      </text:list>
      <text:p text:style-name="P10">Поскольку никакой режим изоляции государств не может воспрепятствовать проникновению в них извне научно-технических достижений других стран, то проблема склонности к глобальному шантажу при сохранении неизменным северо-корейского «социализма» в дальнейшем будет только усугубляться.</text:p>
      <text:p text:style-name="P3">В этом и состоит суть глобальной проблемы с северо-корейской стороны. </text:p>
      <text:p text:style-name="Plain_20_Text"/>
      <text:p text:style-name="P3">11. Суть этой же проблемы со стороны библейского эзотеризма состоит в том, что социализм везде и всюду в ХХ веке пропагандируется как общество, в котором нет эксплуатации человека человеком ни в личностных взаимоотношениях, ни во взаимоотношениях народов и государств. </text:p>
      <text:p text:style-name="Plain_20_Text"><text:span text:style-name="T1">Поскольку в нынешней цивилизации для того, чтобы потреблять продукцию необходимо работать, то оценки качества жизни всяким тружеником в смысле </text:span><text:span text:style-name="T2">«имеет место эксплуатация меня другими — моё потребление соразмерно моему трудовому вкладу, и я свободен от эксплуатации в сложившихся внешне- и внутриполитических обстоятельствах» </text:span><text:span text:style-name="T1">— субъективны. Также субъективно и ощущение и понимание свободы разными людьми, тем </text:span><text:soft-page-break/><text:span text:style-name="T1">более в разных культурах. Поэтому в подавляющем большинстве случаев дилемма —</text:span><text:span text:style-name="T2"> «сытость и изобилие в рабской зависимости от господ? либо свобода при известных жизненных тяготах?»</text:span><text:span text:style-name="T1"> — в большинстве случаев разрешается людьми в пользу свободы. Но все субъективные оценки такого рода сливаются в «общественное мнение».</text:span></text:p>
      <text:p text:style-name="Plain_20_Text"><text:span text:style-name="T1">Попробовали бы М.С.Горбачёв и А.Н.Яковлев прямо заявить в 1985 г., что целью перестройки является восстановление капитализма и разрушение СССР, — им быстро бы свернули шеи безо всякого сожаления. Но поскольку под их руководством это было сделано втихую, то народы СССР сейчас вынужденно терпят возобновлённый бандитско-аферистический олигархический капитализм как историческую данность, поскольку люди в их большинстве не знают, как от него избавиться и перейти к организации жизни общества на иных — человечных — нравственно-этических принципах. В Северной Корее ситуация, подобная той, что имела место в СССР, перед началом перестройки</text:span><text:span text:style-name="Footnote_20_Symbol"><text:note text:id="ftn21" text:note-class="footnote"><text:note-citation>1</text:note-citation><text:note-body><text:p text:style-name="Footnote"><text:span text:style-name="T1"><text:s/>Разница только в том, что Ким Чен Ир — во всяком случае пока — не предал Идею и не сдал возглавяемое им государство библейской «мировой закулисе», в отличие от М.С.Горбачёва.</text:span></text:p></text:note-body></text:note></text:span>. </text:p>
      <text:p text:style-name="P3">При этом необходимо понимать, что в силу различия подходов библейского и корейского эзотеризмов к организации жизни подвластных им обществ (частно-предпринимательский капитализм — государственный монополизм) житель Северной Кореи при всей его несвободе в смысле стандартов формальной “деомократии” библейской цивилизации свободен и защищён в тех аспектах жизни, в которых житель любого западного государства — подневольный раб; и наоборот.</text:p>
      <text:p text:style-name="Plain_20_Text"><text:span text:style-name="T1">Кроме того, в Северной Корее решена та глобальная социальная проблема, которую невозможно решить при жизни общества в условиях частно-предпринимательского капитализма: </text:span><text:span text:style-name="T4">в Северной Корее обуздана экологически и социально самоубийственная гонка потребления</text:span><text:span text:style-name="T1">. В США же правящий режим, будучи не в силах сдержать потребительские притязания американского обывателя и “элиты”, вышел из Киотского протокола, не имея за собой биосферно допустимых энергетических технологий, альтернативных циклу Карно, реализуемому хоть на основе сжигания углеводородов, хоть на основе радиоактивных процессов.</text:span></text:p>
      <text:p text:style-name="Plain_20_Text"/>
      <text:p text:style-name="Plain_20_Text"><text:span text:style-name="T1">12. В отличие от администрации США, библейская «мировая закулиса» с первой половины </text:span><text:span text:style-name="T6">XIX</text:span><text:span text:style-name="T1"> века проявляет политическую волю к “социалистическому” переустройству глобальной экономики в целях обуздания самоубийственной для цивилизации гонки потребления. Поэтому психтроцкистский интернационал-социалистический эзотерический проект не снят ею с повестки дня. Она ищет возможностей для его реализации. И для неё социализм в Северной Корее неприемлем не как способ организации жизни общества, а потому, что он сложился в ней в национал-социалистической форме — в идеологической упаковке, порождённой местным эзотеризмом. </text:span></text:p>
      <text:p text:style-name="P3">Поэтому организовать военное столкновение США (уже увязших в конфронтации с исламским миром — в отличие от администрации США именно так это так расценивают сами мусульмане и многие немусульмане) с национал-социалистической Северной Кореей для мировой закулисы ещё один шаг к тому, чтобы: </text:p>
      <text:list xml:id="list33645306" text:continue-numbering="true" text:style-name="WW8StyleNum">
        <text:list-item>
          <text:p text:style-name="P9">во-первых, обрушить капитализм в США, </text:p>
        </text:list-item>
        <text:list-item>
          <text:p text:style-name="P9">во-вторых, преобразовать национал-эзотерический “социализм” в Северной Корее в интернационал-эзотерический “социализм” (подобный кубинскому на основе марксизма), </text:p>
        </text:list-item>
        <text:list-item>
          <text:p text:style-name="P9">создать тем самым условия для осуществления — без помех со стороны США и других буржуазных “демократий” — “социалистического” переустройства глобальной цивилизации при сохранении в ней толпо-“элитаризма” под властью какого-либо интернационал-эзотеризма (например марксистского, дианетического, онтопсихологического или какого-то другого более нового и с её точки зрения более перспективного). </text:p>
        </text:list-item>
      </text:list>
      <text:p text:style-name="P3"><text:soft-page-break/>Втягиваться в этот сценарий было бы вредно для будущего США, КНДР и других стран. И государственным деятелям и политически не безучастным людям надо проявить политическую волю к тому, чтобы КНДР вышла из режима изоляции и самоизоляции в культурном сотрудничестве с другими странами. В этом процессе должны измениться все его участники так, чтобы те аспекты свободы личности, которые свойственны образу жизни каждой стороны, стали достоянием других, а национальные общества продвигались без военных столкновений от толпо-“элитаризма” в разных его формах к человечности.</text:p>
      <text:p text:style-name="P7">Внутренний Предиктор СССР</text:p>
      <text:p text:style-name="P4">27 — 30 августа 2003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3"><draw:text-box fo:min-height="0.37cm"><text:p text:style-name="Header"><text:span text:style-name="Page_20_Number"><text:page-number text:select-page="current">11</text:page-number></text:span></text:p></draw:text-box></draw:frame></text:p>
      </style:header>
      <style:header-left>
        <text:p text:style-name="Header"><draw:frame draw:style-name="Mfr1" draw:name="Врезка2" text:anchor-type="paragraph" svg:y="0.002cm" fo:min-width="0cm" draw:z-index="9"><draw:text-box fo:min-height="0.37cm"><text:p text:style-name="Header"><text:span text:style-name="Page_20_Number"><text:page-number text:select-page="current">11</text:page-number></text:span></text:p></draw:text-box></draw:frame></text:p>
      </style:header-left>
    </style:master-page>
    <style:master-page style:name="First_20_Page" style:display-name="First Page" style:page-layout-name="Mpm2" style:next-style-name="Standard">
      <style:header>
        <text:p text:style-name="Footer"><text:span text:style-name="MT2"/></text:p>
      </style:header>
      <style:footer>
        <text:p text:style-name="Footer"><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8 (20), 2003</dc:title>
    <meta:initial-creator>Внутренний Предиктор СССР</meta:initial-creator>
    <meta:creation-date>2003-08-30T10:46:00</meta:creation-date>
    <dc:creator>Yan Yushin</dc:creator>
    <dc:date>2011-11-15T13:52:46.05</dc:date>
    <meta:editing-cycles>24</meta:editing-cycles>
    <meta:editing-duration>PT1H28M</meta:editing-duration>
    <meta:document-statistic meta:table-count="0" meta:image-count="0" meta:object-count="0" meta:page-count="11" meta:paragraph-count="107" meta:word-count="5113" meta:character-count="37784"/>
    <meta:generator>OpenOffice.org/3.3$Win32 OpenOffice.org_project/330m20$Build-9567</meta:generator>
  </office:meta>
</office:document-meta>
</file>