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Название_20_документа" style:master-page-name="First_20_Page">
      <style:paragraph-properties style:page-number="auto"/>
    </style:style>
    <style:style style:name="P2" style:family="paragraph" style:parent-style-name="СписокТекст" style:list-style-name="L1"/>
    <style:style style:name="P3" style:family="paragraph" style:parent-style-name="Text">
      <style:paragraph-properties fo:text-align="end" style:justify-single-word="false"/>
    </style:style>
    <style:style style:name="P4" style:family="paragraph" style:parent-style-name="Text">
      <style:paragraph-properties fo:margin-top="0.423cm" fo:margin-bottom="0cm"/>
    </style:style>
    <style:style style:name="P5" style:family="paragraph" style:parent-style-name="СписокТекст_20_2_20_порядка" style:list-style-name="L2"/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fo:text-indent="-0.5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">
        <style:list-level-properties text:list-level-position-and-space-mode="label-alignment">
          <style:list-level-label-alignment text:label-followed-by="listtab" fo:text-indent="-0.4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отите ли вы быть рабами ростовщиков?</text:p>
      <text:p text:style-name="Пояснение_20_названия">«Что происходит? Похоже, выполнив акцию по разоблачению оборотней и олигархов, то есть конкретных хозяйствующих субъектов, правоохранители решили, что в их власти — не только субъекты, но и законы экономики в целом. И вообще. Если прежде просили всех не вмешиваться в работу Генпрокуратуры, то, похоже, теперь надо Генпрокуратуру просить не вмешиваться в работу экономистов?», — так завершается статья Александа Величенкова и Евгения Арсюхина “Ссудный процент для прокурора. Переписываются законы экономики”, опубликованная в “Российской газете” 14.11.2003.</text:p>
      <text:p text:style-name="P4">Недовольство авторов вызвали два предложения заместителя Генерального прокурора Владимира Колесникова, высказанные им 13.11.2003. Первое: <text:span text:style-name="T1">«Центробанк должен стать государственной структурой и подчиняться Правительству или Президенту страны».</text:span> Второе: <text:span text:style-name="T1">«Ссудный процент должен быть равен нулю».</text:span></text:p>
      <text:p text:style-name="Text">С точки зрения А.Величенкова и Е.Арсюхина недопустимо плохо и то, и другое. Первое плохо тем, что якобы <text:span text:style-name="T1">«всякий раз, как в истории такое случалось, экономика реагировала одним-единственным образом — крахом. Достаточно вспомнить Германию после Первой мировой войны, или СССР, экономическое падение которого не в последнюю очередь объяснялось именно такой системой».</text:span></text:p>
      <text:p text:style-name="Text">Второе, по их мнению, ещё ужаснее: <text:span text:style-name="T1">«Ставка рефинансирования — это цена денег в стране. Г-н Колесников предлагает, чтобы цена денег в России равнялась нулю. Что после этого произойдет? ЦБ начнет раздавать бесплатные кредиты. Желающих их взять найдется, мягко говоря, немало. Заработает печатный станок, развернется неконтролируемая эмиссия денег. Естественно, инфляция и рост цен на продукты. Естественно, крах финансовой системы, после которого некоторые очень хорошо разбогатеют — именно те, кто успеет конвертировать свой бесплатный кредит в твердую валюту, загнать все в оффшор, а потом спокойно рассчитаться с лопнувшим Центробанком тремя сребрениками и до конца жизни поминать добрым словом "лохов", которые дали себя так легко “развести”».</text:span></text:p>
      <text:p text:style-name="Text">Вообще-то, чтобы ссылаться на историю, её надо знать. В частности, крах кредитно-финансовой системы и экономики США в 1929 г. и последовавшая за ним «великая депрессия», были организованы ни кем иным, как не подчиняющейся государственности США «Федеральной резервной системой». Как и почему это было сделано, — эта не та тема, которая широко освещается в учебниках по экономике. Но есть малочисленные публикации, в которых эта тема освещена, в частности в книге американского политолога Ральфа Эпперсона “Невидимая рука или Введение во взгляд на Историю как на Заговор”, которая в США выдержала 13 изданий до того, как была переведена на русский<text:span text:style-name="Footnote_20_Symbol"><text:note text:id="ftn1" text:note-class="footnote"><text:note-citation>1</text:note-citation><text:note-body><text:p text:style-name="Footnote"><text:s/>Русский перевод этой книги можно найти на сайтах <text:span text:style-name="T3">www</text:span>.<text:span text:style-name="T3">dotu</text:span>.<text:span text:style-name="T3">ru</text:span> и <text:span text:style-name="T3">www</text:span>.<text:span text:style-name="T3">vodaspb</text:span>.<text:span text:style-name="T3">ru</text:span>.</text:p></text:note-body></text:note></text:span>, и её автор не отбывает срок за клевету на выдающихся финансистов США. </text:p>
      <text:p text:style-name="Text">Пример противоположного рода: из разрухи гражданской войны СССР вышел в ранг «сверхдержавы № 2» при том, что «центробанк» был государственным. При этом была проведана индустриализация, создана лучшая в мире (по тому времени) система самого массового и доступного широким слоям населения образования, страна выдержала катастрофу лета 1941, оправилась после неё, завершила победоносно войну, отменила карточное распределение товаров среди населения раньше Великобритании с её независимым от государства «центро­бан­ком», перевооружилась в ответ на ядерные вооружения НАТО, имела самые высокие в мире темпы экономического роста до того времени, пока Н.С.Хрущёв не занялся реформами, и создала научно-технический потенциал для того, чтобы первой выйти в космос.</text:p>
      <text:p text:style-name="Text">Зато с распадом СССР и обретением Центробанком статуса «государства в государстве» рухнули даже те отрасли народного хозяйства России, которые были вполне <text:soft-page-break/>конкурентоспособны на мировом рынке и не испытывали конкуренции иностранных производителей на внутреннем рынке России. </text:p>
      <text:p text:style-name="Text">Кто довёл до грани банкротства авиационно-космическую отрасль к середине 1990‑х гг. и, в частности, вертолетостроительную фирму «Миль»? — Центробанк своими вредительскими 200 % годовых. Сельское хозяйство и гражданское строительство под какие проценты могли получать кредиты, в том числе и долгосрочные инвестиционные? И какая экономика может выдержать такой разгул ростовщичества? </text:p>
      <text:p text:style-name="Text">Называй ростовщическую удавку на производящих отраслях народного хозяйства хоть «ставкой рефинансирования» хоть «ссудным процентом», ростовщичество — всегда вредительство, но ни глава государства, ни правоохранительные органы не имели права призвать ростовщиков, овладевших банковской системой России с начала 1990 г., к ответу: законодательство, созданное реформаторами, не расценивало это как особо тяжкие преступления и не предусматривало ответственности за них. И если кого-то из банкиров пристрелили в самодеятельно-инициативном порядке в этот период российской истории, то вполне заслуженно, что должны понимать те банкиры, кто выжил.</text:p>
      <text:p text:style-name="Text">То есть эти примеры показывают, что одни и те же меры, применяемые в отношении экономики государства, сами по себе не гарантируют ни экономического процветания, ни экономической катастрофы. С одной стороны они могут повлечь за собой одни последствия при одних им сопутствующих обстоятельствах, а с другой стороны те же самые меры при других сопутствующих обстоятельствах могут повлечь совершенно другие последствия. Зная это, президент США Гарри Трумэн как-то сказал: <text:span text:style-name="T1">«Дайте мне одностороннего экономиста! Все мои экономисты говорят: “С одной стороны… с другой стороны…”». </text:span>Но можно сказать и жёстче: </text:p>
      <text:p text:style-name="НормВыделен">Если бы представления медицины были бы на том же научном уровне, что и представления экономической науки, то смертность пациентов, обращающихся к врачам, была бы близка к 100 %. </text:p>
      <text:p text:style-name="Text">Поэтому А.Величенков и Е.Арсюхин ссылаются на авторитет экономической науки напрасно.</text:p>
      <text:p text:style-name="Text">По сути, Трумэн хотел не одностороннего экономиста, а экономиста, чьи представления об экономической деятельности системно целостны. </text:p>
      <text:p text:style-name="Text">В частности, если видеть финансово-экономические взаимосвязи, то: </text:p>
      <text:list xml:id="list30250348" text:style-name="L1">
        <text:list-item>
          <text:p text:style-name="P2">Если ЦБ не подвластен государству и ставка ссудного процента — «цена денег», которая не может быть ограничена принудительно, то всё общество — заложники и невольники финансовой олигархии, а государство либо служит ей, либо обречено на крах. В таких условиях никакая демократия и гражданские права не возможны, поскольку в любой момент ростовщическая олигархия, узурпировавшая банковскую деятельность, управляя объёмом кредитной задолженности, в том числе и заведомо неоплатной, порождённой ссудным процентом, способна обрушить экономику общества, и будет то, что было в США в годы великой депрессии, и то, что было в России в первой половине 1990‑х гг. В остальное время, ростовщическая олигархия, имея неиссякаемый источник доходов в форме узаконенного обворовывания общества посредством ссудного процента, может заплатить монопольно высокую цену за всё: за любую политику — внешнюю, внутреннюю, образовательную, научно-техническую и т.п.</text:p>
        </text:list-item>
        <text:list-item>
          <text:p text:style-name="P2">Если ЦБ подчинён государству, а ставка ссудного процента законодательно на уровне конституции задана как неизменный НОЛЬ, то:</text:p>
        </text:list-item>
      </text:list>
      <text:list xml:id="list30232522" text:style-name="L2">
        <text:list-item>
          <text:p text:style-name="P5">общество в ходе своего демократического развития имеет шансы построить нравственно правое правовое государство, в котором чиновники будут служить людям, а не злоупотреблять властью;</text:p>
        </text:list-item>
        <text:list-item>
          <text:p text:style-name="P5">банки превратятся в инвестиционно-страховые фонды. Запрет ссудного процента исключает возможность регулирования баланса спроса и предложения кредитов «ценой кредита» — 3 %? или 10 % или 20 %. Он подразумевает единственный <text:soft-page-break/>источник банковской прибыли соучастие банка в прибылях и убытках кредитуемых ими производителей реальной продукции. В таких условиях, банки сами будут заинтересованы в том, чтобы возникали и устойчиво развивались производственно-финансовые группы, чтобы в их аналитических службах, на основе рекомендаций которых они только и могут обоснованно удовлетворять просьбы о кредитах или отказывать в их предоставлении, — работали лучшие эксперты — учёные, инженеры, экономисты.</text:p>
        </text:list-item>
      </text:list>
      <text:p text:style-name="Text"/>
      <text:p text:style-name="Text">А вот всё, чем пугают читателя А.Величенков и Е.Арсюхин: «<text:span text:style-name="T1">Заработает печатный станок, развернется неконтролируемая эмиссия денег. Естественно, инфляция и рост цен на продукты. Естественно, крах финансовой системы, после которого некоторые очень хорошо разбогатеют — именно те, кто успеет конвертировать свой бесплатный кредит в твердую валюту, загнать все в оффшор, а потом спокойно рассчитаться с лопнувшим Центробанком тремя сребрениками и до конца жизни поминать добрым словом "лохов", которые дали себя так легко “развести”» —</text:span> условия для этого создаёт именно независимость центробанка от государства и свобода ростовщического паразитизма, гарантированная законом. Это уже было в России в 1990‑е гг. </text:p>
      <text:p text:style-name="Text">Надо ли и впредь держать на полу те грабли, на которые уже один раз наступили? либо лучше всё же поставить эти грабли в гол на место? </text:p>
      <text:p text:style-name="Text">Иными словами:</text:p>
      <text:list xml:id="list30237600" text:continue-list="list30250348" text:style-name="L1">
        <text:list-item>
          <text:p text:style-name="P2">Если читатель желает быть рабом ростовщиков и их хозяев, чтобы его дети и внуки тоже были рабами, то он должен согласиться с А.Величенковым и Е.Арсюхиным и ополчиться на В.Колесникова, посмевшего посягнуть на уровне Генпрокуратуры на рабовладение, осуществляемое в глобальных масштабах посредством свободы ростовщичества.</text:p>
        </text:list-item>
        <text:list-item>
          <text:p text:style-name="P2">Если читатель не желает быть рабом ростовщиков и их хозяев, не желает, желает чтобы его дети и внуки стали истинно свободными людьми, то он должен поддержать предложения В.Колесникова и проголосовать за партию “Единение” (№ 1 в избирательном бюллетене), которая придерживается аналогичных экономических и политических воззрений: <text:span text:style-name="T1">Центробанк должен быть подчинён Государству, а ссудный процент должен быть запрещён на уровне Конституции, банки должны думать и управлять производственно-финансовыми группами, а не паразитировать на тружениках.</text:span></text:p>
        </text:list-item>
      </text:list>
      <text:p text:style-name="Text">Конечно, для А.Величенкова и Е.Арсюхина и им подобных заместитель Генерального прокурора В.Колесников — не авторитет в вопросах экономической науки и её практических приложений, но пусть тогда опровергнут мнение финансиста-профессионала: <text:span text:style-name="T1">«Сэр Josia</text:span><text:span text:style-name="T4">p</text:span><text:span text:style-name="T1">h Stamp, бывший президент Bank of England, также предостерегал относительно власти банковского истеблишмента: </text:span><text:span text:style-name="T2">“Если вы хотите остаться рабами банкиров и оплачивать издержки собственного рабства, позвольте им продолжать создавать деньги и управлять кредитом страны”</text:span><text:span text:style-name="T1">»</text:span> (цитировано по книге Р.Эпперсона “Невидимая рука или Введение во взгляд на Историю как на заговор”, гл. 12).</text:p>
      <text:p text:style-name="P3">14.11.2003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center" style:justify-single-word="false" fo:keep-with-next="always"/>
      <style:text-properties style:font-name="Arial" fo:font-size="12pt" style:font-size-asian="12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Text" style:class="extra">
      <style:paragraph-properties fo:margin-left="0cm" fo:margin-right="0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Decor" fo:letter-spacing="0.011cm" fo:font-weight="bold" style:font-weight-asian="bold"/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Эпиграф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Эпиграф" style:family="paragraph" style:parent-style-name="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писокТекст" style:family="paragraph" style:parent-style-name="Text" style:list-style-name="WW8StyleNum">
      <style:paragraph-properties fo:margin-left="0.801cm" fo:margin-right="0cm" fo:text-indent="-0.501cm" style:auto-text-indent="false"/>
    </style:style>
    <style:style style:name="Текст_20_вставки" style:display-name="Текст вставки" style:family="paragraph" style:parent-style-name="Text">
      <style:text-properties style:font-name="Academy"/>
    </style:style>
    <style:style style:name="Copyright" style:family="paragraph" style:parent-style-name="Standard" style:next-style-name="Standard">
      <style:paragraph-properties fo:margin-left="2.251cm" fo:margin-right="1cm" fo:margin-top="1.482cm" fo:margin-bottom="0cm" fo:text-align="justify" style:justify-single-word="false" fo:text-indent="-1.251cm" style:auto-text-indent="false"/>
    </style:style>
    <style:style style:name="Стихи" style:family="paragraph" style:parent-style-name="Text">
      <style:paragraph-properties fo:margin-left="3.6cm" fo:margin-right="0cm" fo:margin-top="0.423cm" fo:margin-bottom="0cm" fo:text-align="start" style:justify-single-word="false" fo:text-indent="0cm" style:auto-text-indent="false"/>
      <style:text-properties fo:font-style="italic" style:font-style-asian="italic"/>
    </style:style>
    <style:style style:name="НормВыделен" style:family="paragraph" style:parent-style-name="Text" style:next-style-name="Text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Text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НормВыделение" style:family="paragraph" style:parent-style-name="НормВыделен" style:next-style-name="Text">
      <style:text-properties fo:font-weight="bold" style:font-weight-asian="bold"/>
    </style:style>
    <style:style style:name="ПродолжАбзаца" style:family="paragraph" style:parent-style-name="Text" style:next-style-name="Text">
      <style:paragraph-properties fo:margin-left="0cm" fo:margin-right="0cm" fo:text-indent="0cm" style:auto-text-indent="false"/>
    </style:style>
    <style:style style:name="НормРазрыв" style:family="paragraph" style:parent-style-name="Text" style:next-style-name="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Заглавие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СписокНомер" style:family="paragraph" style:parent-style-name="Text" style:list-style-name="WW8StyleNum1">
      <style:paragraph-properties fo:margin-left="0.9cm" fo:margin-right="0cm" fo:text-indent="-0.6cm" style:auto-text-indent="false"/>
    </style:style>
    <style:style style:name="Название_20_рисунка" style:display-name="Название рисунка" style:family="paragraph" style:parent-style-name="Standard" style:next-style-name="Text">
      <style:paragraph-properties fo:margin-top="0.212cm" fo:margin-bottom="0.423cm"/>
      <style:text-properties fo:font-weight="bold" style:font-weight-asian="bold"/>
    </style:style>
    <style:style style:name="Название_20_подраздела" style:display-name="Название подраздела" style:family="paragraph" style:parent-style-name="Standard" style:next-style-name="Standard">
      <style:paragraph-properties fo:margin-top="0.212cm" fo:margin-bottom="0.212cm" fo:text-align="center" style:justify-single-word="false" fo:orphans="0" fo:widows="0" fo:hyphenation-ladder-count="no-limit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" style:class="chapter">
      <style:paragraph-properties fo:margin-top="0.212cm" fo:margin-bottom="0.106cm" fo:keep-together="always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Тезис" style:family="paragraph" style:parent-style-name="Text" style:next-style-name="ТезисПродолжение">
      <style:paragraph-properties fo:margin-left="1.199cm" fo:margin-right="0cm" fo:margin-top="0.423cm" fo:margin-bottom="0cm" fo:text-indent="-1.199cm" style:auto-text-indent="false"/>
    </style:style>
    <style:style style:name="ТезисПродолжение" style:family="paragraph" style:parent-style-name="Text">
      <style:paragraph-properties fo:margin-left="1.199cm" fo:margin-right="0cm" fo:text-indent="1.199cm" style:auto-text-indent="false"/>
    </style:style>
    <style:style style:name="Текст_20_примечания" style:display-name="Текст примечания" style:family="paragraph" style:parent-style-name="Standard"/>
    <style:style style:name="Список_5f_сноска" style:display-name="Список_сноска" style:family="paragraph" style:parent-style-name="Footnote" style:list-style-name="WW8StyleNum2">
      <style:paragraph-properties fo:margin-left="0.6cm" fo:margin-right="0cm" fo:text-indent="-0.4cm" style:auto-text-indent="false"/>
    </style:style>
    <style:style style:name="СписокТекст_20_2_20_порядка" style:display-name="СписокТекст 2 порядка" style:family="paragraph" style:parent-style-name="Standard" style:list-style-name="WW8StyleNum3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СписокТекстПродолжение" style:family="paragraph" style:parent-style-name="СписокТекст" style:next-style-name="СписокТекст">
      <style:paragraph-properties fo:margin-left="0.801cm" fo:margin-right="0cm" fo:text-indent="1.199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НормПрод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МестоРисунка" style:family="paragraph" style:parent-style-name="Standard" style:next-style-name="Название_20_рисунка">
      <style:paragraph-properties fo:keep-with-next="always"/>
    </style:style>
    <style:style style:name="СписТекстПродАбзаца" style:family="paragraph" style:parent-style-name="СписокТекстПродолжение" style:next-style-name="СписокТекст">
      <style:paragraph-properties fo:margin-left="0.8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/>
    </style:style>
    <style:style style:name="WW8NumSt2z0" style:family="text">
      <style:text-properties style:font-name="Wingdings" fo:font-size="9pt" style:font-size-asian="9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fo:font-size="12pt" style:font-size-asian="12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5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>
        <style:list-level-properties text:min-label-width="0.4cm" text:min-label-distance="0.1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bullet text:level="1">
        <style:list-level-properties text:min-label-width="0.4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501cm" fo:margin-bottom="1.199cm" fo:margin-left="2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.501cm" fo:margin-left="2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Footer"><draw:frame draw:style-name="Mfr1" draw:name="Врезка2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аблон, шрифт 11</dc:title>
    <meta:initial-creator>Внутренний Предиктор СССР</meta:initial-creator>
    <meta:creation-date>2009-11-26T17:49:00</meta:creation-date>
    <dc:creator>Yushin</dc:creator>
    <dc:date>2009-11-26T17:49:00</dc:date>
    <meta:editing-cycles>2</meta:editing-cycles>
    <meta:editing-duration>PT2M</meta:editing-duration>
    <meta:document-statistic meta:table-count="0" meta:image-count="0" meta:object-count="0" meta:page-count="3" meta:paragraph-count="29" meta:word-count="1394" meta:character-count="10201"/>
    <meta:generator>OpenOffice.org/3.3$Win32 OpenOffice.org_project/330m20$Build-9567</meta:generator>
  </office:meta>
</office:document-meta>
</file>