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СписокТекст" style:list-style-name="L1">
      <style:paragraph-properties fo:text-align="justify" style:justify-single-word="false"/>
    </style:style>
    <style:style style:name="P3" style:family="paragraph" style:parent-style-name="СписокТекст" style:list-style-name="L1">
      <style:paragraph-properties fo:text-align="justify" style:justify-single-word="false" fo:orphans="0" fo:widows="0"/>
    </style:style>
    <style:style style:name="P4" style:family="paragraph" style:parent-style-name="СписокТекст" style:list-style-name="L1">
      <style:paragraph-properties fo:text-align="justify" style:justify-single-word="false"/>
      <style:text-properties style:font-name="Times New Roman" style:font-name-complex="Times New Roman"/>
    </style:style>
    <style:style style:name="P5" style:family="paragraph" style:parent-style-name="Текст_20_вставки">
      <style:paragraph-properties fo:orphans="0" fo:widows="0"/>
    </style:style>
    <style:style style:name="P6" style:family="paragraph" style:parent-style-name="Footer">
      <style:paragraph-properties fo:margin-left="0cm" fo:margin-right="0.635cm" fo:text-indent="0.635cm" style:auto-text-indent="false"/>
    </style:style>
    <style:style style:name="P7" style:family="paragraph" style:parent-style-name="WW-Текст">
      <style:paragraph-properties fo:text-align="justify" style:justify-single-word="false"/>
    </style:style>
    <style:style style:name="P8" style:family="paragraph" style:parent-style-name="WW-Текст">
      <style:paragraph-properties fo:text-align="justify" style:justify-single-word="false">
        <style:tab-stops>
          <style:tab-stop style:position="17.002cm" style:type="right" style:leader-style="dotted" style:leader-text="."/>
        </style:tab-stops>
      </style:paragraph-properties>
    </style:style>
    <style:style style:name="P9" style:family="paragraph" style:parent-style-name="WW-Текст">
      <style:paragraph-properties fo:text-align="justify" style:justify-single-word="false"/>
      <style:text-properties style:font-name="Times New Roman" style:font-name-complex="Times New Roman"/>
    </style:style>
    <style:style style:name="P10" style:family="paragraph" style:parent-style-name="WW-Текст">
      <style:paragraph-properties fo:margin-top="0.423cm" fo:margin-bottom="0cm" fo:text-align="justify" style:justify-single-word="false"/>
    </style:style>
    <style:style style:name="P11" style:family="paragraph" style:parent-style-name="WW-Текст">
      <style:paragraph-properties fo:margin-top="0.423cm" fo:margin-bottom="0cm" fo:text-align="end" style:justify-single-word="false"/>
    </style:style>
    <style:style style:name="P12" style:family="paragraph" style:parent-style-name="WW-Текст">
      <style:paragraph-properties fo:margin-left="0.501cm" fo:margin-right="0cm" fo:text-align="justify" style:justify-single-word="false" fo:text-indent="0cm" style:auto-text-indent="false"/>
    </style:style>
    <style:style style:name="P13" style:family="paragraph" style:parent-style-name="WW-Текст">
      <style:paragraph-properties fo:margin-left="0.501cm" fo:margin-right="0cm" fo:margin-top="0.423cm" fo:margin-bottom="0cm" fo:text-align="justify" style:justify-single-word="false" fo:text-indent="0cm" style:auto-text-indent="false"/>
    </style:style>
    <style:style style:name="P14" style:family="paragraph" style:parent-style-name="Тип_20_документа" style:master-page-name="First_20_Page">
      <style:paragraph-properties style:page-number="auto"/>
    </style:style>
    <style:style style:name="P15" style:family="paragraph" style:parent-style-name="НормРазрыв">
      <style:paragraph-properties fo:text-align="start" style:justify-single-word="false"/>
    </style:style>
    <style:style style:name="P16" style:family="paragraph" style:parent-style-name="НормВыделен">
      <style:paragraph-properties fo:text-align="justify" style:justify-single-word="false"/>
    </style:style>
    <style:style style:name="P17" style:family="paragraph" style:parent-style-name="НормВыделен">
      <style:paragraph-properties fo:text-align="justify" style:justify-single-word="false"/>
      <style:text-properties style:font-name="Times New Roman" style:font-name-complex="Times New Roman"/>
    </style:style>
    <style:style style:name="P18"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9" style:family="paragraph" style:parent-style-name="Список_5f_сноска" style:list-style-name="L1"/>
    <style:style style:name="P20" style:family="paragraph" style:parent-style-name="Footnote">
      <style:paragraph-properties fo:orphans="0" fo:widows="0"/>
    </style:style>
    <style:style style:name="P21" style:family="paragraph" style:parent-style-name="Footnote">
      <style:paragraph-properties fo:text-align="justify" style:justify-single-word="false"/>
    </style:style>
    <style:style style:name="P22" style:family="paragraph" style:parent-style-name="Footnote">
      <style:paragraph-properties fo:text-align="justify" style:justify-single-word="false"/>
      <style:text-properties style:font-name="Times New Roman" style:font-name-complex="Times New Roman"/>
    </style:style>
    <style:style style:name="P23" style:family="paragraph" style:parent-style-name="НормВыделение">
      <style:paragraph-properties fo:text-align="justify" style:justify-single-word="false"/>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fo:font-style="italic" style:font-style-asian="italic" style:font-name-complex="Times New Roman"/>
    </style:style>
    <style:style style:name="T4" style:family="text">
      <style:text-properties style:font-name="Times New Roman" fo:font-style="italic" style:text-underline-style="solid" style:text-underline-width="auto" style:text-underline-color="font-color" style:font-style-asian="italic" style:font-name-complex="Times New Roman"/>
    </style:style>
    <style:style style:name="T5" style:family="text">
      <style:text-properties style:font-name="Times New Roman" style:text-underline-style="solid" style:text-underline-width="auto" style:text-underline-color="font-color" style:font-name-complex="Times New Roman"/>
    </style:style>
    <style:style style:name="T6" style:family="text">
      <style:text-properties style:font-name="Times New Roman" fo:font-weight="bold" style:font-weight-asian="bold" style:font-name-complex="Times New Roman"/>
    </style:style>
    <style:style style:name="T7" style:family="text">
      <style:text-properties style:font-name="Times New Roman" fo:language="en" fo:country="US" style:font-name-complex="Times New Roman"/>
    </style:style>
    <style:style style:name="T8" style:family="text">
      <style:text-properties style:font-name="Times New Roman" style:text-underline-style="none" style:font-name-complex="Times New Roman"/>
    </style:style>
    <style:style style:name="T9" style:family="text">
      <style:text-properties style:font-name-complex="Times New Roman"/>
    </style:style>
    <style:style style:name="T10" style:family="text">
      <style:text-properties fo:font-weight="bold" style:font-weight-asian="bold"/>
    </style:style>
    <style:style style:name="T11" style:family="text">
      <style:text-properties style:font-name="Academy"/>
    </style:style>
    <style:style style:name="T12" style:family="text">
      <style:text-properties style:font-name="Academy" fo:font-weight="bold" style:font-weight-asian="bold"/>
    </style:style>
    <style:style style:name="T13" style:family="text">
      <style:text-properties fo:language="none" fo:country="none" style:language-asian="none" style:country-asian="none"/>
    </style:style>
    <style:style style:name="T14" style:family="text">
      <style:text-properties fo:font-size="10pt" style:font-size-asian="10pt"/>
    </style:style>
    <style:style style:name="T15"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аналитическая записка</text:p>
      <text:p text:style-name="Название_20_документа">Ураган “Катрина” <text:line-break/>как проявитель социальной проблематики</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8"><text:a xlink:type="simple" xlink:href="#__RefHeading__11_858595383">1. Возможности защиты от стихийных бедствий <text:line-break/>и социально-экономические факторы<text:tab/>1</text:a></text:p>
          <text:p text:style-name="P18"><text:a xlink:type="simple" xlink:href="#__RefHeading__13_858595383">2. Пока наш удел “ведьмин суп”— есть ли альтернатива?<text:tab/>8</text:a></text:p>
          <text:p text:style-name="P18"><text:a xlink:type="simple" xlink:href="#__RefHeading__15_858595383">3. “Макс-фактор” — и Америка без рекламного макияжа<text:tab/>15</text:a></text:p>
          <text:p text:style-name="P18"><text:a xlink:type="simple" xlink:href="#__RefHeading__17_858595383">4. Если мы не изменим направленности своего движения,<text:line-break/> то рискуем оказаться там, куда направляемся<text:tab/>26</text:a></text:p>
        </text:index-body>
      </text:table-of-content>
      <text:p text:style-name="P15"/>
      <text:h text:style-name="Heading_20_1" text:outline-level="1"><text:bookmark text:name="__RefHeading__11_858595383"/>1. Возможности защиты от стихийных бедствий <text:line-break/>и социально-экономические факторы<text:bookmark-end text:name="__RefHeading__11_858595383"/></text:h>
      <text:p text:style-name="P7"><text:span text:style-name="T2">В конце августа 2005 г. в Атлантике зародился очередной ураган, которому метеорологи <text:s/>дали имя “Катрина”. Ураган прошёл через полуостров Флóрида, оставив без электричества на несколько дней около одного миллиона человек, при этом были единичные человеческие жертвы. После этого ураган переместился в Мексиканский залив, где он подкачался энергией, и в понедельник 29 августа двинулся на север в направлении штатов Луизина, Алабама, Миссисипи, Теннесси.</text:span></text:p>
      <text:p text:style-name="P7"><text:span text:style-name="T2">Структурно всякий ураган представляет собой атмосферный вихрь, который в случае Катрины достигал в диаметре 340 км, а скорость ветра в эпицентре доходила до <text:s/>284 км/час, хотя к моменту выхода урагана на сушу она упала до 248 км/час. Высота волн в Мексиканском заливе в зоне прохождения урагана достигала 8,5 м.</text:span></text:p>
      <text:p text:style-name="P7"><text:span text:style-name="T2">В результате того, что в Мексиканском заливе он прошёлся по районам нефтепромыслов, сорвав с якорей и повредив многие буровые платформы, добыча нефти упала на 80 % от уровня, предшествовавшего началу урагана</text:span><text:span text:style-name="Footnote_20_Symbol"><text:span text:style-name="T9"><text:note text:id="ftn1" text:note-class="footnote"><text:note-citation>1</text:note-citation><text:note-body><text:p text:style-name="Footnote"><text:span text:style-name="T2"><text:s/>По другим оценкам — на 91,69 % .</text:span></text:p></text:note-body></text:note></text:span></text:span><text:span text:style-name="T2">. В зоне бедствия разрушено до 90 % жилых домов «одноэтажной Америки». Но наибольший ущерб ураган нанёс городу Новый Орлеан в штате Луизиана, что по существу стало в США трагедией общегосударственного масштаба</text:span><text:span text:style-name="Footnote_20_Symbol"><text:span text:style-name="T9"><text:note text:id="ftn2" text:note-class="footnote"><text:note-citation>2</text:note-citation><text:note-body><text:p text:style-name="Footnote"><text:span text:style-name="T2"><text:s/>Президент Джордж Буш разпорядился приспустить национальные флаги во всех госучреждениях США, в том числе за рубежом, а также на военных базах и военно-морских судах в знак траура по жертвам урагана Katrina. </text:span></text:p><text:p text:style-name="Footnote"><text:span text:style-name="T2">Соответствующую прокламацию президент США подписал в воскресенье 4 сентября вечером. В документе указывается, что приспущенными американские флаги будут оставаться до 20 сентября. 16 сентября объявлен в США днём траура по жертвам урагана Катрина.</text:span></text:p></text:note-body></text:note></text:span></text:span><text:span text:style-name="T2">. </text:span></text:p>
      <text:p text:style-name="P7"><text:span text:style-name="T2">Город Новый Орлеан (New Orleans) основан в 1718 г. французами вблизи места впадения Миссисипи в Мексиканский залив, в 1764 — 1800 гг. — был под властью Испании, в 1800 отвоёван французами и продан США в составе Луизианы. К моменту прохождения урагана Катрина население Нового Орлеана составляло порядка 560 тыс. человек. Промышленность в городе — нефтепереработка, химическая, металлургия, пищевая, портовое хозяйство</text:span><text:span text:style-name="Footnote_20_Symbol"><text:span text:style-name="T9"><text:note text:id="ftn3" text:note-class="footnote"><text:note-citation>3</text:note-citation><text:note-body><text:p text:style-name="Footnote"><text:span text:style-name="T2"><text:s/>Грузооборот более 100 млн. тонн в год.</text:span></text:p></text:note-body></text:note></text:span></text:span><text:span text:style-name="T2">. Новый Орлеан — крупный транспортный узел и финансовый центр Юга США. 70 % территории города лежит ниже уровня моря, и от затопления его защищали дамбы.</text:span></text:p>
      <text:p text:style-name="P7"><text:span text:style-name="T2">Ураган повредил дамбы, вследствие чего низины города — порядка 80 % его территории — оказались затопленными, и в некоторых районах глубины достигали 4,5 м (вода доходила до уровня вторых этажей домов). Некоторые здания в городе рухнули в результате совместного воздействия ветра и потоков воды. Хотя незадолго до удара стихии из города были эвакуированы более 400 тыс. человек</text:span><text:span text:style-name="Footnote_20_Symbol"><text:span text:style-name="T9"><text:note text:id="ftn4" text:note-class="footnote"><text:note-citation>4</text:note-citation><text:note-body><text:p text:style-name="Footnote"><text:span text:style-name="T2"><text:s/>Всего из района ожидаемого стихийного бедствия было эвакуировано около 1 млн. человек. Общая численность населения в этом районе — около 4 млн. человек.</text:span></text:p></text:note-body></text:note></text:span></text:span><text:span text:style-name="T2">, во время бедствия в городе оставалось около 100 тыс. человек. Когда буйство стихии утихло, то официально было сообщено о гибели 234 человек, из них 71 в Новом Орлеане. Однако мэр Нового Орлеана заявил, что число жертв в городе может превысить 10 тыс. человек, однако опознать всех вряд ли удастся, поскольку в тёплой воде трупы быстро разлагаются. Кроме того, многих просто не найдут, поскольку их останки будут съедены аллигаторами, которые приплыли в затопленный город на поживу.</text:span></text:p>
      <text:p text:style-name="P7"><text:soft-page-break/><text:span text:style-name="T2">Эта трагедия, если и была </text:span><text:span text:style-name="T3">скоротечно неожиданной</text:span><text:span text:style-name="T2">, то только для обывателей — жителей региона, пострадавших от урагана. Сайт </text:span><text:a xlink:type="simple" xlink:href="http://www.newsru.com/"><text:span text:style-name="Internet_20_link"><text:span text:style-name="T2">www.newsru.com</text:span></text:span></text:a><text:span text:style-name="T2"> сообщает:</text:span></text:p>
      <text:p text:style-name="Текст_20_вставки">«…итальянская “La Stampa”<text:span text:style-name="Footnote_20_Symbol"><text:note text:id="ftn5" text:note-class="footnote"><text:note-citation>1</text:note-citation><text:note-body><text:p text:style-name="Footnote"><text:s/><text:a xlink:type="simple" xlink:href="http://www.inopressa.ru/lastampa/2005/09/05/11:27:46/uragan"><text:span text:style-name="Internet_20_link">http://www.inopressa.ru/lastampa/2005/09/05/11:27:46/uragan</text:span></text:a> .</text:p></text:note-body></text:note></text:span> <text:s/>пишет о том, что ураган Katrina был предсказан. Причём не в туманном предсказании Нострадамуса, а в популярном и авторитетном издании “National Geographic”, опубликовавшем в октябрьском номере за 2004 год статью “Унесённые водой”. </text:p>
      <text:p text:style-name="Текст_20_вставки">Это захватывающее и ужасающее чтиво, пишет газета и цитирует статью: “В Новом Орлеане, Луизиана, был жаркий полдень. Тот, кто находился дома, благодарил изобретателя кондиционеров и смотрел по ТВ прогноз погоды: со стороны Мексиканского залива приближается ураган. Ничего странного, в этих краях август — сезон ураганов”. </text:p>
      <text:p text:style-name="Текст_20_вставки">Далее рассказывается о неожиданном и драматическом повороте событий. “Но на следующий день непогода набрала силу и обрушалась на город. В то время как к побережью приближался ураган, свыше миллиона человек двинулись в более безопасные зоны. Остались лишь около 200 тысяч человек: не имеющие автомобиля, бродяги, старики, больные и те, кто всегда поступает не как все. Смерчи нанесли удар по Бретон Саунд, подобный взрыву атомной бомбы, подняв гигантские волны на озере Понтчартрейн. Вода прорывала плотины, и 80 % территории Нового Орлеана оказалось под водой”. “Читатель невольно ищет глазами дату: может, это хроника прошедших дней”, — пишет “La Stampa”. </text:p>
      <text:p text:style-name="Текст_20_вставки">Однако статья в научном журнале опубликована осенью 2004 года. Автор, Джоель Борн, продолжает: “Агентство, которое на федеральном уровне занимается кризисами, Federal Emergency Management Agency, рассматривает опасность того, что ураган нанесёт удар по Новому Орлеану, как одну из самых серьёзных угроз для нации, наряду с землетрясением в Калифорнии или террористической атакой на Нью-Йорк. Но даже Красный Крест не открывает в городе дополнительные убежища на случай урагана, считая, что риск для сотрудников организации слишком велик”. </text:p>
      <text:p text:style-name="Текст_20_вставки">Этого было бы вполне достаточно, но традиции “National Geographic” предполагают максимальную ясность, почти до педантичности, и журнал предоставляет своим журналистам возможность и время, которое им необходимо, чтобы разобраться до конца. И вот свидетельства ещё одного пророка, Джое Сухейда, инженера на пенсии из Луизианского университета, прекрасного знатока побережья и его динамики, пишет газета. </text:p>
      <text:p text:style-name="Текст_20_вставки">“Убийцей для Луизианы станет ураган, который придёт с самого худшего направления. За 72 часа до удара он усилится втрое, за 48 часов его сила увеличится вчетверо <text:soft-page-break/>и станет в пять раз сильнее за день до трагедии. Люди не отдают себе отчёта, насколько опасно наше положение”, написал Джое Сухейд. </text:p>
      <text:p text:style-name="Текст_20_вставки">Разве эта статья в научном журнале не должна была кое-кому кое-что подсказать? Таким вопросом задаётся итальянская газета»<text:span text:style-name="Footnote_20_Symbol"><text:note text:id="ftn6" text:note-class="footnote"><text:note-citation>1</text:note-citation><text:note-body><text:p text:style-name="Footnote"><text:s/><text:a xlink:type="simple" xlink:href="http://www.newsru.com/world/05sep2005/boloto.html"><text:span text:style-name="Internet_20_link">http://www.newsru.com/world/05sep2005/boloto.html</text:span></text:a> .</text:p></text:note-body></text:note></text:span>. </text:p>
      <text:p text:style-name="P8"><text:span text:style-name="T2">Поскольку “National Geographic” — один из наиболее популярных в США журналов, то можно утверждать, что для администрации США (конечно, если соответствующие службы освещают для неё не только политико-экономическую обстановку, но и природно-географическую) ничего неожиданного в конце августа — начале сентября 2005 г. не произошло. Но когда трагедия из области </text:span><text:span text:style-name="T3">научно обоснованных предположений о возможном будущем</text:span><text:span text:style-name="T2"> перешла в область свершившейся действительности, то были высказаны прямые упрёки: дескать, предупреждали об угрозе, просили федерального финансирования на работы по укреплению дамб, а вот бюрократы из Вашингтона денег на эти работы не дали, а профинансировали что-то другое, в частности, — ведение военных действий в Ираке:</text:span></text:p>
      <text:p text:style-name="Текст_20_вставки">«Не исключено, что побережье Луизианы так сильно <text:a xlink:type="simple" xlink:href="http://www.newsru.com/world/29aug2005/katrina.html"><text:span text:style-name="Internet_20_link">пострадало от урагана</text:span></text:a> из-за того, что искусственные инженерные сооружения в дельте привели к эрозии естественных барьеров, заявило Американское общество гражданских инженеров. Работы на протяжении последних 100 лет по возведению в бассейне реки Миссисипи тысяч километров дамб и водных барьеров для защиты поселений и путей навигации привели к исчезновению естественных барьеров, традиционно защищавших от штормовых волн и ураганов, пишет <text:a xlink:type="simple" xlink:href="http://www.guardian.co.uk/usa/story/0,12271,1560351,00.html" office:target-frame-name="_blank" xlink:show="new"><text:span text:style-name="Internet_20_link">The Guardian</text:span></text:a> (перевод на сайте <text:a xlink:type="simple" xlink:href="http://www.inopressa.ru/guardian/2005/09/01/13:24:24/orlean" office:target-frame-name="_blank" xlink:show="new"><text:span text:style-name="Internet_20_link">Inopressa.ru</text:span></text:a>). </text:p>
      <text:p text:style-name="Текст_20_вставки">Ещё в 2004 году один из документов Американского общества гражданских инженеров констатировал: “Человеческая деятельность за последние 50 лет напрямую или косвенно привела к нарушению 2400 км естественных прибрежных барьеров. Человеческая деятельность стала значительным фактором эрозии почвы на побережье Луизианы, а также привела к её оседанию, засолению водных ресурсов и относительным изменениям в уровне моря”. Члены общества предупреждали, что “Новый Орлеан и окружающие районы теперь столкнутся с полной силой ураганов, включая штормовые волны, которые прорвут систему дамб и вызовут серьёзные наводнения и мощные ветры”. </text:p>
      <text:p text:style-name="Текст_20_вставки">Огромный ущерб, нанесённый городу на этот раз, может быть связан с тем, что Белый дом сократил финансирование системы защиты от ураганов, перекинув средства в сферу защиты от террористических угроз, считает издание. </text:p>
      <text:p text:style-name="Текст_20_вставки">Ллойд Дьюмес, профессор политической экономики в Университете Техаса в Далласе, подверг критике неспособность правительства организовать более эффективную эвакуацию. “Примечательно, что после широкой реструктуризации федерального правительства, которая произошла после создания министерства внутренней безопасности, у них не появилось более продуманных планов по эвакуации таких городов, как Новый Орлеан, — заявил он. — Упор должен делаться на многоцелевые планы, такие как эвакуация крупных городов и в случае террористической атаки, и в слу<text:soft-page-break/>чае природной катастрофы”. “В период холодной войны составлялись планы эвакуации крупных городов за несколько дней”, — напомнил он. </text:p>
      <text:p text:style-name="Текст_20_вставки">Профессор Дьюмес добавил, что не продуман вопрос помощи неимущему населению. “Людям, у которых нет личных автомобилей, почти не уделялось внимания, — заявил он. — Я ничего не слышал о том, чтобы для их эвакуации из города использовались школьные или городские автобусы”. По его словам, практически нет никаких планов по содействию людям с низкими доходами, которые не смогут вернуться в свои дома на протяжении как минимум двух месяцев, и им придётся оплачивать проживание в отелях. </text:p>
      <text:p text:style-name="Текст_20_вставки">Война в Ираке тоже сыграла свою роль в федеральной реакции на кризис. Многие члены Национальной гвардии, которых обычно быстро мобилизовали и направляли в районы бедствия для содействия эвакуации, сейчас находятся в Ираке. Хотя на помощь были присланы представители ВВС, ВМС и армейские подразделения, ресурсы местной Национальной гвардии истощены войной в Ираке, пишет газета. </text:p>
      <text:p text:style-name="Текст_20_вставки">Новый Орлеан расположен ниже уровня моря в среднем на 2 метра и теоретически защищён самой прогрессивной системой дамб в мире. По данным Американского корпуса военных инженеров, который несет ответственность за защиту от наводнений, в районе Нового Орлеана возведено около 2 тысяч км дамб и защитных стен. Корпус уже давно хотел усилить некоторые дамбы, которые просели, и накануне на своём сайте сообщил, что планирует возвести ещё 118 км<text:span text:style-name="Footnote_20_Symbol"><text:note text:id="ftn7" text:note-class="footnote"><text:note-citation>1</text:note-citation><text:note-body><text:p text:style-name="Footnote"><text:s/><text:span text:style-name="T2">Число «118» на протяжении последних нескольких лет систематически возникает во многих сообщениях о трагедиях, и следует знать, с какими событиями в истории связана числовая последовательность «118».</text:span></text:p><text:p text:style-name="Footnote"><text:span text:style-name="T2">8 ноября 1923 — дата «пивного путча» Гитлера — 11‑й месяц, 8‑й день; 118 — количество погибших на АПЛ “Курск”; 118 — количество жертв при захвате заложников на мюзикле “Норд-Ост” на день объявления траура и 118 — номер пожарной части на борту одной из пожарных машин, вызванной к месту трагедии и попавшей в телерепортажи с места событий. Это всё — числовые знаки одной и той же матрицы. Теперь сообщение о проявлении той же матрицы пришло и из США.</text:span></text:p></text:note-body></text:note></text:span> защитных сооружений. Но, как пишут местные СМИ, в 2004 году Белый дом отказал в дополнительном финансировании на этот проект, экономя средства для усиления мер внутренней безопасности для защиты от терроризма. </text:p>
      <text:p text:style-name="Текст_20_вставки">“В своём бюджете администрация Буша предложила значительное сокращение финансирования проекта защиты юго-востока Луизианы от ураганов. Буш выделил 10,4 млн. долларов, то есть шестую часть того, что запрашивали местные чиновники”, — сообщило агентство Newhouse News Service. </text:p>
      <text:p text:style-name="Текст_20_вставки">В 2004 году Уолтер Маэстри, глава службы чрезвычайных ситуаций города Джефферсон-Пэриш, Луизиана, сообщил газете Times-Picayune: “Похоже, деньги (на укрепление дамб) в президентском бюджете перекинули на внутреннюю безопасность и войну в Ираке, и, я полагаю, что мы заплатим за это свою цену. На местах все в уны<text:soft-page-break/>нии, что невозможно завершить строительство дамб, и мы делаем всё, чтобы донести до властей, что для нас это вопрос безопасности”. </text:p>
      <text:p text:style-name="Текст_20_вставки">В июне 2004 года проект-менеджер Корпуса военных инженеров Эл Наоми обратился к местному агентству по контролю за дамбами East Jefferson Levee Authority с просьбой выделить 2 млн. на “срочные работы”, которые Вашингтон не в состоянии оплатить. “Дамбы утопают, — сказал он. — Всё утопает, и, если мы не получим денег и не успеем поднять их, на плаву нам не удержаться”. </text:p>
      <text:p text:style-name="Текст_20_вставки">Таким образом, если бы Вашингтон принял всерьёз предупреждения об острой потребности в дополнительной защите от ураганов, включая постройку дамб и починку уже имеющихся, ущерб мог бы оказаться во много раз меньше<text:span text:style-name="Footnote_20_Symbol"><text:note text:id="ftn8" text:note-class="footnote"><text:note-citation>1</text:note-citation><text:note-body><text:p text:style-name="Footnote"><text:s/><text:span text:style-name="T2">Как сообщил телеканал Россия в документальном фильме о событиях в Новом Орлеане, в 1970‑е гг. Вашингтон выделил финансирование на реконструкцию и развитие системы дамб для защиты этого города, но поскольку Новый Орлеан в те годы был одним из наиболее коррумпированных городов США, то эффект от федерального финансирования был близок к нулю…</text:span></text:p></text:note-body></text:note></text:span>, заключает издание»<text:span text:style-name="Footnote_20_Symbol"><text:note text:id="ftn9" text:note-class="footnote"><text:note-citation>2</text:note-citation><text:note-body><text:p text:style-name="Footnote"><text:span text:style-name="T2"><text:s/></text:span><text:a xlink:type="simple" xlink:href="http://i-news.org/index.php?Screen=news&amp;region=main&amp;id=121329"><text:span text:style-name="Internet_20_link"><text:span text:style-name="T2">http://i-news.org/index.php?Screen=news&amp;region=main&amp;id=121329</text:span></text:span></text:a><text:span text:style-name="T2"> .</text:span></text:p></text:note-body></text:note></text:span>. </text:p>
      <text:p text:style-name="P7"><text:span text:style-name="T2">Так видится предъистория трагедии с уровня местной администрации и обывателей — как <text:s/>пострадавших, так и сочувствующих пострадавшим. И казалось бы такого рода оценки правомочны. И склонность к такого рода оценкам многих обывателей немедленно начали политически эксплуатировать сторонники демократической партии США в их перманентной войне за Белый дом и Конгресс с республиканцами. </text:span></text:p>
      <text:p text:style-name="P7"><text:span text:style-name="T2">Однако если посмотреть на ту же проблему с уровня федеральной администрации, то всё выглядит несколько иначе. Кроме Луизианы и Флóриды, нуждающихся в инфраструктурах защиты от ураганов и инфраструктурах оказания помощи населению во время ураганов и возстановления обычного образа жизни по их завершении, в США (как и во многих других, особенно больших по территории, государствах) есть множество других мест, потенциально опасных для постоянного проживания в них людей. Они отличаются друг от друга только характером опасности и статистикой воздействия её поражающих факторов (частотой и мощностью). Так Калифорния и Аляска живут десятилетиями в ожидании катастрофических землетрясений. В континентальных штатах торнадо и смерчи — обычные явления, и если не каждый год, то раз в несколько лет их обитатели сталкиваются с последствиями их массированного разрушительного (до основания домов) воздействия на те или иные населённые пункты. </text:span></text:p>
      <text:p text:style-name="P7"><text:span text:style-name="T2">И естественно, что жителям этих местностей и представителям местной власти хочется жить в большей безопасности, нежели это имеет место. А кроме стихийных бедствий современная цивилизация не гарантирована и от техногенных катастроф, многие из которых могут быть спровоцированы теми или иными стихийными бедствиями. Основными средствами защиты населения, минимизации ущерба от стихийных бедствий и техногенных катастроф, преодоления их последствий в нынешней цивилизации являются: </text:span></text:p>
      <text:list xml:id="list37537136" text:style-name="L1">
        <text:list-item>
          <text:p text:style-name="P2"><text:span text:style-name="T2">научно-исследовательская деятельность, на которую возлагается задача прогноза (с целью своевременной эвакуации населения, мобилизации и развёртывания спасательных и аварийно-возстановительных служб) и (по возможности) задача выработки средств управления стихиями;</text:span></text:p>
        </text:list-item>
        <text:list-item>
          <text:p text:style-name="P2"><text:span text:style-name="T2">технологии, ориентированные на создание средств защиты от воздействия поражающих факторов опасностей, средств оказания помощи находящимся в зоне бедствий и пострадавшим, средств скорейшего возстановления привычного образа жизни по завершении катастроф.</text:span></text:p>
        </text:list-item>
      </text:list>
      <text:p text:style-name="P16"><text:span text:style-name="T2">По существу это означает, что хотя все возможные угрозы стихийных бедствий и техногенных катастроф не реализуются повсеместно и одновременно, но работы по созданию и поддержанию некоего уровня защищённости от них в больших государствах надо проводить практически постоянно и в разных регионах. И все работы такого рода дорогостоящи. </text:span></text:p>
      <text:p text:style-name="P7"><text:span text:style-name="T2">Организация такого рода работ в масштабах государства требует постоянного мониторинга источников опасностей и оценки рисков, что неизбежно сопровождается теми или иными ошибками в оценках рисков, планировании и проведении работ; ошибки же в такого рода деятельности тоже влекут за собой больший или меньший ущерб</text:span><text:span text:style-name="Footnote_20_Symbol"><text:span text:style-name="T9"><text:note text:id="ftn10" text:note-class="footnote"><text:note-citation>3</text:note-citation><text:note-body><text:p text:style-name="Footnote"><text:span text:style-name="T2"><text:s/>Представьте себе экономические, социальные и морально-психологические последствия, например, в случае полной эвакуации населения мегаполисов Калифорнии (Сан-Франциско и Лос-Анджелеса) на основании </text:span><text:span text:style-name="T3">точно датированного,</text:span><text:span text:style-name="T2"> но ошибочного прогноза о катастрофическом землетрясении с магнитудой около 9 баллов. А если такое происходит — несколько раз перед объективно неизбежным землетрясением?</text:span></text:p></text:note-body></text:note></text:span></text:span><text:span text:style-name="T2">. Кроме того, эффективность вложений (в смысле роста их отдачи) по мере роста их объёма падает. Причина этого в том, что защита от воздействия наиболее мощных стихийных бедствий обходится многократно дороже, нежели от более слабых бедствий того же характера, но мощные и сверхмощные стихийные бедствия бывают гораздо реже, нежели более слабые. Вследствие этого вложение разнородных ресурсов, </text:span><text:span text:style-name="T3">— количество которых не только </text:span><text:soft-page-break/><text:span text:style-name="T3">всегда ограничено, но и недостаточно по отношению к запросам толпо-“элитарного” общества, —</text:span><text:span text:style-name="T2"> в создание и поддержание в работоспособном состоянии сверхмощных средств защиты может оказываться безполезным на протяжении многих десятилетий. С другой стороны некое альтернативное использование этих же ресурсов способно давать ощутимую отдачу в виде повышения качества жизни на протяжении тех же самых десятилетий. Потом вероятно произойдёт стихийное бедствие, — выпадающее из всей обычной статистики по своей мощности, — которое уничтожит это качество жизни, что будет разцениваться многими как следствие отсутствия сверхмощной защиты. Но о том, что этого качества жизни не было бы (вследствие ограниченности доступных обществу ресурсов), если бы были созданы сверхмощные средства защиты, — об этом мало кто задумывается.</text:span></text:p>
      <text:p text:style-name="P16"><text:span text:style-name="T2">Т.е. все средства защиты от стихий, освоенные нынешней цивилизацией, не дают 100 %-ных гарантий безопасности жизни ни личности, ни общества</text:span><text:span text:style-name="Footnote_20_Symbol"><text:span text:style-name="T9"><text:note text:id="ftn11" text:note-class="footnote"><text:note-citation>1</text:note-citation><text:note-body><text:p text:style-name="Footnote"><text:s/><text:span text:style-name="T2">Однако человеку свойственно бездумно (или осознавая свой авантюризм) «нарываться на приключения», вследствие чего он оказывается под гарантированным воздействием тех или иных стихийных или техногенных поражающих факторов: когда он с ними столкнётся — это вопрос времени. Пример тому разрушение города Ленска во время весеннего паводка несколько лет тому назад. Ведь наверняка геологические изыскания (если они проводились) показывали, что примерно раз в сто лет эта территория затапливается паводками, </text:span><text:span text:style-name="T3">вследствие чего она не пригодна для постоянного проживания,</text:span><text:span text:style-name="T2"> и населённый пункт надо строить где-то в стороне.</text:span></text:p><text:p text:style-name="Footnote"><text:span text:style-name="T2">То же касается и элитных коттеджей «новых русских», построенных на черноморском побережье в местах, где хотя бы раз в 20 лет с гор сходят селевые потоки: их могли построить только богатенькие идиоты.</text:span></text:p></text:note-body></text:note></text:span></text:span><text:span text:style-name="T2">.</text:span></text:p>
      <text:p text:style-name="P7"><text:span text:style-name="T2">По существу это означает, что для всякого общества во всякое историческое время есть некий максимум разходов ресурсов на поддержание его безопасности от воздействия стихий в месте его жительства, по превышении которого общество неизбежно будет впадать в кризис или деградировать</text:span><text:span text:style-name="Footnote_20_Symbol"><text:span text:style-name="T9"><text:note text:id="ftn12" text:note-class="footnote"><text:note-citation>2</text:note-citation><text:note-body><text:p text:style-name="Footnote"><text:span text:style-name="T2"><text:s/>Аналогом этого являются разходы на оборону. Яркие примеры тому в истории разных государств — милитаризация их экономики на протяжении десятилетий мирного времени как способ защиты от реальной или мнимой военной угрозы приводила многие из них к социальным кризисам, а то и к краху.</text:span></text:p></text:note-body></text:note></text:span></text:span><text:span text:style-name="T2">. И есть некий культурно-исторически обусловленный оптимум вложений в создание систем защиты от стихийных бедствий, при котором на протяжении десятилетий разходы на развитие и поддержание систем защиты оказываются ниже, нежели </text:span><text:span text:style-name="T4">неизбежные (в случае отсутствия средств защиты или их меньшей мощности</text:span><text:span text:style-name="T3">) разходы</text:span><text:span text:style-name="T2"> на возстановление разрушаемого периодическими стихийными бедствиями и техногенными катастрофами, составляющими основную статистическую массу такого рода явлений</text:span><text:span text:style-name="Footnote_20_Symbol"><text:span text:style-name="T9"><text:note text:id="ftn13" text:note-class="footnote"><text:note-citation>3</text:note-citation><text:note-body><text:p text:style-name="Footnote"><text:span text:style-name="T2"><text:s/>При падении разходов на поддержание безопасности ниже этого оптимума, разходы на спасательные и возстановительные работы будут возрастать настолько, что качество жизни на протяжении десятилетий будет ниже возможного.</text:span></text:p></text:note-body></text:note></text:span></text:span><text:span text:style-name="T2">. В этом случае сэкономленные на спасательных операциях и аварийно-возстановительных работах средства (в случае оптимума — экономия максимальна) могут быть использованы в целях общественного развития.</text:span></text:p>
      <text:p text:style-name="P16"><text:span text:style-name="T2">Но статистически редкие, практически неизбежные, сверхмощные стихийные бедствия и техногенные катастрофы в этом случае будут гарантированно превышать возможности систем поддержания безопасности, а ущерб, ими наносимый, может многократно превышать среднестатистический.</text:span></text:p>
      <text:p text:style-name="P7"><text:span text:style-name="T2">И вопрос только в том, в состоянии ли руководство общества выявить этот оптимум и проводить социальную политику, ориентируясь на него, либо же нет.</text:span></text:p>
      <text:p text:style-name="P7"><text:span text:style-name="T2">Поэтому хотя сейчас на администрацию Буша многие готовы взвалить вину за неподготовленность Нового Орлеана к удару стихии, но как должно быть ясно из изложенного выше, вопрос об ответственности в действительности сложнее.</text:span></text:p>
      <text:p text:style-name="P7"><text:span text:style-name="T2">Начнём с того, что обвинения по поводу недостаточности финансирования тех или иных проектов стали во всём мире шаблонными:</text:span><text:span text:style-name="T3"> они представляют собой выражение разпространения в обществе финансово-потребительского и юридического образа осмысления действительности, а не организационно-технологического. </text:span><text:span text:style-name="T2">Но в данном конкретном случае дамб в низовьях Миссисипи, которые не оправдали возлагавшихся на них надежд, такого рода обвинения — при переходе к организационно-технологическому способу осмысления действительности — приводят к вопросу, абсурдному при финансово-потребительском юридическом подходе, но зато затрагивающему само существо дела: </text:span></text:p>
      <text:p text:style-name="P7"><text:span text:style-name="T3">А что в США дамбы строятся из замечательных долларовых бумажек в непромокаемой банковской упаковке? — Если это так, то понятно: финансирования (долларов) не хватило — вот дамбы и оказались ниже и ýже, чем надо, вследствие чего они и не выдержали удара стихии.</text:span></text:p>
      <text:p text:style-name="P7"><text:span text:style-name="T2">Иными словами вопрос о дамбах в его конкретном выражении это вопрос о том, были ли в Луизиане и в США в целом свободные трудовые и материально-технические ресурсы, необходимые для возведения на основе развитых к настоящему времени технологий дамб, отвечающих требованиям поддержания безопасности жизни под воздействием таких мощных ураганов как Катрина?</text:span></text:p>
      <text:p text:style-name="P7"><text:span text:style-name="T2">И есть основания полагать, что ресурсы (трудоспособные люди, техника, сырьё для производства стройматериалов, технологии и т.п.) были</text:span><text:span text:style-name="Footnote_20_Symbol"><text:span text:style-name="T9"><text:note text:id="ftn14" text:note-class="footnote"><text:note-citation>4</text:note-citation><text:note-body><text:p text:style-name="Footnote"><text:span text:style-name="T2"><text:s/>Кроме того, есть опыт Голландии, на протяжении многих веков живущей ниже уровня моря.</text:span></text:p></text:note-body></text:note></text:span></text:span><text:span text:style-name="T2">, но сложившаяся в США система управления федерального, регионального и местного уровня не позволила их своевременно и эффективно использовать. </text:span></text:p>
      <text:p text:style-name="P16"><text:soft-page-break/><text:span text:style-name="T2">Т.е. трагедия в Новом Орлеане — одно из выражений системного кризиса американского образа жизни, ответственность за который невозможно списать ни на «руку Москвы» (как это было в эпоху «холодной войны») или Пекина, ни на Аль-Каиду и Бен Ладена лично. </text:span></text:p>
      <text:p text:style-name="P7"><text:span text:style-name="T2">Частью этой системы самоуправления общества является кредитно-финансовая система. При этом надо понимать, что кредитно-финансовая система</text:span><text:span text:style-name="Footnote_20_Symbol"><text:span text:style-name="T9"><text:note text:id="ftn15" text:note-class="footnote"><text:note-citation>1</text:note-citation><text:note-body><text:p text:style-name="Footnote"><text:s/><text:span text:style-name="T2">В США её «технологической жидкостью» являются доллары.</text:span></text:p></text:note-body></text:note></text:span></text:span><text:span text:style-name="T2"> — средство сборки множества административно обособленных друг от друга предприятий в единую макроэкономическую производственно-потребительскую систему, обслуживающую общество в целом. И, — в зависимости от характера её настройки, — она является одним из средств поддержания процесса самоуправления функционирования этой макроэкономической производственно-потреби­тель­ской системы; характер её настройки в качестве средства поддержания самоуправления, в свою очередь, носит управляемый характер.</text:span></text:p>
      <text:p text:style-name="P16"><text:span text:style-name="T2">Соответственно, один из показателей </text:span><text:span text:style-name="T3">качества настройки</text:span><text:span text:style-name="T2"> кредитно-финансовой системы любого государства (включая и США в данном конкретном случае) и </text:span><text:span text:style-name="T3">качества</text:span><text:span text:style-name="T2"> </text:span><text:span text:style-name="T3">самоуправления макроэкономики,</text:span><text:span text:style-name="T2"> поддерживаемого с её помощью, — полнота вовлечения трудовых ресурсов общества в </text:span><text:span text:style-name="T4">действительно полезную</text:span><text:span text:style-name="T5"> для жизни и развития общества</text:span><text:span text:style-name="T2"> деятельность.</text:span></text:p>
      <text:p text:style-name="P9">При взгляде с таких позиций ясно, что:</text:p>
      <text:list xml:id="list37536870" text:continue-numbering="true" text:style-name="L1">
        <text:list-item>
          <text:p text:style-name="P2"><text:span text:style-name="T2">изрядная доля трудовых ресурсов США на протяжении многих десятилетий систематически вовлекалась в те виды деятельности, которые социально безполезны</text:span><text:span text:style-name="Footnote_20_Symbol"><text:span text:style-name="T9"><text:note text:id="ftn16" text:note-class="footnote"><text:note-citation>2</text:note-citation><text:note-body><text:p text:style-name="Footnote"><text:span text:style-name="T2"><text:s/>Бóльшая часть «шоу-бизнеса» и искусственного стимулирования спроса на товары, включая и услуги.</text:span></text:p></text:note-body></text:note></text:span></text:span><text:span text:style-name="T2"> или попросту вредны</text:span><text:span text:style-name="Footnote_20_Symbol"><text:span text:style-name="T9"><text:note text:id="ftn17" text:note-class="footnote"><text:note-citation>3</text:note-citation><text:note-body><text:p text:style-name="Footnote"><text:span text:style-name="T2"><text:s/>Поддержание в преемственности поколений потребительского стандарта жизни сверхбогатого и богатого меньшинства в ущерб воспитанию и образованию детей большинства имеет место во всяком толпо-“элитарном” обществе, хотя в разных толпо-“элитарных” культурах нищета и сверхбогатство имеют весьма непохожие лики. </text:span></text:p><text:p text:style-name="Footnote"><text:span text:style-name="T2">Эффективный банковский, биржевой и юридически-сутяжнический сектора, культ моды — это тоже в ущерб эффективности действительно общественно полезного производства. Изрядная часть «шоу-бизнеса», игорный бизнес, легальная и полулегальная проституция и т.п. — более бросаются в глаза, нежели капризы “элиты”, но они носят более массовый характер и тоже вредны. Ну а если разсматривать уголовный мир как специфический вид занятости, то говорить об эффективности экономики США не приходится.</text:span></text:p></text:note-body></text:note></text:span></text:span><text:span text:style-name="T2">;</text:span></text:p>
        </text:list-item>
        <text:list-item>
          <text:p text:style-name="P4">что вовлечённость трудовых ресурсов в заведомо общественно полезные виды деятельности была гораздо ниже уровня объективных потребностей общества;</text:p>
        </text:list-item>
        <text:list-item>
          <text:p text:style-name="P2"><text:span text:style-name="T2">наряду с этим на протяжении многих десятилетий имела место хроническая безработица (как явная, так и скрытая) в том числе и в зоне поражения ураганом Катрина.</text:span></text:p>
        </text:list-item>
      </text:list>
      <text:p text:style-name="P16"><text:span text:style-name="T2">Слабость дамб и иных защитных сооружений в низовьях Миссисипи — только одно из выражений этой системной болезни неэффективного управления в США делами общественной в целом значимости как на местах, так и в масштабах государства в целом.</text:span></text:p>
      <text:p text:style-name="P7"><text:span text:style-name="T2">В силу хронологически продолжительного срока вызревания этой проблематики ответственность за происшедшую трагедию может быть возложена на администрацию Дж.Буша младшего только отчасти. Кроме того, есть два обстоятельства, сводящие значимость обвинений в адрес администрации практически к нулю:</text:span></text:p>
      <text:list xml:id="list37563343" text:continue-numbering="true" text:style-name="L1">
        <text:list-item>
          <text:p text:style-name="P2"><text:span text:style-name="T6">Во-первых</text:span><text:span text:style-name="T2">, законодательство США таково, что президент и его администрация не полномочны перевести кредитно-финансовую систему страны в режим более высокого качества управления саморегуляцией производственно-потребительской системой в соответствии с объективными потребностями общества в его развитии</text:span><text:span text:style-name="Footnote_20_Symbol"><text:span text:style-name="T9"><text:note text:id="ftn18" text:note-class="footnote"><text:note-citation>4</text:note-citation><text:note-body><text:p text:style-name="Footnote"><text:span text:style-name="T2"><text:s/>Федеральная резервная система — частнокапиталистическое, независимое от государства предприятие, как и бóльшая часть банковского и биржевого сектора США. Государственность не властна над ними, а обслуживает их в сфере политики.</text:span></text:p></text:note-body></text:note></text:span></text:span><text:span text:style-name="T2"> (это требует иной налогово-дотационной политики и, если не иной Конституции, то иного уголовного законодательства).</text:span></text:p>
        </text:list-item>
        <text:list-item>
          <text:p text:style-name="P2"><text:span text:style-name="T6">Во-вторых</text:span><text:span text:style-name="T2">, социология США большей частью видит смысл жизни человека в получении удовольствия, а об объективно предопределённых для человечества целях общественного и личностного развития и уклонении от них исторически сложившегося образа жизни — не задумывается.</text:span></text:p>
        </text:list-item>
        <text:list-item>
          <text:p text:style-name="P2"><text:span text:style-name="T6">В-третьих, </text:span><text:span text:style-name="T2">экономическая наука США, будучи частью социологии, в силу этого не знает, как это делать</text:span><text:span text:style-name="Footnote_20_Symbol"><text:span text:style-name="T9"><text:note text:id="ftn19" text:note-class="footnote"><text:note-citation>5</text:note-citation><text:note-body><text:p text:style-name="Footnote"><text:span text:style-name="T2"><text:s/>В книге нобелевского лауреата по экономике В.Леонтьева “Экономическое эссе” (Политиздат, 1990 г.) <text:s/>на стр. 268 приведены слова одного из президентов Экономического (научного. — наше пояснение.) общества США: </text:span><text:span text:style-name="T1">«</text:span><text:span text:style-name="T2">... достижения экономической теории за последние два десятилетия как впечатляющи, так и красивы. Но нельзя отрицать, что есть что-то скандальное в зрелище такого количества людей, совершенствующих анализ состояния экономики, и при этом никак не объясняющих</text:span><text:span text:style-name="T6">, почему та или иная ситуация возникает или должна была возникнуть...</text:span><text:span text:style-name="T2"> Это положение дел нужно признать неудовлетворительным и несколько нечестным</text:span><text:span text:style-name="T1">»</text:span><text:span text:style-name="T2">. </text:span></text:p><text:p text:style-name="Footnote"><text:span text:style-name="T2">Выделенный нами текст означает, что для экономической науки Запада народное хозяйство в достаточной мере непредсказуемо, а потому неуправляемо и не может быть введено в приемлемый режим самоуправления. Поэтому положение дел в науке Запада</text:span> <text:span text:style-name="T6">просто нечестно (т.е. лживо) и неудовлетворительно</text:span><text:span text:style-name="T2">, а смягчающие выражения <text:s/>(“</text:span><text:span text:style-name="T3">несколько</text:span><text:span text:style-name="T2"> нечестно”) уместны только в опьяняющих застольях научных обществ.</text:span></text:p><text:p text:style-name="Footnote"><text:span text:style-name="T2">И подведем итоги разсмотрения возможностей экономической науке Запада словами из той же книги В. Леонтьева (стр. 265, 266):</text:span> <text:span text:style-name="T11">«Беспокойство вызывает, однако, не неадекватный выбор целей (экономического развития: — наше пояснение при цитировании), а наша </text:span><text:span text:style-name="T12">неспособность точно поразить любую из них</text:span><text:span text:style-name="T11">. Тревога, о которой я говорил ранее, вызвана не столько отрывом от практики тех задач, на решение которых направляют усилия современные экономисты, сколько </text:span><text:span text:style-name="T12">очевидной неадекватностью</text:span><text:span text:style-name="T11"> научных средств, с помощью которых их пытаются разрешить». И на стр. 59: «... ни более простые варианты экономической теории, ни их более совершенные динамические версии не продвинули нас намного вперед в детальном объяснении, не говоря уж о </text:span><text:span text:style-name="T12">прогнозировании конкретных состояний»</text:span><text:span text:style-name="T10"> </text:span><text:span text:style-name="T2">(всё выделено нами при цитировании). </text:span></text:p><text:p text:style-name="Footnote"><text:span text:style-name="T2">Но и в СССР — России положение в экономической науке не лучше. Один из россионских активистов-демократизаторов, доктор экономических наук, профессор Г.Х.Попов в 1988 г. в одной из телепрограмм высказался в том же смысле: “Я не понимаю этой фантасмагории, когда в стране всё есть, ресурсы есть, но не получается то, что надо”.</text:span></text:p><text:p text:style-name="P20"><text:span text:style-name="T2">Однако альтернатива этому непониманию есть. С точки зрения Концепции общественной безопасности (КОБ) экономическая наука — одна из прикладных отраслей Достаточно общей теории управления. Более обстоятельно в материалах КОБ эта проблематика разсмотрена в работах Внутреннего Предиктора СССР </text:span><text:a xlink:type="simple" xlink:href="http://mera.com.ru/2004/06/22/2004-m_voda/"><text:span text:style-name="Internet_20_link"><text:span text:style-name="T2">“Мёртвая вода”</text:span></text:span></text:a><text:span text:style-name="T2">, </text:span><text:a xlink:type="simple" xlink:href="http://mera.com.ru/2004/03/06/20040306-kr_kurs/"><text:span text:style-name="Internet_20_link"><text:span text:style-name="T2">“Краткий курс…”</text:span></text:span></text:a><text:span text:style-name="T2">, </text:span><text:a xlink:type="simple" xlink:href="http://mera.com.ru/2003/03/22/20030322-ford_i_stalin/"><text:span text:style-name="Internet_20_link"><text:span text:style-name="T2">“Форд и Сталин: о том, как жить по-человечески”</text:span></text:span></text:a><text:span text:style-name="T2">, </text:span><text:a xlink:type="simple" xlink:href="http://mera.com.ru/2002/12/08/20021208-tezisy_makroekonomiki/"><text:span text:style-name="Internet_20_link"><text:span text:style-name="T2">“К пониманию макроэкономики государства и мира”</text:span></text:span></text:a><text:span text:style-name="T2"> (Тезисы). Эти другие работы ВП СССР опубликованы в интернете на сайтах </text:span><text:a xlink:type="simple" xlink:href="http://www.Mera.com.ru/"><text:span text:style-name="Internet_20_link"><text:span text:style-name="T7">www</text:span></text:span></text:a><text:a xlink:type="simple" xlink:href="http://www.Mera.com.ru/"><text:span text:style-name="Internet_20_link"><text:span text:style-name="T2">.</text:span></text:span></text:a><text:a xlink:type="simple" xlink:href="http://www.Mera.com.ru/"><text:span text:style-name="Internet_20_link"><text:span text:style-name="T7">Mera</text:span></text:span></text:a><text:a xlink:type="simple" xlink:href="http://www.Mera.com.ru/"><text:span text:style-name="Internet_20_link"><text:span text:style-name="T2">.</text:span></text:span></text:a><text:a xlink:type="simple" xlink:href="http://www.Mera.com.ru/"><text:span text:style-name="Internet_20_link"><text:span text:style-name="T7">com</text:span></text:span></text:a><text:a xlink:type="simple" xlink:href="http://www.Mera.com.ru/"><text:span text:style-name="Internet_20_link"><text:span text:style-name="T2">.</text:span></text:span></text:a><text:a xlink:type="simple" xlink:href="http://www.Mera.com.ru/"><text:span text:style-name="Internet_20_link"><text:span text:style-name="T7">ru</text:span></text:span></text:a><text:span text:style-name="T2">, </text:span><text:a xlink:type="simple" xlink:href="http://www.kpe.ru/"><text:span text:style-name="Internet_20_link"><text:span text:style-name="T7">www</text:span></text:span></text:a><text:a xlink:type="simple" xlink:href="http://www.kpe.ru/"><text:span text:style-name="Internet_20_link"><text:span text:style-name="T2">.</text:span></text:span></text:a><text:a xlink:type="simple" xlink:href="http://www.kpe.ru/"><text:span text:style-name="Internet_20_link"><text:span text:style-name="T7">kpe</text:span></text:span></text:a><text:a xlink:type="simple" xlink:href="http://www.kpe.ru/"><text:span text:style-name="Internet_20_link"><text:span text:style-name="T2">.</text:span></text:span></text:a><text:a xlink:type="simple" xlink:href="http://www.kpe.ru/"><text:span text:style-name="Internet_20_link"><text:span text:style-name="T7">ru</text:span></text:span></text:a><text:span text:style-name="T2">, </text:span><text:a xlink:type="simple" xlink:href="http://www.vodaspb.ru/"><text:span text:style-name="Internet_20_link"><text:span text:style-name="T2">www.</text:span></text:span></text:a><text:a xlink:type="simple" xlink:href="http://www.vodaspb.ru/"><text:span text:style-name="Internet_20_link"><text:span text:style-name="T7">vodaspb</text:span></text:span></text:a><text:a xlink:type="simple" xlink:href="http://www.vodaspb.ru/"><text:span text:style-name="Internet_20_link"><text:span text:style-name="T2">.</text:span></text:span></text:a><text:a xlink:type="simple" xlink:href="http://www.vodaspb.ru/"><text:span text:style-name="Internet_20_link"><text:span text:style-name="T7">ru</text:span></text:span></text:a><text:span text:style-name="T2"> и </text:span><text:a xlink:type="simple" xlink:href="http://www.globalmatrix.ru/"><text:span text:style-name="Internet_20_link"><text:span text:style-name="T7">www</text:span></text:span></text:a><text:a xlink:type="simple" xlink:href="http://www.globalmatrix.ru/"><text:span text:style-name="Internet_20_link"><text:span text:style-name="T2">.</text:span></text:span></text:a><text:a xlink:type="simple" xlink:href="http://www.globalmatrix.ru/"><text:span text:style-name="Internet_20_link"><text:span text:style-name="T7">globalmatrix</text:span></text:span></text:a><text:a xlink:type="simple" xlink:href="http://www.globalmatrix.ru/"><text:span text:style-name="Internet_20_link"><text:span text:style-name="T2">.</text:span></text:span></text:a><text:a xlink:type="simple" xlink:href="http://www.globalmatrix.ru/"><text:span text:style-name="Internet_20_link"><text:span text:style-name="T7">ru</text:span></text:span></text:a><text:span text:style-name="T2"> , а также разпространяются на компакт-дисках в составе Информационной базы ВП СССР. </text:span></text:p></text:note-body></text:note></text:span></text:span><text:span text:style-name="T2">. </text:span></text:p>
        </text:list-item>
      </text:list>
      <text:p text:style-name="P16"><text:soft-page-break/><text:span text:style-name="T2">Вследствие названных трёх причин ни Гарвард, ни другие «кузницы кадров» политиков и деятелей бизнеса не учат своих студентов тому, как дóлжно управлять производственно-потребительской системой общества в интересах его развития. </text:span></text:p>
      <text:p text:style-name="P7"><text:span text:style-name="T2">Потом проходят десятилетия, бывшие студенты становятся конгрессменами, губернаторами, госсекретарями, министрами, но сформированные у них системой образования представления о том, что и как в жизни взаимосвязано, оказываются неадекватными тому, что есть на самом деле, и тем проблемам и задачам, которые бывшим студентам необходимо решать. Возпроизвести же в течение одного — двух сроков избрания всю теоретическую науку и её процедурные выражения в одиночку никому не по силам. </text:span></text:p>
      <text:p text:style-name="P16"><text:span text:style-name="T2">Системная болезнь такого рода может быть излечена только путём преображения общества и его культуры в целом, что требует </text:span><text:span text:style-name="T3">понимания сути проблематики, политической воли её разрешить</text:span><text:span text:style-name="Footnote_20_Symbol"><text:span text:style-name="T9"><text:note text:id="ftn20" text:note-class="footnote"><text:note-citation>1</text:note-citation><text:note-body><text:p text:style-name="Footnote"><text:span text:style-name="T2"><text:s/>Чего в США, похоже, пока нет.</text:span></text:p></text:note-body></text:note></text:span></text:span><text:span text:style-name="T2"> и времени.</text:span></text:p>
      <text:p text:style-name="P7"><text:span text:style-name="T2">Если соотноситься с реальной проблематикой текущей жизни и развития общества, то эффективность американской экономики — иллюзорна, но она представляется эффективной и мощной, если не видеть (или не придавать политической значимости) различию демографически обусловленного и деградационно-паразитического спектров потребностей</text:span><text:span text:style-name="Footnote_20_Symbol"><text:span text:style-name="T9"><text:note text:id="ftn21" text:note-class="footnote"><text:note-citation>2</text:note-citation><text:note-body><text:p text:style-name="Footnote"><text:span text:style-name="T2"><text:s/>Все потребности людей разпадаются на два класса:</text:span></text:p><text:list xml:id="list37562537" text:continue-numbering="true" text:style-name="L1"><text:list-item><text:p text:style-name="P19"><text:span text:style-name="T6">ПЕРВЫЙ</text:span><text:span text:style-name="T2">: биологически допустимые </text:span><text:span text:style-name="T6">демографически обусловленные потребности</text:span><text:span text:style-name="T2"> — соответствуют здоровому образу жизни в преемственности поколений населения и биоценозов в регионах, где протекает жизнь и деятельность людей и обществ. Они обусловлены биологией вида Человек разумный, половой и возрастной структурой населения, культурой (включая и обусловленность культуры природно-географическими условиями) и направленностью её развития.</text:span></text:p></text:list-item><text:list-item><text:p text:style-name="P19"><text:span text:style-name="T6">ВТОРОЙ</text:span><text:span text:style-name="T2">: </text:span><text:span text:style-name="T6">деградационно-паразитические потребности</text:span><text:span text:style-name="T2">, — удовлетворение которых причиняет непосредственный или опосредованный ущерб тем, кто им привержен, а также — окружающим, потомкам, и кроме того, разрушает биоценозы в регионах проживания и деятельности людей; приверженность которым (как психологический фактор, выражающийся, в частности, в зависти или неудовлетворённости к более преуспевшим в разнородном «сладострастии»), пусть даже и не удовлетворяемая, препятствует развитию людей, народов и человечества в целом в направлении к человечности.</text:span></text:p></text:list-item></text:list></text:note-body></text:note></text:span></text:span><text:span text:style-name="T2"> общества, на удовлетворение которых так или иначе настраивается его производственно-потребительская система, в том числе и при участии кредитно-финансовой системы.</text:span></text:p>
      <text:p text:style-name="P7"><text:span text:style-name="T2">Поэтому сетования на то, что Вашингтон де не выделил финансирования на проведение работ по реконструкции и укреплению защитных сооружений в низовьях Миссисипи, вследствие чего Новый Орлеан главным образом и пострадал от удара Катрины, по существу неуместны.</text:span></text:p>
      <text:h text:style-name="Heading_20_1" text:outline-level="1"><text:bookmark text:name="__RefHeading__13_858595383"/>2. Пока наш удел “ведьмин суп”— есть ли альтернатива?<text:bookmark-end text:name="__RefHeading__13_858595383"/></text:h>
      <text:p text:style-name="P7"><text:span text:style-name="T2">В жизни естественно-природных биоценозов всевозможные наводнения играют разнообразные функции, и нельзя сказать, что они их уничтожают: они в большинстве своём — неотъемлемая часть естественной ритмики жизни биоценозов; они обеспечивают «промывку» территорий и удобрение почв в зоне затопления илистыми отложениями и т.п.</text:span></text:p>
      <text:p text:style-name="P7"><text:soft-page-break/><text:span text:style-name="T2">Однако в жизни технократической цивилизации</text:span><text:span text:style-name="Footnote_20_Symbol"><text:span text:style-name="T9"><text:note text:id="ftn22" text:note-class="footnote"><text:note-citation>1</text:note-citation><text:note-body><text:p text:style-name="Footnote"><text:s/><text:span text:style-name="T2">Под технократической цивилизацией понимается не такая цивилизация, жизнь которой подчинена «технократам», а такая цивилизация, которая стала заложницей порождённой ею же техносферы. </text:span></text:p></text:note-body></text:note></text:span></text:span><text:span text:style-name="T2"> практически любое стихийное бедствие сопровождается </text:span><text:span text:style-name="T3">бедствиями техногенными,</text:span><text:span text:style-name="T2"> усиливающими поражающее воздействие стихий и усугубляющими ущерб. Так произошло и в Луизиане.</text:span></text:p>
      <text:p text:style-name="Текст_20_вставки">«“Ведьмин суп”, представляющий собой смесь тяжёлых металлов<text:span text:style-name="Footnote_20_Symbol"><text:note text:id="ftn23" text:note-class="footnote"><text:note-citation>2</text:note-citation><text:note-body><text:p text:style-name="Footnote"><text:s/><text:span text:style-name="T2">Свинец, ртуть, другие «тяжёлые металлы» и их соединения в большинстве своём представляют собой для людей и многих других видов живых организмов — яды.</text:span></text:p></text:note-body></text:note></text:span>, химикатов, нечистот, топлива и пестицидов, проник в Новый Орлеан и просачивается в водотоки Луизианы и других прибрежных штатов США. Об этом сообщают борцы за охрану окружающей среды и океанографы, изучающие последствия <text:a xlink:type="simple" xlink:href="http://www.newsru.com/dossier/2265.html"><text:span text:style-name="Internet_20_link">урагана Katrina</text:span></text:a> в бассейне Миссисипи, пишет <text:a xlink:type="simple" xlink:href="http://www.guardian.co.uk/katrina/story/0,16441,1561344,00.html" office:target-frame-name="_blank" xlink:show="new"><text:span text:style-name="Internet_20_link">The Guardian</text:span></text:a> (перевод на сайте <text:a xlink:type="simple" xlink:href="http://www.inopressa.ru/guardian/2005/09/02/15:18:06/chimie" office:target-frame-name="_blank" xlink:show="new"><text:span text:style-name="Internet_20_link">Inopressa.ru</text:span></text:a>). </text:p>
      <text:p text:style-name="Текст_20_вставки">Полный масштаб промышленного загрязнения станет известен не раньше, чем 140 нефтехимических заводов, расположенных на 80 милях<text:span text:style-name="Footnote_20_Symbol"><text:note text:id="ftn24" text:note-class="footnote"><text:note-citation>3</text:note-citation><text:note-body><text:p text:style-name="Footnote"><text:span text:style-name="T2"><text:s/>80 миль — приблизительно 130 километров.</text:span></text:p></text:note-body></text:note></text:span> побережья реки Миссисипи между Новым Орлеаном и Батон-Руж<text:span text:style-name="Footnote_20_Symbol"><text:note text:id="ftn25" text:note-class="footnote"><text:note-citation>4</text:note-citation><text:note-body><text:p text:style-name="Footnote"><text:span text:style-name="T2"><text:s/>Батон-Руж — город, разположенный на Миссисипи выше Нового Орлеана. Население порядка 250 тыс. человек. Промышленность — нефтепереработка, химическая, цветная металлургия, морской порт.</text:span></text:p></text:note-body></text:note></text:span>, оценят свои потери, говорит Грег Стоун из Государственного университета Луизианы. “Мы знали, что однажды это случится, но мы не осознавали, в каких масштабах”, — говорит он. </text:p>
      <text:p text:style-name="Текст_20_вставки">Цепь нефтеперерабатывающих заводов, известная как “раковая аллея”<text:span text:style-name="Footnote_20_Symbol"><text:note text:id="ftn26" text:note-class="footnote"><text:note-citation>5</text:note-citation><text:note-body><text:p text:style-name="Footnote"><text:span text:style-name="T2"><text:s/>Такое название могло возникнуть только в том случае, если регион резко выделяется из окружения по статистике раковых заболеваний, вызванных нездоровой экологией.</text:span></text:p></text:note-body></text:note></text:span>, давно загрязняет воду и воздух. “Прошлогодний <text:a xlink:type="simple" xlink:href="http://www.newsru.com/world/17sep2004/ivan.html"><text:span text:style-name="Internet_20_link">ураган Ivan</text:span></text:a><text:span text:style-name="Footnote_20_Symbol"><text:note text:id="ftn27" text:note-class="footnote"><text:note-citation>6</text:note-citation><text:note-body><text:p text:style-name="Footnote"><text:span text:style-name="T2"><text:s/>Полное его название было «Иван Грозный».</text:span></text:p></text:note-body></text:note></text:span> нанёс серьёзный ущерб нефтяным и газовым сооружениям и трубопроводам, — говорит профессор Стоун. — Нет никаких причин ожидать, что в этом году последствия будут менее значительными. Возможность весьма сильного загрязнения действительно велика”. </text:p>
      <text:p text:style-name="Текст_20_вставки">“Создается высокотоксичная среда, “ведьмин суп”, — говорит Дэвид Хелварг, директор группы защиты прибрежной среды “Голубой фронтир”<text:span text:style-name="Footnote_20_Symbol"><text:note text:id="ftn28" text:note-class="footnote"><text:note-citation>7</text:note-citation><text:note-body><text:p text:style-name="Footnote"><text:span text:style-name="T2"><text:s/>Полный перевод названия — «Голубая граница».</text:span></text:p></text:note-body></text:note></text:span>. — Мы знаем, что нефтяные сооружения серьёзно пострадали, а очистные системы сильно повреждены. Сейчас мы наблюдаем повсюду утечки нефтехимических горючих материалов и бензина. На поверхности воды видны радужные разводы. К этому прибавляются бытовая химия, сельскохозяйственные пестициды и удобрения<text:span text:style-name="Footnote_20_Symbol"><text:note text:id="ftn29" text:note-class="footnote"><text:note-citation>8</text:note-citation><text:note-body><text:p text:style-name="Footnote"><text:span text:style-name="T2"><text:s/>А кроме того в тёплой воде, загрязнённой человеческими и сельскохозяйственными биологическими отходами интенсивно размножаются всевозможные бактерии., в том числе и болезнетворные (холера, другие кишечные инфекции, гепатиты). Как сообщали СМИ, не то что оказаться в этом “ведьмином супе”, но и просто находиться рядом с ним опасно для здоровья вследствие воздействия его испарений на организм человека.</text:span></text:p></text:note-body></text:note></text:span>”. </text:p>
      <text:p text:style-name="Текст_20_вставки">В четверг<text:span text:style-name="Footnote_20_Symbol"><text:note text:id="ftn30" text:note-class="footnote"><text:note-citation>9</text:note-citation><text:note-body><text:p text:style-name="Footnote"><text:span text:style-name="T2"><text:s/>1 сентября 2005 г.</text:span></text:p></text:note-body></text:note></text:span> городские власти и нефтяные компании попытались развеять страхи по поводу нефтяного загрязнения. “Это не худший вариант развития событий, который мог бы иметь место”, — сказал Джон Пардью, директор центра водных исследований <text:soft-page-break/>в Государственном университете Луизианы. Ситуация была бы ещё хуже, сказал он, если бы ураган обрушил штормовой нагон на химические заводы на юге и востоке города. Это привело бы к “вскрытию резервуаров и выбросу большого количества высокотоксичных веществ в воду. Насколько нам известно, этого не произошло”. </text:p>
      <text:p text:style-name="Текст_20_вставки">Почти 140 химических заводов между Новым Орлеаном и Батон-Руж потерпели некоторый ущерб. “У нас нет информации о загрязнении, но делать выводы ещё слишком рано”, — сказала вчера пресс-секретарь компании Shell в Лондоне. </text:p>
      <text:p text:style-name="Текст_20_вставки">Однако власти города предполагают, что промышленные предприятия неизбежно вызовут загрязнение воды. “Согласно нашим данным, многие из осмотренных нами резервуаров не были скреплены болтами. На поверхности можно увидеть большое количество легкоиспаряющихся веществ”, — говорит Ивор ван Херден, заместитель директора центра по изучению ураганов Государственного университета Луизианы. </text:p>
      <text:p text:style-name="Текст_20_вставки">Ещё до урагана Katrina Миссисипи, собирающая водные ресурсы с 40 % суши в Америке, была одной из самых грязных рек в мире<text:span text:style-name="Footnote_20_Symbol"><text:note text:id="ftn31" text:note-class="footnote"><text:note-citation>1</text:note-citation><text:note-body><text:p text:style-name="Footnote"><text:span text:style-name="T2"><text:s/>Это ещё раз к вопросу об эффективности управления экономикой США.</text:span></text:p></text:note-body></text:note></text:span>. В 1990 году фермеры, работающие в бассейне Миссисипи, использовали 21 млрд. фунтов<text:span text:style-name="Footnote_20_Symbol"><text:note text:id="ftn32" text:note-class="footnote"><text:note-citation>2</text:note-citation><text:note-body><text:p text:style-name="Footnote"><text:s/><text:span text:style-name="T2">1 фунт — 0,4536 кг.</text:span></text:p></text:note-body></text:note></text:span> удобрений и 283 млн. фунтов пестицидов. Сброс удобрений вызывает недостаток кислорода в воде<text:span text:style-name="Footnote_20_Symbol"><text:note text:id="ftn33" text:note-class="footnote"><text:note-citation>3</text:note-citation><text:note-body><text:p text:style-name="Footnote"><text:span text:style-name="T2"><text:s/>Сельскохозяйственные (минеральные и органические) стоки служат источником пищи прежде всего для множества микро и макро- водорослей, которые, неимоверно размножаясь, выбирают из воды практически весь кислород, вследствие чего все остальные обитатели вод погибают или мигрируют в другие районы.</text:span></text:p></text:note-body></text:note></text:span> и создаёт у берегов Луизианы самую обширную “мёртвую зону”. В этом году она расширилась до 8 тысяч квадратных миль. </text:p>
      <text:p text:style-name="Текст_20_вставки">“Самая большая из ожидаемых проблем — это дефицит питьевой воды”, — подчёркивает Алан Деко из Университета Южной Каролины. </text:p>
      <text:p text:style-name="Текст_20_вставки">Тем временем глава Управления охраны окружающей среды Стивен Джонсон сказал, что допустимые нормы загрязнения для бензина<text:span text:style-name="Footnote_20_Symbol"><text:note text:id="ftn34" text:note-class="footnote"><text:note-citation>4</text:note-citation><text:note-body><text:p text:style-name="Footnote"><text:span text:style-name="T2"><text:s/>Стилистика перевода оставляет желать лучшего: до 15 сентября 2005 г. снижен стандарт на качество бензина, а не на нормы загрязнения им окружающей среды.</text:span></text:p></text:note-body></text:note></text:span> на территории США будут снижены до 15 сентября, чтобы облегчить ситуацию с дефицитом топлива»<text:span text:style-name="Footnote_20_Symbol"><text:note text:id="ftn35" text:note-class="footnote"><text:note-citation>5</text:note-citation><text:note-body><text:p text:style-name="Footnote"><text:span text:style-name="T2"><text:s/></text:span><text:a xlink:type="simple" xlink:href="http://www.newsru.com/arch/world/02sep2005/witchsbrew.html"><text:span text:style-name="Internet_20_link"><text:span text:style-name="T2">http://www.newsru.com/arch/world/02sep2005/witchsbrew.html</text:span></text:span></text:a><text:span text:style-name="T2"> .</text:span></text:p></text:note-body></text:note></text:span>. </text:p>
      <text:p text:style-name="Текст_20_вставки">«В пятницу<text:span text:style-name="Footnote_20_Symbol"><text:note text:id="ftn36" text:note-class="footnote"><text:note-citation>6</text:note-citation><text:note-body><text:p text:style-name="Footnote"><text:span text:style-name="T2"><text:s/>2 сентября 2005 г.</text:span></text:p></text:note-body></text:note></text:span> в Новом Орлеане была зафиксирована серия взрывов. По последней информации, взрывы и пожары произошли на местном химическом заводе. Мэр города Рэй Найджел заверил, что дым от них не токсичен»<text:span text:style-name="Footnote_20_Symbol"><text:note text:id="ftn37" text:note-class="footnote"><text:note-citation>7</text:note-citation><text:note-body><text:p text:style-name="Footnote"><text:span text:style-name="T2"><text:s/></text:span><text:a xlink:type="simple" xlink:href="http://www.newsru.com/arch/world/02sep2005/neworleans_print.html"><text:span text:style-name="Internet_20_link"><text:span text:style-name="T2">http://www.newsru.com/arch/world/02sep2005/neworleans_print.html</text:span></text:span></text:a><text:span text:style-name="T2"> .</text:span></text:p></text:note-body></text:note></text:span>.</text:p>
      <text:p text:style-name="P7"><text:span text:style-name="T2">В итоге воздействия урагана на нефтехимическую промышленность США к 8 сентября цены на бензин поднялись до </text:span><text:span text:style-name="T3">90 центов за литр</text:span><text:span text:style-name="Footnote_20_Symbol"><text:span text:style-name="T9"><text:note text:id="ftn38" text:note-class="footnote"><text:note-citation>8</text:note-citation><text:note-body><text:p text:style-name="Footnote"><text:span text:style-name="T2"><text:s/>Официальный курс рубля ЦБ на 9 сентября 2005 г. 1 доллар — 28,2562 рубля (+0,0547). Цена литра бензина Аи-92 в С-Петербурге от 16,20 до 16,90 рублей. Но при этом надо помнить, что средние доходы в США в разы выше, чем в России. </text:span></text:p></text:note-body></text:note></text:span></text:span><text:span text:style-name="T3">,</text:span><text:span text:style-name="T2"> достигнув уровня 25‑летней давности, когда шла Ирако-Иранская война, вследствие чего объёмы поставок нефти из района Персидского залива упали. Большинство американцев разценивает такую цену </text:span><text:soft-page-break/><text:span text:style-name="T2">как непосильную для них, и положение усугубляется тем, что во многих городах США в принципе нет общественного транспорта.</text:span></text:p>
      <text:p text:style-name="P16"><text:span text:style-name="T2">В этом ударе урагана Катрина по нефтедобывающей и нефтеперерабатывающей промышленности США выразилось противостояние Природы и технократической цивилизации, в котором Природа оказалась сильнее.</text:span></text:p>
      <text:p text:style-name="P7"><text:span text:style-name="T2">“Комсомольская правда” 2 сентября 2005 г. опубликовала статью “Откуда у «Катрины» такая мощь?” с подзаголовком <text:s/>“Учёные нашли у урагана дополнительный источник энергии”. В ней сообщается следующее:</text:span></text:p>
      <text:p text:style-name="Текст_20_вставки">«Эксперты НАСА проанализировали снимки «Катрины» из космоса, сделанные в тот момент, когда она уже крушила берега Мексиканского залива ветром, скорость которого превышала 300 километров в час. И обнаружили аномальное явление. Его называют «тепловая башня». По сути, это очень высокое облако с нагретой до 25 — 30 градусов вершиной, простирающейся на высоту 16 — 18 километров. Туда, где жуткий мороз.</text:p>
      <text:p text:style-name="Текст_20_вставки">По одной из гипотез, вертикальное облако нагревается за счёт конденсации водяных паров в жидкость. Что, в свою очередь, создаёт мощные восходящие потоки. У земли же давление резко падает. А вместе эти процессы подпитывают ураган энергией. И тогда он не слабеет, а, наоборот, набирает силу и скорость.</text:p>
      <text:p text:style-name="Текст_20_вставки"><draw:frame draw:style-name="fr2" draw:name="Графический объект1" text:anchor-type="char" svg:y="0cm" svg:width="9.961cm" svg:height="7.343cm" draw:z-index="27"><draw:image xlink:href="../Иллюстрации/photo_52708-Ураган%20Катрин.jpg" xlink:type="simple" xlink:show="embed" xlink:actuate="onLoad"/></draw:frame>У «Катрины» обнаружились аж две высоченные башни, торчавшие прямо у «глаза» урагана. То есть энергия поступала сразу из двух мощнейших источников<text:span text:style-name="Footnote_20_Symbol"><text:note text:id="ftn39" text:note-class="footnote"><text:note-citation>1</text:note-citation><text:note-body><text:p text:style-name="Footnote"><text:span text:style-name="T2"><text:s/>Но есть и иная точка зрения: в этих двух «тепловых башнях» сконцентрировалась «избыточная» для урагана тепловая энергия, которую он не успевал переработать в механическую энергию движения потоков воздуха. Если бы он смог её переработать, то Катрина оказалась бы ещё мощнее и разрушительнее.</text:span></text:p></text:note-body></text:note></text:span>».</text:p>
      <text:p text:style-name="P7"><text:span text:style-name="T2">А вот статья “Можно ли приручить торнадо”, опубликованная в газете “Великая эпоха”</text:span><text:span text:style-name="Footnote_20_Symbol"><text:span text:style-name="T9"><text:note text:id="ftn40" text:note-class="footnote"><text:note-citation>2</text:note-citation><text:note-body><text:p text:style-name="Footnote"><text:span text:style-name="T2"><text:s/>Орган международного проекта “</text:span><text:span text:style-name="T7">The</text:span><text:span text:style-name="T2"> </text:span><text:span text:style-name="T7">Epoch</text:span><text:span text:style-name="T2"> </text:span><text:span text:style-name="T7">Times</text:span><text:span text:style-name="T2">” (его участники разпространяют во всех странах созданную в Китае систему мировоззрения и оздоровления «Фалуньгун»).</text:span></text:p></text:note-body></text:note></text:span></text:span><text:span text:style-name="T2">, № 7, 13 мая 2005 г.</text:span></text:p>
      <text:p text:style-name="Текст_20_вставки">«Одна из проблем выживания человечества (после проблемы падения нравственности) — сохранение окружающей среды, и важным фактором её решения представляется поиск альтернативных источников энергии.</text:p>
      <text:p text:style-name="Текст_20_вставки">Биологическая жизнь на планете Земля существует достаточно долго, несмотря на глобальные катастрофы (космические и природные), которые неоднократно почти уничтожали её, но появлялись новые виды, происходили изменения биологического плана, и жизнь продолжала развиваться. Древние предки современного человека не просто жили в окружающем их мире, а начали применять и использовать в своих интересах либо увиденные, либо открытые опытным путём природные явления. Самый <text:soft-page-break/>яркий пример — использование и применение огня. Произошло это примерно за полмиллиона лет до нашей эры.</text:p>
      <text:p text:style-name="Текст_20_вставки">Долгое время влияние человека на окружающий Земной мир было незначительно, среда обитания человека и всего живого на Земле практически оставалась неизмененной.</text:p>
      <text:p text:style-name="Текст_20_вставки">Однако за очень короткий исторический период — всего каких-то последних 100 — 150 лет, влияние человеческой деятельности на окружающую биосферу стало поистине губительным. Это связано в основном с технологией получения энергии, другими словами, с использованием нефти и её производных в качестве топлива.</text:p>
      <text:p text:style-name="Текст_20_вставки">По сути, это использование того же древнего пещерного огня, с которого началась история человечества. Но теперь этот огонь может стать причиной, которая навсегда оборвёт человеческую историю. Всем понятно, насколь­ко удобна электрическая энергия, но для её получения приходится сжигать массу углеводородного топлива, практически, человек уже сжёг (всего за 150 лет) основные запасы нефти, которые накопились на Земле за многие миллионы лет. И, конечно же, продукты сгорания такого объёма топлива, в конечном итоге приведут к необратимым последствиям в биосфере и климате Земли. Как могло случиться, что огонь из стимулятора развития человечества, становится его «уничтожителем»?</text:p>
      <text:p text:style-name="Текст_20_вставки">Масштабы современного производства и потребления энергии таковы, что достаточно на короткий период времени забыть о последствиях, и они уже будут необратимы, т.е. результатом бездумного сжигания углеводородного топлива будет глобальная катастрофа на планете Земля, и обычные природные катаклизмы покажутся детскими игрушками<text:span text:style-name="Footnote_20_Symbol"><text:note text:id="ftn41" text:note-class="footnote"><text:note-citation>1</text:note-citation><text:note-body><text:p text:style-name="Footnote"><text:s/><text:span text:style-name="T2">Это было опубликовано за несколько месяцев до нашествия урагана Катрина на Юг США, но относится и к ней.</text:span></text:p></text:note-body></text:note></text:span>. Можно ли отказаться от применения огня, включая ядерный, можно ли остановить «энергетический маховик»?</text:p>
      <text:p text:style-name="Текст_20_вставки">Выход только один — постепенный переход на альтернативные энергетические технологии, использовать энергию в «чистом виде», в каком она поступает на Землю от Солнца. Но каким образом можно использовать солнечную энергию, достаточно ли будет её для удовлетворения текущих и всё возрастающих потребностей? По всей видимости, более чем достаточно. Вопрос только в одном — существует ли технология по превращению солнечной тепловой энергии, допустим, в электрическую энергию?</text:p>
      <text:p text:style-name="Текст_20_вставки">На данный вопрос можно ответить вполне утвердительно. Причём, уже на текущем этапе развития науки и техники, существует несколько путей решения энергетической проблемы. Всё живое на Земле (за исключением пока человека) обходится без применения огня, т.е. обходится только солнечной энергией. Человек же, не может обходиться без электрической энергии, таков уровень развития цивилизации. Каковы <text:soft-page-break/>основные пути преобразования тепловой и электромагнитной (световой) энергии Солнца в привычную и экологически чистую электрическую энергию? Это и использование фотоэффекта, и ставшие привычными гидроэлектростанции (их возможности ограничены), и применение «тепловых насосов», и многое другое.</text:p>
      <text:p text:style-name="Текст_20_вставки">Одним из интересных путей является эффективное использование тепловой энергии, накопленной в сжатой гравитацией атмосфере Земли. Человечество начало использовать её давно — это ветряные мельницы и парусные суда. Но существует и несколько другой, более эффективный путь.</text:p>
      <text:p text:style-name="P5">Хочется обратить внимание на такое грозное природное явление, как торнадо или смерч. Этот воздушный вихрь возникает самопроизвольно и обладает громадной энергетической мощью, для его существования не нужны какие либо стенки и т.п., он достаточно долго существует в обычном воздухе, да и состоит в основном из него. Несмотря на это, воздушный вихрь торнадо может поднимать вверх и переносить на значительные расстояния не только мелкие предметы, но и достаточно крупные, от единиц до десятков тонн, не говоря уже о тех тоннах воды («высасывает» небольшие озера), которые могут быть подняты и перенесены на десятки километров. Все это говорит о том, что в привычной для нас атмосфере, находится значительное количество энергии, остается только «взять» её. Один из путей, это молекулярно-кинетический двигатель «Торнадо».</text:p>
      <text:p text:style-name="Текст_20_вставки">Данный двигатель, работает на простом атмосферном воздухе (как на топливе), причём, на выходе двигателя мы имеем охлаждённый воздух (это его «выхлоп»), т.е. по сути, получается преобразование тепловой кинетической энергии движения мо­лекул воздуха в механическую энергию (происходит некоторое уменьшение тепловой скорости движения молекул воздуха), которая может в дальнейшем преобразовываться в электрическую энергию обычным генератором. Поэтому вопросы глобального потепления не имеют отношения к данному двигателю.</text:p>
      <text:p text:style-name="Текст_20_вставки">Для справки: средняя скорость теплового движения молекул воздуха (азота) равна 500 м/сек, вес одного кубического метра воздуха чуть больше 1 кг.</text:p>
      <text:p text:style-name="Текст_20_вставки">Сжигание привычного топлива в данном двигателе отсутствует, поскольку используется тепловая энергия, поступившая от Солнца и рассеянная в атмосфере. Отдалённо данный двигатель напоминает турбокомпрессорную силовую установку, да и конструкция несколько схожа, есть и компрессор и турбины, которые вращаются с большой скоростью, но суть происходящих в двигателе процессов несколько иная. Запуск двигателя может быть произведен от аккумуляторных батарей, и после выхода на рабочие обороты, двигатель начинает вырабатывать, допустим, электрическую <text:soft-page-break/>энергию, просто охлаждая поступающий в него воздух. Поскольку топливо для работы двигателя не требуется, время работы ограничено необходимостью или техническим состоянием двигателя. Но поскольку, высокая температура в двигателе отсутствует, ресурс материалов достаточно высок, подшипники могут быть воздушными, если вес турбин и генератора небольшие, что делает перспективу применения подобных двигателей достаточно заманчивой. Сейчас подобные двигатели кажутся фантастикой, но придёт время, и они станут привычным и обыденным явлением, без которого не сможет обойтись ни загородный дом, ни большой завод.</text:p>
      <text:p text:style-name="Текст_20_вставки">Сейчас изготавливается опытный образец данного молекулярно-кинетического двигателя «Торнадо». Физическая модель уже проверена и испытана. Откажется ли человечество от массированного использования огня, т.е. сжигания углеводородов, покажет время. Ну а привычный, испытанный временем, огонь пусть остаётся в каминах и продолжает радовать нас своим теплом, поскольку вреда от этого практически не будет.</text:p>
      <text:p text:style-name="Текст_20_вставки"><text:span text:style-name="T10">Вадим Оширов</text:span> инженер»</text:p>
      <text:p text:style-name="P10"><text:span text:style-name="T2">Если не вдаваться в разсмотрение конструктивно-технических деталей молекулярно-кинетического двигателя, а говорить об общих физических принципах, то:</text:span></text:p>
      <text:list xml:id="list37548200" text:continue-numbering="true" text:style-name="L1">
        <text:list-item>
          <text:p text:style-name="P2"><text:span text:style-name="T2">Ураганы, смерчи, торнадо — это природные вихри, в которых тепловая (молекулярно-кинетическая) энергия молекул некоторого объёма воздуха преобразуется в механическую энергию движения потока того же самого воздуха.</text:span></text:p>
        </text:list-item>
        <text:list-item>
          <text:p text:style-name="P3"><text:span text:style-name="T2">Некоторое количество исследователей работает над проблемой, как этот же физический принцип реализовать в техническом устройстве, именуемом «вечный двигатель второго рода». Конструктивно-техническое решение этой проблемы — вопрос времени, тем более, что ещё в XIX веке Дж.К.Максвелл и К.Э.Циолковский теоретически показали, что второе начало термодинамики — не общевселенский принцип, не знающий исключений, а физический закон, обусловленный сопутствующими обстоятельствами, включая масштабные эффекты, вследствие чего техническое устройство, именуемое «вечный двигатель второго рода», «монотемпературный двигатель» и т.п. некоторым образом технически осуществимо </text:span><text:span text:style-name="T3">вопреки тому, что утверждается во всех школьных и вузовских курсах физики и термодинамики</text:span><text:span text:style-name="T2">. И это могут быть не обязательно молекулярно-кинетические двигатели, но и устройства, работающие с энергиями иных структурных уровней в организации Мироздания.</text:span></text:p>
        </text:list-item>
        <text:list-item>
          <text:p text:style-name="P2"><text:span text:style-name="T2">Исходя из финансового своекорыстия нефтегазовая и атомноэнергетическая мафии, действующие в науке, промышленности и бизнесе под контролем масонства, поддерживают традиционные нагревательные экологически вредные энергетические технологии и целенаправленно препятствуют переходу к альтернативным экологически допустимым энергетическим технологиям</text:span><text:span text:style-name="Footnote_20_Symbol"><text:span text:style-name="T9"><text:note text:id="ftn42" text:note-class="footnote"><text:note-citation>1</text:note-citation><text:note-body><text:p text:style-name="Footnote"><text:s/><text:span text:style-name="T2">Остальное общество же — вследствие своей </text:span><text:span text:style-name="T3">нравственно-психической незрелости (несостоятельности в качестве человеков,</text:span><text:span text:style-name="T2"> о чём речь пойдёт дальше) — относится к этой проблематике безучастно. С другой стороны, окажись в его руках более мощная энергетика, основанная на других физических принципах, </text:span><text:span text:style-name="T3">— человечество в его нынешнем нравственно-психическом состоянии</text:span><text:span text:style-name="T2"> — обратило бы себе во вред, куда более мощные и энергетические потоки и технологии, чем Хиросима, Чернобыль и Катрин.</text:span></text:p></text:note-body></text:note></text:span></text:span><text:span text:style-name="T2">. </text:span></text:p>
        </text:list-item>
      </text:list>
      <text:p text:style-name="P7"><text:span text:style-name="T2">Однако не всё подвластно и мафиям. Приведённое выше сопоставление статьи из “Комсомольской правды” от 2 сентября 2005 г. и “Великой эпохи” от 13 мая 2005 г. показывает, что есть ещё и некая «мистика»</text:span><text:span text:style-name="Footnote_20_Symbol"><text:span text:style-name="T9"><text:note text:id="ftn43" text:note-class="footnote"><text:note-citation>2</text:note-citation><text:note-body><text:p text:style-name="Footnote"><text:span text:style-name="T2"><text:s/>Хотя мы понимаем, что такого рода «мистические совпадения» для очень многих людей никакой значимостью и смыслом не обладают.</text:span></text:p></text:note-body></text:note></text:span></text:span><text:span text:style-name="T2">.</text:span></text:p>
      <text:p text:style-name="P16"><text:span text:style-name="T2">Последствия урагана Катрина могут быть осознаны в том смысле</text:span><text:span text:style-name="T3">,</text:span><text:span text:style-name="T2"> что физические принципы построения одного из вариантов экологически чистой энергетики будущего ударили по одному из регионов средоточия экологически нечистой и биологически вредной энергетики настоящего, показав при этом своё полное превосходство.</text:span></text:p>
      <text:p text:style-name="P7"><text:span text:style-name="T2">Т.е. один из высших смыслов того попущения, в результате которого ураган Катрина прошёлся по Югу США, состоит в том, что человечеству в очередной раз предложен выбор:</text:span></text:p>
      <text:list xml:id="list37557830" text:continue-numbering="true" text:style-name="L1">
        <text:list-item>
          <text:p text:style-name="P2"><text:soft-page-break/><text:span text:style-name="T2">либо насытиться до смерти «ведьминым супом» — неизбежным спутником нынешней техносферы и её технологий;</text:span></text:p>
        </text:list-item>
        <text:list-item>
          <text:p text:style-name="P2"><text:span text:style-name="T2">либо задуматься о смысле и способе своей жизни и осуществить глобальную альтернативу господствующей ныне энергетике, построенной на основе энергетического цикла типа Карно</text:span><text:span text:style-name="Footnote_20_Symbol"><text:span text:style-name="T9"><text:note text:id="ftn44" text:note-class="footnote"><text:note-citation>1</text:note-citation><text:note-body><text:p text:style-name="Footnote"><text:span text:style-name="T2"><text:s/>Нагреть рабочее тело (технологическую среду двигателя) и заставить его производить механическую работу в том или ином двигателе. </text:span></text:p></text:note-body></text:note></text:span></text:span><text:span text:style-name="T2">. И одним из вариантов этой альтернативы являются энергетические установки, в которых работают те же самые физические принципы, что и в природных ураганах, смерчах, торнадо.</text:span></text:p>
        </text:list-item>
      </text:list>
      <text:p text:style-name="P7"><text:span text:style-name="T2">Продолжение же развития традиционной «нагревательной энергетики», сопровождается разогревом атмосферы. А если в атмосфере тепловой энергии становится больше, то </text:span><text:span text:style-name="T3">атмосферные вихри (циклоны, ураганы, смерчи, торнадо и т.п.), которые представляют собой природные преобразователи молекулярно-кинетической — тепловой энергии воздуха в механическую энергию воздушного потока,</text:span><text:span text:style-name="T2"> будут становиться всё более мощными, разрушительными и частыми</text:span><text:span text:style-name="Footnote_20_Symbol"><text:span text:style-name="T9"><text:note text:id="ftn45" text:note-class="footnote"><text:note-citation>2</text:note-citation><text:note-body><text:p text:style-name="Footnote"><text:span text:style-name="T2"><text:s/>Что подтверждает статистика метеорологических наблюдений последних 20 лет в сопоставлении её со статистикой метеонаблюдений предшествующих нескольких веков.</text:span></text:p></text:note-body></text:note></text:span></text:span><text:span text:style-name="T2">. </text:span></text:p>
      <text:p text:style-name="P16"><text:span text:style-name="T2">При этом надо отметить, что население США составляет менее 5 % от общей численности населения Земного шара, однако оно потребляет более 40 % добываемых энергоносителей и производит около половины всех техногенных загрязнителей. Разпространение такого уровня энергопотребления и экологически вредных выбросов в разсчёте на душу населения в остальные регионы мира в качестве «нормы жизни» — верный путь к самоубийству человечества. </text:span></text:p>
      <text:p text:style-name="P7"><text:span text:style-name="T2">Так что американцам, — как пострадавшим, так и просто ужаснувшимся происшедшей трагедии при взгляде со стороны, не следует задаваться вопросом: “За что? — мы же такие «пушистые»…” — Произошло своего рода замыкание </text:span><text:span text:style-name="T3">сдерживающих обратных связей:</text:span><text:span text:style-name="T2"> так жить, как живёт Америка, человечеству нельзя. А чем реально, а не по принуждению</text:span><text:span text:style-name="T3">,</text:span><text:span text:style-name="T2"> живёт Америка, </text:span><text:span text:style-name="T3">демонстрируя напоказ цивилизованность,</text:span><text:span text:style-name="T2"> трагедия в Новом Орлеане тоже показала…</text:span></text:p>
      <text:h text:style-name="Heading_20_1" text:outline-level="1"><text:bookmark text:name="__RefHeading__15_858595383"/>3. “Макс-фактор” — и Америка без рекламного макияжа<text:bookmark-end text:name="__RefHeading__15_858595383"/></text:h>
      <text:p text:style-name="P7"><text:span text:style-name="T2">Ураган Катрина принадлежит к числу факторов максимального воздействия на жизни общества: это своего рода “макс-фактор”, что совпадает с названием одной из косметических фирм США, реклама которой, основанная на применении косметики «Максфактор» в съёмках многих голливудских фильмов, на протяжении уже многих лет «пудрит мозги» той части женщин, которые страдают психологической зависимостью от косметики, и раздражает мужчин: «“Ma</text:span><text:span text:style-name="T6">X</text:span><text:span text:style-name="T2">factor” — советуют профессионалы…»</text:span></text:p>
      <text:p text:style-name="P16"><text:span text:style-name="T2">Главное последствие урагана Катрина состоит в том, что он </text:span><text:span text:style-name="T3">необратимо </text:span><text:span text:style-name="T2">уничтожил представление об Америке как о наиболее передовом в нравственно-этическом и культурном отношении демократическом обществе. </text:span></text:p>
      <text:p text:style-name="P7"><text:span text:style-name="T2">Конечно, пройдёт год, СМИ в сознание обывателей по всему миру выльют новые ушаты всевозможного «пиара», произойдут многие события, на которые переключатся внимание и переживания людей, но коллективное и индивидуальное безсознательное человечества не забудет того, что творилось в Новом Орлеана, даже под воздействием самого что ни на есть проамериканского оголтелого продвинутого «пиара».</text:span></text:p>
      <text:p text:style-name="P7"><text:span text:style-name="T2">Исторически так случилось, что спустя неделю после того, как пришли первые сообщения о положении в Новом Орлеане после ухода урагана, 8 сентября 2005 г. была очередная годовщина установления гитлеровцами блокады Ленинграда. Конечно, тогда шла война, страна и город были на военном положении, вследствие чего мародёрам в нём было не разгуляться. И хотя в период блокады бывало всякое (вплоть до случаев людоедства и убийств с целью завладеть продовольственными карточками жертв), но в целом в городе государственные институты и общественные организации</text:span><text:span text:style-name="Footnote_20_Symbol"><text:span text:style-name="T9"><text:note text:id="ftn46" text:note-class="footnote"><text:note-citation>3</text:note-citation><text:note-body><text:p text:style-name="Footnote"><text:s/><text:span text:style-name="T2">Всесоюзная Коммунистическая партия (большевиков) — ВКП (б), комсомол, профсоюзы в СССР всё же были общественными организациями, а не государственными институтами, хотя и сросшимися во многом с государственным аппаратом. Но с другой стороны можно утверждать и обратное: государственный аппарат СССР был полностью подконтролен общественным организациям во главе с руководством ВКП (б).</text:span></text:p></text:note-body></text:note></text:span></text:span><text:span text:style-name="T2"> поддерживали порядок и обеспечивали личную и общественную безопасность, насколько это было возможно в условиях блокады и непрестанного военно-силового воздействия (ежедневные артиллерийские обстрелы и бомбёжки) гитлеровцев на город и его инфраструктуры на протяжении 900 блокадных дней и ночей. Мародёрство, грабежи и разбои, прочие виды антисоциального поведения безжалостно пресекались и не смогли обрести массового характера.</text:span></text:p>
      <text:p text:style-name="P7"><text:span text:style-name="T2">Могут быть возражения в том смысле, что сопоставление действий «тоталитарного» советского режима в Ленинграде и событий в Новом Орлеане политически некорректно, поскольку в США иные государственные институты. Но речь идёт не о государственных институтах, а о поведении людей как частных лиц в затяжной критической ситуации.</text:span></text:p>
      <text:p text:style-name="P7"><text:span text:style-name="T2">Конечно, государственность США оказалась не на высоте положения и в процессе организации заблаговременной массовой эвакуации населения из района ожидаемого стихийного бедствия</text:span><text:span text:style-name="Footnote_20_Symbol"><text:span text:style-name="T9"><text:note text:id="ftn47" text:note-class="footnote"><text:note-citation>4</text:note-citation><text:note-body><text:p text:style-name="Footnote"><text:span text:style-name="T2"><text:s/>8 сентября 2005 г. СМИ сообщили следующее:</text:span></text:p><text:p text:style-name="Footnote"><text:span text:style-name="T2">«В доме престарелых в окрестностях Нового Орлеан обнаружены несколько десятков тел погибших в результате урагана Katrina. Об этом сообщил шериф пригородного района Сан Бернард Джек Стивенс, передаёт CNN. </text:span></text:p><text:p text:style-name="Footnote"><text:span text:style-name="T2">“Более 30 тел обнаружены в доме для престарелых Святой Риты, который разположен в одном из районов, который сильнее других пострадал от урагана”, — сказал шериф. </text:span></text:p><text:p text:style-name="Footnote"><text:span text:style-name="T2">По данным исполнительного директора Ассоциации домов престарелых штата Луизиана Джозефа Дончесса, в доме для престарелых Святой Риты погиб 31 пациент из 80 там находившихся. По данным других источников, найдены 32 трупа. </text:span></text:p><text:p text:style-name="Footnote"><text:span text:style-name="T2">Спасатели полагают, что эти люди заперлись в помещении, когда было объявлено о приближении стихийного бедствия, сообщает “Интерфакс”» (</text:span><text:a xlink:type="simple" xlink:href="http://www.newsru.com/world/08sep2005/dead_house_print.html"><text:span text:style-name="Internet_20_link"><text:span text:style-name="T2">http://www.newsru.com/world/08sep2005/dead_house_print.html</text:span></text:span></text:a><text:span text:style-name="T2"> ). А почему их не эвакуировали? И этого не сделали те, кто убеждён, что их государственные институты — лучшие в мире и страна в целом благополучна; те, кто пенял России, переживающей кризис, за не эвакуированный дом престарелых под Грозным в ходе войны в Чечне.</text:span></text:p><text:p text:style-name="Footnote"><text:span text:style-name="T2">13 сентября 2005 г. СМИ сообщили, что «группа спасателей обнаружила в одной из больниц Нового Орлеана тела 45 в большинстве своем пожилых пациентов. Погибшие были обнаружены в воскресенье &lt;11 сентября — наше уточнение при цитировании&gt; в помещении медицинского центра “Мемориал”, передаёт “Интерфакс”. </text:span></text:p><text:p text:style-name="Footnote"><text:span text:style-name="T2">Вынос трупов из здания больницы продолжался и в понедельник. Обстоятельства гибели этих людей пока неизвестны. Один представитель больницы в понедельник заявил, что по меньшей мере несколько пациентов умерли до урагана. Другой его коллега добавил, что некоторые из пациентов, скорее всего, скончались от повышения температуры внутри больницы уже после урагана, продолжает АР» (АР — </text:span><text:span text:style-name="T7">Associated</text:span><text:span text:style-name="T2"> </text:span><text:span text:style-name="T7">Press</text:span><text:span text:style-name="T2"> — информационное агентство Ассошиэйтед Пресс). (</text:span><text:a xlink:type="simple" xlink:href="http://www.newsru.com/world/13sep2005/deads_print.html"><text:span text:style-name="Internet_20_link"><text:span text:style-name="T2">http://www.newsru.com/world/13sep2005/deads_print.html</text:span></text:span></text:a><text:span text:style-name="T2"> ). </text:span></text:p></text:note-body></text:note></text:span></text:span><text:span text:style-name="T2">, и в процессе проведения спасательной операции по завершении урагана.</text:span></text:p>
      <text:p text:style-name="P23"><text:soft-page-break/><text:span text:style-name="T2">Но в ещё большей мере не на высоте достоинства человека оказалось само общество — множество простых американцев, жителей Нового Орлеана. </text:span></text:p>
      <text:p text:style-name="P7"><text:span text:style-name="T2">Вот что сообщили СМИ о положении в городе 2 сентября 2005 г. — спустя 4 дня после удара стихии:</text:span></text:p>
      <text:p text:style-name="Текст_20_вставки"><text:span text:style-name="T10">«Хаос в Новом Орлеане: грабежи, убийства, изнасилования </text:span></text:p>
      <text:p text:style-name="Текст_20_вставки">В американском городе Новый Орлеан, на который обрушился ураган Katrina, царит анархия. Улицы усыпаны трупами, которые никто не убирает, повсеместно фиксируются драки, перестрелки и пожары. Выжившие дерутся, пытаясь занять места в автобусах, которые бы увезли их подальше от этого хаоса, сообщает АР. </text:p>
      <text:p text:style-name="Текст_20_вставки">В пятницу<text:span text:style-name="Footnote_20_Symbol"><text:note text:id="ftn48" text:note-class="footnote"><text:note-citation>2</text:note-citation><text:note-body><text:p text:style-name="Footnote"><text:span text:style-name="T2"><text:s/>2 сентября 2005 г.</text:span></text:p></text:note-body></text:note></text:span> в Новом Орлеане была зафиксирована серия взрывов. По последней информации, взрывы и пожары произошли на местном химическом заводе. Мэр города Рэй Найджел заверил, что дым от них не токсичен. </text:p>
      <text:p text:style-name="Текст_20_вставки">Параллельно в городе не прекращается мародёрство. Власти уже дали приказ в случае необходимости открывать огонь на поражение по предполагаемым преступникам. </text:p>
      <text:p text:style-name="Текст_20_вставки">Число жертв урагана в трёх южных штатах США по-прежнему неизвестно. Власти заявляют, что речь, скорее всего, идет о тысячах погибших. </text:p>
      <text:p text:style-name="Текст_20_вставки">Жертвами урагана Katrin могли стать более 10 тыс. человек<text:span text:style-name="Footnote_20_Symbol"><text:note text:id="ftn49" text:note-class="footnote"><text:note-citation>3</text:note-citation><text:note-body><text:p text:style-name="Footnote"><text:span text:style-name="T2"><text:s/>9 сентября одно из сообщений СМИ упоминало о заказе на 25 000 полиэтиленовых мешков для упаковки и хранения трупов.</text:span></text:p></text:note-body></text:note></text:span>, заявил сенатор от штата Луизиана, наиболее пострадавшего от стихийного бедствия. Дэвид Виттер сказал журналистам, что речь идёт о его личной оценке, не основывающейся на имеющихся конкретных данных. До сих пор официально зарегистрированы только 125 погибших в штате Миссисипи, напоминает “Интерфакс”. </text:p>
      <text:p text:style-name="Текст_20_вставки">Между тем, от 15 до 20 тысяч человек, укрывшихся у дворца съездов Нового Орлеана, куда свозят спасённых со всего города, начинают терять терпение, ожидая автобусов посреди отбросов и трупов. Начальник полиции Эдди Компасс рассказал, что он <text:soft-page-break/>направил 88 полицейских, чтобы успокоить людей, однако, по его словам, разъярённая толпа их оттеснила. “Есть сообщения об изнасилованиях и избиениях”, — говорит Компасс. “Туристы, которые туда идут, подвергаются грабежам”, — добавил он. </text:p>
      <text:p text:style-name="Текст_20_вставки">Один из спасённых внутри дворца, Алан Гуд в интервью CNN<text:span text:style-name="Footnote_20_Symbol"><text:note text:id="ftn50" text:note-class="footnote"><text:note-citation>1</text:note-citation><text:note-body><text:p text:style-name="Footnote"><text:span text:style-name="T2"><text:s/></text:span><text:span text:style-name="T7">CNN </text:span><text:span text:style-name="T2">—</text:span><text:span text:style-name="T7"> информационное </text:span><text:span text:style-name="T2">агентство.</text:span></text:p></text:note-body></text:note></text:span> рассказал, что там насилуют и убивают женщин и маленьких. “Это геноцид”, — с негодованием сказал он. </text:p>
      <text:p text:style-name="Текст_20_вставки">Военный вертолёт пытался приземлиться у дворца съездов несколько раз, чтобы доставить еду и воду. Однако толпа не дала этого сделать. В результате военные сбрасывали запасы, не приземляясь, и улетали. </text:p>
      <text:p text:style-name="Текст_20_вставки">Ситуация близка к настоящему социальному взрыву. Погибают в первую очередь дети, больные и престарелые, передаёт ИТАР—ТАСС. Телевидение показывает душераздирающие кадры — теряющих сознание младенцев и стариков, умерших в инвалидных колясках, держа в руках записки с именами близких. </text:p>
      <text:p text:style-name="Текст_20_вставки">(…)</text:p>
      <text:p text:style-name="Текст_20_вставки">Корреспондент CNN Крис Лоренс, находившийся на крыше одного из отделений полиции в центре города, передавал: “Сейчас это единственное безопасное место в Новом Орлеане. Полицейские говорят, что те, кто передвигается по улицам, фактически делают это на свой страх и риск. Некоторые стражи правопорядка рассказали нам, что в городе мародёрствуют банды молодчиков<text:span text:style-name="Footnote_20_Symbol"><text:note text:id="ftn51" text:note-class="footnote"><text:note-citation>2</text:note-citation><text:note-body><text:p text:style-name="Footnote"><text:span text:style-name="T2"><text:s/>Публикация в интернете </text:span><text:a xlink:type="simple" xlink:href="http://www.newsru.com/world/01sep2005/maroders.html"><text:span text:style-name="Internet_20_link"><text:span text:style-name="T2">http://www.newsru.com/world/01sep2005/maroders.html</text:span></text:span></text:a><text:span text:style-name="T2"> сообщает, что мародёры разграбили оружейные магазины. </text:span></text:p><text:p text:style-name="Footnote"><text:span text:style-name="T2">Поскольку в США в продаже чуть ли не любое оружие, то в результате этого вооружённость мародёров в некоторых случаях может превосходить вооружённость полиции и подразделений армии и Национальной гвардии, введённых в город. В том, что оружейные магазины не были взяты под охрану полицией с предоставлением ей права открывать огонь на поражение по всем, кто входит в зону охраны, — ещё одна организационная ошибка государственных институтов США при подготовке к стихийному бедствию. После того, как в 1970‑е гг. в Нью-Йорке на несколько часов отключилось электричество и начался разгул грабежей, вполне можно было догадаться о том, что оружейные магазины в зоне бедствия должны быть взяты под охрану своевременно.</text:span></text:p><text:p text:style-name="Footnote"><text:span text:style-name="T6">Для сопоставления: когда 25 мая 2005 г. произошло аварийное отключение электроснабжения в нескольких районах Москвы и Подмосковья, продолжавшееся более суток, то милиция отметила снижение уровня преступности в этот период относительно обычного.</text:span></text:p><text:p text:style-name="Footnote"><text:span text:style-name="T2">13 сентября 2005 г. СМИ сообщили об аварийном отключении электроэнергии практически во всём Лос-Анджелесе на 3 часа вследствие ошибки персонала при проведении работ на одной из подстанций. В городе на некоторое время было утрачено управление автомобильным движением, образовались пробки, но кроме того </text:span><text:span text:style-name="T3">возникла паника, поскольку за несколько дней до этого “Аль-Каида” заявила о том, что Лос-Анджелес и Сан-Франциско избраны ею в качестве очередных мишеней для террористической атаки</text:span><text:span text:style-name="T2">.</text:span></text:p></text:note-body></text:note></text:span>, они стреляют в людей и подвергают насилию женщин”. </text:p>
      <text:p text:style-name="Текст_20_вставки">Тем временем огромное нефтяное пятно обнаружено возле нефтехранилища на реке Миссисипи по направлению к Новому Орлеану, сообщили в пятницу представители департамента окружающей среды. “В двух резервуарах хранится 2 млн. баррелей<text:span text:style-name="Footnote_20_Symbol"><text:note text:id="ftn52" text:note-class="footnote"><text:note-citation>3</text:note-citation><text:note-body><text:p text:style-name="Footnote"><text:span text:style-name="T2"><text:s/>«Barrel» — в прямом значении означает «бочка». Традиционная в англоязычной культуре мера объёма жидкостей. Британский баррель — 163,6 литра; американский баррель — 138,97 литра.</text:span></text:p></text:note-body></text:note></text:span> нефти, которые, похоже, вытекают”, — говорится в заявлении департамента. <text:soft-page-break/>Нефтяные пятна заметили во время облёта возле города Венеция, передаёт агентство АР. </text:p>
      <text:p text:style-name="Текст_20_вставки">(…)</text:p>
      <text:p text:style-name="Текст_20_вставки">В пятницу в Новый Орлеан направились дополнительные подразделения Национальной гвардии. Они получили приказ открывать огонь на поражение, дабы положить конец свирепствующему в городе мародёрству. </text:p>
      <text:p text:style-name="Текст_20_вставки">Майкл Браун, руководитель Федерального агентства США по чрезвычайным обстоятельствам сказал, что на месте уже находятся 14 тысяч гвардейцев, а в ближайшие дни их число увеличится до 30 тысяч. </text:p>
      <text:p text:style-name="Текст_20_вставки">Представители Пентагона заявили, что в помощь Национальной Гвардии могут быть также отправлены 3000 военных из регулярной армии. “Мы не потерпим беззакония, насилия и саботажа спасательных операций”, — заявил глава Министерства национальной безопасности Майкл Чертофф. </text:p>
      <text:p text:style-name="Текст_20_вставки">Около 300 возвратившихся из Ирака солдат Национальной гвардии США, вооружённых автоматическими винтовками “М-16”, уже прибыли в Новый Орлеан. Они тоже получили право открывать огонь на поражение по мародёрам и преступникам. </text:p>
      <text:p text:style-name="Текст_20_вставки">Губернатор штата Луизиана Кэтлин Бланко заявила в связи с этим: “Я надеюсь, что вооруженные солдаты воспользуются предоставленным правом”. Она сообщила, что под её командованием гвардейцам предстоит навести порядок в городе, где в последние дни участились случаи мародёрства и других преступлений. </text:p>
      <text:p text:style-name="Текст_20_вставки">(…)</text:p>
      <text:p text:style-name="Текст_20_вставки">В Новом Орлеане пережившие ураган начали умирать от истощения и обезвоживания. А усилия по спасению десятков тысяч отчаявшихся людей были приостановлены из-за анархии, пишет в пятницу газета “<text:a xlink:type="simple" xlink:href="http://www.timesonline.co.uk/article/0,,11069-1761351,00.html" office:target-frame-name="_blank" xlink:show="new"><text:span text:style-name="Internet_20_link">The Times</text:span></text:a>” (перевод на сайте <text:a xlink:type="simple" xlink:href="http://inopressa.ru/times/2005/09/02/13:03:07/katrina" office:target-frame-name="_blank" xlink:show="new"><text:span text:style-name="Internet_20_link">Inopressa.ru</text:span></text:a>) </text:p>
      <text:p text:style-name="Текст_20_вставки">Эвакуацию пришлось приостановить после того, как спасательные лодки и военный вертолёт подверглись обстрелам. Был убит представитель Национальной гвардии. В городе гремели звуки выстрелов. Мародёры угоняли или переворачивали на бок машины скорой помощи. Пришлось эвакуировать полностью оснащённый госпиталь после того, как под прицелом бандитов был остановлен грузовик с медикаментами. Сотрудники другого госпиталя подверглись снайперскому огню, когда пытались эвакуировать пациентов. </text:p>
      <text:p text:style-name="Текст_20_вставки">Ситуация на стадионе “Супердоум”, где уже на протяжении нескольких дней заточены десятки тысяч переживших трагедию, была ужасающей. Не было еды, воды и электричества. </text:p>
      <text:p text:style-name="Текст_20_вставки"><text:soft-page-break/>“Мы приходим в отчаяние, видя трупы, плавающие в помещениях. Я видела, как скончались несколько человек. Последней жертвой стал младенец”, рассказала Лурдес Муноз Сантамария, латиноамериканка, работающая в полиции. Сейчас она вместе с семьёй находится в “Супердоум”. </text:p>
      <text:p text:style-name="Текст_20_вставки">“Ситуацию никто не контролирует, — передавал репортер CNN. — Под одеялами лежат мёртвые тела. Нет никого, кто оказывал бы помощь. Нет Национальной гвардии. Нет полиции. Я и представить себе не мог, что подобное возможно в крупном американском городе”. </text:p>
      <text:p text:style-name="Текст_20_вставки">“Рядом с нами многие дни находятся трупы. Мне кажется, что я тоже умираю. Люди готовы убить тебя за глоток воды, — заявил Томас Джесси, кровельщик. — И это Америка. Это отвратительно. У нас такое впечатление, что о нас забыли”. </text:p>
      <text:p text:style-name="Текст_20_вставки">Президент Буш, который в пятницу должен посетить пострадавшие штаты Луизиана и Миссисипи, столкнулся с огромной проблемой беженцев и кризисом законности. Назвав разрушения, произведенные "Катриной", более мощными, чем последствия терактов 11 сентября в Нью-Йорке, он заметил, что по отношению к вооружённым бандам и спекулянтам не должно проявляться никакого милосердия. </text:p>
      <text:p text:style-name="Текст_20_вставки">Вооруженные банды прочёсывают залитые водой улицы, вынося из магазинов телевизоры, ювелирные украшения и оружие, не наталкиваясь на противодействие Национальной гвардии или полиции, которых вообще не видно. </text:p>
      <text:p text:style-name="Текст_20_вставки">Ричард Зьюшлаг, глава воздушной скорой помощи, которая приостановила спасательные операции в “Супердоум”, заявил, что его медики просят защиты у военных, потому что испуганы. Один из вертолётов пытался приземлиться на крышу госпиталя, однако пилот увидел на посадочной площадке 100 человек, часть которых была вооружена. “Он испугался и не стал приземляться”, — рассказал Зьюшлаг. </text:p>
      <text:p text:style-name="Текст_20_вставки">Некоторые затопленные кварталы города не подают признаков жизни, но в других кварталах люди плавают на поверхности воды, держась за подушки сидений или пластмассовые коробки. Другие, стоя по грудь в воде, покрытой масляными пятнами отработанного топлива от тысяч лодок, держат в руках зонты, закрываясь от дождя. Иногда происходит возгорание некоторых топливных пятен. </text:p>
      <text:p text:style-name="Текст_20_вставки">Тем временем уровень воды, наконец, начал спадать, а военные инженеры продолжают попытки заткнуть два огромных пролома в защитных дамбах города, завершает рассказ газета “The Times”»<text:span text:style-name="Footnote_20_Symbol"><text:note text:id="ftn53" text:note-class="footnote"><text:note-citation>1</text:note-citation><text:note-body><text:p text:style-name="P21"><text:s/><text:a xlink:type="simple" xlink:href="http://www.newsru.com/arch/world/02sep2005/neworleans_print.html"><text:span text:style-name="Internet_20_link"><text:span text:style-name="T2">http://www.newsru.com/arch/world/02sep2005/neworleans_print.html</text:span></text:span></text:a><text:span text:style-name="T2"> .</text:span></text:p></text:note-body></text:note></text:span>. </text:p>
      <text:p text:style-name="P7">Ещё одна сводка от 1 сентября:</text:p>
      <text:p text:style-name="Текст_20_вставки">«Полицейские Нового Орлеана прекратили своё участие в спасательной операции и эвакуации населения. Такое решение было принято мэром города. Полиция цели<text:soft-page-break/>ком переключилась на борьбу с мародёрством, с которым справиться пока не удается. Спасением же терпящих бедствие занимаются экстренные службы и армия. </text:p>
      <text:p text:style-name="Текст_20_вставки">В Новом Орлеане постоянно слышна стрельба, в городе воцарился хаос — <text:a xlink:type="simple" xlink:href="http://www.newsru.com/world/01sep2005/maroders.html"><text:span text:style-name="Internet_20_link">мародёры вооружились, разграбив магазины с оружием</text:span></text:a>. Они обстреляли вертолёт вооружённых сил США, который обследовал город с воздуха. </text:p>
      <text:p text:style-name="Текст_20_вставки">Также в результате беспорядков был ранен солдат Национальной Гвардии США. В Новый Орлеан вызвано подкрепление армии и Национальной Гвардии. </text:p>
      <text:p text:style-name="Текст_20_вставки">Президент США уже объявил войну мародёрам. Джордж Буш предупредил в четверг, что мародёры, занимающиеся грабежами в районах, пострадавших от урагана Каtrina, не должны рассчитывать на какое-либо снисхождение. “Я думаю, что не должно быть ни малейшей терпимости к людям, нарушающим законы в условиях чрезвычайной ситуации”, — сказал Буш. “Я был предельно ясен в этом вопросе, беседуя с министром юстиции”, — подчеркнул он»<text:span text:style-name="Footnote_20_Symbol"><text:note text:id="ftn54" text:note-class="footnote"><text:note-citation>1</text:note-citation><text:note-body><text:p text:style-name="P21"><text:span text:style-name="T2"><text:s/></text:span><text:a xlink:type="simple" xlink:href="http://www.newsru.com/world/01sep2005/uragan_print.html"><text:span text:style-name="Internet_20_link"><text:span text:style-name="T2">http://www.newsru.com/world/01sep2005/uragan_print.html</text:span></text:span></text:a><text:span text:style-name="T2"> .</text:span></text:p></text:note-body></text:note></text:span>. </text:p>
      <text:p text:style-name="P7"><text:span text:style-name="T2">В отличие от СССР, где сам факт Ашхабадского землетрясения 6 октября 1948 г.</text:span><text:span text:style-name="Footnote_20_Symbol"><text:span text:style-name="T9"><text:note text:id="ftn55" text:note-class="footnote"><text:note-citation>2</text:note-citation><text:note-body><text:p text:style-name="P21"><text:span text:style-name="T2"><text:s/>Ночью, за считанные секунды, с лица земли был стёрт целый город и ряд окрестных поселков. Сила толчков в эпицентре землетрясения составляла 8 — 9 баллов, жертвами подземной стихии стали по различным оценкам от 100 до 175 тыс. человек. Трагедия не обошла практически ни одну из проживавших здесь семей. Положение усугубилось тем, что очаг землетрясения был разположен непосредственно под городом, а катастрофа произошла ночью, когда все жители Ашхабада были в помещениях. Особенно сильно пострадали старые глинобитные постройки, сооружённые без применения в их конструкциях антисейсмических поясов.</text:span></text:p></text:note-body></text:note></text:span></text:span><text:span text:style-name="T2"> и сведения о событиях в его зоне были засекречены на многие годы, информация о событиях в Новом Орлеане подавалась непрерывно и во многом фактически безцензурно. Но по мере того, как стало ясно, что перед читателями и телезрителями в результате этого предстаёт картина крайне недостойного человека </text:span><text:span text:style-name="T3">массового поведения американцев, </text:span><text:span text:style-name="T2">в СМИ стали появляться сообщения и иного рода. Вот что было опубликовано на сайте </text:span><text:a xlink:type="simple" xlink:href="http://www.newsru.com/"><text:span text:style-name="Internet_20_link"><text:span text:style-name="T2">www.newsru.com</text:span></text:span></text:a><text:span text:style-name="T2"> 6 сентября 2005 г.:</text:span></text:p>
      <text:p text:style-name="Текст_20_вставки"><text:bookmark-start text:name="22"/><text:span text:style-name="T10">«The Guardian: убийства и изнасилования факты или вымысел?</text:span><text:bookmark-end text:name="22"/><text:span text:style-name="T10"> </text:span></text:p>
      <text:p text:style-name="Текст_20_вставки">Два младенца с перерезанным горлом. Семилетняя девочка, которая была изнасилована и убита на стадионе "Супердоум". В конференц-центре, куда поместили пострадавших от урагана, среди экскрементов валялись трупы. Среди ужасов прошлой недели после урагана "Катрина" в Новом Орлеане некоторые истории выделяются особенно. Однако с течением времени многие из них остаются неподтверждёнными и могут вполне оказаться легендами, считает британская газета ”<text:a xlink:type="simple" xlink:href="http://www.guardian.co.uk/katrina/story/0,16441,1563532,00.html" office:target-frame-name="_blank" xlink:show="new"><text:span text:style-name="Internet_20_link">The Guardian</text:span></text:a>”, статью которой публикует <text:a xlink:type="simple" xlink:href="http://inopressa.ru/guardian/2005/09/06/12:50:45/katrina" office:target-frame-name="_blank" xlink:show="new"><text:span text:style-name="Internet_20_link">Inopressa</text:span></text:a>. </text:p>
      <text:p text:style-name="Текст_20_вставки">Полицейские Нового Орлеана не смогли подтвердить историю об изнасилованном ребёнке или вообще какие-либо сообщения об изнасилованиях на стадионе “Супердоум” или в конференц-центре. </text:p>
      <text:p text:style-name="Текст_20_вставки">Глава полиции Нового Орлеана Эдди Компасс сказал вчера вечером: “У нас нет сообщений об изнасиловании, подтверждённых фактами. Если такие заявления от кого-то поступят, мы проведём расследование”. Хотя многие утверждают, что эти факты имели место, ни жертв преступлений, ни выживших, ни родственников выживших нет. </text:p>
      <text:p text:style-name="Текст_20_вставки"><text:soft-page-break/>Не был также найден ни источник информации об убитых младенцах, ни собственно их тела. И хотя полы в туалетах конференц-центра действительно были покрыты экскрементами, никаких трупов журналисты “The Guardian” не обнаружили. </text:p>
      <text:p text:style-name="Текст_20_вставки">За прошлую неделю, когда коммуникации были затруднены, слухи особенно участились. За счёт частого повторения они приобрели статус установленных фактов, констатирует британская газета. </text:p>
      <text:p text:style-name="Текст_20_вставки">Один французский журналист из ежедневной газеты “Libération” получил “точную информацию”, что в школе Мэрион Абрамсон по адресу Read Boulevard, 5552 утонуло 1200 человек. Ни в Федеральном агентстве по чрезвычайным ситуациям, ни в полиции Нового Орлеана эту информацию подтвердить никто не может. </text:p>
      <text:p text:style-name="Текст_20_вставки">Однако Федеральное агентство по чрезвычайным ситуациям не смогло подтвердить по причине невладения информацией и того факта, что в конференц-центре находятся тысячи людей, пока журналисты не сообщили об этом. </text:p>
      <text:p text:style-name="Текст_20_вставки">“Ураган “Катрина” оставил после себя информационный вакуум. И этот вакуум заполнился слухами... Ничем нельзя проверить дикие сообщения о том, что конференц-центр захвачен вооруженными бандами”, — пишет журналист Associated Press Аллен Брид. </text:p>
      <text:p text:style-name="Текст_20_вставки">“Можно сообщать это, но, по крайней мере, надо говорить, что эти сведения непроверенные, а не выдавать их за факт, — отмечает один журналист из Балтимора. — Но этого никто не делает”. </text:p>
      <text:p text:style-name="Текст_20_вставки">В любом случае слухи сделали своё дело. Сообщения о полной деградации и озверевших преступниках, безнаказанно действующих в “Супердоуме”, говорят об уровне кризиса, который одновременно требует форсированных усилий по разрешению ситуации и демонизирует людей, оказавшихся в ловушке. </text:p>
      <text:p text:style-name="Текст_20_вставки">К концу прошлой недели пресса в Батон-Руж сообщала о том, что люди, эвакуированные из Нового Орлеана, захватывают машины и что в местах размещения беженцев вспыхивают волнения, а у виновников находят ружья и ножи. </text:p>
      <text:p text:style-name="Текст_20_вставки">Мэр города отреагировал соответствующим образом. “Мы не хотим унаследовать беспорядки и прочие глупости, которые творятся в Новом Орлеане, — сказал Кип Холден газете “Baton Rouge Advocate”. — Мы не хотим унаследовать эту породу грабителей, которые стремятся поживиться за счёт других”. </text:p>
      <text:p text:style-name="Текст_20_вставки">Беда в том, пишет Говард Уитт в “Chicago Tribune”, что мало что из этих слухов является правдой: “полиция конфисковала в Батон-Руж всего один нож из убежища <text:soft-page-break/>спасённых из Нового Орлеана”. В Батон-Руж не было никаких вспышек. Никаких вооружённых орд<text:span text:style-name="Footnote_20_Symbol"><text:note text:id="ftn56" text:note-class="footnote"><text:note-citation>1</text:note-citation><text:note-body><text:p text:style-name="P21"><text:s/><text:span text:style-name="T2">Но Батон Руж, в отличие от Нового Орлеана и не был затоплен, вследствие чего сохранил дееспособность институтов государственности на более высоком уровне.</text:span></text:p></text:note-body></text:note></text:span>. </text:p>
      <text:p text:style-name="Текст_20_вставки">Таким же образом, когда прибыла первая команда Национальной гвардии, ей было отдано распоряжение “держать всех на прицеле”. Однако их встретила не вооруженная толпа, а медсестра в футболке с надписью: "Я люблю Новый Орлеан"»<text:span text:style-name="Footnote_20_Symbol"><text:note text:id="ftn57" text:note-class="footnote"><text:note-citation>2</text:note-citation><text:note-body><text:p text:style-name="P21"><text:span text:style-name="T2"><text:s/></text:span><text:a xlink:type="simple" xlink:href="http://www.newsru.com/world/06sep2005/new_orlean_print.html"><text:span text:style-name="Internet_20_link"><text:span text:style-name="T2">http://www.newsru.com/world/06sep2005/new_orlean_print.html</text:span></text:span></text:a><text:span text:style-name="T2"> </text:span></text:p></text:note-body></text:note></text:span>. </text:p>
      <text:p text:style-name="P7"><text:span text:style-name="T2">— Эта публикация прям-таки классическое «а был ли мальчик?». Может и урагана “Катрина” и наводнения в Новом Орлеане никакого не было? А если всё же и были, то подавляющее большинство населения вело себя, проявляя лучшие человеческие качества, укрепляя примером своего поведения слабых духом и организуя людей на пресечение малейших попыток к антисоциальному поведению отдельных личностей?</text:span></text:p>
      <text:p text:style-name="P7"><text:span text:style-name="T2">Конечно, в ходе социальных бедствий общество порождает множество вымыслов и сплетен, которые возводятся в ранг достоверных фактов. Вследствие этого, спустя годы, на основании письменных хроник и устных преданий возстановить истинную картину происшедшего не всегда возможно. Поэтому, приводя факты мифотворчества, “The Gardian” права, но только отчасти. Если бы в Новом Орлеане хотя бы большинство вело себя по-человечески, т.е. ответственно и заботливо, то из зоны бедствия не могли бы придти сообщения такого рода. Фрагмент сводки от 5 сентября 2005 г.:</text:span></text:p>
      <text:p text:style-name="Текст_20_вставки">«Среди работающих в пострадавшем от урагана Katrina Новом Орлеане спасателей, полицейских и пожарных начались самоубийства. Как заявил мэр города Рэй Нагин, некоторые из них психически не выдерживают того, что им приходится видеть в зоне стихийного бедствия. “Некоторые пожарные и офицеры полиции очень сильно травмированы. У нас уже была пара самоубийств<text:span text:style-name="Footnote_20_Symbol"><text:note text:id="ftn58" text:note-class="footnote"><text:note-citation>3</text:note-citation><text:note-body><text:p text:style-name="P21"><text:span text:style-name="T2"><text:s/>Двое офицеров полиции застрелились в “Супердоуме”, по всей видимости, вследствие <text:s/>осознания своего безсилия в деле оказания помощи 30 000 человек, для которых “Супердоум” стал убежищем на время урагана. </text:span></text:p></text:note-body></text:note></text:span>”, — сообщил мэр, которого цитирует телекомпания CBS. </text:p>
      <text:p text:style-name="Текст_20_вставки">По словам Нагина, ему сейчас приходится снимать психически травмированных пожарных и полицейских с несения службы и отправлять в соседний город Батон-Руж, находящийся в 120 километрах к северо-западу от Нового Орлеана, сообщает <text:a xlink:type="simple" xlink:href="http://www.rian.ru/" office:target-frame-name="_blank" xlink:show="new"><text:span text:style-name="Internet_20_link">РИА “Новости</text:span></text:a>”. “Но у нас есть проблема — я могу доставить их в Батон-Руж, но там нет госпиталей. Им (спасателям, пожарным и полицейским) нужен психологический и физический медицинский осмотр”, — сообщил мэр. </text:p>
      <text:p text:style-name="Текст_20_вставки">Многие выжившие стали свидетелями разгула преступности — мародёрства и произошедших в укрытиях убийств и изнасилований. “Здесь повсюду происходят изнасилования”, — сообщила агентству Reuter 32-летняя Африка Брамфелд. “Женщины не могут пойти в туалет без сопровождения мужчин. Там их насилуют и режут глотки” — сказала она. Один член национальной гвардии описал похожие сцены: “В одном из туалетов мы нашли убитую и изнасилованную женщину. А потом в толпе люди нашли какого-то мужчину, и его разорвали на части”»<text:span text:style-name="Footnote_20_Symbol"><text:note text:id="ftn59" text:note-class="footnote"><text:note-citation>4</text:note-citation><text:note-body><text:p text:style-name="P21"><text:s/><text:a xlink:type="simple" xlink:href="http://www.newsru.com/world/05sep2005/uragan_print.html"><text:span text:style-name="Internet_20_link"><text:span text:style-name="T2">http://www.newsru.com/world/05sep2005/uragan_print.html</text:span></text:span></text:a><text:span text:style-name="T2"> </text:span></text:p></text:note-body></text:note></text:span>. </text:p>
      <text:p text:style-name="P7">Фрагмент сводки от 6 сентября 2005 г.:</text:p>
      <text:p text:style-name="Текст_20_вставки"><text:soft-page-break/>«Сложившаяся в Новом Орлеане ситуация настолько тяжела, что некоторые спасатели и полицейские отказываются выполнять свою работу<text:span text:style-name="Footnote_20_Symbol"><text:note text:id="ftn60" text:note-class="footnote"><text:note-citation>1</text:note-citation><text:note-body><text:p text:style-name="P21"><text:span text:style-name="T2"><text:s/>«Не менее пяти человек погибли в воскресенье &lt;4 сентября 2005 г. — наше уточнение при цитировании&gt; в Новом Орлеане после того, как полиция открыла огонь по группе из 8 вооружённых огнестрельным оружием злоумышленников. Инцидент произошёл на мосту имени Данцигера через канал, который соединяет озеро Понтчартрэйн и реку Миссисипи. </text:span></text:p><text:p text:style-name="P21"><text:span text:style-name="T2">Как сообщается, полиция открыла огонь по неизвестным после того, как те сами обстреляли бригаду гражданских подрядчиков Инженерно-сапёрного корпуса Армии США. Пятеро или шестеро из нападавших погибли, сообщил заместитель шефа полиции города Даблъю-Джей Райли &lt;либо </text:span><text:span text:style-name="T7">W</text:span><text:span text:style-name="T2">.</text:span><text:span text:style-name="T7">J</text:span><text:span text:style-name="T2">.</text:span><text:span text:style-name="T7">Raily</text:span><text:span text:style-name="T2">? — наше замечание при цитировании&gt;. Из рабочих никто не пострадал. </text:span></text:p><text:p text:style-name="P21"><text:span text:style-name="T2">Как отмечает агентство АР со ссылкой на представителя инженерного корпуса армии США, среди убитых на мосту в Новом Орлеане были сотрудники инженерного корпуса армии США» <text:s/>(</text:span><text:a xlink:type="simple" xlink:href="http://www.newsru.com/world/05sep2005/uragan_print.html"><text:span text:style-name="Internet_20_link"><text:span text:style-name="T2">http://www.newsru.com/world/05sep2005/uragan_print.html</text:span></text:span></text:a><text:span text:style-name="T2"> ).</text:span></text:p></text:note-body></text:note></text:span>. Многие из них, как отмечают специалисты, сами нуждаются в консультации психологов. “Некоторые пожарные и офицеры полиции очень сильно травмированы. У нас уже была пара самоубийств”, — сообщил мэр Нагин. Как сообщает “<text:a xlink:type="simple" xlink:href="http://www.nytimes.com/2005/09/05/national/nationalspecial/05vegas.html?ei=5090&amp;en=cc54b8b6ae100f44&amp;ex=1283572800&amp;partner=rssuserland&amp;emc=rss&amp;pagewanted=print" office:target-frame-name="_blank" xlink:show="new"><text:span text:style-name="Internet_20_link">The New York Times</text:span></text:a>”, после двух самоубийств и около 200 случаев отказа от работы городские власти заявили о готовности организовать бесплатные экскурсии в Лас-Вегас для психологической разгрузки спасателей. </text:p>
      <text:p text:style-name="Текст_20_вставки">Эту мысль мэру города подсказало руководство полицейского департамента, которое с нетерпением ожидает прибытия в Новый Орлеан <text:a xlink:type="simple" xlink:href="http://www.newsru.com/world/04sep2005/voiska.html"><text:span text:style-name="Internet_20_link">подразделений Национальной гвардии</text:span></text:a>, в том числе и из Ирака. Ожидается, что они дадут передышку психологически истощённым и находящимся на грани срыва спасателям и полицейским, работающим в городе всю неделю»<text:span text:style-name="Footnote_20_Symbol"><text:note text:id="ftn61" text:note-class="footnote"><text:note-citation>2</text:note-citation><text:note-body><text:p text:style-name="P21"><text:span text:style-name="T2"><text:s/></text:span><text:a xlink:type="simple" xlink:href="http://www.newsru.com/world/06sep2005/new_orlean_print.html"><text:span text:style-name="Internet_20_link"><text:span text:style-name="T2">http://www.newsru.com/world/06sep2005/new_orlean_print.html</text:span></text:span></text:a><text:span text:style-name="T2"> </text:span></text:p></text:note-body></text:note></text:span>. </text:p>
      <text:p text:style-name="P7"><text:span text:style-name="T2">Всё же, читая такого рода сообщения, надо понимать, что представители органов охраны правопорядка, пожарные и спасатели во всех странах — в их большинстве люди, которые осознают опасность своей работы и за время многолетней службы успевают повидать множество кошмаров и уйму социальной грязи. Кто-то из них чувственно-эмоционально тупеет под воздействием потока разнородного социального негатива (таков один из способов самозащиты психики человека), кто обретает навыки, сохраняя лучшие человеческие качества, не брать всё это профессиональное «до головы и сердца». Но, так или иначе, говорить о том, что в этих институтах государственности преобладают хлюпики, не приходится.</text:span></text:p>
      <text:p text:style-name="P7"><text:span text:style-name="T2">Однако в Новом Орлеане произошло бедствие, которое превзошло возможности психологической адаптации названных представителей этих служб. Некоторая часть их сотрудников могла погибнуть в ходе бедствия, как и прочие жители. Другая часть просто дезертировала, спасая самих себя и свои семьи, не приступая к исполнению служебных обязанностей по завершении урагана</text:span><text:span text:style-name="Footnote_20_Symbol"><text:span text:style-name="T9"><text:note text:id="ftn62" text:note-class="footnote"><text:note-citation>3</text:note-citation><text:note-body><text:p text:style-name="P21"><text:span text:style-name="T2"><text:s/>«Вода накрыла город капитально. Залило всю канализацию, весь город заполнен нечистотами. </text:span></text:p><text:p text:style-name="P21"><text:span text:style-name="T2">То и дело ветром по большим улицам медленно проносит трупы всяких животных. Да что там животных! Трупы людей в первые дни плавали как бревна. Я видел троих. Толстая старая негритянка в памперсах, белый с пробитой головой и кто-то вообще неузнаваемый. В грязи и обгоревший. Мой сосед — итальянец Франко — вытащил негритянку. Два дня у них лежала на крыше веранды. Воняла так, что Франко вынужден был ее привязать к оторванной двери и пустить дальше плавать...</text:span></text:p><text:p text:style-name="P21"><text:span text:style-name="T2">Днём, в общем, тихо. У нас «крысы» — так мы прозвали мародёров — появляются с темнотой. Процентов на 90 — негры. Есть даже женщины. Плавают на самодельных плотах или надувных лодках. По три — пять человек. Тихо подплывают к дому и слушают: если людей нет, выламывают окна и начинают шарить и грести все подряд.</text:span></text:p><text:p text:style-name="P21"><text:span text:style-name="T2">Полиции и прочих властей вообще не видно. Здешние полицейские уехали вместе с семьями, причем на служебных машинах с мигалками...</text:span></text:p><text:p text:style-name="P21"><text:span text:style-name="T2">Я решил, что пора бежать. Нашел на чердаке старый надувной детский бассейн. Сложил немного одежды в мусорный мешок, ноутбук и документы — в другой. Сколотил весло из длинной рукоятки швабры и разделочной доски. Ну и поплыл. </text:span></text:p><text:p text:style-name="P21"><text:span text:style-name="T2">На углу улицы увидел вдали амфибию военных. Стал кричать. Они подплыли. Оказались национальной гвардией. Подняли меня на броню. Встретили хмуро. Всё косились на мешки. Пришлось разпечатывать, показывать. Только тогда успокоились...» <text:s/>— “Комсомольская правда” от 6 сентября в статье “Белгородки неделю прятались от мародёров” приводит свидетельство одного из очевидцев.</text:span></text:p></text:note-body></text:note></text:span></text:span><text:span text:style-name="T2">. Третьи, столкнувшись с толпой, с которой наводнение смыло «ма</text:span><text:soft-page-break/><text:span text:style-name="T2">кияж» цивилизованности, тоже уклонились от исполнения служебного долга</text:span><text:span text:style-name="Footnote_20_Symbol"><text:span text:style-name="T9"><text:note text:id="ftn63" text:note-class="footnote"><text:note-citation>1</text:note-citation><text:note-body><text:p text:style-name="P21"><text:span text:style-name="T2"><text:s/>«200 полицейских из 1300, служивших в Новом Орлеане, дезертировали. Они лишились домов, потеряли своих родственников, грязные и измученные, они подвергались нападениям бандитов. Они не стали патрулировать улицы и охранять город от грабителей» (</text:span><text:a xlink:type="simple" xlink:href="http://www.newsru.com/world/05sep2005/uragan_print.html"><text:span text:style-name="Internet_20_link"><text:span text:style-name="T2">http://www.newsru.com/world/05sep2005/uragan_print.html</text:span></text:span></text:a><text:span text:style-name="T2"> ).</text:span></text:p><text:p text:style-name="P22">По данным другой публикации:</text:p><text:p text:style-name="P21"><text:span text:style-name="T2">«В условиях хаоса, вызванного ураганом Katrina, полиция Нового Орлеана не досчитывается около трети личного состава. Это признал во вторник &lt;6 сентября 2005 г. — наше уточнение при цитировании&gt; глава городского полицейского управления Эдди Компасс. По его словам, в настоящее время примерно 500 полицейских не выходят на службу. Таким образом, в рядах полиции реально служат 1200 человек, которым приходится “поддерживать в городе безопасность, преодолевая неимоверные трудности”. </text:span></text:p><text:p text:style-name="P21"><text:span text:style-name="T2">“В целом ряде мест мы подверглись обстрелам, — сообщил Компасс в интервью телекомпании NBC. — Но никто из полицейских не погиб. Один был ранен в голову”. Одновременно он подтвердил, что двое полицейских покончили с собой. </text:span></text:p><text:p text:style-name="P21"><text:span text:style-name="T2">“Это настоящая трагедия”, — подчеркнул комиссар новоорлеанской полиции, комментируя ситуацию, в которой действуют его подчиненные. Он не склонен выносить немедленное суждение о причинах, по которым почти полтысячи полицейских не находятся на службе. По его словам, эти люди могли оказаться отрезанными в своих домах от остального мира, кто-то мог погибнуть, а кто-то действительно дезертировать» (</text:span><text:a xlink:type="simple" xlink:href="http://www.newsru.com/world/07sep2005/katrina_print.html"><text:span text:style-name="Internet_20_link"><text:span text:style-name="T2">http://www.newsru.com/world/07sep2005/katrina_print.html</text:span></text:span></text:a><text:span text:style-name="T2"> ).</text:span></text:p></text:note-body></text:note></text:span></text:span><text:span text:style-name="T2">. В результате некоторые из тех, кто выжил и остался верен долгу, столкнулись с невыносимыми для них физическими и психологическими перегрузками. </text:span></text:p>
      <text:p text:style-name="P9">То же касается и представителей медицины:</text:p>
      <text:p text:style-name="Текст_20_вставки">«<text:span text:style-name="T10">Во время эвакуации врачи в Новом Орлеане убивали неизлечимых больных </text:span></text:p>
      <text:p text:style-name="Текст_20_вставки">Врачи в Новом Орлеане были вынуждены убивать находящихся в критическом состоянии пациентов, чтобы не оставлять их мучиться в агонии. </text:p>
      <text:p text:style-name="Текст_20_вставки">В условиях, когда банды мародёров и насильников орудовали в наводнённом из-за урагана Katrina городе, руководящие врачи приняли решение дать смертельную дозу морфия тем больным, у которых, по их мнению, не было шансов выжить, сообщает австралийская газета “<text:a xlink:type="simple" xlink:href="http://dailytelegraph.news.com.au/story/0,20281,16566858-5001022,00.html" office:target-frame-name="_blank" xlink:show="new"><text:span text:style-name="Internet_20_link">Daily Telegraph</text:span></text:a>”. </text:p>
      <text:p text:style-name="Текст_20_вставки">Одна из врачей рассказала, что она “молилась Богу, чтобы он помиловал её душу”, после того как в нарушение всех канонов медицинской этики, она оборвала жизнь нескольким больным, за жизнь которых она недавно боролась. </text:p>
      <text:p text:style-name="Текст_20_вставки">Уильям Форест Маккуин, работник коммунальных служб в городке Абита Спрингс, который работал в тесном контакте со спасателями, рассказал родственникам, что пациентов “усыпили”. “Им сделали укол, но медсёстры оставались с ними до последнего”, — сказал он. </text:p>
      <text:p text:style-name="Текст_20_вставки">В штате Луизиана эвтаназия незаконна, поэтому врачи говорили только на условиях анонимности. </text:p>
      <text:p text:style-name="Текст_20_вставки">“Не знаю, правильно ли я поступила, — продолжает вышеупомянутая женщина-врач. — Но у меня не было времени на размышления. Мне нужно было принимать скоропалительные решение в самых ужасных обстоятельствах и я делала то, что в тот момент считала правильным. Я вколола морфий тем пациентам, которые умирали и находились в агонии”. </text:p>
      <text:p text:style-name="Текст_20_вставки">“Если первой дозы оказывалось недостаточно, я давала двойную дозу”, — говорит она. </text:p>
      <text:p text:style-name="Текст_20_вставки"><text:soft-page-break/>Женщина, которая, в конце концов, покинула свою больницу из-за страха перед вооружёнными мародёрами, не считает себя убийцей. </text:p>
      <text:p text:style-name="Текст_20_вставки">“Это было не убийство, это было сострадание. В противном случае они бы умирали на протяжении часов, а может быть и дней, — говорит она. — Мы разделили пациентов больницы на три категории: те, у которых было достаточно сил, чтобы выжить, те, которым была нужна срочная помощь и терминальные (умирающие) больные”. </text:p>
      <text:p text:style-name="Текст_20_вставки">“Там были пациенты, с табличками “не реанимировать”. В обычных условиях некоторые из них протянули бы несколько дней, но когда отключилось электричество, мы остались без всего”, — рассказала она»<text:span text:style-name="Footnote_20_Symbol"><text:note text:id="ftn64" text:note-class="footnote"><text:note-citation>1</text:note-citation><text:note-body><text:p text:style-name="P21"><text:s/><text:a xlink:type="simple" xlink:href="http://www.newsru.com/world/12sep2005/doctors_print.html"><text:span text:style-name="Internet_20_link"><text:span text:style-name="T2">http://www.newsru.com/world/12sep2005/doctors_print.html</text:span></text:span></text:a><text:span text:style-name="T2"> .</text:span></text:p></text:note-body></text:note></text:span>.</text:p>
      <text:p text:style-name="P7"><text:span text:style-name="T2">В результате удара урагана проявились межрасовые противоречия и противоречия между богатыми и бедными группами населения. Так называемые «афроамериканцы», составляющие большинство населения южных штатов, статистически беднее и обладают более низким уровнем образования, нежели белые и в особенности такая подгруппа белых, как евреи. И их доля в числе тех, кто не был своевременно эвакуирован и оставался в зоне бедствия, была выше, нежели белых (многие из них не имели своих автомобилей, а мобилизация общественного и привлечение военного автотранспорта не были проведены своевременно). Освещение в СМИ событий, как отмечали представители негритянской диаспоры США, в ряде случаев носило тенденциозный характер: если идут кадры, в которых белые выносят из магазина продукты, — то это «жертвы стихии в поисках пропитания и питьевой воды»; если то же самое делают чёрные — то «мародёры грабят магазины». То, что мародёры в ряде случаев были неотличимы от действительно нуждающихся жертв стихии, которые вынуждены были выживать по способности каждого, — это тоже один из провалов в организации спасательной операции государственными институтами США.</text:span></text:p>
      <text:p text:style-name="P7"><text:span text:style-name="T2">Тем не менее, США преодолевают бедствие и сопутствующие ему социально обусловленные трудности, вызванные ураганом: в зоне бедствия спасены порядка 20 000 человек, из числа тех, кто не был эвакуирован заблаговременно и подвергся воздействию стихии; идёт эвакуация населения и обустройство его в местах временного проживания, налаживается продовольственная и медицинская помощь</text:span><text:span text:style-name="Footnote_20_Symbol"><text:span text:style-name="T9"><text:note text:id="ftn65" text:note-class="footnote"><text:note-citation>2</text:note-citation><text:note-body><text:p text:style-name="P21"><text:span text:style-name="T2"><text:s/>В воде, затопившей город, обнаружено большое количество болезнетворных бактерий, включая возбудителей разновидностей холеры, вследствие чего некоторая часть оказавшихся в зоне бедствия заболела. Но если судить по публикациям СМИ, всё ограничилось единичными заболеваниями и власти удалось предотвратить эпидемию.</text:span></text:p></text:note-body></text:note></text:span></text:span><text:span text:style-name="T2">, находящимся в зоне бедствия; начаты возстановительные работы, что позволило приступить к откачке воды из затопленных районов.</text:span></text:p>
      <text:p text:style-name="P16"><text:span text:style-name="T2">Но в целом защищённость жизни человека в США (наиболее высокоцивилизованном в технико-технологическом и юридически-организационном отношении государстве) до удара стихии и после него оказалась едва ли не ниже, чем защищённость жизни человека в отсталых (с точки зрения Запада) государствах Юго-Восточной Азии, подвергшихся удару редкого <text:s/>по мощности цунами в конце декабря 2004 г. Т.е. уровень развития техники и государственных институтов и образования населения, как показали обе природные катастрофы, — не главное в жизни людей. </text:span></text:p>
      <text:p text:style-name="P7"><text:span text:style-name="T2">Но есть и американцы, убеждённые в том, что неправедный характер жизни общества неизбежно влечёт за собой бедствия, как социальные так и природные, с которыми людям приходится иметь дело. И этот общий жизненный принцип проявил себя и в Луизиане: </text:span></text:p>
      <text:p text:style-name="Текст_20_вставки">«42-летний Тим Вашингтон уверен, что природное бедствие вызвано грехами людей. “Если мы можем тратить миллиарды долларов на поимку <text:a xlink:type="simple" xlink:href="http://www.religio.ru/dosje/02/138.html" office:target-frame-name="_blank" xlink:show="new"><text:span text:style-name="Internet_20_link"><text:span text:style-name="T14">Усамы бен Ладена</text:span></text:span></text:a>, неужели мы не могли сделать так, чтобы на улицах не было оружия и наркотиков?” — спрашивает он» (завершающий абзац публикации “Некоторые американцы, пострадавшие от урагана “Катрина”, увидели в нём Божий промысел”<text:span text:style-name="Footnote_20_Symbol"><text:note text:id="ftn66" text:note-class="footnote"><text:note-citation>3</text:note-citation><text:note-body><text:p text:style-name="P21"><text:span text:style-name="T2"><text:s/></text:span><text:a xlink:type="simple" xlink:href="http://www.newsru.com/religy/05sep2005/godsscourge.html"><text:span text:style-name="Internet_20_link"><text:span text:style-name="T2">http://www.newsru.com/religy/05sep2005/godsscourge.html</text:span></text:span></text:a><text:span text:style-name="T2"> .</text:span></text:p></text:note-body></text:note></text:span> — и это действительно так). </text:p>
      <text:p text:style-name="P7"><text:span text:style-name="T2">И в этом — действительная проблема общества США как носителя определённой разновидности цивилизованности «Человека разумного».</text:span></text:p>
      <text:p text:style-name="P16"><text:span text:style-name="T2">Будь общество США действительно передовым в смысле цивилизованности по-чело­вечески, то в случае стихийного бедствия, так или иначе, неизбежно дезорганизующего работу институтов государственной власти</text:span><text:span text:style-name="Footnote_20_Symbol"><text:span text:style-name="T9"><text:note text:id="ftn67" text:note-class="footnote"><text:note-citation>4</text:note-citation><text:note-body><text:p text:style-name="P21"><text:span text:style-name="T2"><text:s/>Государственность — система управления </text:span><text:span text:style-name="T3">на профессиональной основе </text:span><text:span text:style-name="T2">делами общественной в целом значимости на местах и в масштабах всего общества.</text:span></text:p></text:note-body></text:note></text:span></text:span><text:span text:style-name="T2">, </text:span><text:soft-page-break/><text:span text:style-name="T2">первыми сорганизовались бы не банды мародёров, а инициативные группы граждан по оказанию помощи людям и поддержке деятельности государственных институтов в бедственной ситуации.</text:span></text:p>
      <text:p text:style-name="P7"><text:span text:style-name="T2">Однако тот тип цивилизованности, который сложился в США исторически и бездумно возпроизводится в преемственности поколений; который заправилы США рекламируют по всему миру в качестве нормы жизни, — не обеспечивает возпроизводство носителей такого нравственно-психического типа в преемственности поколений в качестве доминирующей социальной группы, чьи нравственно-этические стандарты признаются всем обществом единственно нормальными для всякого состоявшегося человека, начиная с юности. Отсюда и проистекает обусловленная культурой США трагедия жителей Нового Орлеана, оказавшегося в зоне исключительного по силе стихийного бедствия, которая ещё раз показала:</text:span></text:p>
      <text:p text:style-name="P17">Если США и авангард человечества, то исключительно в смысле продвижения не в «том» направлении и не «теми» средствами.</text:p>
      <text:p text:style-name="P7"><text:span text:style-name="T2">Соответственно надо не завидовать потребительскому благополучию США, а изменить, — прежде всего, собственный, — <text:s/>«вектор развития».</text:span></text:p>
      <text:h text:style-name="Heading_20_1" text:outline-level="1"><text:bookmark text:name="__RefHeading__17_858595383"/>4. Если мы не изменим направленности своего движения,<text:line-break/> то рискуем оказаться там, куда направляемся<text:bookmark-end text:name="__RefHeading__17_858595383"/></text:h>
      <text:p text:style-name="P7"><text:span text:style-name="T2">Как отметили некоторые журналисты и аналитики СМИ, стихийное бедствие в США легко смыло «тонкий налёт цивилизованности» со множества американцев и обнажило «животное начало» человека, инстинктивно борющегося за выживание своё собственное и своих близких, попирая при этом все этические нормы в отношении других людей. И по существу сделавшие такого рода оценки правы. Есть мнение, разпространённое довольно широко, что именно такова </text:span><text:span text:style-name="T3">неизменная природа </text:span><text:span text:style-name="T2">«</text:span><text:span text:style-name="T7">Homo</text:span><text:span text:style-name="T2"> </text:span><text:span text:style-name="T7">Sapiens</text:span><text:span text:style-name="T2">».</text:span></text:p>
      <text:p text:style-name="P9">Однако есть и иные мнения:</text:p>
      <text:p text:style-name="Текст_20_вставки">«Закон и пророки<text:span text:style-name="Footnote_20_Symbol"><text:note text:id="ftn68" text:note-class="footnote"><text:note-citation>1</text:note-citation><text:note-body><text:p text:style-name="P21"><text:s/><text:span text:style-name="T2">Во времена Христа «Закон и пророки» — это то, что ныне называется “Ветхий Завет”.</text:span></text:p></text:note-body></text:note></text:span> до Иоанна; с сего времени Царствие Божие благовествуется и всякий усилием входит в него (Лука, 16:16). Ищите прежде Царствия Божия и Правды Его, и это всё (по контексту благоденствие земное для всех людей) приложится вам (Матфей, 6:33). Ибо говорю вам, если праведность ваша не превзойдёт праведности книжников и фарисеев, то вы не войдёте в Царство Божие (Матфей, 5:20<text:span text:style-name="Footnote_20_Symbol"><text:note text:id="ftn69" text:note-class="footnote"><text:note-citation>2</text:note-citation><text:note-body><text:p text:style-name="P21"><text:span text:style-name="T2"><text:s/>В каноническом библейском тексте «Царство Небесное», а не «Божие»: заправилы библейского проекта порабощения всех подменили одно другим, чтобы утвердить свою власть на всей Земле, запрограммировав психику паствы на отказ от осуществления Царствия Божиего на Земле. И это им во многом удалось.</text:span></text:p></text:note-body></text:note></text:span>)».</text:p>
      <text:p text:style-name="P7"><text:span text:style-name="T2">Однако человечество не внемлет такого рода призывам на протяжении многих веков, и потому доныне актуальны и другие слова Христа:</text:span></text:p>
      <text:p text:style-name="Текст_20_вставки">«Что вы зовете Меня: Господи! Господи! — и не делаете того, что Я говорю?» (Лука, 6:46). </text:p>
      <text:p text:style-name="P7"><text:span text:style-name="T2">И поэтому, как писал историк В.О.Ключевский, «закономерность исторических явлений обратно пропорциональна их духовности». При неизменной духовности и соответственно, </text:span><text:span text:style-name="T3">— нравственности, являющейся основой всей организации психики личности и качества её вхождения в коллективную психику, порождаемую на биополевой основе теми или иными группами людей, обществами и человечеством в целом</text:span><text:span text:style-name="T2"> — история повторяется как постановка одних и тех же сюжетов, но в разных декорациях. И из этого порочного круга хождения по усугубляющимся бедствиям и мукам человечеству желательно вырваться, а для этого надо понимать, что «животное начало» — вовсе не неизменная «природа человека», и не его суть, скрываемая ныне «лёгким и непрочным налётом цивилизованности».</text:span></text:p>
      <text:p text:style-name="P7"><text:span text:style-name="T2">Если вспомнить общешкольный курс биологии, известный всем, и заглянуть в собственную психику, то можно утверждать, что информационно-алгоритмическое обеспечение поведения человека включает в себя: 1) врождённые инстинкты и безусловные рефлексы (как внутриклеточного и клеточного уровня, так и уровня видов тканей, органов, систем и организма в целом), а также и их оболочки, развитые в культуре; 2) традиции культуры, стоящие над инстинктами; 3) собственное ограниченное чувствами и памятью разумение; 4) «интуицию вообще» — то, что всплывает из без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 5) водительство Божье в русле Промысла, осуществляемое на основе всего предъидущего, за исключением </text:span><text:span text:style-name="T3">наваждений и </text:span><text:soft-page-break/><text:span text:style-name="T3">одержимости как прямых вторжений извне в чужую психику вопреки желанию и осознанной воле её обладателя</text:span><text:span text:style-name="T2">.</text:span></text:p>
      <text:p text:style-name="P7"><text:span text:style-name="T2">В психике всякого индивида есть возможное или действительное место всему этому. Но есть и то, что выделяет человечество из биосферы планеты, однако на это биология, психология и социология внимания не обращают, и об этом не пишется ни в школьных, ни в вузовских учебниках. Суть этого умолчания состоит в следующем. </text:span></text:p>
      <text:p text:style-name="P7"><text:span text:style-name="T2">Всякая взрослая особь биологического вида «Человек разумный» может быть носителем одного из четырёх более или менее устойчивых в течение жизни типов строя психики:</text:span></text:p>
      <text:list xml:id="list37536293" text:continue-numbering="true" text:style-name="L1">
        <text:list-item>
          <text:p text:style-name="P2"><text:span text:style-name="T6">Животный тип строя психики </text:span><text:span text:style-name="T2">— когда всё поведение особи подчинено инстинктам и удовлетворению инстинктивных потребностей, </text:span><text:span text:style-name="T3">не взирая на обстоятельства</text:span><text:span text:style-name="T2">.</text:span></text:p>
        </text:list-item>
        <text:list-item>
          <text:p text:style-name="P2"><text:span text:style-name="T6">Строй психики биоробота, «зомби» </text:span><text:span text:style-name="T2">— когда в основе поведения лежат культурно обусловленные автоматизмы, 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отказывается от возможности творчества.</text:span></text:p>
        </text:list-item>
        <text:list-item>
          <text:p text:style-name="P2"><text:span text:style-name="T6">Демонический строй психики </text:span><text:span text:style-name="T2">характеризуется тем, что его носители способны к творчеству и волевым порядком могут переступить и через диктат инстинктов, и через исторически сложившиеся нормы культуры, вырабатывая новые способы поведения и разрешения проблем, возникающих в их личной жизни и в жизни обществ. Будет ли это добром или злом в житейском понимании этих явлений окружающими — зависит от их реальной нравственности. Обретая ту или иную власть в обществе, демонизм требует безоговорочного служения себе, порождая самые жестокие и изощрённые формы подавления окружающих. Один из наиболее изощрённых вариантов проявления принуждения окружающих к добродетельности, в качестве образца поведения привёл Ф.М.Достоевский в “Селе Степанчиково и его обитателях” (Фома).</text:span></text:p>
        </text:list-item>
        <text:list-item>
          <text:p text:style-name="P2"><text:span text:style-name="T6">Человечный строй психики</text:span><text:span text:style-name="T2"> характеризуется тем, что каждый его носитель осознаёт миссию человека — быть наместником Божиим на Земле. Соответственно этому обстоятельству он выстраивает свои личностные взаимоотношения с Богом по Жизни (религия — это этика человека и Бога, основанная на вере Богу) и осмысленно, волевым порядком искренне способствует осуществлению Божиего Промысла так, как это чувствует и понимает. Обратные связи (в смысле указания на его ошибки) замыкаются Свыше тем, что человек оказывается в тех или иных обстоятельствах, соответствующих смыслу его молитв и намерений. Иными словами,</text:span><text:span text:style-name="T6"> Бог говорит с людьми языком жизненных обстоятельств</text:span><text:span text:style-name="T2"> </text:span><text:span text:style-name="T3">и в этом состоит нравственно-этическое доказательство Им Своего бытия, даваемое им на веру каждому, кто того пожелает</text:span><text:span text:style-name="T2">. Т.е. для человечного строя психики нормальна — неформальная, внедогматическая и внеритуальная вера Богу по жизни и действие в русле Промысла Божиего по своей доброй воле, т.е. для человека нормально язычество в Единобожии.</text:span></text:p>
        </text:list-item>
      </text:list>
      <text:p text:style-name="P9">Ещё один тип строя психики люди породили сами.</text:p>
      <text:list xml:id="list37546296" text:continue-numbering="true" text:style-name="L1">
        <text:list-item>
          <text:p text:style-name="P2"><text:span text:style-name="T6">Опущенный в противоестественность </text:span><text:span text:style-name="T2">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 </text:span><text:span text:style-name="T3">физиологии биопóля,</text:span><text:span text:style-name="T2"> что имеет следствием множественные и разнообразные нарушения психической деятельности </text:span><text:span text:style-name="T3">во всех её аспектах (начиная от работы органов чувств и кончая интеллектом и волепроявлением)</text:span><text:span text:style-name="T2">, характерных для типов строя психики животного, зомби, демонического (носители человечного типа строя психики не одурманивают себя). Так человекообразный субъект становится носителем организации психики, которой нет естественного места в биосфере, и по качеству своего </text:span><text:span text:style-name="T4">не отвечающего складывающимся обстоятельствам</text:span><text:span text:style-name="T3"> поведения</text:span><text:span text:style-name="T2"> </text:span><text:span text:style-name="T6">оказывается худшим из животных</text:span><text:span text:style-name="Footnote_20_Symbol"><text:span text:style-name="T9"><text:note text:id="ftn70" text:note-class="footnote"><text:note-citation>1</text:note-citation><text:note-body><text:p text:style-name="P21"><text:s/><text:span text:style-name="T2">Худшим из животных — в том смысле, что человек принадлежит к биосфере, а именно — к фауне. И поскольку в биосфере как в системе всё функционально, то носители опущенного типа строя психики, не исполняющие своего предназначения, — худшие представители фауны. Чарльз Дарвин некогда сказал: “Обезья­на, однажды опьянев от бренди, никогда к нему больше не притронется. И в этом обезьяна значительно умнее большинства людей» (приведено по публикации “Орангутаны — культурное племя” в газете “Известия” от 8 января 2003 г. Интернет-адрес: </text:span><text:a xlink:type="simple" xlink:href="http://www.izvestia.ru/science/article28471"><text:span text:style-name="Internet_20_link"><text:span text:style-name="T8">http://www.izvestia.ru/science/article28471</text:span></text:span></text:a><text:span text:style-name="T2">  . В материалах Концепции общественной безопасности эта статья приводится полностью в аналитических записках 2004 г.(</text:span><text:a xlink:type="simple" xlink:href="http://mera.com.ru/2004/03/26/20040326-about_social_science_book/"><text:span text:style-name="Internet_20_link"><text:span text:style-name="T2">Учебник “Введение в обществознание” как выражение профанации педагогами своего долга перед учениками и обществом</text:span></text:span></text:a><text:span text:style-name="T2">, </text:span><text:a xlink:type="simple" xlink:href="http://mera.com.ru/2005/03/30/050325-school/"><text:span text:style-name="Internet_20_link"><text:span text:style-name="T2">Нам нужна иная школа</text:span></text:span></text:a><text:span text:style-name="T2">, </text:span><text:a xlink:type="simple" xlink:href="http://mera.com.ru/2005/04/25/050425school2/"><text:span text:style-name="Internet_20_link"><text:span text:style-name="T2">Нам нужна иная школа (продолжение)</text:span></text:span></text:a><text:span text:style-name="T2">), посвящённых анализу учебника «обществознания» под редакцией академика РАО Л.Н.Боголюбова).</text:span></text:p><text:p text:style-name="P21"><text:span text:style-name="T2">Однако Дарвин говорил об обезьяне, которой на психику не давят. Если же это условие не выполняется, то человек способен приучить домашних животных к чему угодно: в том числе и к алкоголизму, поскольку при совместном проживании, именно хозяин-кормилец возпринимается домашними животными в качестве вожака стаи, который предписывает им образцы поведения.</text:span></text:p></text:note-body></text:note></text:span></text:span><text:span text:style-name="T2">. И за это нарушение им самим предопределённого для него статуса в биосфере Земли он неотвратимо получает воздаяние по Жизни.</text:span></text:p>
        </text:list-item>
      </text:list>
      <text:p text:style-name="P7"><text:span text:style-name="T2">Осознав качества и различие каждого из типов строя психики, каждый человек способен осознать и то, кем он является: человекообразным животным, выдрессированным цивилизацией «зомби», демоном (злонамеренным или </text:span><text:soft-page-break/><text:span text:style-name="T2">благонамеренным) либо он старается быть человеком — носителем необратимо устойчивого человечного типа строя психики; старается жить и развиваться на его основе</text:span><text:span text:style-name="Footnote_20_Symbol"><text:span text:style-name="T9"><text:note text:id="ftn71" text:note-class="footnote"><text:note-citation>1</text:note-citation><text:note-body><text:p text:style-name="P21"><text:span text:style-name="T2"><text:s/>В материалах Концепции общественной безопасности эта тема разсмотрена в работах ВП СССР</text:span><text:a xlink:type="simple" xlink:href="http://mera.com.ru/2003/11/15/20031115-dialektika/"><text:span text:style-name="Internet_20_link"><text:span text:style-name="T2">“Диалектика и атеизм: две сути несовместны”</text:span></text:span></text:a><text:span text:style-name="T2">, </text:span><text:a xlink:type="simple" xlink:href="http://mera.com.ru/2003/08/24/20030824_sobornost/"><text:span text:style-name="Internet_20_link"><text:span text:style-name="T2">“От корпоративности под покровом идей к соборности в Богодержавии”</text:span></text:span></text:a><text:span text:style-name="T2">.</text:span></text:p></text:note-body></text:note></text:span></text:span><text:span text:style-name="T2">.</text:span></text:p>
      <text:p text:style-name="P7"><text:span text:style-name="T2">Если судить по тому, как вело себя население и представители власти в Новом Орлеане перед ударом стихии, во время прохождения урагана и по его завершении, то вывод однозначен:</text:span></text:p>
      <text:p text:style-name="P16"><text:span text:style-name="T2">Исторически сложившаяся в США культура такова, что носители человечного типа строя психики в ней не входят в основную статистическую массу населения: они — статистическая редкость. А основную статистическую массу населения составляют носители животного, «зомби» и демонического типа строя психики, а также опущенные в противоестественность модификации каждого из нечеловечных типов строя психики.</text:span></text:p>
      <text:p text:style-name="P7"><text:span text:style-name="T2">Организация общественной жизни США такова, что институты государственной власти и масонства подконтрольны носителям демонического типа строя психики, образующее в библейской региональной цивилизации </text:span><text:span text:style-name="T3">международное сообщество. </text:span><text:span text:style-name="T2">Структуры государственной власти и масонства заполнены большей частью «зомби» при незначительной доле демонов, способных к корпоративной организованности. Законопослушные граждане США — большей частью «зомби» или при незначительной доле демонов, которые самоутверждаются в каких-то иных отраслях деятельности (а не в системе государственного управления). Демоны-одиночки, не способные к корпоративной деятельности — боссы разного рода уголовных мафий. Носители устойчиво животного типа строя психики и опущенные составляют «низы» и «отбросы общества».</text:span></text:p>
      <text:p text:style-name="P7"><text:span text:style-name="T2">Но трагедия Нового Орлеана — не первый намёк Свыше американцам и остальному человечеству на то, что общество в США далеко от идеала человечности и обременено проблемами, которые требуется незамедлительно решить для блага самих США и всего остального мира. </text:span></text:p>
      <text:p text:style-name="P7"><text:span text:style-name="T2">В этой связи напомним эпизод шестилетней давности, когда в США протекал скандал по поводу сексуальных связей женатого президента Б.Клинтона с одной из сотрудниц Белого дома Моникой Левински и приведём выдержку из работы ВП СССР </text:span><text:a xlink:type="simple" xlink:href="http://mera.com.ru/1999/08/01/19990801-principi_kadrovoy_politiki/"><text:span text:style-name="Internet_20_link"><text:span text:style-name="T2">“Принципы кадровой политики: государства, «антигосударства» и общественной инициативы”</text:span></text:span></text:a><text:span text:style-name="T2"> (далее в приводимой выдержке в &lt;угловых скобках помещены пояснения 2005 г.&gt;, сноски добавлены при цитировании):</text:span></text:p>
      <text:p text:style-name="P13"><text:span text:style-name="T2">«Скандал в США с Моникой Левински и президентом Клинтоном показал, что в настоящее время &lt;цитируемая работа написана в 1999 г.&gt; во главе государственности США стоит говорящий, выдрессированный цивилизацией “обезьян”. В ходе официального разбирательства основное внимание американской общественности сосредоточилось на том, врал Клинтон под присягой либо же нет</text:span><text:span text:style-name="Footnote_20_Symbol"><text:span text:style-name="T9"><text:note text:id="ftn72" text:note-class="footnote"><text:note-citation>2</text:note-citation><text:note-body><text:p text:style-name="P21"><text:s/><text:span text:style-name="T2">Интерес к этой теме, при отсутствии интереса к проблематике типов строя психики и личностного развития как перехода к необратимо человечному типу строя психики, — одно из оснований для того, чтобы характеризовать эту часть американской общественности как «зомби».</text:span></text:p></text:note-body></text:note></text:span></text:span><text:span text:style-name="T2">, хотя в этом эпизоде главный поучительный момент состоит в том, признаéт ли общество право за носителем животного или демонического строя психики занимать высшие государственные должности либо же сочтёт выявление этого факта достаточным основанием, чтобы отказать такому субъекту в доверии и в праве занимать высокие государственные должности. “Обеспокоенная общественность” США не выявила существа вопроса о различии типов </text:span><text:span text:style-name="T3">строя психики</text:span><text:span text:style-name="T2">, перед которым стала Америка, а многие даже посчитали привлечение внимания Америки к сексу Клинтона на стороне политиканским актом, наносящим ущерб политической безопасности США, поскольку с их точки зрения сексуальные утехи Клинтона не имеют ни какого отношения к исполнению им должностных обязанностей</text:span><text:span text:style-name="Footnote_20_Symbol"><text:span text:style-name="T9"><text:note text:id="ftn73" text:note-class="footnote"><text:note-citation>3</text:note-citation><text:note-body><text:p text:style-name="P21"><text:span text:style-name="T2"><text:s/>И при всём недовольстве изрядной части американцев президентом Дж.Бушем младшим, подогреваемом сторонниками демократической партии в США, а прочими «либералами» — в остальном мире, само избрание и переизбрание на второй срок Дж.Буша младшего — определённый прогресс для Америки, поскольку, при всех его ошибках, во главе государственности США стоит человек, которому принадлежат слова: </text:span><text:span text:style-name="T3">«Я здесь (в Белом доме), а не у стойки бара силой молитвы».</text:span><text:span text:style-name="T2"> Понятно, что демоны и подвластные им «зомби» к таким людям не могут не иметь претензий.</text:span></text:p></text:note-body></text:note></text:span></text:span><text:span text:style-name="T2">. Вследствие такого отношения к не выявленной проблеме в отношении строя психики, США предстоит вернуться к ней еще раз в какой-то, возможно, иной форме и убедиться, что это не мелочь, не достойная внимания органов государства и общественности. &lt;Вот ураган Катрина и вернул общество США к этой же проблематике, но в уже в более масштабном и тяжёлом по последствиям её проявлении&gt;.</text:span></text:p>
      <text:p text:style-name="P12"><text:span text:style-name="T2">В том, что в России эта проблема выявлена и в обществе формируется определённое отношение к ней, это — наше преимущество в сравнении России с “передовым” Западом».</text:span></text:p>
      <text:p text:style-name="P9"/>
      <text:p text:style-name="P11"><text:span text:style-name="T2">Внутренний Предиктор СССР<text:line-break/>6 — 13 сентября 2005 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autospace="ideograph-alpha" style:punctuation-wrap="hanging" style:vertical-align="auto"/>
      <style:text-properties style:font-name="Arial" fo:font-size="12pt" style:font-size-asian="12pt" style:font-size-complex="12pt"/>
    </style:style>
    <style:style style:name="Text" style:family="paragraph" style:parent-style-name="Caption" style:class="extra"/>
    <style:style style:name="WW-Текст" style:family="paragraph" style:parent-style-name="Standard">
      <style:paragraph-properties style:text-autospace="ideograph-alpha" style:punctuation-wrap="hanging" style:vertical-align="auto"/>
      <style:text-properties style:font-name="Courier New" style:font-name-complex="Courier New"/>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ext-autospace="ideograph-alpha" style:punctuation-wrap="hanging" style:vertical-align="auto">
        <style:tab-stops>
          <style:tab-stop style:position="7.325cm" style:type="center"/>
          <style:tab-stop style:position="14.651cm" style:type="right"/>
        </style:tab-stops>
      </style:paragraph-properties>
      <style:text-properties style:font-name="Decor" fo:font-size="11pt" fo:font-weight="bold" style:font-size-asian="11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autospace="ideograph-alpha" style:punctuation-wrap="hanging" style:vertical-align="auto"/>
      <style:text-properties fo:text-transform="uppercase" fo:font-size="20pt" fo:font-style="italic" style:font-size-asian="20pt" style:font-style-asian="italic" style:font-size-complex="12pt"/>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autospace="ideograph-alpha" style:punctuation-wrap="hanging" style:vertical-align="auto"/>
      <style:text-properties fo:font-size="20pt" fo:font-weight="bold" style:font-size-asian="20pt" style:font-weight-asian="bold" style:font-size-complex="12pt"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ext-autospace="ideograph-alpha" style:punctuation-wrap="hanging" style:vertical-align="auto">
        <style:tab-stops>
          <style:tab-stop style:position="7.325cm" style:type="center"/>
          <style:tab-stop style:position="14.651cm" style:type="right"/>
        </style:tab-stops>
      </style:paragraph-properties>
      <style:text-properties fo:font-size="12pt" style:font-size-asian="12pt" style:font-size-complex="12pt"/>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paragraph-properties fo:margin-left="0cm" fo:margin-right="0cm" fo:text-align="justify" style:justify-single-word="false" fo:text-indent="0.501cm" style:auto-text-indent="false"/>
      <style:text-properties style:font-name="Academy" fo:font-size="12pt" style:font-size-asian="12pt" style:font-name-complex="Times New Roman"/>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text-autospace="ideograph-alpha" style:punctuation-wrap="hanging" style:vertical-align="auto"/>
      <style:text-properties fo:font-size="12pt" style:font-size-asian="12pt" style:font-size-complex="12pt"/>
    </style:style>
    <style:style style:name="Стихи" style:family="paragraph" style:parent-style-name="WW-Текст">
      <style:paragraph-properties fo:margin-left="1.7cm" fo:margin-right="0cm" fo:margin-top="0.423cm" fo:margin-bottom="0cm"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style style:name="НормРазрыв" style:family="paragraph" style:parent-style-name="WW-Текст" style:next-style-name="WW-Текст">
      <style:paragraph-properties fo:margin-top="0.212cm" fo:margin-bottom="0.212cm" fo:text-align="center" style:justify-single-word="false"/>
    </style:style>
    <style:style style:name="Заглавие" style:family="paragraph" style:parent-style-name="Standard" style:next-style-name="Standard">
      <style:paragraph-properties fo:margin-top="0cm" fo:margin-bottom="0.212cm" fo:text-align="center" style:justify-single-word="false" fo:hyphenation-ladder-count="no-limit" style:text-autospace="ideograph-alpha" style:punctuation-wrap="hanging" style:vertical-align="auto"/>
      <style:text-properties fo:font-size="22pt" fo:font-weight="bold" style:font-size-asian="22pt" style:font-weight-asian="bold"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ext-autospace="ideograph-alpha" style:punctuation-wrap="hanging" style:vertical-align="auto">
        <style:tab-stops>
          <style:tab-stop style:position="17.002cm" style:type="right" style:leader-style="dotted" style:leader-text="."/>
        </style:tab-stops>
      </style:paragraph-properties>
      <style:text-properties fo:font-size="12pt" style:font-size-asian="12pt" style:font-size-complex="12pt"/>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text-autospace="ideograph-alpha" style:punctuation-wrap="hanging" style:vertical-align="auto"/>
      <style:text-properties fo:font-size="12pt" style:font-size-asian="12pt" style:font-size-complex="12pt"/>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hyphenation-ladder-count="no-limit" style:text-autospace="ideograph-alpha" style:punctuation-wrap="hanging" style:vertical-align="auto"/>
      <style:text-properties fo:font-size="12pt" fo:font-style="italic" style:font-size-asian="12pt" style:font-style-asian="italic" style:font-size-complex="12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ext-autospace="ideograph-alpha" style:punctuation-wrap="hanging" style:vertical-align="auto">
        <style:tab-stops>
          <style:tab-stop style:position="17.002cm" style:type="right" style:leader-style="dotted" style:leader-text="."/>
        </style:tab-stops>
      </style:paragraph-properties>
      <style:text-properties fo:font-size="12pt" fo:font-style="italic" fo:font-weight="bold" style:font-size-asian="12pt" style:font-style-asian="italic" style:font-weight-asian="bold" style:font-size-complex="12pt"/>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autospace="ideograph-alpha" style:punctuation-wrap="hanging" style:vertical-align="auto"/>
      <style:text-properties fo:font-size="14pt" fo:font-weight="bold" style:font-size-asian="14pt" style:font-weight-asian="bold"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ext-autospace="ideograph-alpha" style:punctuation-wrap="hanging" style:vertical-align="auto">
        <style:tab-stops>
          <style:tab-stop style:position="11.102cm" style:type="right" style:leader-style="dotted" style:leader-text="."/>
        </style:tab-stops>
      </style:paragraph-properties>
      <style:text-properties fo:font-size="12pt" fo:font-style="italic" style:font-size-asian="12pt" style:font-style-asian="italic" style:font-size-complex="12pt"/>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cm" style:auto-text-indent="false"/>
    </style:style>
    <style:style style:name="Текст_20_примечания" style:display-name="Текст примечания" style:family="paragraph" style:parent-style-name="Standard">
      <style:paragraph-properties style:text-autospace="ideograph-alpha" style:punctuation-wrap="hanging" style:vertical-align="auto"/>
      <style:text-properties fo:font-size="12pt" style:font-size-asian="12pt" style:font-size-complex="12pt"/>
    </style:style>
    <style:style style:name="Список_5f_сноска" style:display-name="Список_сноска" style:family="paragraph" style:parent-style-name="Footnote" style:list-style-name="WW8StyleNum2">
      <style:paragraph-properties fo:margin-left="0.4cm" fo:margin-right="0cm" fo:line-height="0.353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ext-autospace="ideograph-alpha" style:punctuation-wrap="hanging" style:vertical-align="auto">
        <style:tab-stops>
          <style:tab-stop style:position="11.102cm" style:type="right" style:leader-style="dotted" style:leader-text="."/>
        </style:tab-stops>
      </style:paragraph-properties>
      <style:text-properties style:font-name="Arial" fo:font-size="12pt" style:font-size-asian="12pt" style:font-size-complex="12pt"/>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МестоРис" style:family="paragraph" style:parent-style-name="Standard" style:next-style-name="НазвРисунка">
      <style:paragraph-properties fo:margin-top="0.212cm" fo:margin-bottom="0cm" fo:text-align="justify" style:justify-single-word="false" style:text-autospace="ideograph-alpha" style:punctuation-wrap="hanging" style:vertical-align="auto"/>
      <style:text-properties fo:font-size="12pt" style:font-size-asian="12pt" style:font-size-complex="12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text-autospace="ideograph-alpha" style:punctuation-wrap="hanging" style:vertical-align="auto"/>
      <style:text-properties fo:font-size="12pt" style:font-size-asian="12pt" style:font-size-complex="12pt"/>
    </style:style>
    <style:style style:name="МестоРисунка" style:family="paragraph" style:parent-style-name="Standard" style:next-style-name="Название_20_рисунка">
      <style:paragraph-properties fo:keep-with-next="always" style:text-autospace="ideograph-alpha" style:punctuation-wrap="hanging" style:vertical-align="auto"/>
      <style:text-properties fo:font-size="12pt" style:font-size-asian="12pt" style:font-size-complex="12pt"/>
    </style:style>
    <style:style style:name="СписТекстПродАбзаца" style:family="paragraph" style:parent-style-name="СписокТекстПродолжение" style:next-style-name="СписокТекст" style:list-style-name="WW8StyleNum6">
      <style:paragraph-properties fo:margin-left="0.801cm" fo:margin-right="0cm" fo:text-indent="0cm" style:auto-text-indent="false"/>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autospace="ideograph-alpha" style:punctuation-wrap="hanging" style:vertical-align="auto"/>
      <style:text-properties fo:font-size="12pt" fo:font-style="italic" style:font-size-asian="12pt" style:font-style-asian="italic" style:font-size-complex="12pt" fo:hyphenate="false" fo:hyphenation-remain-char-count="2" fo:hyphenation-push-char-count="2"/>
    </style:style>
    <style:style style:name="Стиль_20_СписокТекстПродолжение_20__2b__20_Первая_20_строка_3a__20__20_12_20_см" style:display-name="Стиль СписокТекстПродолжение + Первая строка:  12 см" style:family="paragraph" style:parent-style-name="Standard">
      <style:paragraph-properties fo:margin-left="0.7cm" fo:margin-right="0cm" fo:text-align="justify" style:justify-single-word="false" fo:text-indent="0.501cm" style:auto-text-indent="false" style:text-autospace="ideograph-alpha" style:punctuation-wrap="hanging" style:vertical-align="auto"/>
      <style:text-properties fo:font-size="11pt" style:font-size-asian="11pt" style:font-size-complex="11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Знак_20_Знак_20_Знак" style:display-name="Текст Знак Знак Знак" style:family="text" style:parent-style-name="Основной_20_шрифт_20_абзаца">
      <style:text-properties style:font-name="Courier New" fo:language="ru" fo:country="RU" style:font-name-complex="Courier New"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format="">
        <style:list-level-properties text:min-label-width="0.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format="">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199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2"><draw:text-box fo:min-height="0.37cm"><text:p text:style-name="Footer"><text:span text:style-name="Page_20_Number"><text:page-number text:select-page="current">28</text:page-number></text:span></text:p></draw:text-box></draw:frame></text:p>
      </style:footer>
      <style:footer-left>
        <text:p text:style-name="MP1"><draw:frame draw:style-name="Mfr1" draw:name="Врезка2" text:anchor-type="paragraph" svg:y="0.002cm" fo:min-width="0cm" draw:z-index="14"><draw:text-box fo:min-height="0.37cm"><text:p text:style-name="Footer"><text:span text:style-name="Page_20_Number"><text:page-number text:select-page="current">28</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Ураган 'Катрина' как проявитель социальной проблематики</dc:title>
    <meta:initial-creator>Пользователь</meta:initial-creator>
    <meta:creation-date>2005-09-06T11:51:00</meta:creation-date>
    <dc:creator>YushinJY</dc:creator>
    <dc:date>2005-10-04T12:57:00</dc:date>
    <meta:print-date>2005-10-04T12:50:00</meta:print-date>
    <meta:editing-cycles>177</meta:editing-cycles>
    <meta:editing-duration>P1DT7H20M</meta:editing-duration>
    <meta:document-statistic meta:table-count="0" meta:image-count="1" meta:object-count="0" meta:page-count="28" meta:paragraph-count="338" meta:word-count="14205" meta:character-count="102880"/>
    <meta:generator>OpenOffice.org/3.3$Win32 OpenOffice.org_project/330m20$Build-9567</meta:generator>
  </office:meta>
</office:document-meta>
</file>