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cademy" svg:font-family="Academy" style:font-pitch="variable"/>
    <style:font-face style:name="Decor" svg:font-family="Deco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Список_5f_сноска" style:list-style-name="L1"/>
    <style:style style:name="P2" style:family="paragraph" style:parent-style-name="Text">
      <style:paragraph-properties fo:orphans="0" fo:widows="0"/>
    </style:style>
    <style:style style:name="P3" style:family="paragraph" style:parent-style-name="Text">
      <style:paragraph-properties fo:margin-top="0.423cm" fo:margin-bottom="0cm"/>
    </style:style>
    <style:style style:name="P4" style:family="paragraph" style:parent-style-name="Text">
      <style:paragraph-properties fo:margin-top="0.423cm" fo:margin-bottom="0cm" fo:text-align="end" style:justify-single-word="false"/>
    </style:style>
    <style:style style:name="P5" style:family="paragraph" style:parent-style-name="СписокТекст" style:list-style-name="L1"/>
    <style:style style:name="P6" style:family="paragraph" style:parent-style-name="Footnote">
      <style:paragraph-properties fo:orphans="0" fo:widows="0"/>
    </style:style>
    <style:style style:name="P7" style:family="paragraph" style:parent-style-name="Plain_20_Text">
      <style:paragraph-properties fo:orphans="0" fo:widows="0"/>
    </style:style>
    <style:style style:name="P8" style:family="paragraph" style:parent-style-name="Iacaaiea_20_aieoiaioa" style:master-page-name="First_20_Page">
      <style:paragraph-properties style:page-number="auto"/>
    </style:style>
    <style:style style:name="P9" style:family="paragraph" style:parent-style-name="СписокТекст_20_2_20_порядка" style:list-style-name="L2"/>
    <style:style style:name="P10" style:family="paragraph" style:parent-style-name="СписокТекст_20_2_20_порядка" style:list-style-name="L2">
      <style:paragraph-properties fo:orphans="0" fo:widows="0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Times New Roman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font-weight="bold" style:font-weight-asian="bold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1z0" style:num-suffix="." text:bullet-char="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2z0" style:num-suffix="." text:bullet-char="">
        <style:list-level-properties text:list-level-position-and-space-mode="label-alignment">
          <style:list-level-label-alignment text:label-followed-by="listtab" fo:text-indent="-0.3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«О текущем моменте» № 9 (45), сентябрь 2005 г.</text:p>
      <text:h text:style-name="Heading_20_1" text:outline-level="1">Партии в <text:span text:style-name="T1">XXI</text:span> веке — есть ли им место в политике?</text:h>
      <text:p text:style-name="Plain_20_Text"/>
      <text:p text:style-name="Text">1. В политической жизни страны наметилось оживление. Пресса и телевидение всё больше внимания уделяют вопросам типа: «Что с нами будет после 2008 года?». По умолчанию этому вопросу соответствует другой вопрос в более понятной обывателю постановке: «Кто же будет нами править?». Все газеты наперебой печатают списки возможных претендентов на пост президента: Грызлов, Миронов, Касьянов, Шойгу, Явлинский, сиделец Ходорковский и, конечно, всем поднадоевшие перманентно-оппозиционно-лояльные всякой власти «сионские близнецы» с двойной фамилией Жириновский-Зюганов. </text:p>
      <text:p text:style-name="Text">Всех не перечесть, да и нет в этом необходимости, хотя бы потому, что никто из предлагаемых СМИ претендентов не в состоянии остановить процесс развала страны и вывести её на магистраль развития. Почему? Да потому что, как и двадцать лет назад, когда этот процесс (получивший название «перестройки») был запущен, никто из публичных политиков и авторитетов легитимной науки не мог перевести вопрос о власти в иную плоскость: <text:span text:style-name="T2">На основе какой концепции и с какими целями проводятся сегодня и будут проводиться завтра реформы в нашей стране? </text:span>Ответ на этот вопрос всем претендентам на президентский пост не по зубам. </text:p>
      <text:p text:style-name="Plain_20_Text">Почему? У них не хватает интеллекта? Они давно все куплены и уже работают на чуждую для России концепцию? Или <text:s/>партии, которые они возглавляют, никакой реальной политической силы не представляют? Конечно, всё это имеет место, но дело не только в этом. </text:p>
      <text:p text:style-name="Plain_20_Text"/>
      <text:p text:style-name="Text">2. Дело в том, что в начале <text:span text:style-name="T1">XIX</text:span> века цивилизация вступила в эпоху замены производства, в котором преобладала биогенная энергия растений, домашних животных и людей, природных стихий к промышленному производству, в котором преобладает техногенная энергии, что сопровождалось ускорением научно-техни­чес­кого прогресса по отношению к продолжительности жизни людей. В результате:</text:p>
      <text:list xml:id="list35469850" text:style-name="L1">
        <text:list-item>
          <text:p text:style-name="P5">если при старте библейского проекта скупки мира на основе иудейской корпоративной монополии на ростовщичество и порабощения всех (во времена исхода древних евреев из Египта около 3000 лет тому назад) через технологически неизменный на протяжении столетий мир проходило множество поколений;</text:p>
        </text:list-item>
        <text:list-item>
          <text:p text:style-name="P5">то сейчас на протяжении жизни одного поколения успевает смениться несколько поколений техники и технологий, каждое из которых требует от своих пользователей и обновления прикладных знаний и навыков.</text:p>
        </text:list-item>
      </text:list>
      <text:p text:style-name="Text">Поскольку всякий периодический процесс может быть избран в качестве эталонного процесса измерения времени, то происшедшее качественное изменение можно назвать изменением соотношения эталонных частот биологического и социального времени. В данном случае: эталонная частота биологического времени — частота обновления поколений людей; эталонная частота социального времени — частота обновления поколений техники, социально значимых технологий, знаний и навыков. <text:s/></text:p>
      <text:p text:style-name="Text"><text:span text:style-name="T4">Сложившаяся в результате происшедшего</text:span> <text:span text:style-name="T2">изменения соотношения эталонных частот биологического и социального времени </text:span><text:span text:style-name="T4">среда обитания</text:span> оказывает постоянное стрессовое воздействие на всех носителей нечеловечных типов строя психики:</text:p>
      <text:list xml:id="list35478496" text:continue-numbering="true" text:style-name="L1">
        <text:list-item>
          <text:p text:style-name="P5"><text:span text:style-name="T2">Носители животного типа строя — это те, чьё поведение вне зависимости от обстоятельств подчинено удовлетворению инстинктивных позывов.</text:span> Им, кроме получения удовольствия, большей частью чувственного и желательно без труда, ничего не надо, по какой причине они не обучаемы ничему системно-сложному, беззаботны и безответственны, вследствие чего представляют опасность для окружающих и самих себя, когда в их власти <text:soft-page-break/>оказывается современная техника (в том числе и боевая), энергетика и технологии (в том числе и сугубо мирного назначения).</text:p>
        </text:list-item>
        <text:list-item>
          <text:p text:style-name="P5"><text:span text:style-name="T2">Носители типа строя психики «зомби» — это те, в поведении которых конфликт «позывы инстинктов — требования традиций» разрешаются в пользу традиций, но когда сложившиеся в прошлом традиции оказываются неадекватными условиям современности, «зомби» не могут отказаться от шаблона традиций и демонстрируют творческую импотенцию</text:span>. «Зомби» обучаемы и достаточно дисциплинированы, но в <text:span text:style-name="T2">быстро меняющейся техносфере </text:span>для их своевременного массового постоянного переобучения в обществе не хватает учителей, которые в их большинстве тоже «зомби», а «зомби» сами не способны к творчеству и самообучению.</text:p>
        </text:list-item>
        <text:list-item>
          <text:p text:style-name="P5"><text:span text:style-name="T2">Носители демонического типа строя психики, могут переступить и через диктат инстинктов, и через диктат традиций, действуя по принципу «что хочу — то и ворочу», и даже способны к творчеству нового.</text:span> Но при их малочисленности они не успевают везде и всюду «латать дыры» и «подхватывать на лету» всё то, что роняют и рушат носители животного типа строя психики, «зомби» и опущенные в противоестественность модификации всех нечеловечных типов строя психики.</text:p>
        </text:list-item>
        <text:list-item>
          <text:p text:style-name="P5"><text:span text:style-name="T2">Опущенные те, кто живёт под постоянным искажением психической деятельности разнородными дурманами и психотропными веществами (наиболее распространены алкогольные напитки, начиная от пива и до суррогатов определённо неведомого химсостава; курево) — просто опасность для остального общества.</text:span> Спьяну разгромить стадион или улицу — это ещё не предел того, что они могут коллективными усилиями<text:span text:style-name="Footnote_20_Symbol"><text:note text:id="ftn1" text:note-class="footnote"><text:note-citation>1</text:note-citation><text:note-body><text:p text:style-name="Footnote"><text:s/>Вред, который они наносят себе самим и остальному человечеству в аспекте течения матрично-эгре­гори­альных процессов, куда более значим.</text:p></text:note-body></text:note></text:span>, да и по одиночке их поведение таково, что те, кто вынужден по жизни постоянно контактировать с ними или последствиями их дел, желают им скорейшей смерти, а в ряде случаев — сами способствуют их уходу в мир иной, переступая через заповедь «не убий».</text:p>
        </text:list-item>
      </text:list>
      <text:p text:style-name="НормВыделен"><text:span text:style-name="T2">Носители же человечного типа строя психики, для которых жизнь — непрерывный осознанно-осмысленный диалог с Богом и соучастие в Его Промысле, </text:span>пока составляют меньшинство человечества.</text:p>
      <text:p text:style-name="Text">При этом демоны, если даже и не понимают причин и следствий, то чуют, что система их глобальной власти на протяжении всего ХХ века пребывает в безпросветном кризисе<text:span text:style-name="Footnote_20_Symbol"><text:note text:id="ftn2" text:note-class="footnote"><text:note-citation>2</text:note-citation><text:note-body><text:p text:style-name="Footnote"><text:s/>Переход к организации жизни глобальной цивилизации на основе марксисткой модификации этого же проекта с целью обуздания гонки потребления и разрядки внутриобщественных антагонизмов по поводу вопиющего потребительского неравенства большинства и богатого — впавшего в беспредельный паразитизм — меньшинства, начатый заправилами проекта с середины Х<text:span text:style-name="T1">I</text:span>Х века, не удался вследствие активизации в России антимарксистского по его сути большевизма (истинными марксистами были меньшевики и троцкисты).</text:p><text:p text:style-name="Footnote">После того, как марксизм впал в свой кризис в середине ХХ века, интеллектуалами Запада не было выработано ни одного проекта «рационального элитаризма», который вызвал бы интерес во всём мире и смог бы стать основой глобальной политики, позволяющей: </text:p><text:list xml:id="list35496980" text:continue-numbering="true" text:style-name="L1"><text:list-item><text:p text:style-name="P1">сохранить власть над человечеством демонической (по типу строя психики) “элиты”; </text:p></text:list-item><text:list-item><text:p text:style-name="P1">разрядить системную межклассовую и межнациональную внутрисоциальную напряжённость как в регионах, так и в глобальных масштабах; </text:p></text:list-item><text:list-item><text:p text:style-name="P1">оздоровить экологию регионов и планеты в целом.</text:p></text:list-item></text:list><text:p text:style-name="Footnote">Интернет по внешней видимости может представляться проектом такого рода «рационального элитаризма», но — это только одна из систем обмена информацией, посредством которой могут осуществляться разные проекты.</text:p></text:note-body></text:note></text:span>. Однако, будучи привержены “эли­тар­ным” амбициям и отрицая человеческое достоинство всех прочих, демоны не способны найти, выработать и осуществить решение, позволяющее преодолеть системный кризис, но уже не библейского проекта порабощения всех как такового, а <text:span text:style-name="T3">глобальной цивилизации не состоявшихся человеков</text:span><text:span text:style-name="T2">, которые не стали носителями человечного типа строя психики по разным внешним и </text:span><text:span text:style-name="T3">внутренним (нравственно-психическим личностным)</text:span><text:span text:style-name="T2"> причинам</text:span>. </text:p>
      <text:p text:style-name="НормВыделен">Кроме того, носителей всех нечеловечных типов строя психики эта система средствами шантажа и принуждения обязывает вести себя в обществе более или менее по-чело­ве­чес­ки, <text:soft-page-break/>что не соответствует организации их психики и, с одной стороны, является ещё одним стрессовым фактором, от систематического воздействия которого им требуется «отдых»<text:span text:style-name="Footnote_20_Symbol"><text:note text:id="ftn3" text:note-class="footnote"><text:note-citation>1</text:note-citation><text:note-body><text:p text:style-name="Footnote"><text:s/>«Расслабон» — в ходе которого можно явить свою истинную психику в действии и тем самым на некоторое время «снять накопившийся стресс» и маску состоявшегося человека.</text:p></text:note-body></text:note></text:span>, а с другой стороны — плодит в обществе лицемерие и ханжество.</text:p>
      <text:p text:style-name="Text">3. Будучи ориентирован на интеграцию человечества в единую глобальную иерархию личностных отношений на основе принципов «цель оправдываЕт средства» и «разделяй и властвуй», библейский проект является наиболее эффективным (в силу своей безжалостности и беспощадности) средством осуществления глобального толпо-“элитаризма” <text:span text:style-name="T2">в обществе носителей нечеловечных типов строя психики,</text:span> вследствие чего конкуренция с ним, а равно и противление ему <text:span text:style-name="T2">на принципах толпо-“элитаризма”</text:span><text:span text:style-name="Footnote_20_Symbol"><text:note text:id="ftn4" text:note-class="footnote"><text:note-citation>2</text:note-citation><text:note-body><text:p text:style-name="Footnote"><text:s/>Это ключевое уточнение.</text:p></text:note-body></text:note></text:span> объективно невозможны<text:span text:style-name="Footnote_20_Symbol"><text:note text:id="ftn5" text:note-class="footnote"><text:note-citation>3</text:note-citation><text:note-body><text:p text:style-name="Footnote"><text:s/>Любое усовершенствование конкурентами или противниками способов осуществления толпо-“элитаризма” или разработка новых способов будет проинтегрирована в этот проект раньше, нежели альтернативная ему система толпо-“элитаризма” будет развёрнута. Поэтому претендентам в “элиту” проще и эффективнее продаться заправилам библейского проекта, нежели развернуть альтернативный проект, выражающий их собственный “элитарный” эгоизм. </text:p></text:note-body></text:note></text:span>. Для победы над ним нужна человечная, т.е. не толпо-“элитарная” альтернатива.</text:p>
      <text:p text:style-name="НормВыделен">При этом главная общественная потребность во всех регионах Земли — переход от недочеловеческих модификаций культуры к культуре человечности, устойчиво возпроизводящей в преемственности поколений человечный тип строя психики в <text:s/>качестве единственно нормального признаваемого всеми людьми. </text:p>
      <text:p text:style-name="Text">И соответственно создание для этого благоприятных условий требует повышения качества управления делами и процессами, от которых находятся в зависимости или под воздействием которых живут все люди — как индивиды, так и семьи, коллективы. Это требует практически всеобщих 1) управленческой грамотности и 2) развития разнообразных личностных творческих (а не изключительно изполнительских) навыков. </text:p>
      <text:p text:style-name="Text">Вопреки этой объективной потребности человечества библейский проект глобализации несёт прямо противоположное:</text:p>
      <text:list xml:id="list35471123" text:continue-numbering="true" text:style-name="L1">
        <text:list-item>
          <text:p text:style-name="P5">Интеграция в пределы библейской цивилизации новых регионов основана на разрушении в них исторически сложившейся культуры управления, злоумышленной хаотизации жизни в них и введении их в систему зависимости от управленческих услуг заправил библейского проекта<text:span text:style-name="Footnote_20_Symbol"><text:note text:id="ftn6" text:note-class="footnote"><text:note-citation>4</text:note-citation><text:note-body><text:p text:style-name="Footnote"><text:s/>О том, что это не выдумки, свидетельствует весь ход перестройки и последующих реформ на территории СССР. Более того, в ХХ веке Россия столкнулась с этой спецификой библейского проекта глобализации дважды: первый раз в ходе революций начала ХХ века.</text:p></text:note-body></text:note></text:span>.</text:p>
        </text:list-item>
        <text:list-item>
          <text:p text:style-name="P5">Удержание власти правящей “элиты” и заправил проекта основано на зависимости управленчески безграмотных людей от носителей управленческой культуры — исторически конкретно от жидомасонской политической мафии, раввината и более глубоких структур<text:span text:style-name="Footnote_20_Symbol"><text:note text:id="ftn7" text:note-class="footnote"><text:note-citation>5</text:note-citation><text:note-body><text:p text:style-name="Footnote"><text:s/>Этим фактором в двух его ликах обусловлено как потребительское благополучие США и Европы, так и «застой» в СССР, в ходе которого как бы сами собой сложились предпосылки к его государственному краху.</text:p></text:note-body></text:note></text:span>. </text:p>
        </text:list-item>
        <text:list-item>
          <text:p text:style-name="P5">Главное:</text:p>
        </text:list-item>
      </text:list>
      <text:list xml:id="list35489742" text:style-name="L2">
        <text:list-item>
          <text:p text:style-name="P9">Вне зависимости от того, является ли библейский проект результатом невежества древнеегипетских знахарей в области психологии человека или он — выражение их злого умысла, но библейская культура в её культовых и светских модификациях препятствует личностному нравственно-психическому развитию детей и взрослых в направлении достижения ими необратимо устойчивого человечного типа строя психики. </text:p>
        </text:list-item>
        <text:list-item>
          <text:p text:style-name="P10">Продолжение этого проекта самоубийственно для человечества как в силу общебиосферных причин<text:span text:style-name="Footnote_20_Symbol"><text:note text:id="ftn8" text:note-class="footnote"><text:note-citation>6</text:note-citation><text:note-body><text:p text:style-name="Footnote"><text:s/>Индивид в нём не может реализовать себя в качестве человека и потому становится чуждым и враждебным биосфере Земли как системной целостности, вследствие чего вызывает действие против себя «иммунной системы» биосферы. </text:p></text:note-body></text:note></text:span>, так и в силу причин внутрисоциальных<text:span text:style-name="Footnote_20_Symbol"><text:note text:id="ftn9" text:note-class="footnote"><text:note-citation>7</text:note-citation><text:note-body><text:p text:style-name="P6"><text:s/>Доля неудовлетворённых качеством своей жизни в библейской культуре растёт. Протестное голосование против Конституции Евросоюза в Голландии и во Франции летом 2005 г, фактически остановившее проект интеграции Европы в единое по существу цивилизованно-фашистское государство, — только один из показателей неприятия этого проекта; рост <text:s/>статистики самоубийств, именно в казалось бы «благополучных» передовых странах — другой; падение в них рождаемости и замещение коренного населения пришлым — третий.</text:p></text:note-body></text:note></text:span>, от воздействия которых невоз<text:soft-page-break/>можно защититься ни фармакологией и личной охраной, ни бронёй «бун­ке­ров-ковчегов», ни какой-либо иной системой «сдержек», «противовесов» и «компен­са­то­ров». </text:p>
        </text:list-item>
      </text:list>
      <text:p text:style-name="P2">И потому с этим <text:span text:style-name="T2">политическим идиотизмом</text:span><text:span text:style-name="Footnote_20_Symbol"><text:note text:id="ftn10" text:note-class="footnote"><text:note-citation>1</text:note-citation><text:note-body><text:p text:style-name="P6"><text:s/>Это определение «не политкорректно», но «политкорректность» в современной культуре — надёжное средство для сокрытия в настоящем тех проблем, которые завтра неизбежно возьмут за горло.</text:p></text:note-body></text:note></text:span> библейского проекта глобализации, претендующим на безраздельную глобальную власть над людьми от имени Бога, следует покончить раньше, чем он покончит как минимум с нынешней цивилизацией, а как максимум — с её биологическим носителем — нынешним человечеством.</text:p>
      <text:p text:style-name="P7"/>
      <text:p text:style-name="Text">4. Всё выше сказанное стало более менее понятно (что и позволило выразить это в определённой лексике) лишь после того, как процесс изменения соотношений эталонных частот завершился и в жизнь вступили второе и третье поколения людей, вынужденных действовать в условиях становления новой <text:span text:style-name="T2">логики социального поведения, отвечающей происшедшим описанным выше изменениям частотных характеристик жизни человеческих обществ</text:span>. </text:p>
      <text:p text:style-name="Text">При этом может возникнуть вопрос: а люди, жившие непосредственно в период смены отношений эталонных частот биологического и социального времени каким-то образом могли всё это если и не полностью понимать, то по крайней мере ощущать предстоящие глобальные изменения и соответственно как-то на них реагировать? </text:p>
      <text:p text:style-name="Text">В массе своей вряд ли, но те, кому в силу сложившихся жизненных обстоятельств было доступно не только региональное, но и глобальное видение проблем человечества, не могли хотя бы интуитивно не ощущать надвигающихся качественных изменений в жизни общества. </text:p>
      <text:p text:style-name="Text">Так И.В.Сталин, будучи одним из самых образованных людей своего времени<text:span text:style-name="Footnote_20_Symbol"><text:note text:id="ftn11" text:note-class="footnote"><text:note-citation>2</text:note-citation><text:note-body><text:p text:style-name="Footnote"><text:s/>Личные библиотеки не менее 25.000 прочитанных книг: Ю.И.Мухин, “Убийство Сталина и Берии”, Москва, «Крымский мост 9Д», «Форум», 2002 г., стр. 483, 484.</text:p></text:note-body></text:note></text:span> и находясь продолжительное время (почти 30 лет: с 1924 по 1953 г.) во главе государственности одной из крупнейших в мире (по территориальному признаку) региональных цивилизаций, не мог не ощущать, что в логике поведения всего общества происходят какие-то изменения. Ощущение этих, ещё только предстоящих изменений (процесс смены логики социального поведения достаточно длительный и охватывает период жизни двух-трёх поколений), способных повлиять на всю мотивацию поведения людей в жизни общества, и должны были подтолкнуть И.В.Сталина к решениям, которые не были п<text:span text:style-name="T5">ó</text:span>няты подавляющим большинством его современников. Эти его решения, прежде всего, были связаны с местом и ролью единственной правящей партии в общественной жизни страны.</text:p>
      <text:p text:style-name="Plain_20_Text"/>
      <text:p text:style-name="Text">5. Наиболее высокие темпы развития из всех стран Запада после второй мировой войны ХХ века демонстрировали Соединённые Штаты Америки. Конечно, эта страна имела в ХХ веке самые благоприятные условия для своего развития: географические (отделена двумя океанами от вторжений из остального мира, и в то же время океаны — естественные пути глобального сообщения), природно-климатические и др. Но кроме всех известных и очевидных преимуществ было и такое, которого все аналитики как в прошлом, так и в нынешнем веке не замечали или не придавали ему особого значения: американское общество всегда было и остаётся по сей день обществом фактически политически безпартийным. </text:p>
      <text:p text:style-name="Text">Многие тут же возразят: ну как же! В США есть демократическая и республиканская партии и ещё некоторое количество более мелких партий. И партийная система Соединённых Штатов многими, в том числе и российскими политиками, воспринимается в качестве идеала для подражания. Действительно, формально такие партии — партия «слона» и партия «осла» — в США существуют, но по сути это никакие не партии, в том классическом виде, в каком они <text:s/>воспринимаются в России и в Европе. Партии «спят» от выборов до выборов, <text:s/>а их аппа<text:soft-page-break/>рат активизируется на моби­лизацию <text:span text:style-name="T2">безпартийных обывателей, сочувствующих партийным предвыборным декларациям, </text:span>только в период подготовки к очередным выборам. Другими словами общество Соединённых Штатов — политически безпартийное, то есть партий как работающих повсеместно и постоянно массовых общественных политических организаций, там нет. А что же есть? </text:p>
      <text:p text:style-name="Text">Есть некоторое количество влиятельных политических фигур, связанных с двумя крупнейшими отраслевыми корпорациями и входящими в них кланами собственников — сырьедобывающими и обрабатывающими (в основном в области военной промышленности) и крупными финансовыми фондами, которые разворачивают свою дея­тель­ность через структуры партий лишь в период выборов: президентских, выборов в Сенат и Конгресс США. </text:p>
      <text:p text:style-name="Text">То, что эти корпорации, финансируемые ими <text:s/>фонды и связанные с ними политические деятели в глазах американского обывателя представляются в качестве демократической и республиканской партий, никакого влияния на стратегический политический курс страны не оказывает в том смысле, что общественно-экономическое устройство остаётся неизменным вне зависимости от того, пребывают у власти демократы или республиканцы. Поэтому у этих партий нет никаких долгосрочных идеологических программ или теоретических платформ — они им для проведения предвыборных шоу просто не нужны, а в практической политике их актив одинаково опирается на общую обеим партиям университетскую субкультуру. </text:p>
      <text:p text:style-name="Text">Интересно во всём этом другое: кто разрешил в США иметь безпартийное общество? — так как и «ежу понятно», что разработкой стратегического курса страны занимаются не партии, и не бездействующий в период между выборами административный аппарат партий, а специальные аналитические центры при корпорациях (РЭНД) и университетах США. Однако внешний эффект от всей псевдопартийной суеты — несомненный. Благодаря этому внешнему эффекту (или как теперь принято говорить — пиару) во всём мире и в глазах самих американцев создаётся иллюзия в отношении США как самой демократической <text:s/>страны в мире. </text:p>
      <text:p text:style-name="Text">Но при этом возникает естественный вопрос: почему США, как и Россия, являясь страной многонациональной, многоконфессиональной да к тому же ещё и расово неоднородной, тем не менее на протяжении всего ХХ века оставались страной политически стабильной, в том смысле, что за всю полуторавековую историю после гражданской войны в ней не было ни революций, ни других социальных катаклизмов<text:span text:style-name="Footnote_20_Symbol"><text:note text:id="ftn12" text:note-class="footnote"><text:note-citation>1</text:note-citation><text:note-body><text:p text:style-name="Footnote"><text:s/>Не считая великой депрессии конца 1920‑х — начала 1930‑х гг.</text:p></text:note-body></text:note></text:span>? — В том числе и потому, что в США нет никаких реально-политических партий; единственная непрестанно политически активная структура в них — масонство, которое обще всем псевдополитическим партиям и проникает во все сферы жизни общества, контролируя их. </text:p>
      <text:p text:style-name="Plain_20_Text"/>
      <text:p text:style-name="Text">6. И.В.Сталин анализировал жизнь не только своей страны, но и стран капиталистического лагеря, и он не мог пройти мимо этого факта несмотря на то, что политики всех уровней никогда не обращали на него внимания. В СССР же, несмотря на то, что у власти была одна <text:span text:style-name="T2">партия, в структурах которой масонство практически легализовалось, хотя и не под своим настоящим именем, </text:span>и провозглашался лозунг — «Народ и партия едины», по крайней мере после войны в обществе уже проявлялись тенденции к политической нестабильности. Одно загадочное «Ленин­град­ское дело» чего стоило. Ведь раскол имел место именно вследствие того, что ВКП (б) была правящей партией. В чём могли быть причины такого раскола? Только в одном — к руководству правящей партией и страной приходило новое, второе поколение партийных чиновников, и Сталин не мог не видеть, что при всём своём стремлении остановить процесс формирования “элитарных” кланов в партии и в государстве, этот процесс необратимо развивался. А поскольку партийные функционеры руководили экономикой и всеми прочими сферами жизни страны, то неизбежно со временем в их среде должны были формироваться кланы сначала по территориальному, а затем — по профессионально-отраслевому признаку. И они формировались. И Сталин, обладая политической проницательностью, не мог не видеть этих тенденций и их последствий.</text:p>
      <text:p text:style-name="Text"><text:soft-page-break/>Поэтому он на знаменитом октябрьском 1952 г. пленуме ЦК КПСС, последовавшем за <text:span text:style-name="T1">XIX</text:span> съездом, и попытался аккуратно отодвинуть партию от руководства экономической жизнью страны; хотел и сам уйти с поста генерального секретаря партии. Также следует обратить внимание и на тот факт, что <text:span text:style-name="T1">XIX</text:span> съезд изменил и название партии ВКП (б) — Всесоюзная коммунистическая партия (большевиков) — стала называться КПСС, чью аббревиатуру можно разшифровать и как <text:span text:style-name="T2">Капитулянтская партия самоликвидации социализма. </text:span>Правильность именно этого варианта разшифровки аббревиатуры КПСС её руководство и подтвердило в послесталинскую эпоху, поскольку оно перестало быть большевистским, а превратилось в “элитаризовавшееся” антиобщественное меньшинство.</text:p>
      <text:p text:style-name="Text">Партийная масса на октябрьском пленуме 1952 г. И.В.Сталина не поняла, устроила ему нечто, напоминающее сцену из «Бориса Годунова» А.С.Пушкина — «На кого ты нас покидаешь, отец родной!», после чего он безнадёжно махнул рукой и ушёл с трибуны. Что касается партийной “элиты”, то она скорее всего поняла, чего задумал вождь — отстранить от власти кланы партийной верхушки — и приняла соответствующие меры. </text:p>
      <text:p text:style-name="Text">Многие журналисты (в частности К.М.Симонов, который выплеснул эмоции по этому поводу в своих воспоминаниях “Глазами человека моего поколения”) и политики действительно тогда не понимали, зачем Сталину это было нужно. А некоторые даже посчитали, что вождь одержим манией подозрительности, впал в маразм и решил ещё раз, как это уже было перед войной, (когда он ликвидировал «пятую колонну» в стране — так называемую «ленинскую гвардию» троцкистов), провести очередную чистку — на этот раз «гвардии бюрократии», то есть ликвидировать всех своих ближайших соратников — Молотова, Кагановича, Микояна и др. </text:p>
      <text:p text:style-name="Text">Личность Сталина уже преподнесла множество сюрпризов тем, кто пытался строить свою политику на разоблачении «её культа», поскольку в отличие от разоблачителей, в отношении Сталина единственно верная оценка сводится к уже известной формуле — «Да был культ, но была и личность!». Беда же всех разоблачителей Сталина состоит в том, что они не способны отличить «маниакальную подозрительность» от проницательности, которой сами они не обладают, но которой неоспоримо обла­дал Иосиф Виссарионович. Если бы дело обстояло иначе, то он не выполнил бы той исторической миссии, ради которой и был по сути призван временем. <text:s/>Что же это была за миссия?</text:p>
      <text:p text:style-name="Plain_20_Text"/>
      <text:p text:style-name="Text">7. Русская многонациональная и многоконфессиональная цивилизация, занимая одну шестую часть суши, является одновременно и своеобразной моделью глобальной цивилизации и, следовательно, просто обязана разработать и выразить концепцию глобализации, альтернативную той, которая уже доминирует на планете Земля на протяжении двух последних тысячелетий. </text:p>
      <text:p text:style-name="Text">Соединённые Штаты тоже являются своеобразной моделью будущего для всей цивилизации. При этом надо понимать, что государственность США — изначально искусственное образование, созданное библейским масонством в конце <text:span text:style-name="T1">XVIII</text:span> века, вследствие чего в их культуре много чего искусственного, противоестественного. И в этой искусственности своего происхождения из масонской пробирки — США уникальны.</text:p>
      <text:p text:style-name="Text">Таким образом, человечество сегодня имеет возможность оценить недостатки и достоинства двух моделей. Соответственно этим особенностям сходства и различия — Россия и США предоставили человечеству по сути и два варианта будущего биологического вида <text:span text:style-name="T1">Homo</text:span> <text:span text:style-name="T1">sapiens</text:span>:</text:p>
      <text:list xml:id="list35485191" text:continue-list="list35471123" text:style-name="L1">
        <text:list-item>
          <text:p text:style-name="P5">советский (русский) человек и </text:p>
        </text:list-item>
        <text:list-item>
          <text:p text:style-name="P5">человек американский. </text:p>
        </text:list-item>
      </text:list>
      <text:p text:style-name="Text">Каждый, кто попытается «озвучить» два эти словосочетания, сразу же обратит внимание на неорганичность звучания второго. </text:p>
      <text:p text:style-name="Text">Понятно, что такой нации как «американцы» — не существует, но «советский человек» как объективное явление в жизни глобальной цивилизации состоялся: в годы предвоенных пятилеток и в годы Великой Отечественной войны, именно советский человек своею волей возвёл СССР в ранг сверхдержавы № 2 к середине ХХ века. </text:p>
      <text:p text:style-name="Text"><text:soft-page-break/>И новым, вступающим в жизнь поколениям ещё предстоит в ближайшем будущем испытание ностальгией по этому нравственно-этическому типу, как явлению духовному, поскольку на безсознательном уровне у большинства в мире (несмотря на упорное стремление либерал-демократов ввести в обиход такие уничижительные термины как «совок», «гомо советикус») термины «советский» и «русский» по-прежнему синонимы. </text:p>
      <text:p text:style-name="Text">Видимо какое-то представление обо всём этом имел и Сталин, вследствие чего на торжественном обеде в честь победы над фашистской Германией он поднял тост именно за русский, а не за советский народ, и считал себя самого русским человеком <text:span text:style-name="T2">грузинского происхождения</text:span>.</text:p>
      <text:p text:style-name="Text">Кроме того, <text:s/>Сталин стремился любыми средствами преодолеть раскол в обществе, и в обособлении партии от остального общества, в бюрократизации её аппарата видел помеху дальнейшему продвижению человечества к коммунизму как к обществу всеобщей свободы, ответственности и заботы об общих судьбах всех людей. По этой причине с начала 1930‑х гг. он предпринял не одну попытку лишить партийный аппарат корпоративно-монопольного контроля над процессами кадрового наполнения структур государственной власти. Для самого же Сталина (что и отличало его от бюрократов) его власть однако никогда не была самоцелью: она была средством достижения других целей, которые он выразил в работе “Экономические проблемы социализма в СССР”, ставшей его напутствием потомкам. В жизни же он, обладая по существу личной диктаторской властью (что стало возможным благодаря угодничеству бюрократии), просто реагировал по своему пониманию целесообразности на негативные тенденции, которые формировались в общественной жизни СССР. </text:p>
      <text:p text:style-name="Text">Партийная “элита” увидела в выступлении Сталина на октябрьском 1952 г. пленуме ЦК покушение на её особые привилегии и сделала соответствующие выводы. Когда она устранила Сталина, кланы верхушки партии стали отождествлять свой эгоизм с мнением партийной массы, а себя — со всей партией и народом в целом. Так именно в руководстве страны стала формироваться по форме партийно-советская, а по сути антинродно-антисоветская “элита”: сначала по территориальному признаку, а затем — по отраслевому, — и к началу горбачёвской «пе­ре­стройки» роль партии как политической структуры, более или менее адекватно выражающей стратегические жизненные интересы большинства, была сведена на нет именно представителями партийной “элиты”, которые к тому времени фактически уже трансформировались в профессионально-отраслевые кланы. </text:p>
      <text:p text:style-name="Text">Им оставалось только, используя скопившуюся ненависть партийных и народных масс к партийной “элите”, их же руками ликвидировать саму партию и занять в управлении её место. Поэтому нет ничего удивительного в том, что именно партийные и комсомольские функционеры быстро заняли все ведущие посты в основных отраслевых корпорациях реставрированного в стране капитализма и всячески старались подчеркнуть своё негативное отношение к партийным догмам.</text:p>
      <text:p text:style-name="Plain_20_Text"/>
      <text:p text:style-name="Text">8. Если же анализировать объективные процессы, происходящие в пореформенной России, то вывод напрашивается однозначный: никаких партий (в том классическом виде, в котором мы все привыкли понимать партию, исходя из своих стереотипов восприятия партийного прошлого) сегодня в стране нет. А что есть? А есть, как и в США, некоторое количество разкрученных «политических фигур» — Зюганов, Жириновский, Явлинский и др.; есть отраслевые кланы (ставшие собственниками Газпрома, РАО ЕЭС, РАО РЖД, нефтянка, липецкие и пр. — в своём большинстве бывшие функционеры КПСС, ВЛКСМ и органов Советской власти); также есть финансовые фонды, накачанные деньгами этих отраслевых кланов; есть и партийные вывески — «Единая Россия», КПРФ, «Родина», ЛДПР, «Яблоко», СПС и др., которые служат инструментом достижения целей отраслевых кланов. </text:p>
      <text:p text:style-name="Text">Все отраслевые кланы в процессе глобализации по библейским рекомендациям рано или поздно утрачивают свою национальную идентичность и становятся частью глобальных отраслевых кланов, которые в принципе не могут интересоваться судьбами народов тех стран, на территории которых та или иная отрасль осуществляет свою деятельность. Всякий народ для глобальных отраслевых кланов — всего лишь природные ресурсы (трудовые ресурсы) этих от<text:soft-page-break/>раслей, <text:span text:style-name="T2">аналогичные в смысле возможностей купли-продажи</text:span> таким природным ресурсам, как нефть, газ, уголь, лес, руда и т.п.</text:p>
      <text:p text:style-name="Text">А как же КПРФ и многопартийная система, которая была создана в процессе перестройки? — спросят некоторые скептики. А они — всего лишь инструменты достижения узкоклановых целей заправил той или иной отрасли. </text:p>
      <text:p text:style-name="Text">Сегодня всякому должно быть понятно, что в <text:span text:style-name="T1">XXI</text:span> веке партии в их прошлом виде — финансируемые за счёт членских взносов — существовать не могут, поскольку таких 20-миллионных партий, какой была КПСС, в стране нет и быть не может. Содержание же аппарата любой партии (зарплата освобождённым чиновникам, офисы, связь, транспорт, печать, проведение съездов и т.д.) и финансирование её деятельности в процессе политической активности — требует больших финансовых ресурсов, которых у массы «рядовых» членов партии не может быть в принципе (особенно в такой стране как вогнанная в нищету Россия). Поэтому всё происходит, на первый поверхностный взгляд, строго в соответствии с <text:span text:style-name="T1">XIX</text:span>-м протоколом «сионских» мудрецов: «Мы поделим всё общество на партии, а поскольку все деньги будут у нас, то мы же и будем контролировать все партии».</text:p>
      <text:p text:style-name="Text">Что делать в такой ситуации? </text:p>
      <text:p text:style-name="Plain_20_Text"/>
      <text:p text:style-name="Plain_20_Text">9. Прежде всего, надо вспомнить, что и пресловутые “Протоколы сионских мудрецов” были написаны до изменения соотношения эталонных частот биологического и социального времени. И их главный «прокол» состоит в том, что:</text:p>
      <text:p text:style-name="НормВыделен">Авторы протоколов (кто бы они ни были) этого ещё только предстоявшего изменения качества жизни общества не предвидели. Об этом, и влекомых этим изменением последствий в “Протоколах” не говорится ни слова. </text:p>
      <text:p text:style-name="Text">И при этом пресловутые “Протоколы” до сих пор для одних — руководство к действию (наряду с “Шулхан-арухом” и всей прочей социологией иудаистской глобальной политики), а для других — «страшилка», провоцирующая на противодействие.</text:p>
      <text:p text:style-name="Text">Между тем, если помнить о различии типов строя психики и обратиться к истории вообще и истории политических партий, в частности, то надежды на осуществление общего контроля над политической жизнью общества через многопартийную систему и финансирование партактива всех партий из разного рода корпоративных фондов предстанут во мнении думающих людей как действия, не обоснованные жизненными обстоятельствами.</text:p>
      <text:p text:style-name="Text">Исторический прогресс нынешней цивилизации состоит в том, что происходит изменение качества культуры как системного средства воспитания входящих в жизнь новых поколений. В результате этих изменений культуры происходит изменение статистики разпределения населения по типам строя психики. При этом возрастает количество и доля в составе населения носителей человечного типа строя психики<text:span text:style-name="Footnote_20_Symbol"><text:note text:id="ftn13" text:note-class="footnote"><text:note-citation>1</text:note-citation><text:note-body><text:p text:style-name="Footnote"><text:s/>В материалах Концепции общественной безопасности об этом см. в работах ВП СССР: <text:a xlink:type="simple" xlink:href="http://mera.com.ru/2005/06/30/20050607psychological_aspects_of_history/"><text:span text:style-name="Internet_20_link">“Психологический аспект истории и перспектив нынешней глобальной цивилизации”</text:span></text:a>, <text:a xlink:type="simple" xlink:href="http://mera.com.ru/1999/05/07/19990507-trockizm/"><text:span text:style-name="Internet_20_link">“Печальное наследие Атлантиды” (Троцкизм — это «вчера», но никак не «завтра»)</text:span></text:a>, <text:a xlink:type="simple" xlink:href="http://mera.com.ru/2003/08/24/20030824_sobornost/"><text:span text:style-name="Internet_20_link">“От корпоративности под покровом идей к соборности в Богодержавии”</text:span></text:a>. Эти и другие работы ВП СССР опубликованы в интернете на сайтах <text:a xlink:type="simple" xlink:href="http://www.mera.com.ru/"><text:span text:style-name="Internet_20_link"><text:span text:style-name="T1">http</text:span></text:span></text:a><text:a xlink:type="simple" xlink:href="http://www.mera.com.ru/"><text:span text:style-name="Internet_20_link">://</text:span></text:a><text:a xlink:type="simple" xlink:href="http://www.mera.com.ru/"><text:span text:style-name="Internet_20_link"><text:span text:style-name="T1">www</text:span></text:span></text:a><text:a xlink:type="simple" xlink:href="http://www.mera.com.ru/"><text:span text:style-name="Internet_20_link">.</text:span></text:a><text:a xlink:type="simple" xlink:href="http://www.mera.com.ru/"><text:span text:style-name="Internet_20_link"><text:span text:style-name="T1">mera</text:span></text:span></text:a><text:a xlink:type="simple" xlink:href="http://www.mera.com.ru/"><text:span text:style-name="Internet_20_link">.</text:span></text:a><text:a xlink:type="simple" xlink:href="http://www.mera.com.ru/"><text:span text:style-name="Internet_20_link"><text:span text:style-name="T1">com</text:span></text:span></text:a><text:a xlink:type="simple" xlink:href="http://www.mera.com.ru/"><text:span text:style-name="Internet_20_link">.</text:span></text:a><text:a xlink:type="simple" xlink:href="http://www.mera.com.ru/"><text:span text:style-name="Internet_20_link"><text:span text:style-name="T1">ru</text:span></text:span></text:a>, <text:a xlink:type="simple" xlink:href="http://kpe.ru/"><text:span text:style-name="Internet_20_link"><text:span text:style-name="T1">http</text:span></text:span></text:a><text:a xlink:type="simple" xlink:href="http://kpe.ru/"><text:span text:style-name="Internet_20_link">://</text:span></text:a><text:a xlink:type="simple" xlink:href="http://kpe.ru/"><text:span text:style-name="Internet_20_link"><text:span text:style-name="T1">kpe</text:span></text:span></text:a><text:a xlink:type="simple" xlink:href="http://kpe.ru/"><text:span text:style-name="Internet_20_link">.</text:span></text:a><text:a xlink:type="simple" xlink:href="http://kpe.ru/"><text:span text:style-name="Internet_20_link"><text:span text:style-name="T1">ru</text:span></text:span></text:a>, <text:span text:style-name="Hyperlink"><text:span text:style-name="T1">http</text:span></text:span><text:span text:style-name="Hyperlink">://</text:span><text:span text:style-name="Hyperlink"><text:span text:style-name="T1">www</text:span></text:span><text:span text:style-name="Hyperlink">.</text:span><text:span text:style-name="Hyperlink"><text:span text:style-name="T1">vodaspb</text:span></text:span><text:span text:style-name="Hyperlink">.</text:span><text:span text:style-name="Hyperlink"><text:span text:style-name="T1">ru</text:span></text:span> и <text:span text:style-name="Hyperlink">http://www.globalmatrix.ru</text:span> и разпространяются на компакт-дисках в составе Информационной базы ВП СССР.</text:p></text:note-body></text:note></text:span>.</text:p>
      <text:p text:style-name="Text">Если обратиться к истории политических партий, то изначально партии возникли как общественные организации “элитарных” слоёв общества. Т.е. они удовлетворяли потребности в организации коллективной деятельности носителей большей частью демонического типа строя психики и типа строя психики «зомби».</text:p>
      <text:p text:style-name="Text">Эпоха <text:span text:style-name="T2">более</text:span> массовых политических партий и активности массовых профсоюзов в государствах с многопартийной системой, охватывает конец <text:span text:style-name="T1">XIX</text:span> — первую половину ХХ века. В этот период в их деятельности участвовали не только представители социальной “элиты”, но и представители простонародья. Но всё же характер партийных идеологий, характер внутрипартийной дисциплины и этики, в этот период позволяет утверждать, что рост образованности и приобщение некоторой части простонародья к политической субкультуре сопровождался уве<text:soft-page-break/>личением в обществе доли более или менее образованных носителей типов строя психи «зомби» и демонического. Именно они удовлетворяли свои потребности в организации коллективной деятельности в партийной работе.</text:p>
      <text:p text:style-name="Text">Это же было свойственно РСДРП — КПСС — КПРФ на протяжении всей её истории, с тою лишь особенностью, что в неё не только вступали по своему желанию (хотя не всем позволяли реализовать такое желание), но и по «приглашению», и от такого рода «приглашений» не всегда и не все могли отказаться так, чтобы это не повлекло за собой неприятных для них последствий.</text:p>
      <text:p text:style-name="Text">Но демоны-индивидуалисты и носители человечного типа строя психики, которые не принимали на веру партийные программы и идеи, а хотели проверить их на прочность и истинность и старались докопаться до сути сами, — во всех партиях были проблемными элементами, от которых партаппарат предпочитал избавиться при первой же подходящей возможности или предоставленном поводе.</text:p>
      <text:p text:style-name="Text">Кризис политических партий в наши дни (в том числе и в России) своей причиной имеет <text:span text:style-name="T2">не столько многолетнюю ложь простонародью партийных активистов,</text:span> но и то обстоятельство, что под воздействием изменения эталонных частот биологического и социального времени нечеловечные типы строя психики теряют устойчивость: и как таковые, и в смысле притязаний на те или иные социальные роли. Вследствие этого: </text:p>
      <text:list xml:id="list35475830" text:continue-numbering="true" text:style-name="L1">
        <text:list-item>
          <text:p text:style-name="P5">с одной стороны — все без изключения партии испытывают проблемы с набором рядового состава партийцев, назначение которых — осуществлять партийную работу в безпартийных массах;</text:p>
        </text:list-item>
        <text:list-item>
          <text:p text:style-name="P5">с другой стороны — потребность людей в организации коллективной деятельности, при неустойчивости свойственных им типов строя психики «зомби» и демонического, не может быть удовлетворена на основе партийной дисциплины и этики толпо-“элитарного” характера.</text:p>
        </text:list-item>
      </text:list>
      <text:p text:style-name="Text">Носители же человечного типа строя психики свои потребности в организации коллективной деятельности реализуют в соборности, которая не может быть втиснута в оргштатное расписание партийных организаций, в устав и программу партий (даже если они не пустое словоблудие), которая не терпит толпо-“элитарной” этики личностных отношений, но которая способна проникать в любые структуры, где есть люди.</text:p>
      <text:p text:style-name="Text">Мы полагаем, что при порождении соборности людьми — <text:span text:style-name="T2">носителями человечного типа строя психики </text:span>— имеет место следующее.</text:p>
      <text:p text:style-name="НормВыделен">Человек, веруя Богу и стараясь удерживать себя в непосредственном сокровенном диалоге с Ним по Жизни: </text:p>
      <text:list xml:id="list35468963" text:continue-numbering="true" text:style-name="L1">
        <text:list-item>
          <text:p text:style-name="P5"><text:span text:style-name="T7">во-первых</text:span>, поддерживает своею волей и подвластными ему ресурсами деятельность других людей, если находит, что они — со своей стороны<text:span text:style-name="Footnote_20_Symbol"><text:note text:id="ftn14" text:note-class="footnote"><text:note-citation>1</text:note-citation><text:note-body><text:p text:style-name="Footnote"><text:s/>Почему субъективное понимание Промысла возможно и каким путём оно достижимо, см. работу ВП СССР <text:a xlink:type="simple" xlink:href="http://mera.com.ru/2003/11/15/20031115-dialektika/"><text:span text:style-name="Internet_20_link">“Диалектика и атеизм: две сути несовместны”</text:span></text:a> (часть <text:span text:style-name="T1">II</text:span>. Раздел 7. «<text:span text:style-name="T6">Субъективная диалектика» <text:s/>как естественный, но “забытый” способ объективного постижения человеком Правды Жизни</text:span>).</text:p></text:note-body></text:note></text:span> — тоже стараются действовать в русле Божиего Промысла; </text:p>
        </text:list-item>
        <text:list-item>
          <text:p text:style-name="P5">и, <text:span text:style-name="T7">во-вторых</text:span>, способствует вхождению в соборность других людей, действующих в пределах границ попущения Божиего; способствует их вхождению на этих же принципах — своеволия в русле Божиего Промысла в меру <text:span text:style-name="T2">искреннего </text:span>понимания Промысла каждым из них, однако не подавляя и не извращая волю других, доверяя Богу течение событий в их и в своей личной жизни, а так же и в общественной жизни своего народа и человечества, в которую каждый вносит свой вклад<text:span text:style-name="Footnote_20_Symbol"><text:note text:id="ftn15" text:note-class="footnote"><text:note-citation>2</text:note-citation><text:note-body><text:p text:style-name="Footnote"><text:s/>Более обстоятельно о соборности см. работу ВП СССР <text:a xlink:type="simple" xlink:href="http://mera.com.ru/2003/08/24/20030824_sobornost/"><text:span text:style-name="Internet_20_link">“От корпоративности под покровом идей к соборности в Богодержавии”</text:span></text:a>.</text:p></text:note-body></text:note></text:span>. </text:p>
        </text:list-item>
      </text:list>
      <text:p text:style-name="P3">Поэтому соборность, складывающаяся на основе даже единичных и редких проявлений человечного типа строя психики, если она выражает себя в политике, с точки зрения организационных партийных принципов, поддерживающих «зомби» и демонов, предстаёт как разновид<text:soft-page-break/>ность фракционной мафии, главное качество которой — уровень конспирации, «запредельный» для реальных фракций политических толпо-“элитарных” партий.</text:p>
      <text:p text:style-name="Text">Но в политической жизни <text:span text:style-name="T1">XXI</text:span> века именно за соборностью, проникающей всюду и вбирающей всё новых и новых людей — будущее.</text:p>
      <text:p text:style-name="P4">Внутренний Предиктор СССР<text:line-break/>29 сентября — 3 октября 2005 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1" svg:font-family="Wingdings" style:font-charset="x-symbol"/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cademy" svg:font-family="Academy" style:font-pitch="variable"/>
    <style:font-face style:name="Decor" svg:font-family="Deco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Plain_20_Text" style:default-outline-level="1" style:class="text">
      <style:paragraph-properties fo:margin-top="0.635cm" fo:margin-bottom="0.106cm" fo:text-align="center" style:justify-single-word="false" fo:hyphenation-ladder-count="no-limit" fo:keep-with-next="always"/>
      <style:text-properties fo:font-size="16pt" fo:font-style="italic" fo:font-weight="bold" style:letter-kerning="true" style:font-size-asian="16pt" style:font-style-asian="italic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Plain_20_Text" style:default-outline-level="2" style:class="text">
      <style:paragraph-properties fo:margin-top="0.423cm" fo:margin-bottom="0.106cm"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Plain_20_Text" style:default-outline-level="3" style:class="text">
      <style:paragraph-properties fo:margin-top="0.423cm" fo:margin-bottom="0.106cm" fo:text-align="center" style:justify-single-word="false" fo:hyphenation-ladder-count="no-limit" fo:keep-with-next="always"/>
      <style:text-properties fo:font-size="14pt" fo:font-style="italic" style:font-size-asian="14pt" style:font-style-asian="italic" fo:hyphenate="false" fo:hyphenation-remain-char-count="2" fo:hyphenation-push-char-count="2"/>
    </style:style>
    <style:style style:name="Plain_20_Text" style:display-name="Plain Text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ei_20_aieoiaioa" style:display-name="Oei aieoiaioa" style:family="paragraph" style:parent-style-name="Standard" style:next-style-name="Iacaaiea_20_aieoiaioa">
      <style:paragraph-properties fo:text-align="center" style:justify-single-word="false"/>
      <style:text-properties fo:text-transform="uppercase" fo:font-size="24pt" fo:font-style="italic" style:font-size-asian="24pt" style:font-style-asian="italic"/>
    </style:style>
    <style:style style:name="Iacaaiea_20_aieoiaioa" style:display-name="Iacaaiea aieoiaioa" style:family="paragraph" style:parent-style-name="Standard" style:next-style-name="Iiyniaiea_20_iacaaiey">
      <style:paragraph-properties fo:margin-top="0.423cm" fo:margin-bottom="0cm" fo:text-align="center" style:justify-single-word="false" fo:hyphenation-ladder-count="no-limit"/>
      <style:text-properties fo:font-size="20pt" fo:font-weight="bold" style:font-size-asian="20pt" style:font-weight-asian="bold" fo:hyphenate="false" fo:hyphenation-remain-char-count="2" fo:hyphenation-push-char-count="2"/>
    </style:style>
    <style:style style:name="Iiyniaiea_20_iacaaiey" style:display-name="Iiyniaiea iacaaiey" style:family="paragraph" style:parent-style-name="Iacaaiea_20_aieoiaioa" style:next-style-name="Yiea_3f_ao">
      <style:paragraph-properties fo:margin-left="0.6cm" fo:margin-right="0.6cm" fo:margin-top="0.212cm" fo:margin-bottom="0cm" fo:text-align="justify" style:justify-single-word="false" fo:hyphenation-ladder-count="no-limit" fo:text-indent="0cm" style:auto-text-indent="false"/>
      <style:text-properties fo:font-size="10pt" fo:font-style="italic" fo:font-weight="normal" style:font-size-asian="10pt" style:font-style-asian="italic" style:font-weight-asian="normal" fo:hyphenate="true" fo:hyphenation-remain-char-count="2" fo:hyphenation-push-char-count="2"/>
    </style:style>
    <style:style style:name="Yiea_3f_ao" style:display-name="Yiea?ao" style:family="paragraph" style:parent-style-name="Plain_20_Text" style:next-style-name="Heading_20_1">
      <style:paragraph-properties fo:margin-left="10.001cm" fo:margin-right="0cm" fo:margin-top="0.423cm" fo:margin-bottom="0.106cm" fo:text-indent="0.7cm" style:auto-text-indent="false"/>
      <style:text-properties style:font-name="Decor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ienieOaeno" style:family="paragraph" style:parent-style-name="Plain_20_Text" style:list-style-name="WW8StyleNum">
      <style:paragraph-properties fo:margin-left="0.801cm" fo:margin-right="0cm" fo:text-indent="-0.501cm" style:auto-text-indent="false"/>
    </style:style>
    <style:style style:name="Oaeno_20_anoaaee" style:display-name="Oaeno anoaaee" style:family="paragraph" style:parent-style-name="Plain_20_Text">
      <style:text-properties style:font-name="Academy"/>
    </style:style>
    <style:style style:name="Ii_3f_iI_3f_ia" style:display-name="Ii?iI?ia" style:family="paragraph" style:parent-style-name="Standard" style:next-style-name="Standard">
      <style:paragraph-properties fo:margin-top="0.423cm" fo:margin-bottom="0cm" fo:text-align="justify" style:justify-single-word="false"/>
    </style:style>
    <style:style style:name="Noeoe" style:family="paragraph" style:parent-style-name="Plain_20_Text">
      <style:paragraph-properties fo:margin-left="3.6cm" fo:margin-right="0cm" fo:margin-top="0.423cm" fo:margin-bottom="0cm" fo:text-align="start" style:justify-single-word="false" fo:text-indent="0cm" style:auto-text-indent="false"/>
      <style:text-properties fo:font-style="italic" style:font-style-asian="italic"/>
    </style:style>
    <style:style style:name="Ii_3f_iAuaaeai" style:display-name="Ii?iAuaaeai" style:family="paragraph" style:parent-style-name="Plain_20_Text" style:next-style-name="Plain_20_Text">
      <style:paragraph-properties fo:margin-left="0.501cm" fo:margin-right="0.501cm" fo:margin-top="0.282cm" fo:margin-bottom="0.282cm" fo:text-indent="0cm" style:auto-text-indent="false"/>
    </style:style>
    <style:style style:name="Footnote" style:family="paragraph" style:parent-style-name="Plain_20_Text" style:class="extra">
      <style:paragraph-properties fo:margin-left="0cm" fo:margin-right="0cm" fo:text-indent="0.6cm" style:auto-text-indent="false"/>
      <style:text-properties fo:font-size="10pt" style:font-size-asian="10pt"/>
    </style:style>
    <style:style style:name="Ii_3f_iAuaaeaiea" style:display-name="Ii?iAuaaeaiea" style:family="paragraph" style:parent-style-name="Ii_3f_iAuaaeai" style:next-style-name="Plain_20_Text">
      <style:text-properties fo:font-weight="bold" style:font-weight-asian="bold"/>
    </style:style>
    <style:style style:name="I_3f_iaie_3f_Aacaoa" style:display-name="I?iaie?Aacaoa" style:family="paragraph" style:parent-style-name="Plain_20_Text" style:next-style-name="Plain_20_Text">
      <style:paragraph-properties fo:margin-left="0cm" fo:margin-right="0cm" fo:text-indent="0cm" style:auto-text-indent="false"/>
    </style:style>
    <style:style style:name="Ii_3f_i_3f_ac_3f_ua" style:display-name="Ii?i?ac?ua" style:family="paragraph" style:parent-style-name="Plain_20_Text" style:next-style-name="Plain_20_Text">
      <style:paragraph-properties fo:margin-left="0cm" fo:margin-right="0cm" fo:margin-top="0.212cm" fo:margin-bottom="0.212cm" fo:text-align="center" style:justify-single-word="false" fo:text-indent="0cm" style:auto-text-indent="false"/>
    </style:style>
    <style:style style:name="NienieIiia_3f_" style:display-name="NienieIiia?" style:family="paragraph" style:parent-style-name="Plain_20_Text" style:list-style-name="WW8StyleNum1">
      <style:paragraph-properties fo:margin-left="0.9cm" fo:margin-right="0cm" fo:text-indent="-0.6cm" style:auto-text-indent="false"/>
    </style:style>
    <style:style style:name="Iacaaiea_20__3f_enoiea" style:display-name="Iacaaiea ?enoiea" style:family="paragraph" style:parent-style-name="Standard" style:next-style-name="Plain_20_Text">
      <style:paragraph-properties fo:margin-top="0.212cm" fo:margin-bottom="0.423cm"/>
      <style:text-properties fo:font-weight="bold" style:font-weight-asian="bold"/>
    </style:style>
    <style:style style:name="OacenI_3f_iaie_3f_aiea" style:display-name="OacenI?iaie?aiea" style:family="paragraph" style:parent-style-name="Plain_20_Text">
      <style:paragraph-properties fo:margin-left="1.199cm" fo:margin-right="0cm" fo:text-indent="1.199cm" style:auto-text-indent="false"/>
    </style:style>
    <style:style style:name="Oacen" style:family="paragraph" style:parent-style-name="Plain_20_Text" style:next-style-name="OacenI_3f_iaie_3f_aiea">
      <style:paragraph-properties fo:margin-left="1.199cm" fo:margin-right="0cm" fo:margin-top="0.423cm" fo:margin-bottom="0cm" fo:text-indent="-1.199cm" style:auto-text-indent="false"/>
    </style:style>
    <style:style style:name="Ianoi_3f_enoiea" style:display-name="Ianoi?enoiea" style:family="paragraph" style:parent-style-name="Standard" style:next-style-name="Iacaaiea_20__3f_enoiea">
      <style:paragraph-properties fo:keep-with-next="always"/>
    </style:style>
    <style:style style:name="NienieOaeno_20_2_20_ii_3f_yaea" style:display-name="NienieOaeno 2 ii?yaea" style:family="paragraph" style:parent-style-name="Standard" style:list-style-name="WW8StyleNum2">
      <style:paragraph-properties fo:margin-left="1.501cm" fo:margin-right="0cm" fo:text-align="justify" style:justify-single-word="false" fo:text-indent="-0.501cm" style:auto-text-indent="false"/>
      <style:text-properties fo:font-size="12pt" style:font-size-asian="12pt"/>
    </style:style>
    <style:style style:name="Contents_20_1" style:display-name="Contents 1" style:family="paragraph" style:parent-style-name="Standard" style:next-style-name="Standard" style:class="index">
      <style:paragraph-properties fo:margin-left="0.4cm" fo:margin-right="3cm" fo:margin-top="0.106cm" fo:margin-bottom="0cm" fo:text-indent="-0.4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1.05cm" fo:margin-right="3cm" fo:text-indent="-0.7cm" style:auto-text-indent="false">
        <style:tab-stops>
          <style:tab-stop style:position="17.302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NienieOaenoI_3f_iaie_3f_aiea" style:display-name="NienieOaenoI?iaie?aiea" style:family="paragraph" style:parent-style-name="NienieOaeno" style:next-style-name="NienieOaeno" style:list-style-name="WW8StyleNum3">
      <style:paragraph-properties fo:margin-left="0.801cm" fo:margin-right="0cm" fo:text-indent="1.199cm" style:auto-text-indent="false"/>
    </style:style>
    <style:style style:name="WW-Plain_20_Text" style:display-name="WW-Plain Text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NienOaenoI_3f_iaAacaoa" style:display-name="NienOaenoI?iaAacaoa" style:family="paragraph" style:parent-style-name="NienieOaenoI_3f_iaie_3f_aiea" style:next-style-name="NienieOaeno">
      <style:paragraph-properties fo:margin-left="0.801cm" fo:margin-right="0cm" fo:text-indent="0cm" style:auto-text-indent="false"/>
    </style:style>
    <style:style style:name="Nienie_5f_niinea" style:display-name="Nienie_niinea" style:family="paragraph" style:parent-style-name="Footnote" style:list-style-name="WW8StyleNum4">
      <style:paragraph-properties fo:margin-left="0.6cm" fo:margin-right="0cm" fo:text-indent="-0.4cm" style:auto-text-indent="false"/>
    </style:style>
    <style:style style:name="Caaeaaea" style:family="paragraph" style:parent-style-name="Standard" style:next-style-name="Standard">
      <style:paragraph-properties fo:margin-top="0cm" fo:margin-bottom="0.212cm" fo:text-align="center" style:justify-single-word="false" fo:hyphenation-ladder-count="no-limit"/>
      <style:text-properties fo:font-size="22pt" fo:font-weight="bold" style:font-size-asian="22pt" style:font-weight-asian="bold" fo:hyphenate="false" fo:hyphenation-remain-char-count="2" fo:hyphenation-push-char-count="2"/>
    </style:style>
    <style:style style:name="Продолжение_20_списка" style:display-name="Продолжение списка" style:family="paragraph" style:parent-style-name="Standard">
      <style:paragraph-properties fo:margin-left="0.499cm" fo:margin-right="0cm" fo:margin-top="0cm" fo:margin-bottom="0.212cm" fo:text-align="justify" style:justify-single-word="false" fo:text-indent="0cm" style:auto-text-indent="false"/>
      <style:text-properties fo:font-size="12pt" style:font-size-asian="12pt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0.501cm" style:auto-text-indent="false"/>
      <style:text-properties fo:font-size="12pt" style:font-size-asian="12pt"/>
    </style:style>
    <style:style style:name="СписокТекст" style:family="paragraph" style:parent-style-name="Text" style:list-style-name="WW8StyleNum5">
      <style:paragraph-properties fo:margin-left="0.7cm" fo:margin-right="0cm" fo:text-indent="-0.4cm" style:auto-text-indent="false"/>
    </style:style>
    <style:style style:name="НормВыделен" style:family="paragraph" style:parent-style-name="Text" style:next-style-name="Text">
      <style:paragraph-properties fo:margin-left="0.3cm" fo:margin-right="0.3cm" fo:margin-top="0.212cm" fo:margin-bottom="0.212cm" fo:text-indent="0cm" style:auto-text-indent="false"/>
    </style:style>
    <style:style style:name="Список_5f_сноска" style:display-name="Список_сноска" style:family="paragraph" style:parent-style-name="Footnote" style:list-style-name="WW8StyleNum6">
      <style:paragraph-properties fo:margin-left="0.4cm" fo:margin-right="0cm" fo:line-height="0.353cm" fo:text-indent="-0.3cm" style:auto-text-indent="false"/>
    </style:style>
    <style:style style:name="СписокТекст_20_2_20_порядка" style:display-name="СписокТекст 2 порядка" style:family="paragraph" style:parent-style-name="Text" style:list-style-name="WW8StyleNum7">
      <style:paragraph-properties fo:margin-left="1.101cm" fo:margin-right="0cm" fo:text-indent="-0.4cm" style:auto-text-indent="false"/>
    </style:style>
    <style:style style:name="НормВыделение" style:family="paragraph" style:parent-style-name="Standard" style:next-style-name="Plain_20_Text">
      <style:paragraph-properties fo:margin-left="0.3cm" fo:margin-right="0.3cm" fo:margin-top="0.212cm" fo:margin-bottom="0.212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Frame_20_contents" style:display-name="Frame contents" style:family="paragraph" style:parent-style-name="Text_20_body" style:class="extra"/>
    <style:style style:name="WW8NumSt1z0" style:family="text">
      <style:text-properties style:font-name="Symbol"/>
    </style:style>
    <style:style style:name="WW8NumSt2z0" style:family="text">
      <style:text-properties style:font-name="Wingdings" fo:font-size="9pt" style:font-size-asian="9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>
      <style:text-properties fo:font-size="12pt" style:font-size-asian="12pt"/>
    </style:style>
    <style:style style:name="Footnote_20_Symbol" style:display-name="Footnote Symbol" style:family="text" style:parent-style-name="Основной_20_шрифт_20_абзаца">
      <style:text-properties style:text-position="super 58%" style:font-name="Times New Roman" fo:font-size="12pt" style:font-size-asian="12pt"/>
    </style:style>
    <style:style style:name="Oaeno_20_Ciae_20_Ciae_20_Ciae_20_Ciae" style:display-name="Oaeno Ciae Ciae Ciae Ciae" style:family="text" style:parent-style-name="Основной_20_шрифт_20_абзаца">
      <style:text-properties fo:font-size="12pt" fo:language="ru" fo:country="RU" style:font-size-asian="12pt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bullet text:level="1">
        <style:list-level-properties text:min-label-width="0.501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bullet text:level="1">
        <style:list-level-properties text:min-label-width="0.4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4">
      <text:list-level-style-bullet text:level="1">
        <style:list-level-properties text:min-label-width="0.4cm" text:min-label-distance="0.101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5">
      <text:list-level-style-bullet text:level="1">
        <style:list-level-properties text:min-label-width="0.3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6">
      <text:list-level-style-bullet text:level="1">
        <style:list-level-properties text:min-label-width="0.3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7">
      <text:list-level-style-bullet text:level="1">
        <style:list-level-properties text:min-label-width="0.3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cm" fo:margin-bottom="1.501cm" fo:margin-left="2.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501cm" fo:margin-bottom="1.501cm" fo:margin-left="2.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2"><draw:text-box fo:min-height="0.37cm"><text:p text:style-name="Header"><text:span text:style-name="Page_20_Number"><text:page-number text:select-page="current">10</text:page-number></text:span></text:p></draw:text-box></draw:frame></text:p>
      </style:header>
      <style:header-left>
        <text:p text:style-name="Header"><draw:frame draw:style-name="Mfr1" draw:name="Врезка2" text:anchor-type="paragraph" svg:y="0.002cm" fo:min-width="0cm" draw:z-index="8"><draw:text-box fo:min-height="0.37cm"><text:p text:style-name="Header"><text:span text:style-name="Page_20_Number"><text:page-number text:select-page="current">10</text:page-number></text:span></text:p></draw:text-box></draw:frame></text:p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 текущем моменте 09(45), 2005 г.</dc:title>
    <meta:initial-creator>ВМ</meta:initial-creator>
    <meta:creation-date>2005-09-29T13:34:00</meta:creation-date>
    <dc:creator>YushinJY</dc:creator>
    <dc:date>2005-10-06T11:29:00</dc:date>
    <meta:editing-cycles>68</meta:editing-cycles>
    <meta:editing-duration>PT13H24M</meta:editing-duration>
    <meta:document-statistic meta:table-count="0" meta:image-count="0" meta:object-count="0" meta:page-count="10" meta:paragraph-count="101" meta:word-count="4952" meta:character-count="35840"/>
    <meta:generator>OpenOffice.org/3.3$Win32 OpenOffice.org_project/330m20$Build-9567</meta:generator>
  </office:meta>
</office:document-meta>
</file>