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 style:family="paragraph" style:parent-style-name="Ñòèõè">
      <style:paragraph-properties fo:margin-left="3.598cm" fo:margin-right="0cm" fo:text-indent="0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Òåêñò">
      <style:paragraph-properties fo:margin-top="0.423cm" fo:margin-bottom="0cm"/>
    </style:style>
    <style:style style:name="P5" style:family="paragraph" style:parent-style-name="Òåêñò">
      <style:paragraph-properties fo:margin-top="0.423cm" fo:margin-bottom="0cm" fo:text-align="end" style:justify-single-word="false"/>
    </style:style>
    <style:style style:name="P6"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 style:family="paragraph" style:parent-style-name="ÑïèñîêÒåêñò_20_2_20_ïîðÿäêà">
      <style:text-properties fo:font-weight="bold" style:font-weight-asian="bold"/>
    </style:style>
    <style:style style:name="P8" style:family="paragraph" style:parent-style-name="Íàçâàíèå_20_äîêóìåíòà" style:master-page-name="First_20_Page">
      <style:paragraph-properties style:page-number="auto"/>
    </style:style>
    <style:style style:name="P9" style:family="paragraph" style:parent-style-name="Header">
      <style:paragraph-properties fo:padding="0cm" fo:border="none"/>
    </style:style>
    <style:style style:name="P10" style:family="paragraph" style:parent-style-name="Çàãëàâèå">
      <style:paragraph-properties fo:margin-top="0.423cm" fo:margin-bottom="0.212cm"/>
    </style:style>
    <style:style style:name="T1" style:family="text">
      <style:text-properties fo:font-style="italic" style:font-style-asian="italic"/>
    </style:style>
    <style:style style:name="T2" style:family="text">
      <style:text-properties fo:font-style="italic" fo:font-weight="normal" style:font-style-asian="italic" style:font-weight-asian="normal"/>
    </style:style>
    <style:style style:name="T3" style:family="text">
      <style:text-properties fo:font-style="italic" fo:font-weight="bold" style:font-style-asian="italic" style:font-weight-asian="bold"/>
    </style:style>
    <style:style style:name="T4" style:family="text">
      <style:text-properties style:font-name="Times New Roman" fo:language="en" fo:country="US"/>
    </style:style>
    <style:style style:name="T5" style:family="text">
      <style:text-properties style:font-name="Times New Roman" fo:language="en" fo:country="US" fo:font-style="italic" fo:font-weight="bold" style:font-style-asian="italic" style:font-weight-asian="bold"/>
    </style:style>
    <style:style style:name="T6" style:family="text">
      <style:text-properties fo:language="en" fo:country="US"/>
    </style:style>
    <style:style style:name="T7" style:family="text">
      <style:text-properties style:font-name="Academy" fo:language="en" fo:country="US"/>
    </style:style>
    <style:style style:name="T8" style:family="text">
      <style:text-properties fo:font-weight="bold" style:font-weight-asian="bold"/>
    </style:style>
    <style:style style:name="T9" style:family="text">
      <style:text-properties style:font-name="Times New Roman1" fo:font-size="10pt"/>
    </style:style>
    <style:style style:name="T10" style:family="text">
      <style:text-properties style:font-name="Times New Roman1" fo:font-size="10pt" fo:language="en" fo:country="US"/>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1 (61), 2007 г.</text:p>
      <text:p text:style-name="P10">«Страусиная позиция» — дурная основа для суверенной демократии</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1. Главное в политической аналитике<text:tab/>1</text:p>
          <text:p text:style-name="P6">2. — Фабрики ли? — Мысли ли? — «В коня ли корм?»<text:tab/>2</text:p>
          <text:p text:style-name="P1">2.1. Нам бы так?<text:tab/>2</text:p>
          <text:p text:style-name="P1">2.2. “Аналитические” мысли-то о чём?<text:tab/>6</text:p>
          <text:p text:style-name="P1">2.3. Полная функция управления и политическая аналитика<text:tab/>7</text:p>
          <text:p text:style-name="P6">3. «Страусиная позиция»… <text:tab/>11</text:p>
          <text:p text:style-name="P6">4. Перспективы<text:tab/>13</text:p>
        </text:index-body>
      </text:table-of-content>
      <text:p text:style-name="Òåêñò"/>
      <text:h text:style-name="Heading_20_1" text:outline-level="1">1. Главное в политической аналитике</text:h>
      <text:p text:style-name="Òåêñò">У.Черчилль как-то высказался: <text:span text:style-name="T1">«</text:span><text:span text:style-name="Strong"><text:span text:style-name="T2">Искусство политика в том, чтобы предсказать, что произойдёт завтра, на следующей неделе, через месяц, через год, а затем объяснить, почему этого не произошло».</text:span></text:span></text:p>
      <text:p text:style-name="Òåêñò">Но это годится только для упражнений в застольном остроумии, а в реальной жизни — для политиканства авторитарной власти, ни коим образом не отвечающей за свои слова и дела перед народом. </text:p>
      <text:p text:style-name="Òåêñò">В гражданском же обществе от политической аналитики людям требуются ответы на вопросы:</text:p>
      <text:list xml:id="list36674233" text:style-name="WW8StyleNum">
        <text:list-item>
          <text:p text:style-name="ÑïèñîêÒåêñò">какие варианты будущего объективно возможны?</text:p>
        </text:list-item>
        <text:list-item>
          <text:p text:style-name="ÑïèñîêÒåêñò">как воплотить в жизнь наиболее предпочтительный вариант из множества объективно возможных?</text:p>
        </text:list-item>
      </text:list>
      <text:p text:style-name="Òåêñò">О том исходном, что необходимо для соответствия аналитики этим требованиям, полно и кратко сказал А.С.Пушкин: </text:p>
      <text:p text:style-name="P2">Волхвы не боятся могучих владык, <text:line-break/>А княжеский дар им не нужен, <text:line-break/>Правдив и свободен их вещий язык <text:line-break/>И с Волей Небесною дружен… </text:p>
      <text:p text:style-name="Òåêñò"/>
      <text:p text:style-name="Òåêñò">Воля Божия — Небесная включает в себя две составляющие: Промысел, ведущий к Предопределённым Богом целям развития, и Попущение, представляющее собой множество возможностей ошибаться и действовать вопреки Промыслу, предоставленное Богом субъектам наряду с возможностью выбора. </text:p>
      <text:p text:style-name="Òåêñò">Соответственно слова «с Волей Небесною дружен» предполагают различение Промысла и Попущения и осуществление действий, направленных на воплощение в жизнь Промысла, не взирая на мнения и вожделения тех или иных земных «могучих владык».</text:p>
      <text:list xml:id="list36701324" text:continue-numbering="true" text:style-name="WW8StyleNum">
        <text:list-item>
          <text:p text:style-name="ÑïèñîêÒåêñò"><text:soft-page-break/>Если этого нет, то получается не аналитика, а графоманство, ищущее кому бы продаться или кого бы поработить<text:span text:style-name="Footnote_20_Symbol"><text:note text:id="ftn1" text:note-class="footnote"><text:note-citation>1</text:note-citation><text:note-body><text:p text:style-name="Footnote"><text:s/>Аналогично тому, как это сделал Фома Опискин в “Селе Степанчикове и его обитателях”.</text:p></text:note-body></text:note></text:span>, либо интеллектуальная проституция тех, кто уже нашёл, кому продаться. </text:p>
        </text:list-item>
        <text:list-item>
          <text:p text:style-name="ÑïèñîêÒåêñò">Если же названное А.С.Пушкиным имеет место, то всё остальное — дело личностной культуры чувств и мышления, и — как следствие — информационного обеспечения.</text:p>
        </text:list-item>
      </text:list>
      <text:p text:style-name="Òåêñò">Вот собственно и всё, что можно сказать кратко о политической аналитике по существу. </text:p>
      <text:p text:style-name="ÍîðìÂûäåëåí">Всё остальное — уже детали, которые могут быть полезны тем, кто воспринимает в целом проблематику адекватности аналитики жизни и перспективам; а тем, кто проблематику в целом не воспринимает, — тем, чем больше «деревьев» — тем труднее «за деревьями увидеть лес».</text:p>
      <text:h text:style-name="Heading_20_1" text:outline-level="1">2. — Фабрики ли? — Мысли ли? — «В коня ли корм?»</text:h>
      <text:h text:style-name="Heading_20_2" text:outline-level="2">2.1. Нам бы так?</text:h>
      <text:p text:style-name="Òåêñò">“Независимая газета” 18.01.2007 г. опубликовала статью Натальи Меликовой “Фабрики невостребованной мысли”<text:span text:style-name="Footnote_20_Symbol"><text:note text:id="ftn2" text:note-class="footnote"><text:note-citation>2</text:note-citation><text:note-body><text:p text:style-name="Footnote"><text:s/>http://www.ng.ru/ideas/2007-01-18/9_fabriki.html.</text:p></text:note-body></text:note></text:span> с подзаголовком «При принятии стратегических решений государством интеллектуальный продукт оказывается лишним». В ней в «политкорректной» форме поставлены вопросы, которые мы вынесли в заголовок этого раздела в прямой их постановке, и предпринята попытка дать на них ответы.<text:span text:style-name="T4"> </text:span>Íà÷èíàåòñÿ ñòàòüÿ òàê:</text:p>
      <text:p text:style-name="Òåêñò_20_âñòàâêè"><text:span text:style-name="T7">«</text:span>Белорусский кризис<text:span text:style-name="Footnote_20_Symbol"><text:note text:id="ftn3" text:note-class="footnote"><text:note-citation>3</text:note-citation><text:note-body><text:p text:style-name="Footnote"><text:s/>Прекращение транзита нефти в Европу через территорию Белоруссии на несколько дней с наступлением 2007 г.</text:p></text:note-body></text:note></text:span> вновь показал, что Россия не имеет чёткой стратегии взаимодействия с ключевыми партнёрами. В очередной раз страна заплатила огромную цену: снова реагируя постфактум, она тщетно пытается нивелировать катастрофический ущерб, нанесённый её имиджу на Западе. Между тем политологи и эксперты в сфере внешней политики в один голос говорят, что производимый ими интеллектуальный продукт властью не востребован. Кто в этом виноват? Сама власть, полагающаяся на внутренних аналитиков? Или аналитическое сообщество, неспособное предложить серьёзный продукт? И вообще — что представляют собой российские «фабрики мысли», претендующие на выработку стратегий в области внутренней и внешней политики?»</text:p>
      <text:p text:style-name="Òåêñò">И после подзаголовка следует продолжение:</text:p>
      <text:p text:style-name="Òåêñò_20_âñòàâêè">«Само понятие «think-tank», «фабрика мысли», «интеллектуальный центр» возникло в США после Второй мировой войны. Сегодня в Штатах существуют тысячи «фабрик мысли», крупнейшие из которых обеспечивают американский истеблишмент интеллектуальным продуктом в самых разных областях — от рекомендаций в сфере внешней и оборонной политики до развития экономики городов. Из ведущих американских интеллектуальных центров пришли во власть именитые американские политики. Профессор Гарвардского университета Генри Киссинджер в 1968-м стал сначала советником по национальной безопасности, а потом госсекретарём США. А в по<text:soft-page-break/>служном списке Фрэнсиса Фукуямы, бывшего эксперта одной из самых авторитетных американских «фабрик мысли» — Rand Corporation, значится работа в отделе политического планирования Госдепа США».</text:p>
      <text:p text:style-name="Òåêñò">И ещё:</text:p>
      <text:p text:style-name="Òåêñò_20_âñòàâêè">«Отсутствие мощной финансовой базы, по мнению Павловского, — одна из причин, по которой в России до сих пор не создана существующая в США «стройная архитектура идей и кадров между независимыми политическими центрами, с одной стороны, университетским миром — с другой, и властью — с третьей». В США — это «мощные институты с огромными бюджетами, которых у нас нет ни у одного исследовательского центра», — добавляет Никонов. Замечу, что, согласно опубликованному на сайте финансовому отчёту, Rand Corporation за период с сентября 2004-го по сентябрь 2005-го получила грантов и контрактов на сумму более 200 млн. долл.». <text:s/></text:p>
      <text:p text:style-name="Òåêñò">Сетования на тему «бабла не хватает» — понятны, поскольку большинству населения «Россионии», а не только политическим аналитикам, постоянно не хватает «бабла» для того, чтобы жить так, как хочется. Но всё же есть основания полагать, что финансирование аналитики не определяет её качество, а результаты политики, проводимой на её основе, могут быть сколь угодно далеки от деклараций аналитиков о своей благонамеренности, о лояльности режиму и верности народу. </text:p>
      <text:p text:style-name="Òåêñò">Начнём с того, что полезно всё же признать: </text:p>
      <text:p text:style-name="ÍîðìÂûäåëåí">Для российской политики не может быть определяющим мнение Европы о России. К самостоятельности суждений о политике и судьбах человечества ещё в позапрошлом веке призывал А.С.Пушкин: «Что вся прочла Европа, нет нужды вновь беседовать о том» (<text:span text:style-name="T4">XXII</text:span> îктава, поэма “Домик в Коломне”, октябрь 1830 год). </text:p>
      <text:p text:style-name="Òåêñò"><text:span text:style-name="T8">Дело в том, что на протяжении последних полутора тысячелетий из Европы к нам не приходило ничего, кроме: </text:span></text:p>
      <text:list xml:id="list36707354" text:continue-numbering="true" text:style-name="WW8StyleNum">
        <text:list-item>
          <text:p text:style-name="ÑïèñîêÒåêñò"><text:span text:style-name="T8">беззастенчивой военно-силовой агрессии с целью порабощения и ликвидации само­быт­ности цивилизации многонациональной Руси</text:span><text:span text:style-name="Footnote_20_Symbol"><text:span text:style-name="T8"><text:note text:id="ftn4" text:note-class="footnote"><text:note-citation>1</text:note-citation><text:note-body><text:p text:style-name="Footnote"><text:s/>Псы-рыцари времён Александра Невского, <text:span text:style-name="T9">всевозможные интервенты в период смутного времени начала </text:span><text:span text:style-name="T10">XVII</text:span> <text:span text:style-name="T9">века, наполеоновцы со всей Европы, англичане и французы в так называемую крымскую войну, интервенты в период гражданской войны 1918 — 1920 гг., гитлеровцы со всей Европы</text:span>.</text:p></text:note-body></text:note></text:span></text:span><text:span text:style-name="T8">;</text:span></text:p>
        </text:list-item>
        <text:list-item>
          <text:p text:style-name="ÑïèñîêÒåêñò"><text:span text:style-name="T8">и «европейского просвещения», которое, как показывает анализ его содержания </text:span><text:span text:style-name="T3">без пиетета перед ним, </text:span><text:span text:style-name="T8">несёт: </text:span></text:p>
        </text:list-item>
      </text:list>
      <text:list xml:id="list36666554" text:style-name="WW8StyleNum3">
        <text:list-item>
          <text:p text:style-name="P7">не соответствующую историческому прошлому концепцию истории человечества, </text:p>
        </text:list-item>
        <text:list-item>
          <text:p text:style-name="P7">вздорную социологию, </text:p>
        </text:list-item>
        <text:list-item>
          <text:p text:style-name="ÑïèñîêÒåêñò_20_2_20_ïîðÿäêà"><text:span text:style-name="T8">неадекватные и потому </text:span><text:span text:style-name="T3">управленчески не состоятельные </text:span><text:span text:style-name="T8">экономические теории и </text:span><text:span text:style-name="T3">психологию (последнее ставит вопрос и об адекватности западной школы естествознания)</text:span><text:span text:style-name="T8">.</text:span><text:span text:style-name="Footnote_20_Symbol"> </text:span><text:span text:style-name="Footnote_20_Symbol"><text:note text:id="ftn5" text:note-class="footnote"><text:note-citation>2</text:note-citation><text:note-body><text:p text:style-name="Footnote"><text:s/>В материалах Концепции общественной безопасности высказанные здесь утверждения обоснованы в работах “Мёртвая вода”, “Диалектика и атеизм: две сути несовместны”. Названные и другие материалы Концепции общественной безопасности опубликованы в интернете на сайтах: <text:span text:style-name="T4">www.vodaspb.ru, www.globalmatrix.ru, http://mera.com.ru, http://subscribe.ru/catalog/state.politics.bkz</text:span>, <text:span text:style-name="T4">www.dotu.ru, </text:span><text:span text:style-name="T10">а также распространяются на компакт-дисках в составе Информационной базы</text:span><text:span text:style-name="T4"> </text:span>ВП СССР.</text:p></text:note-body></text:note></text:span></text:p>
        </text:list-item>
      </text:list>
      <text:p text:style-name="ÍîðìÂûäåëåí">Такое качество европейского просвещения даёт основание к тому, чтобы и его проникновение в Россию расценивать как агрессию, но проводимую не беззастенчиво военно-силовым способом, а в скрытой форме — методом <text:span text:style-name="T1">культурного сотрудничества</text:span>. </text:p>
      <text:p text:style-name="Òåêñò"><text:soft-page-break/>Сказанное — не призыв к искоренению просвещения и взращиванию всеобщего невежества, а намёк на то, что: </text:p>
      <text:list xml:id="list36682798" text:continue-list="list36707354" text:style-name="WW8StyleNum">
        <text:list-item>
          <text:p text:style-name="ÑïèñîêÒåêñò">чужим умом не проживёшь, тем более, если чужой ум в чём-то дефективен;</text:p>
        </text:list-item>
        <text:list-item>
          <text:p text:style-name="ÑïèñîêÒåêñò">такое дефективное просвещение на самом деле и есть рассадник невежества.</text:p>
        </text:list-item>
      </text:list>
      <text:p text:style-name="P4">Конкретно исторически это же означает, что: </text:p>
      <text:list xml:id="list36700867" text:continue-numbering="true" text:style-name="WW8StyleNum">
        <text:list-item>
          <text:p text:style-name="ÑïèñîêÒåêñò">Запад болен давно и тяжело в аспекте нравственности и интеллекта и вряд ли в состоянии самостоятельно излечиться от нравственно-психических заболеваний, которыми он норовит заразить окружающих<text:span text:style-name="Footnote_20_Symbol"><text:note text:id="ftn6" text:note-class="footnote"><text:note-citation>1</text:note-citation><text:note-body><text:p text:style-name="Footnote"><text:s/>«По данным компании Sophos, больше всего сайтов, содержащих вирусные программы, базируется в США — 34 %. Соединённые Штаты также поставляют 22 % от общего объёма электронного спама; на втором месте Китай — 16 %, Россия с 2 % лишь на одиннадцатом» (25.01.2007 г., по сообщению сайта <text:span text:style-name="T4">«Faststart.ru»</text:span>: http://www.faststart.ru/viewnews.php?action=more&amp;ncid=2&amp;artid=237254).<text:span text:style-name="T4"> — </text:span><text:span text:style-name="T10">Такого рода статистика — один из показателей нравственного и интеллектуального здоровья обществ</text:span>.</text:p></text:note-body></text:note></text:span>.</text:p>
        </text:list-item>
        <text:list-item>
          <text:p text:style-name="ÑïèñîêÒåêñò">Политическая аналитика, развиваемая исходя из пришедших с Запада теорий социологии, истории, экономической науки, не может быть адекватна жизни и перспективам и потому Россию ни к чему хорошему привести не может.</text:p>
        </text:list-item>
      </text:list>
      <text:p text:style-name="Òåêñò">Оба эти утверждения, касающиеся как финансирования, так и научной обоснованности политической аналитики, прекрасно иллюстрируются историей СССР, необходимые факты для понимания которой, приводятся в рассматриваемой статье в “НГ”:</text:p>
      <text:p text:style-name="Òåêñò_20_âñòàâêè">«“В России устойчивой системы, традиции взаимодействия власти с центрами разработки политики на сегодняшний день не существует, как, впрочем, и не существует и длительной истории таких центров”, — утверждает глава Фонда эффективной политики Глеб Павловский. Крупнейшие мозговые центры в СССР (не считая КГБ) существовали либо внутри партийной системы, либо принадлежали к академической среде. Наиболее известные из советских think-tank’ов: Академия общественных наук, Институт марксизма-ленинизма, Институт мировой экономики и международных отношений и Институт США и Канады (ИСКРАН). «В советское время академические институты были завалены заказами со стороны руководящих органов», — отмечает руководитель фонда «Политика» Вячеслав Никонов. Символично, что до сих пор находящийся на бюджетном финансировании ИСКРАН за последние 15 лет получил всего два заказа от государства». </text:p>
      <text:p text:style-name="Òåêñò">Все названные институты АН СССР и «при ЦК КПСС» финансировались в СССР во вполне достаточном (по масштабам того времени) объёме. Надо понимать, что в те времена дорогостоящей оргтехники не было и потому структура расходов государства на обеспечение собственно политико-аналитической деятельности этих институтов включала главным образом расходы «на чернила и бумагу»<text:span text:style-name="Footnote_20_Symbol"><text:note text:id="ftn7" text:note-class="footnote"><text:note-citation>2</text:note-citation><text:note-body><text:p text:style-name="Footnote"><text:s/>При средней зарплате в СССР 150 рублей в месяц, 125-граммовый пузырёк чернил стоил 17 копеек, и его хватало на несколько месяцев при ежедневном письме конспектов студентами; блок 250 листов писчей бумаги формата А4 стоил от 50 копеек до 2 рублей.</text:p></text:note-body></text:note></text:span>. Плюс к этому — расходы на заработную плату персоналу, на содержание зданий институтов в исправности, на оплату инфраструктурных услуг (водо-, электроснабжение, канализация). Стоимость «чернил и бумаги» в сопоставлении с непосредственными расходами на проведение научно-исследовательских и опытно-конструкторских работ в естествознании и отраслях инженерного дела, ничтожна. Т.е. всё это говорит о том, что проблемы политической аналитики и в СССР, и в России обусловлены главным образом не объёмами финансирования, а чем-то другим.</text:p>
      <text:p text:style-name="Òåêñò"><text:soft-page-break/>Может быть высказано мнение, что в СССР академическая наука была умна и политически прозорлива, но тупые аппаратчики ЦК КПСС и не менее тупые члены Политбюро, были настолько тупы, что не могли понять глубины мысли, дальновидных прогнозов и рекомендаций интеллектуалов из названных институтов. Однако, даже если аппаратчики ЦК и члены Политбюро действительно были столь тупы, как это можно подумать, то при том авторитете, каким обладали в СССР до начала перестройки носители учёных степеней и званий, таких как академик, член-корреспондент академии наук, доктор наук, профессор, предположение о безпредельной тупости аппаратчиков ЦК и членов Политбюро означает, что: </text:p>
      <text:p text:style-name="ÍîðìÂûäåëåí">Реальная идейная власть в СССР принадлежала именно Учёным советам таких институтов АН СССР и «при ЦК КПСС», как названные в статье Н.Меликовой: Академия общественных наук, Институт марксизма-ленинизма, Институт мировой экономики и международных отношений, Институт США и Канады.</text:p>
      <text:p text:style-name="Òåêñò">Т.е. реально директора названных институтов, решали: </text:p>
      <text:list xml:id="list36694517" text:continue-numbering="true" text:style-name="WW8StyleNum">
        <text:list-item>
          <text:p text:style-name="ÑïèñîêÒåêñò">какие проблемы существуют, а какие нет;</text:p>
        </text:list-item>
        <text:list-item>
          <text:p text:style-name="ÑïèñîêÒåêñò">какие темы актуальны для разработки, а какие нет; </text:p>
        </text:list-item>
        <text:list-item>
          <text:p text:style-name="ÑïèñîêÒåêñò">что есть истина, а что заблуждение. </text:p>
        </text:list-item>
      </text:list>
      <text:p text:style-name="Òåêñò">И помимо их воли ни одна проблема не могла быть освещена в плановом порядке, а если что-то появлялось в инициативном порядке, но не отвечало их представлениям о реальности и тенденциях, то такие материалы не выходили из стен институтов, а если их авторы были настойчивы, то авторитетные академики, член-коры, доктора, профессора, прекращали их карьеру: чиновники госаппарата и партаппарата, во всём полагались на мнения авторитетных светил науки, вследствие чего никогда не вдавались в рассмотрение по существу разногласий «авторитетов» и неуправляемых «выскочек», имевших «особое мнение».</text:p>
      <text:p text:style-name="Òåêñò">Т.е. карьеристы-аппаратчики ЦК, как и все прочие бюрократы, свою интеллектуальную мощь <text:span text:style-name="T1">понапрасну, т.е. без корысти для себя,</text:span> не транжирили. Но при этом не были они и настолько тупы, как это сейчас многие пытаются представить. Поэтому <text:s/>руководство названных институтов находило с ними (включая и главу КГБ Ю.В.Андропова) <text:span text:style-name="T1">взаимо­по­нимание </text:span>и говорили они в общем-то на одном и том же языке<text:span text:style-name="T1">. </text:span>И хотя СССР рухнул, но институты так или иначе сохранились; а если не сохранились сами институты, то никуда не исчезли в их большинстве их аналитики и руководители. Вот некоторые персональные данные:</text:p>
      <text:list xml:id="list36681235" text:continue-numbering="true" text:style-name="WW8StyleNum">
        <text:list-item>
          <text:p text:style-name="ÑïèñîêÒåêñò">Если академик Арбатов (в советском прошлом директор Института США и Канады) и ушёл на пенсию, то дело отца продолжает его сын.</text:p>
        </text:list-item>
        <text:list-item>
          <text:p text:style-name="ÑïèñîêÒåêñò">В советском прошлом замдиректора этого института А.Кокошин и ныне не последнее лицо в структурах власти «Россионии».</text:p>
        </text:list-item>
        <text:list-item>
          <text:p text:style-name="ÑïèñîêÒåêñò">А.Ципко — как упражнялся в политической аналитике в ЦК КПСС, так и ныне продолжает заниматься тем же делом.</text:p>
        </text:list-item>
      </text:list>
      <text:p text:style-name="Òåêñò">Это только фамилии, приходящие в память сразу же. Но кроме них в государственной катастрофе СССР всплыли ещё многие новые.</text:p>
      <text:p text:style-name="Òåêñò">Иными словами, есть основания полагать: В.И.Ленин, когда утверждал, что интеллигенция в России — не мозг нации, а нечто другое, — был прав. Тем более она и не совесть нации. Такая интеллигенция не тонет даже в катастрофах государства, с руки которого кормилась. В этом-то и состоит проблема качества политической аналитики в России и построения прак­ти­ческой политики на её основе — кадры решают всё: каковы кадры — такова и аналитика, такова политика, таковы все сферы деятельности.</text:p>
      <text:p text:style-name="Òåêñò">И если в США сложилась и функционирует более или менее успешно система взаимодействия разного рода аналитических центров и государственной власти, то дело не в финансировании аналитики и не в особо выдающихся показателях <text:span text:style-name="T4">IQ</text:span><text:span text:style-name="Footnote_20_Symbol"><text:span text:style-name="T6"><text:note text:id="ftn8" text:note-class="footnote"><text:note-citation>1</text:note-citation><text:note-body><text:p text:style-name="Footnote"><text:s/>Аббревиатура, обозначающая «коэффициент интеллекта», выявляемый западными психологами в специфических тестах.</text:p></text:note-body></text:note></text:span></text:span> àìåðèêàíñêèõ àíàëèòèêîâ è áþðократов — потребителей продукции политической аналитики. Дело в специфике США как общества, несущего в преемственности поколений определённую культуру мировосприятия и <text:soft-page-break/>мироосмысления, отличающую США от России. А финансирование политической аналитики в США — только средство обеспечения производства аналитического продукта, но никак не средство его генерации: доллары сами собой в политическую аналитику не превращаются. </text:p>
      <text:h text:style-name="Heading_20_2" text:outline-level="2">2.2. “Аналитические” мысли-то о чём?</text:h>
      <text:p text:style-name="Òåêñò">Из последней фразы преамбулы к статье Н.Меликовой: <text:span text:style-name="T1">«И вообще — что представляют собой российские «фабрики мысли», претендующие на выработку стратегий в области внутренней и внешней политики?»</text:span> — можно понять, чем должна заниматься политическая аналитика общегосударственной значимости: выработкой политической стратегии государства. Если понимать, что в истории человечества имеет место ещё и глобальная политика, ставящая и реализующая так или иначе цели в отношении судеб человечества в целом, и соответственно воздействующая на внутреннюю и внешнюю политику всего множества государств, то всё станет на свои места. Однако, если глобальной политики не видеть (как некоторые не видят леса за деревьями), то в ряде случаев к политической аналитике в области внутренней и внешней политики оказывается просто не подступиться.</text:p>
      <text:p text:style-name="Òåêñò">Собственно этим — взаимоотношениями государственности с глобальной политикой как объективной исторической данностью — и определяется эффективность сложившейся в США системы взаимодействия государственных институтов, университетов как носителей мысли в том числе и политико-аналитической, и бизнеса, прежде всего крупного, который поддерживает и финансово, и кадрами как государственность, так и университеты.</text:p>
      <text:p text:style-name="Òåêñò">Точно так же и в СССР, пока на вершинах государственной власти имели определённое представление о глобальной политике и имело место если не осознание определённой концепции глобальной политики, то осознание хотя бы её целей — коммунизм как альтернатива капитализму, — социологическая наука и аналитика спецслужб достаточно эффективно вели политико-аналитическую работу и обеспечивали практическую политику качественным для своего времени и развития культуры информационным продуктом. Но по мере того, как поколения идейно убеждённых коммунистов уходили с исторической сцены и замещались во всех отраслях жизни общества поколениями карьеристов, чьё поведение определялось принципами «кто начальник — тот и прав», то качество политической аналитики падало, поскольку персональный и корпоративный эгоизм был занят другой проблематикой, а не вопросами глобальной политики и согласования с нею внутренней и внешней политики государства. </text:p>
      <text:p text:style-name="ÍîðìÂûäåëåí">Соответственно, эти вопросы решались кем-то другим, а не наукой и не государственной властью СССР. </text:p>
      <text:p text:style-name="Òåêñò">Но персонифицированный принцип «кто начальник — тот и прав» имеет и свою неперсонифицированную модификацию: «что коммерчески выгодно — то и правильно», которая является более мощной, нежели персонифицированная «кто начальник — тот и прав». К работе на основе этого неперсонифицированного принципа всеобщей продажности в ходе уничтожения СССР с его якобы несбыточным идеалами коммунизма и перешли социально-экономи­чес­кая наука и чиновничество «Россионии». </text:p>
      <text:p text:style-name="Òåêñò">Это и определяет характер так называемой “политической аналитики” с начала 1990‑х по настоящее время. И это наше утверждение находит подтверждение в рассматриваемой статье Н.Меликовой:</text:p>
      <text:p text:style-name="Òåêñò_20_âñòàâêè">Многие «российские «фабрики мысли», работающие в сфере реальной политики, ориентируются на эксклюзивные заказы, стоимость которых может составлять не один десяток тысяч долларов. Например, стоимость исследования по технологиям лоббизма и группам влияния в Украине, проведённое одним из московских аналитических центров, составила около 80 тыс. долларов. Стоимость среднего социологического исследования в регионе с выборкой 1600 человек достигает 10 — 12 тыс. <text:soft-page-break/>долл. Желающий стать мэром и попасть в Заксобрание должен быть готов выложить в среднем 30 тыс. долл. за стратегию избирательной кампании. Для определения избирательной стратегии партийного списка в заксобрание аналитики попросят уже 50 — 60 тыс. долл. По мнению директора Международного института политической экспертизы Евгения Минченко, стоимость работ по выработке стратегии для федеральной партии может составить примерно 100 тыс. долл. </text:p>
      <text:p text:style-name="Òåêñò_20_âñòàâêè">(…)</text:p>
      <text:p text:style-name="Òåêñò_20_âñòàâêè">На мой вопрос, есть ли в России структуры, подобные американской Rand Corporation, источник в окружении Владислава Суркова признался, что у нас такие структуры находятся в зачаточном состоянии. Тем не менее существует несколько интеллектуальных центров, на более или менее постоянной основе получающих заказы Кремля. Это ФЭП, Институт общественного проектирования (ИнОП), фонд «Политика», ФОМ, ВЦИОМ, а также Институт стран СНГ, Центр политической конъюнктуры (ЦПКР) и ряд других структур. Близкие к администрации президента «фабрики мысли» не участвуют в разработке глобальных политических стратегий, а скорее выполняют локальные поручения. В частности, ИнОП разрабатывал Закон «Об Общественной палате». </text:p>
      <text:p text:style-name="Òåêñò_20_âñòàâêè">Одним из основных подрядчиков Кремля ещё пару лет назад являлся ФЭП. Возглавляемый Павловским фонд проводил мониторинг в регионах, где истекали полномочия губернаторов или должны были состояться выборы в местные парламенты. «По таким регионам в еженедельном режиме писались аналитические справки, — рассказывает один из бывших сотрудников ФЭПа. — Главным объектом интереса было поведение основных фигур. Важно было понять, какова ситуация в элитах, кто с кем договорился, кто с кем поругался, кого из кандидатов надо снимать». </text:p>
      <text:p text:style-name="Òåêñò">Но это всё — проблематика не стратегической политической аналитики в определённом выше смысле, а проблематика текущего политического интриганства: явления в жизни надо называть характеризующими их именами. </text:p>
      <text:p text:style-name="ÍîðìÂûäåëåí">По существу же все участвующие в этом “аналитические центры” решают мелкие проблемы своих учредителей в смысле «бабла не хватает…» </text:p>
      <text:p text:style-name="Òåêñò">В преодолении этой глубоко личной и корпоративной “проблемы” и чиновничество, и представители науки находят удовлетворяющие их роли и «правила игры», хотя «бабла» всем им хотелось бы хапать побольше. </text:p>
      <text:p text:style-name="ÍîðìÂûäåëåíèå">Главный же вопрос доминирующего потока политической “аналитики” и политической практики в нынешней государственности в том, как учредить и узаконить своего рода «финансовый водопад» приемлемой мощности и не допустить к его «живи­тель­ным водам» посторонних…</text:p>
      <text:h text:style-name="Heading_20_2" text:outline-level="2">2.3. Полная функция управления и политическая аналитика</text:h>
      <text:p text:style-name="Òåêñò">Также необходимо указать на значимое обстоятельство: </text:p>
      <text:p text:style-name="ÍîðìÂûäåëåí"><text:soft-page-break/>Чиновничество, делающее практическую политику, и представители социологической науки, претендующие заниматься политической аналитикой, дремуче безграмотны в области теории управления и при этом не являются носителями теоретически неформализованной культуры управления внутренней и внешней политикой в интересах трудящегося большинства населения в преемственности поколений. </text:p>
      <text:p text:style-name="Òåêñò">Положение усугубляется ещё и тем, что потуги к внедрению в «Россионии» просвещения в области западного менеджмента не решают задачу перехода общества к профессиональной управленческой грамотности хотя бы госчиновников, предпринимателей, администрации предприятий, законодателей и юристов, журналистов, выступающих в СМИ по экономико-политической проблематике. Дело в том, что ни разнообразные теории менеджмента, ни кибернетика в её исторически сложившемся виде не дают целостного и внутренне понятийно-связного представления о процессах управления как таковых и выражении общеуправленческих закономерностей в их конкретных проявлениях в разных отраслях жизни общества. </text:p>
      <text:p text:style-name="Òåêñò"><text:span text:style-name="T8">Управление как таковое представляет собой целеполагание и осуществление намеченных целей.</text:span> Управление выражается в полной функции управления. Полная функция управления — иерархически упорядоченная последовательность разнокачественных действий, включающая в себя:</text:p>
      <text:p text:style-name="Òåêñò"/>
      <text:list xml:id="list36650531" text:style-name="WW8StyleNum1">
        <text:list-item>
          <text:p text:style-name="ÑïèñîêÍîìåð">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ÑïèñîêÍîìåð">Формирование стереотипа (навыка) распознавания фактора на будущее.</text:p>
        </text:list-item>
        <text:list-item>
          <text:p text:style-name="ÑïèñîêÍîìåð">Формирование вектора целей управления в отношении данного фактора и внесение этого вектора целей в общий вектор целей своего поведения (самоуправления) на основе <text:span text:style-name="T8">решения задачи об устойчивости объекта управления в смысле предсказуемости его поведения в среде с учётом этого фактора</text:span>.</text:p>
        </text:list-item>
        <text:list-item>
          <text:p text:style-name="ÑïèñîêÍîìåð">Формирование концепции управления и частных целевых функций управления, составляющих в совокупности концепцию, на основе <text:span text:style-name="T8">решения задачи об устойчивости в смысле предсказуемости поведения</text:span> <text:span text:style-name="T8">в среде </text:span>(предсказу­е­мос­ти в той мере, какой требует управление с заданным уровнем качества).</text:p>
        </text:list-item>
        <text:list-item>
          <text:p text:style-name="ÑïèñîêÍîìåð">Организация и реорганизация целесообразных управляющих структур, несущих целевые функции управления.</text:p>
        </text:list-item>
        <text:list-item>
          <text:p text:style-name="ÑïèñîêÍîìåð">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ÑïèñîêÍîìåð">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Òåêñò"/>
      <text:p text:style-name="Òåêñò">Пункты « 1 » и « 7 » всегда присутствуют. Промежуточные между ними можно в той или иной степени объединить или разбить ещё более детально. </text:p>
      <text:p text:style-name="ÍîðìÂûäåëåí">Полная функция управления может осуществляться только в <text:span text:style-name="T8">интеллектуальной схеме управления</text:span>, которая предполагает <text:span text:style-name="T8">творчество </text:span>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text:span text:style-name="Footnote_20_Symbol"><text:note text:id="ftn9" text:note-class="footnote"><text:note-citation>1</text:note-citation><text:note-body><text:p text:style-name="Footnote"><text:s/>То, что непредсказуемо, то неуправляемо: это — аксиома теории и практики управления.</text:p></text:note-body></text:note></text:span> при постановке задачи управления и (или) в процессе управления по схеме предиктор-корректор<text:span text:style-name="Footnote_20_Symbol"><text:note text:id="ftn10" text:note-class="footnote"><text:note-citation>2</text:note-citation><text:note-body><text:p text:style-name="Footnote"><text:s/>Предиктор-корректор — предуказатель-поправщик.</text:p></text:note-body></text:note></text:span>.</text:p>
      <text:p text:style-name="Òåêñò">В процессе самоуправления общества, как в границах того или иного государства, так в жизни человечества в целом полные функции управления могут быть реализованы, но могут действовать и разного рода факторы, под воздействием которых управление протекает не по полной функции.</text:p>
      <text:p text:style-name="Òåêñò"><text:soft-page-break/>Полная функция управления по отношению к обществу реализуется разнородными средствами, многие из которых не только обыватели, но и политики и политические “аналитики” в качестве средств управления (а в каких-то случаях — оружия) не воспринимают. </text:p>
      <text:p text:style-name="Òåêñò">Средствами воздействия на общество, осмысленное применение которых позволяет управлять его жизнью и смертью, являются:</text:p>
      <text:list xml:id="list36697435" text:continue-numbering="true" text:style-name="WW8StyleNum1">
        <text:list-item>
          <text:p text:style-name="ÑïèñîêÍîìåð">Информация мировоззренческого характера, методология познания<text:span text:style-name="Footnote_20_Symbol"><text:note text:id="ftn11" text:note-class="footnote"><text:note-citation>1</text:note-citation><text:note-body><text:p text:style-name="Òåêñò_20_ñíîñêè.Òåêñò_20_ñíîñêè_20_Çíàê"><text:s/>Имеется в виду именно методология познания, т.е. личностная культура выявления проблем и выработки знаний и навыков необходимых для их разрешения — наше уточнение при цитировании: — Авт.</text:p></text:note-body></text:note></text:span>,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своём восприятии иерархическую упорядоченность их во взаимной вложенности. Она является основой культуры мышления и полноты управленческой деятельности, включая и внутриобщественное полновластие.</text:p>
        </text:list-item>
        <text:list-item>
          <text:p text:style-name="ÑïèñîêÍîìåð">Информация летописного, хронологического, 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Культуры в целом и отрасли Знания. При владении сообразным Мирозданию мировоззрением, на основе чувства меры, она позволяет выявлять частные процессы, воспринимая «хаотичный» поток фактов и явлений в мировоззренческое «сито» — субъективную человеческую меру Распознавания.</text:p>
        </text:list-item>
        <text:list-item>
          <text:p text:style-name="ÑïèñîêÍîìåð">Информация факто-описательного 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всех отраслей науки.</text:p>
        </text:list-item>
        <text:list-item>
          <text:p text:style-name="ÑïèñîêÍîìåð">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list-item>
        <text:list-item>
          <text:p text:style-name="ÑïèñîêÍîìåð">Средства геноцида, поражающие не только живущих, но и последующие поколения, уничтожающие генетически обусловленный потенциал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многие косметические средства — реальное применение; «генная инженерия» и «биотехнологии» — потенциальная опасность.</text:p>
        </text:list-item>
        <text:list-item>
          <text:p text:style-name="ÑïèñîêÍîìåð">Прочие средства воздействия, главным образом силового, — оружие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Òåêñò">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иерархически упорядоченная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Òåêñò">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обобщённое оружие, т.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Òåêñò">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text:p>
      <text:p text:style-name="Òåêñò"><text:soft-page-break/>То есть, на исторически длительных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text:span text:style-name="T1">в смысле раз и навсегда, </text:span>— падает</text:p>
      <text:p text:style-name="ÍîðìÂûäåëåí">Применительно к рассматриваемой нами проблематики генерации и востребованности политической аналитики сказанное выше о полной функции управления и обобщённых средствах управления / оружия поясняет, почему “аналитика”, движимая <text:s/>мыслью «бабла не хватает…» представляет собой холопствующее графоманство, и почему аналитика, осознанно или безсознательно ограниченная той или иной догматикой с течением времени накапливает ошибки, которые в конечном итоге обрекают на крах дело тех, кто её доверяется.</text:p>
      <text:p text:style-name="Òåêñò">Понятийная база Русского языка такова, что изъяснить понятие ВЛАСТЬ можно только так: Власть — осуществимая способность управлять. Власть тем более эффективна и дееспособна, чем полнее она владеет навыками управления на всех выше названных приоритетах обобщённых средств управления / оружия.</text:p>
      <text:p text:style-name="Òåêñò">В отношении общества полная функция управления распределяется по специализированным видам внутриобщественной власти.</text:p>
      <text:p text:style-name="P4"><text:span text:style-name="T8">КОНЦЕПТУАЛЬНАЯ ВЛАСТЬ</text:span> несёт на себе: </text:p>
      <text:list xml:id="list36704949" text:continue-list="list36681235" text:style-name="WW8StyleNum">
        <text:list-item>
          <text:p text:style-name="ÑïèñîêÒåêñò">распознавание факторов, оказывающих давление среды на общество;</text:p>
        </text:list-item>
        <text:list-item>
          <text:p text:style-name="ÑïèñîêÒåêñò">формирование векторов целей в отношении фактора, оказывающего давление;</text:p>
        </text:list-item>
        <text:list-item>
          <text:p text:style-name="ÑïèñîêÒåêñò">формирование целесообразной, целенаправленной функции управления структурным и безструктурным способами, т. е. концепции управления достижением цели развития общества.</text:p>
        </text:list-item>
      </text:list>
      <text:p text:style-name="Òåêñò">Концептуальная власть всегда работает по схеме предиктор-корректор. Она — начало и конец всех контуров управления, высший из видов внутриобщественной власти. Она АВТОКРАТИЧНА, т.е. самовластна по своей природе и игнорирует “демократические” процедуры общества, не видящие её или не желающие признать её автократию<text:span text:style-name="Footnote_20_Symbol"><text:note text:id="ftn12" text:note-class="footnote"><text:note-citation>1</text:note-citation><text:note-body><text:p text:style-name="Footnote"><text:s/>Термин «концептуальная власть» имеет и второе дополнительное значение, являющееся следствием только что объясненного первого: <text:span text:style-name="T8">концептуальная власть</text:span> — это и власть над обществом определённой концепции, по которой осуществляется общественное самоуправление.</text:p></text:note-body></text:note></text:span>. </text:p>
      <text:p text:style-name="ÍîðìÂûäåëåí">Главная проблема действительно демократического устройства общества не в способах и в сроках голосования.</text:p>
      <text:p text:style-name="ÍîðìÂûäåëåíèå">Главная проблема построения истинного народовластия — в построении такой организации жизни общества, при которой самовластье концептуальной власти доступно всем, в силу чего самовластье не может стать антинародным. Здесь корень демократии-народовластия, поскольку предиктор-корректор концептуальной власти — начало и конец всех внутриобщественных контуров самоуправления.</text:p>
      <text:p text:style-name="Òåêñò">Это и есть суверенная демократия. Если этого нет, то суверенная демократия — профанация.</text:p>
      <text:p text:style-name="P4"><text:span text:style-name="T8">ИДЕОЛОГИЧЕСКАЯ ВЛАСТЬ</text:span> облекает концепцию в притягательные для широких народных масс формы. В условиях толпо­“элитаризма” содержание концепции может быть сколь угодно далеко от притягательности форм, в которых она предстаёт перед обществом<text:span text:style-name="Footnote_20_Symbol"><text:note text:id="ftn13" text:note-class="footnote"><text:note-citation>2</text:note-citation><text:note-body><text:p text:style-name="Footnote"><text:s/>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text:p></text:note-body></text:note></text:span>. </text:p>
      <text:p text:style-name="P4"><text:span text:style-name="T8">ЗАКОНОДАТЕЛЬНАЯ ВЛАСТЬ </text:span>подводит под концепцию строгие юридические формы.</text:p>
      <text:p text:style-name="P4"><text:span text:style-name="T8">ИСПОЛНИТЕЛЬНАЯ ВЛАСТЬ</text:span> проводит концепцию в жизнь структурно и безструктурно, опираясь на общественные традиции и законодательство.</text:p>
      <text:p text:style-name="P4"><text:soft-page-break/><text:span text:style-name="T8">СЛЕДСТВЕННО-СУДЕБНАЯ ВЛАСТЬ</text:span> следит за соблюдением “законности” в жизни общества и защищает политику, выражающую действующую концепцию, от вторжения ей чуждых концепций.</text:p>
      <text:p text:style-name="P4">Достаточно общая теория управления<text:span text:style-name="Footnote_20_Symbol"><text:note text:id="ftn14" text:note-class="footnote"><text:note-citation>1</text:note-citation><text:note-body><text:p text:style-name="Footnote"><text:s/>Постановочные материалы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 опубликованы в интернете на ранее названных сайтах: <text:span text:style-name="T4">www.vodaspb.ru, www.globalmatrix.ru, http://mera.com.ru, http://subscribe.ru/catalog/state.politics.bkz</text:span>, <text:span text:style-name="T4">www.dotu.ru, </text:span><text:span text:style-name="T10">а также распространяются на компакт-дисках в составе Информационной базы</text:span><text:span text:style-name="T4"> </text:span><text:s/>ВП СССР.</text:p></text:note-body></text:note></text:span>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 По отношению к обществам запада это означает, что:</text:p>
      <text:p text:style-name="ÍîðìÂûäåëåí">Совокупность судебной, исполнительной, законодательной, иде­ологической власти — основа системы «разделения властей» в лжедемократиях <text:s/>Запада — не обеспечивает осуществления полной функции управления в жизни общества. </text:p>
      <text:p text:style-name="ÍîðìÂûäåëåí">Из этого следует, что, если никто из руководства общества, не говоря уж о большинстве его членов, не может вразумительно рассказать о концептуальной власти в этом обществе, о её деятельности, то такое общество НЕ САМОСТОЯТЕЛЬНО И РЕАЛЬНЫМ СУВЕРЕНИТЕТОМ НЕ ОБЛАДАЕТ, <text:span text:style-name="T1">в силу этого оно не может быть и демократическим</text:span>. </text:p>
      <text:p text:style-name="ÍîðìÂûäåëåí">Реальный суверенитет и демократия — контроль над всеми контурами общественного управления, что невозможно без <text:span text:style-name="T1">устойчивого в преемственности поколений </text:span>предиктора-корректора концептуальной власти.</text:p>
      <text:p text:style-name="Òåêñò">Каждый из специализированных видов власти нуждается в своей специализированной аналитике. Но взаимная согласованность всех специализированных видов власти и обслуживающей их специализированной аналитики может достигаться только в русле общей для них концепции управления. В условиях современности эта концепция должна быть концепцией глобальной значимости, т.е. концепцией глобализации.</text:p>
      <text:p text:style-name="Òåêñò">Собственно это и обеспечивает более или менее взаимно согласованное функционирование в США государственных институтов, «мозговых трестов» («фабрик мысли») и финансирующего их бизнеса.</text:p>
      <text:p text:style-name="ÍîðìÂûäåëåíèå">Однако сама аналитика в странах Запада, и в США, в частности, не выходит на проблематику, отнесённую выше к компетенции концептуальной власти. </text:p>
      <text:p text:style-name="Òåêñò">Там вопрос об определённости концепции глобализации решён уже давно и определённо в пользу признания Библии в качестве истинного слова Божиего. Для интеллектуалов Запада библейская культура представляется безальтернативной, а альтернативы ей видятся в качестве глобального кошмара и краха цивилизации. Соответственно этому в радио- и телеэфире разных стран множество доморощенных и зарубежных пропагандистов Библии как якобы слова Божиего занимают эфирное время в том числе и в «прайм-тайм». </text:p>
      <text:h text:style-name="Heading_20_1" text:outline-level="1">3. «Страусиная позиция»… </text:h>
      <text:p text:style-name="Òåêñò">Однако оценка библейской концепции вне компетенции проповедников. Поэтому библейскую социологическую доктрину никто из них не смеет преподнести в её открытом и ясном виде, хотя она может быть изложена в цитатах из Библии кратко и однозначно понятно:</text:p>
      <text:p text:style-name="Òåêñò"><text:span text:style-name="T3">«Не от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text:span> (т.е. не иу­дею) <text:span text:style-name="T3">от­да­вай в рост, что­бы гос­подь бог твой</text:span> (т.е. дья­вол, ес­ли по со­вес­ти смот­реть на су­ще­ст­во ростовщи­ческого паразитизма) <text:span text:style-name="T3">бла­го­сло­вил те­бя во всём, что де­ла­ет­ся ру­ка­ми твои­ми на </text:span><text:soft-page-break/><text:span text:style-name="T3">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 </text:span><text:span text:style-name="T3">«...и будешь давать взаймы многим народам, а сам не будешь брать взаймы </text:span><text:span text:style-name="T5">[</text:span><text:span text:style-name="T3">è áó­дешь гос­под­ство­вать над мно­ги­ми на­ро­да­ми, а они над то­бой не бу­дут гос­под­ство­вать</text:span><text:span text:style-name="T5">]</text:span><text:span text:style-name="Footnote_20_Symbol"><text:span text:style-name="T3"><text:note text:id="ftn15" text:note-class="footnote"><text:note-citation>1</text:note-citation><text:note-body><text:p text:style-name="Footnote"><text:s/>Аналогично: Второзаконие, 15:6.</text:p></text:note-body></text:note></text:span></text:span><text:span text:style-name="T3">.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1"> — Вто­ро­за­ко­ние, 28:12, 13.</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 </text:span>(так ны­не мно­гие се­мьи ара­бов-па­ле­стин­цев в их жизни за­ви­сят от воз­мож­но­сти по­ез­док на ра­бо­ту в Из­ра­иль) <text:span text:style-name="T3">и ца­ри их — слу­жить те­бе</text:span> (“Я — ев­рей ко­ро­лей”, — воз­ра­же­ние од­но­го из Рот­шиль­дов на не­удач­ный ком­пли­мент в его ад­рес: “Вы ко­роль ев­ре­ев”)<text:span text:style-name="T3">; ибо во гне­ве мо­ём я по­ра­жал те­бя, но в бла­го­воле­нии мо­ём бу­ду милостив к те­бе. И бу­дут всегда от­вер­зты вра­та твои, не бу­дут за­тво­рять­ся ни днём, ни но­чью, что­бы бы­ло при­но­си­мо к те­бе дос­тоя­ние на­ро­дов и при­во­ди­мы бы­ли ца­ри их. Ибо на­ро­д и цар­ст­ва, ко­то­рые не за­хо­тят слу­жить те­бе, по­гиб­нут, и та­кие на­ро­ды со­вер­шен­но ис­тре­бят­ся»,</text:span><text:span text:style-name="T1"> — Иса­ия, 60:10 — 12.</text:span></text:p>
      <text:p text:style-name="Òåêñò">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Òåêñò"><text:span text:style-name="T3">«Не ду­май­те, что Я при­шёл на­ру­шить за­кон или про­ро­ков</text:span><text:span text:style-name="Footnote_20_Symbol"><text:note text:id="ftn16" text:note-class="footnote"><text:note-citation>2</text:note-citation><text:note-body><text:p text:style-name="Footnote"><text:s/>«Закон и пророки» во времена Христа это — то, что ныне известно под названием “Ветхий завет”.</text:p></text:note-body></text:note></text:span><text:span text:style-name="T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Òåêñò">При признании священности Библии и убеждённости в неизвращённости в ней Откровений Свыше, расово-“элитарная” фашистская доктрина “Второзакония-Исаии” порабощения всех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Òåêñò"><text:span text:style-name="T3">«…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Матфей, гл. 5:39, 40.</text:span><text:span text:style-name="T3"> «Не судите, да не судимы будете» </text:span>(т.е. решать, что есть Добро, а что Зло в конкретике жизни вы не в праве, и потому не противьтесь ничему)<text:span text:style-name="T1">, —</text:span><text:span text:style-name="T3"> </text:span><text:span text:style-name="T1">Матфей, 7:1.</text:span></text:p>
      <text:p text:style-name="ÍîðìÂûäåëåí">Это конкретный смысл Библии, <text:span text:style-name="T1">одуряющий всякого человека, признающего Библию «бого­вдохновенным» писанием. </text:span>В результате этого массового целенаправленного многовекового оболванивания людей возникла и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span text:style-name="Footnote_20_Symbol"><text:note text:id="ftn17" text:note-class="footnote"><text:note-citation>3</text:note-citation><text:note-body><text:p text:style-name="Footnote"><text:s/>Информационное агентство <text:span text:style-name="T4">Regnum</text:span> <text:span text:style-name="T9">приводит слова дьякона Андрея Кураева: «Если в ближайшие годы Церковь не пойдёт к молодым, объясняя жизненно необходимые вещи, то Церковь можно будет считать преступной организацией</text:span>» (“России осталось 60 лет” http://www.regnum.ru/news/639421.html — публикация посвящена демографической ситуации в России). </text:p><text:p text:style-name="Footnote">Церковь уже является преступной — богохульной и потому антинародной — организацией вследствие того, что с её точки зрения в обществе необходимо культивировать убеждённость в том, что библейская доктрина скупки мира на основе расово-корпоративной иудейской монополии на ростовщичество является не богохульной, а боговдохновенной. В этой системе роль Церкви — быть холопом заправил проекта и надсмотрщиком над порабощёнными. Для осуществления этого проекта порабощения человечества людей необходимо низвести до уровня баранов, и в этой миссии <text:span text:style-name="T1">отчуждения человека от человеческого достоинства </text:span>Церковь в прошлом достигла успеха: <text:span text:style-name="T8">«Пастырю от овец»</text:span> — <text:span text:style-name="T1">реальная</text:span> надпись на надгробном памятнике священнику, умершему в 1880 г., в которую прихожане вложили всю свою <text:span text:style-name="T1">искреннюю</text:span> скорбь (надгробный памятник сохранился до наших дней).</text:p></text:note-body></text:note></text:span>.</text:p>
      <text:p text:style-name="Òåêñò"><text:soft-page-break/>Правящая “элита” США без каких-либо раздумий действует в русле этой доктрины. По существу это означает, что в США — не демократия, а рабовладение, осуществляемое финансовыми (4‑й приоритет обобщённых средств управления) и идологическими средствами (3‑й приоритет) и США не суверенны, поскольку <text:span text:style-name="T1">выбор концепции не за их населением: система образования такова, что доступ к освоению первого приоритета обобщённых средств управления для них закрыт так, что даже саму возможность выбора концепций обыватели в США не осознают</text:span>. Соответственно на гербе США более правильно изобразить не орлана, а токующего о демократии глухаря…</text:p>
      <text:p text:style-name="Òåêñò">Однако Россия — не Запад. И уже с 1994 г. её государственность и «ведомство» Алексея Михайловича Ридигера<text:span text:style-name="Footnote_20_Symbol"><text:note text:id="ftn18" text:note-class="footnote"><text:note-citation>1</text:note-citation><text:note-body><text:p text:style-name="Footnote"><text:s/>Более известного по должности и псевдониму «патриарх Московский и всея Руси Алексий <text:span text:style-name="T4">II</text:span>»<text:span text:style-name="T4">.</text:span> Ñì. òàêæå: http://www.mos.ru/cgi-bin/pbl_web?vid=2&amp;osn_id=0&amp;id_rub=142&amp;news_unom=2411.</text:p></text:note-body></text:note></text:span>, стоят перед <text:span text:style-name="T1">обязывающей</text:span><text:span text:style-name="Footnote_20_Symbol"><text:span text:style-name="T1"><text:note text:id="ftn19" text:note-class="footnote"><text:note-citation>2</text:note-citation><text:note-body><text:p text:style-name="Footnote"><text:s/>Положение обязывает. Если кого-то положение не обязывает, то оно же и убивает: это вопрос срока времени исчерпания Божиего попущения.</text:p></text:note-body></text:note></text:span></text:span><text:span text:style-name="T1"> </text:span>необходимостью:</text:p>
      <text:list xml:id="list36706158" text:continue-numbering="true" text:style-name="WW8StyleNum">
        <text:list-item>
          <text:p text:style-name="ÑïèñîêÒåêñò">либо показать благотворность приведённой выше доктрины глобальной политики;</text:p>
        </text:list-item>
        <text:list-item>
          <text:p text:style-name="ÑïèñîêÒåêñò">либо назвать её Злом и выработать ей альтернативу.</text:p>
        </text:list-item>
      </text:list>
      <text:p text:style-name="Òåêñò">Но они на протяжении всего прошедшего времени и в настоящее время<text:span text:style-name="Footnote_20_Symbol"><text:note text:id="ftn20" text:note-class="footnote"><text:note-citation>3</text:note-citation><text:note-body><text:p text:style-name="Footnote"><text:s/>В 1994 г. вопрос об отрицании боговдохновенности этой мерзости был поставлен перед РПЦ в работе ВП СССР “Вопросы митрополиту Санкт-Петербургскому и Ладожскому Иоанну и иерархии русской православной церкви”. — С того времени РПЦ молчит и делает вид, что ничего не произошло.</text:p><text:p text:style-name="Footnote">28 ноября 1995 г. в Государственной Думе прошли парламентские слушания по Концепции общественной безопасности, альтернативной по отношению к библейской доктрине порабощения человечества. Пункт 1 «Рекомендаций парламентских слушаний» по вопросу о Концепции общественной безопасности гласит следующее: </text:p><text:p text:style-name="Footnote"><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p text:style-name="Footnote">Пункт 6 «Рекомендаций парламентских слушаний» по вопросу о Концепции общественной безопасности гласит следующее: </text:p><text:p text:style-name="Footnote">«6. Новому составу Государственной Думы рекомендовать проведение парламентских слушаний 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 [«Думский вестник» № 1 (16), 1996 г., Издание Государственной Думы, с. 136, 137].</text:p><text:p text:style-name="Footnote">Со времени тех парламентских слушаний прошло более 11 лет, и государственность России делает вид, будто ничего не было и по-прежнему ищет «национальную идею», не желая признать в качестве таковой ни доктрину библейского фашизма, ни альтернативную ей Концепцию общественной безопасности.</text:p></text:note-body></text:note></text:span> занимают и продолжают занимать «страусиную позицию»:<text:span text:style-name="T1"> «голову в песок — перья к небу», </text:span>что представляет собой исключительное удобство для всех окружающих — как конкурентов, так и «охотников» до страусов…</text:p>
      <text:p text:style-name="Òåêñò">И до тех пор, пока “элитарная” государственность России в вопросе осознанно определённого отношения к библейской доктрине скупки мира на основе иудейского мафиозно-корпоративного ростовщичества и фашизма занимает услужливо пособническую позицию, никакая аналитика в интересах свободного развития общества ей не нужна, не говоря уж о том, что: </text:p>
      <text:p text:style-name="ÍîðìÂûäåëåí">Через «страусиные перья», обретшие статус лица, до мозгов, скрытых в черепе, который — под песком, ничто не доходит. Т.е. ситуация даже хуже, чем та, о которой поговорка гласит «не в коня корм»…</text:p>
      <text:h text:style-name="Heading_20_1" text:outline-level="1">4. Перспективы</text:h>
      <text:p text:style-name="ÍîðìÂûäåëåí">Идея же суверенной демократии оказывается выхолощенной, если общество концептуально безвластно, т.е. если в нём знания и навыки, необходимые для осуществления концептуальной власти (все шесть приоритетов обобщённых средств управления), не являются всеобщим достоянием в преемственности поколений. </text:p>
      <text:p text:style-name="Òåêñò"><text:soft-page-break/>Но такое положение не может продолжаться неограниченно долго. <text:s/>Государственности России придётся определиться в своём отношении к доктрине библейского фашизма и внятно изложить своё мнение о ней обществу: </text:p>
      <text:list xml:id="list36694156" text:continue-numbering="true" text:style-name="WW8StyleNum">
        <text:list-item>
          <text:p text:style-name="ÑïèñîêÒåêñò">Если государственность открыто признает её благом и начнёт доказывать, что это воистину так, то <text:span text:style-name="T1">не все в России — идиоты и бездумные холопы по ведомству Ридигера. </text:span>И потому “элитарная” пробиблейская государственность будет ликвидирована на основе развития и проведения в жизнь концепции освобождения человечества от порабощения заправилами библейского проекта.</text:p>
        </text:list-item>
        <text:list-item>
          <text:p text:style-name="ÑïèñîêÒåêñò">Если государственность признает её Злом, то проблемы и бедствия России станут уходить в прошлое, однако <text:span text:style-name="T1">не разрешимые </text:span>проблемы возникнут у заправил библейского проекта порабощения человечества, поскольку «никакое богатство не может перекупить влияния обнародованной мысли» (А.С.Пушкин), а что написано пером — не вырубишь топором (ни топором палача, ни топором войны).</text:p>
        </text:list-item>
      </text:list>
      <text:p text:style-name="Òåêñò">Так что в России всем пребывающим в «страусиной позиции» перьями к небу лучше побыстрее поднять голову, осмотреться, одуматься и стать человеками…</text:p>
      <text:p text:style-name="Òåêñò">США тоже лучше перестать токовать по-глухариному, а переосмыслить историю и намерения на будущее…</text:p>
      <text:p text:style-name="P5">Внутренний Предиктор СССР<text:line-break/>Расширенная и уточнённая редакция<text:line-break/>25 — 30 январ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ÍîðìÐàçðûâ">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Plain_20_Text.Òåêñò_20_Çíàê1.Òåêñò_20_Çíàê_20_Çíàê.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1.Òåêñò Çíàê Çíàê.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Îáû_f7_íûé_20__28_âåá_29_22" style:display-name="Îáû÷íûé (âåá)22" style:family="paragraph" style:parent-style-name="Standard">
      <style:paragraph-properties fo:margin-top="0.265cm" fo:margin-bottom="0.265cm"/>
      <style:text-properties style:font-name="Times New Roman" fo:font-size="12pt" style:font-size-asian="12pt"/>
    </style:style>
    <style:style style:name="Òåêñò.Òåêñò_20_Çíàê.Òåêñò_20_Çíàê1.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Òåêñò.Òåêñò Çíàê.Òåêñò Çíàê1.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Òåêñò_20_âñòàâêè_20_Çíàê" style:display-name="Òåêñò âñòàâêè Çíàê" style:family="paragraph" style:parent-style-name="Òåêñò.Òåêñò_20_Çíàê.Òåêñò_20_Çíàê1.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paragraph-properties fo:line-height="0.423cm"/>
      <style:text-properties style:font-name="Academy" fo:font-size="12pt" style:font-size-asian="12pt"/>
    </style:style>
    <style:style style:name="Çàãîëîâîê_20_1.aeaaa.ãëàâà" style:display-name="Çàãîëîâîê 1.aeaaa.ãëàâà" style:family="paragraph" style:parent-style-name="Standard" style:next-style-name="Òåêñò.Òåêñò_20_Çíàê.Òåêñò_20_Çíàê1.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Òåêñò_20_ñíîñêè.Òåêñò_20_ñíîñêè_20_Çíàê" style:display-name="Òåêñò ñíîñêè.Òåêñò ñíîñêè Çíàê" style:family="paragraph" style:parent-style-name="Òåêñò.Òåêñò_20_Çíàê.Òåêñò_20_Çíàê1.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paragraph-properties fo:line-height="0.388cm"/>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P3" style:family="paragraph" style:parent-style-name="Òåêñò">
      <style:paragraph-properties fo:margin-top="0.423cm" fo:margin-bottom="0cm"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Страусиная позиция» — дурная основа для суверенной демократии</text:p>
      </style:header>
      <style:header-left>
        <text:p text:style-name="Header">«О текущем моменте», № 1 (61), 2006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4</text:page-number></text:span></text:p></draw:text-box></draw:frame></text:p>
      </style:footer>
      <style:footer-left>
        <text:p text:style-name="MP1"><draw:frame draw:style-name="Mfr1" draw:name="Врезка2" text:anchor-type="paragraph" svg:y="0.002cm" fo:min-width="0cm" draw:z-index="11"><draw:text-box fo:min-height="0.37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Standard"/>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1(61), 2007 г.</dc:title>
    <meta:initial-creator>Пользователь</meta:initial-creator>
    <meta:creation-date>2007-01-25T18:44:00</meta:creation-date>
    <dc:creator>Yan Yushin</dc:creator>
    <dc:date>2011-11-15T16:56:48.78</dc:date>
    <meta:editing-cycles>131</meta:editing-cycles>
    <meta:editing-duration>PT11H41M57S</meta:editing-duration>
    <meta:generator>OpenOffice.org/3.3$Win32 OpenOffice.org_project/330m20$Build-9567</meta:generator>
    <meta:document-statistic meta:table-count="0" meta:image-count="0" meta:object-count="0" meta:page-count="14" meta:paragraph-count="183" meta:word-count="6088" meta:character-count="45575"/>
  </office:meta>
</office:document-meta>
</file>