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Тип_20_документа" style:master-page-name="First_20_Page">
      <style:paragraph-properties style:page-number="auto"/>
    </style:style>
    <style:style style:name="P2" style:family="paragraph" style:parent-style-name="Header">
      <style:paragraph-properties fo:padding="0cm" fo:border="none"/>
    </style:style>
    <style:style style:name="P3" style:family="paragraph" style:parent-style-name="WW-Текст">
      <style:paragraph-properties fo:margin-top="0.423cm" fo:margin-bottom="0cm" fo:text-align="end" style:justify-single-word="false"/>
    </style:style>
    <style:style style:name="P4" style:family="paragraph" style:parent-style-name="Footer">
      <style:paragraph-properties fo:margin-left="0cm" fo:margin-right="0.635cm" fo:text-indent="0.635cm" style:auto-text-indent="false"/>
    </style:style>
    <style:style style:name="P5" style:family="paragraph" style:parent-style-name="СписокТекст" style:list-style-name="L1"/>
    <style:style style:name="T1" style:family="text">
      <style:text-properties fo:font-style="italic" style:font-style-asian="italic"/>
    </style:style>
    <style:style style:name="T2"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аналитическая записка</text:p>
      <text:p text:style-name="Название_20_документа">О социологической науке</text:p>
      <text:h text:style-name="Heading_20_1" text:outline-level="1">1. Прикладной характер социологии и две взаимоисключающие задачи, которые она может решать</text:h>
      <text:p text:style-name="WW-Текст">В обществе, в его культуре не приживаются виды деятельности, которые не работают на чьи-либо интересы, что с точки зрения носителей этих интересов является «пользой» вне зависимости от того, праведны эти интересы или порочны. Это утверждение касается как полезного эффекта, получаемого кем-то индивидуально, так и полезного эффекта получаемого корпоративно теми или иными социальными группами. При этом получатели полезного эффекта могут быть как членами этого общества, так и представителями вешних по отношению к нему социальных систем. </text:p>
      <text:p text:style-name="WW-Текст">Сказанное касается и всей научно-исследовательской деятельности, осуществляемой на профессиональной основе: если какая-либо отрасль науки существует в обществе, а тем более, если она — неотъемлемая составляющая его культуры, то значит, что «это кому-то нужно». </text:p>
      <text:p text:style-name="WW-Текст">То же касается и лженаук: если они процветают, то это тоже «кому-нибудь нужно». Точно так же и в подавлении каких-либо направлений научно-исследовательской деятельности объективно (т.е. вне зависимости от деклараций) выражается чья-то заинтересованность остановить исследования на этом направлении и распространение в обществе знаний определённого характера.</text:p>
      <text:p text:style-name="НормРазрыв">————————</text:p>
      <text:p text:style-name="WW-Текст">Один из вариантов того, что понимается многими индивидами под «полезным эффектом» на протяжении всей истории, — выразил Кот Матроскин в мультфильме цикла «Про Простоквашино», промурлыкав: «Совместный труд <text:span text:style-name="T1">для моей пользы,</text:span> он объединяет…»<text:span text:style-name="Footnote_20_Symbol"><text:note text:id="ftn1" text:note-class="footnote"><text:note-citation>1</text:note-citation><text:note-body><text:p text:style-name="Footnote"><text:s/>В той серии, в которой все приехали в Простоквашино встречать Новый год, но машина, на которой ехали Дядя Фёдор и его папа, застряла в снегу, и её пришлось вытаскивать всем персонажам мультфильма, в том числе и Коту Матроскину. В ходе этой работы Кот Матроскин помирился с Псом Шариком, а потом уже дома в тепле промурлыкал эту фразу.</text:p></text:note-body></text:note></text:span>. По существу это приводит к вопросам: </text:p>
      <text:list xml:id="list31704810" text:style-name="L1">
        <text:list-item>
          <text:p text:style-name="P5">В чём суть паразитизма?</text:p>
        </text:list-item>
        <text:list-item>
          <text:p text:style-name="P5">В праве ли какой-либо индивид или социальная группа паразитировать на труде и жизни других людей?</text:p>
        </text:list-item>
      </text:list>
      <text:p text:style-name="WW-Текст">История и текущая политика всех цивилизованных обществ показывают, что многие люди несут в себе либо осознанную убеждённость в своём праве паразитировать на труде и жизни других, либо информационно-алгоритмическое содержимое бессознательных уровней их психики таково, что они паразитируют на труде и жизни других людей, не осознавая этого, либо готовы начать паразитировать, если к тому представится возможность и сложатся располагающие к этому обстоятельства. </text:p>
      <text:p text:style-name="WW-Текст">Понятно, что те, кто преуспел в этом, заинтересованы в поддержании и устойчивости такого режима организации жизни общества, при котором большинство «ишачит»<text:span text:style-name="Footnote_20_Symbol"><text:note text:id="ftn2" text:note-class="footnote"><text:note-citation>2</text:note-citation><text:note-body><text:p text:style-name="Footnote"><text:s/>В данном случае простонародно-грубоватый жаргонизм «ишачить» точнее, нежели «политкорректная» лексика, поскольку передаёт не только смысл «много работать», но и указывает на то, как «работодатель» относится к работникам — как к рабочему скоту. </text:p></text:note-body></text:note></text:span> на господствующее над большинством меньшинство. В самом примитивном варианте такой режим жизни общества обеспечивается грубой силой, принуждающей «ишачить» на господ, и насаждением страха перед применением грубой силы. Однако «сила силу ломит», вследствие чего, как неоднократно показывала история рабовладельческих обществ, господа-рабовладельцы одной культуры, попав в плен, становились презренными рабами в культуре победителей; либо вспы<text:soft-page-break/>хивали массовые восстания рабов, в ходе которых многие господа-рабовладельцы лишались и богатства, и жизни, а само рабовладельческое общество оказывалось на грани катастрофы культуры (восстание Спартака, крестьянские войны: Жакерия во Франции, под водительством И.И. Болотникова, С.Т. Разина, Е.И. Пугачёва в России — тому примеры). </text:p>
      <text:p text:style-name="WW-Текст">Поэтому паразитам, добившимся так или иначе господства над обществом, всегда хотелось более надёжных и безопасных средств осуществления паразитизма на труде оказавшегося подвластным ему большинства. В идеале для них было бы реализовать в отношении подвластного большинства принцип, выраженный в широко известной поговорке «дурака работа любит и дурак работе рад», в которой выразилась не только лень не желающих работать «умников», склонных к паразитизму, которым однако не досталось места у кормушки, но и саботаж тружениками подневольного труда на чужие интересы, способного удовлетворить их собственные интересы по минимуму по остаточному принципу. </text:p>
      <text:p text:style-name="WW-Текст">И одна из задач, которые может решать социология: <text:span text:style-name="T1">Как в интересах того или иного паразитического меньшинства в отношении остального общества эффективно осуществить рабовладение — лучше всего с минимумом насилия на основе воплощения в жизнь принципа «дурака работа любит и дурак работе рад»?</text:span></text:p>
      <text:p text:style-name="WW-Текст">Вторая задача, которую может решить социология, — качественно иная по своей нравственной мотивации и во многом по содержанию, состоит в том: <text:span text:style-name="T1">Как ликвидировать организованный паразитизм тех или иных меньшинств на труде и жизни большинства, чтобы в преемственности поколений все люди жили свободно, а склонность к паразитизму, тем более в организованных формах, не воспроизводилась в новых поколениях?</text:span></text:p>
      <text:p text:style-name="WW-Текст">В советском прошлом эту особенность социологического знания именовали «партийностью в науке» и «классовым характером науки», что подразумевало обслуживание социологической наукой интересов трудящихся классов либо классов эксплуататорских, паразитирующих на классах трудящихся: либо — либо.</text:p>
      <text:p text:style-name="НормВыделен">Попытки построить некую якобы «объективную социологию», которая должна быть якобы безразличной к <text:span text:style-name="T1">фактическому объективному различию двух названных задач,</text:span> реально вписываются как минимум по умолчанию в построение одной из разновидностей социологии порабощения.</text:p>
      <text:p text:style-name="WW-Текст">В действительности же объективность социологии выражается не в замалчивании двух названных взаимоисключающих задач в попытке ухода от нравственно-этического выбора работы на одну из них, а в прямом указании на обе эти задачи и на средства решения каждой из них, которые наличествуют в культуре общества или могут появиться в его политической практике и стать потом достоянием его культуры. А вот что касается выбора одной из двух взаимоисключающих друг друга задач социологии — это дело каждого, кому становится о них известно…</text:p>
      <text:p text:style-name="НормРазрыв">————————</text:p>
      <text:p text:style-name="WW-Текст">В любом из двух вариантов ориентации социологии она оказывается прикладной по своей сути наукой, из которой проистекает: </text:p>
      <text:list xml:id="list31705083" text:continue-numbering="true" text:style-name="L1">
        <text:list-item>
          <text:p text:style-name="P5">либо политика порабощения общества тем или иным меньшинством, </text:p>
        </text:list-item>
        <text:list-item>
          <text:p text:style-name="P5">либо политика освобождения людей из-под целенаправленно организованной власти того или иного паразитического меньшинства.</text:p>
        </text:list-item>
      </text:list>
      <text:p text:style-name="WW-Текст">Также и отзывчивость людей к знанию социологического характера обусловлена их реальной нравственной мотивацией:</text:p>
      <text:list xml:id="list31698147" text:continue-numbering="true" text:style-name="L1">
        <text:list-item>
          <text:p text:style-name="P5">Тем, кто осознанно или бессознательно хотел бы подняться вверх по ступеням иерархии паразитизма или желает сохранить свой статус, — тем социология освобождения неприятна и враждебна, поскольку работает на ликвидацию той социальной организации, в которой они желают жить, комфортно устроившись. Однако и социология порабощения может оказаться для их интеллекта «неподъёмной» вследствие того, что их к этому времени уже успели так <text:soft-page-break/>или иначе «оболванить» в процессе воплощения в жизнь принципа «дурака работа любит и дурак работе рад».</text:p>
        </text:list-item>
        <text:list-item>
          <text:p text:style-name="P5">Тем, кто желает быть свободным и жить в обществе свободных людей, — у тех социология порабощения вызывает неприятие: как минимум интуитивно-эмоциональное в форме скуки и игнорирования, а как максимум — в форме опровержения и разоблачения её положений и её теорий в целом.</text:p>
        </text:list-item>
      </text:list>
      <text:p text:style-name="WW-Текст">В любом случае индивид, не обладающий социологическим знанием, — <text:span text:style-name="T1">более или менее «учёный</text:span> раб», т.е. придаток к своему рабочему месту и функциональному статусу в обществе. Но если он не удовлетворён своим таким положением, то какую социологию ему выбрать для освоения, — зависит от него самого, от его нравственной мотивации обрести социологическое знание, ориентированное на решение одной из двух названных выше взаимоисключающих задач.</text:p>
      <text:h text:style-name="Heading_20_1" text:outline-level="1">2. Свобода исследований в социологии и ограничения на распространение информации социологического характера</text:h>
      <text:p text:style-name="НормВыделен">Поскольку социология — наука об обществе, то она обязана знать все аспекты его жизни, и потому в социологии не может быть запрещённых кем-либо для исследования вопросов и тем потому, что при навязывании такого рода запретов уменьшается размерность пространства параметров, которыми описывается жизнь общества, вследствие чего социология неизбежно утрачивает метрологическую состоятельность и адекватность жизни.</text:p>
      <text:p text:style-name="WW-Текст">Другое дело, что разная тематика обладает разной значимостью, и потому есть проблематика более важная для изучения и разрешения и менее значимая. И кроме того: </text:p>
      <text:p text:style-name="НормВыделен">В исторически сложившихся культурах необходимо думать о последствиях предоставления информации по некоторым специфическим видам тематики тем или иным социальным группам или персонально тем или иным лицам. </text:p>
      <text:p text:style-name="WW-Текст">В частности, социология обязана изучать и знать пороки людей, процессы генерации, распространения и воспроизводства пороков в обществе. Но точно так же социологи обязаны избегать того, чтобы растлевать общество, распространяя информацию о пороках в режиме якобы «всеобщего социологического просвещения», подталкивая тем самым к порочному образу жизни потенциально склонных к нему людей, которые могли бы избежать этого, если бы не «своевременное» предоставление им информации, к адекватному восприятию которой они на достигнутой ими стадии личностного развития оказываются не готовыми, вследствие чего — по сути «добровольно-принудительно» —ступают на путь личностной деградации и антисоциального поведения.</text:p>
      <text:p text:style-name="WW-Текст">Что касается самого социального явления, которое можно назвать «инквизиторским подходом» в стиле «в этом недопустимо сомневаться потому, что это сатанизм», «эти темы нельзя исследовать потому, что это неприлично», «об этом нельзя говорить, потому что это неполиткоректно», то если стряхнуть с него всевозможные декларации о благонамеренности и пройти по цепочке посредников от «инквизиторов-исполнителей» к вдохновителям этого социального явления, то обнажится одно — стремление тех или иных <text:span text:style-name="T1">вполне определённо выявляемых</text:span> лиц или мафиозно организованных корпораций эксплуатировать в своих интересах невежество общества в тех или иных вопросах в ущерб этому обществу.</text:p>
      <text:p text:style-name="WW-Текст"/>
      <text:p text:style-name="P3">Внутренний Предиктор СССР<text:line-break/>13 февраля 200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О социологической науке</text:p>
      </style:header>
      <style:header-left>
        <text:p text:style-name="Header">Внутренний Предиктор СССР</text:p>
      </style:header-left>
      <style:footer>
        <text:p text:style-name="MP1"><draw:frame draw:style-name="Mfr1" draw:name="Врезка1" text:anchor-type="paragraph" svg:y="0.002cm" fo:min-width="0cm" draw:z-index="0"><draw:text-box fo:min-height="0.37cm"><text:p text:style-name="Footer"><text:span text:style-name="Page_20_Number"><text:page-number text:select-page="current">3</text:page-number></text:span></text:p></draw:text-box></draw:frame></text:p>
      </style:footer>
      <style:footer-left>
        <text:p text:style-name="MP1"><draw:frame draw:style-name="Mfr1" draw:name="Врезка2" text:anchor-type="paragraph" svg:y="0.002cm" fo:min-width="0cm" draw:z-index="1"><draw:text-box fo:min-height="0.37cm"><text:p text:style-name="Footer"><text:span text:style-name="Page_20_Number"><text:page-number text:select-page="current">3</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Две задачи социологии</dc:title>
    <meta:initial-creator>Пользователь</meta:initial-creator>
    <meta:creation-date>2008-02-14T21:06:00</meta:creation-date>
    <dc:creator>ВМ</dc:creator>
    <dc:date>2008-02-16T11:51:00</dc:date>
    <meta:editing-cycles>6</meta:editing-cycles>
    <meta:editing-duration>PT50M</meta:editing-duration>
    <meta:document-statistic meta:table-count="0" meta:image-count="0" meta:object-count="0" meta:page-count="3" meta:paragraph-count="39" meta:word-count="1369" meta:character-count="10104"/>
    <meta:generator>OpenOffice.org/3.3$Win32 OpenOffice.org_project/330m20$Build-9567</meta:generator>
  </office:meta>
</office:document-meta>
</file>