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4pt" fo:language="en" fo:country="US" style:font-size-asian="14pt"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fo:language="en" fo:country="US" style:font-size-asian="12pt" style:font-size-complex="12pt"/>
    </style:style>
    <style:style style:name="P5" style:family="paragraph" style:parent-style-name="Standard">
      <style:paragraph-properties fo:text-align="end" style:justify-single-word="false"/>
      <style:text-properties fo:font-size="12pt" fo:language="en" fo:country="US" style:font-size-asian="12pt" style:font-size-complex="12pt"/>
    </style:style>
    <style:style style:name="P6" style:family="paragraph" style:parent-style-name="Standard" style:master-page-name="Standard">
      <style:paragraph-properties fo:text-align="center" style:justify-single-word="false" style:page-number="auto"/>
      <style:text-properties fo:font-size="14pt" fo:language="en" fo:country="US" fo:font-weight="bold" style:font-size-asian="14pt" style:font-weight-asian="bold" style:font-size-complex="14pt"/>
    </style:style>
    <style:style style:name="T1" style:family="text">
      <style:text-properties fo:language="en" fo:country="US"/>
    </style:style>
    <style:style style:name="T2" style:family="text">
      <style:text-properties fo:language="en" fo:country="US" style:font-size-complex="12pt"/>
    </style:style>
    <style:style style:name="T3" style:family="text">
      <style:text-properties fo:font-size="14pt" fo:language="en" fo:country="US" style:font-size-asian="14pt" style:font-size-complex="14pt"/>
    </style:style>
    <style:style style:name="T4" style:family="text">
      <style:text-properties fo:font-size="12pt" style:font-size-asian="12pt" style:font-size-complex="12pt"/>
    </style:style>
    <style:style style:name="T5" style:family="text">
      <style:text-properties fo:font-size="12pt" fo:language="en" fo:country="US" style:font-size-asian="12pt" style:font-size-complex="12pt"/>
    </style:style>
    <style:style style:name="T6" style:family="text">
      <style:text-properties fo:font-size="12pt" fo:language="en" fo:country="US"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crisis global económica o la crisis de la cultura bíblica?</text:p>
      <text:p text:style-name="P1"/>
      <text:p text:style-name="P2"><text:span text:style-name="T3"><text:s text:c="7"/></text:span><text:span text:style-name="T5">La circunstancia <text:s/>que la sociedad humana contemporánea y la <text:s/>red de computadora son sistemas informativos permita realizar unas analogías entre estas. La clave de las redes de computadora es un sistema de operación, el nùcleo de que contiene en sí mismo algoritmos y datos iniciales necesarios para el funcionamiento y la conjunción de los programas aplicados. La cultura es el análogo de un sistema de operación en la sociedad humana. Así mismo como el sistema de operación engloba los programas <text:s/>aplicados lo mismo la cultura engloba la economía. Por consecuencia para resolver los problemas <text:s/>en la economía es necesareio comprender que es la cultura dominante en la sociedad. <text:s/>En este caso es la cultura bíblica.</text:span></text:p>
      <text:p text:style-name="P4"><text:s text:c="7"/>La arcitectura <text:s/>de la cultura bíblica contiene unos cuantos componentes. Un nùcleo está en su base cuya clave inicial es cerrada para la mayoría aplastante de usuarios. Sin embargo para resolver unas taréas prácticas a un grupo de usuarios avansados <text:s/>le está accessible <text:s/>un terminal de consol con un conjunto de mandos <text:s/>descritos en una guia conocida bajo el nombre “El Viejo Testamento”. Para asegurar un grupo pequeño de elaborados que tienen preferencias ante <text:s/>qualquieres usuarios hay unas posibilidades especiales en el nùcleo que no están documentadas en ninguna parte por razones de seguridad informative. Desde el punto de vista de un usuario ordinario las posibilidades del elaborador <text:s/>están interpretadas <text:s/>como “UN <text:s/>MILAGRO”.</text:p>
      <text:p text:style-name="P4"/>
      <text:p text:style-name="P2"><text:span text:style-name="T5">Una envoltura atractiva pero cortada funcionalmente etstá escrita <text:s/>para otros usuarios. Es amistable y cómoda, está asegurada <text:s/>por el apoyo técnico por todo el mundo, no exige <text:s/>esfuersos <text:s/>y conocimientos especiales para el dominio, permite resolver <text:s/></text:span><text:span text:style-name="Текст_20_Знак_20_Знак1"><text:span text:style-name="T2">la mayoría de las taréas prácticas. Es conocida a los usuarios ordinarios bajo el nombre “ El Testamento Nuevo”. <text:s/>Para facilitar el dominio de la envoltura por difirentes grupos de usuarios nacionales <text:s/>fue realizada su adaptacion. <text:s/>De tal manera aparacieron los brendes: “La Ortodoxíia”, “El Catolicismo”, El </text:span></text:span><text:span text:style-name="T5">Protestanismo”, “El Socilismo” etc. Los derechos para propagarlas y apoyarlas a una base commercial <text:s/>fueron entregados a las organizaciones formalizadas como sociedades anónimas cerradas (SAC). De vez en cuando las elecciones de consejos de directores y presidentes de gobernación de estas SAC están demostradas a los usuarios ordinaries. <text:s text:c="6"/></text:span></text:p>
      <text:p text:style-name="P4"/>
      <text:p text:style-name="P2"><text:span text:style-name="T5">Las tentativas de cambiar el nùcleo y la envoltura de la cultura bíblica se habian <text:s/>empredido durante los ùltimos miles y miles años. Lamentablemente estas tentastivas no habian <text:s/>tenido éxitos, pues la medida de compreción y el profecionalizmo de los elaboradores de la cultura bíblica superaron para aquel momento a la medida de compreción <text:s/>de los elaboradores de las culturas alternarivas. Es que los elaboradores de las culturas nuevas no habían entregado <text:s/>a los usuarios <text:s/></text:span><text:span text:style-name="T6">la metodología</text:span><text:span text:style-name="T5"> de la elaboroción sino que <text:s/>habían preponido el nùcleo <text:s/>y la envoltura </text:span><text:span text:style-name="T6">listos para usarlos</text:span><text:span text:style-name="T5">. Como el resultado <text:s/>una vez <text:s/>pasado <text:s/>un tiempo <text:s/>los elaboradores de la cultura bíblica crearon una máqina virtual que emportaron a una cultura nueva. La taréa de la máquina virtual consiste en interceptar los pedidos de los usuarios y dirigirlos al nùcleo de la cultura bíblica de tal manera que el usuario no ha visto la sustitución. De esta manera obraron <text:s/>con El Islam, cuyo nùcleo coránico fue sustituido por <text:s/>el bíblico con la ayuda de una tecnología especial de virtualización. Pero la envoltura <text:s/>se quedó de costumbre para la mayoría de los usuarios. Los demas cultos religiosos y asegiarados fueron adoptados al <text:s/>nùcleo de la cultura bíblica. Como se dice: ”todos están satisfechos”</text:span><text:span text:style-name="T4">.</text:span></text:p>
      <text:p text:style-name="P4"/>
      <text:p text:style-name="P2"><text:span text:style-name="T5">Así </text:span><text:span text:style-name="T5"><text:s/>llamadas <text:s/>“La Economía”, :La Política”, “La Formación”, “La Ciencia”,” La Medicina” etc. son programas aplicados que sirven para la dirección de la cultura. Es conocido, sí el programa aplicado <text:s/>derriba continuamente, se calga o caye, es possible que la causa está ubicada no en éste sino que en el sistema de operación.</text:span></text:p>
      <text:p text:style-name="P4"/>
      <text:p text:style-name="P2"><text:span text:style-name="T5"><text:s text:c="7"/>Se considera en la industría de computadora que los sistemas de operación contemporáneos con la clave <text:s/>abierta <text:s text:c="2"/>superan mucho las elaboraciones <text:s text:c="7"/>de la década 50 del siglo pasado. Es </text:span><text:soft-page-break/><text:span text:style-name="T5">dificil hacer trabajar a base de la aseguración con programas que se hicen viejos. Porque en la sociedad humana se cosidera que mientras que <text:s text:c="2"/>más antigua y más antediluviana es la cultura <text:s/>tanto es mejor. ?</text:span><text:span text:style-name="T5"> </text:span><text:span text:style-name="T6">Es la hora de hacer <text:s/>Up-grade?</text:span><text:span text:style-name="T5"> <text:s text:c="3"/></text:span></text:p>
      <text:p text:style-name="P4"/>
      <text:p text:style-name="P2"><text:span text:style-name="T5"><text:s text:c="6"/>La información sobre el nùcleo de la cultura <text:s/>concillar con la clave <text:s/>abierta, la descripción <text:s/>de la metodología de su proyección, la guia de su instalación y de su </text:span><text:span text:style-name="T5">prueba están ubicadas en el site </text:span><text:span text:style-name="T6">www.dotu.ru.</text:span><text:span text:style-name="T5"> <text:s text:c="5"/></text:span></text:p>
      <text:p text:style-name="P5"><text:s text:c="28"/>El Predictór Interiór de Rucia Concillar, Libre <text:s/></text:p>
      <text:p text:style-name="P5"><text:s text:c="53"/>y Derechero (de La URS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сновной_20_шрифт_20_абзаца" style:display-name="Основной шрифт абзаца" style:family="text"/>
    <style:style style:name="Текст_20_Знак_20_Знак1" style:display-name="Текст Знак Знак1" style:family="text" style:parent-style-name="Основной_20_шрифт_20_абзаца">
      <style:text-properties fo:font-size="12pt" fo:language="ru" fo:country="RU" style:font-size-asian="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crisis global económica o la crisis de la cultura bíblica</dc:title>
    <meta:initial-creator>ВМ</meta:initial-creator>
    <meta:creation-date>2009-02-06T15:31:00</meta:creation-date>
    <dc:creator>Yushin</dc:creator>
    <dc:date>2009-02-09T11:39:00</dc:date>
    <meta:editing-cycles>6</meta:editing-cycles>
    <meta:editing-duration>PT27M</meta:editing-duration>
    <meta:document-statistic meta:table-count="0" meta:image-count="0" meta:object-count="0" meta:page-count="2" meta:paragraph-count="10" meta:word-count="757" meta:character-count="4841"/>
    <meta:generator>OpenOffice.org/3.3$Win32 OpenOffice.org_project/330m20$Build-9567</meta:generator>
  </office:meta>
</office:document-meta>
</file>