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style>
    <style:style style:name="P3" style:family="paragraph" style:parent-style-name="Standard" style:list-style-name="WW8Num3">
      <style:paragraph-properties fo:margin-top="0cm" fo:margin-bottom="0cm" fo:text-align="justify" style:justify-single-word="false" fo:orphans="0" fo:widows="0" style:text-autospace="none">
        <style:tab-stops>
          <style:tab-stop style:position="1.251cm"/>
        </style:tab-stops>
      </style:paragraph-properties>
      <style:text-properties style:font-name="Times New Roman" fo:font-size="12pt" fo:language="it" fo:country="IT" style:font-size-asian="12pt" style:font-name-complex="Times New Roman" style:font-size-complex="12pt"/>
    </style:style>
    <style:style style:name="P4" style:family="paragraph" style:parent-style-name="Standard" style:list-style-name="WW8Num3">
      <style:paragraph-properties fo:margin-top="0cm" fo:margin-bottom="0cm" fo:text-align="justify" style:justify-single-word="false" fo:orphans="0" fo:widows="0" style:text-autospace="none"/>
      <style:text-properties style:font-name="Times New Roman" fo:font-size="12pt" fo:language="it" fo:country="IT" style:font-size-asian="12pt" style:font-name-complex="Times New Roman" style:font-size-complex="12pt"/>
    </style:style>
    <style:style style:name="P5" style:family="paragraph" style:parent-style-name="Standard">
      <style:paragraph-properties fo:margin-top="0cm" fo:margin-bottom="0cm" fo:text-align="justify" style:justify-single-word="false" fo:orphans="0" fo:widows="0" style:text-autospace="none">
        <style:tab-stops>
          <style:tab-stop style:position="0.635cm"/>
        </style:tab-stops>
      </style:paragraph-properties>
      <style:text-properties style:font-name="Times New Roman" fo:font-size="12pt" fo:language="it" fo:country="IT" style:font-size-asian="12pt" style:font-name-complex="Times New Roman" style:font-size-complex="12pt"/>
    </style:style>
    <style:style style:name="P6" style:family="paragraph" style:parent-style-name="Standard" style:list-style-name="WW8Num3">
      <style:paragraph-properties fo:margin-top="0cm" fo:margin-bottom="0cm" fo:text-align="justify" style:justify-single-word="false" fo:orphans="0" fo:widows="0" style:text-autospace="none"/>
    </style:style>
    <style:style style:name="P7" style:family="paragraph" style:parent-style-name="Standard">
      <style:paragraph-properties fo:margin-left="0cm" fo:margin-right="0cm" fo:margin-top="0cm" fo:margin-bottom="0cm" fo:line-height="100%" fo:text-align="justify" style:justify-single-word="false" fo:orphans="0" fo:widows="0" fo:text-indent="0.318cm" style:auto-text-indent="false" style:text-autospace="none"/>
    </style:style>
    <style:style style:name="P8" style:family="paragraph" style:parent-style-name="Standard">
      <style:paragraph-properties fo:margin-left="0cm" fo:margin-right="0cm" fo:margin-top="0cm" fo:margin-bottom="0cm" fo:line-height="100%" fo:text-align="justify" style:justify-single-word="false" fo:orphans="0" fo:widows="0" fo:text-indent="0.318cm" style:auto-text-indent="false" style:text-autospace="none"/>
      <style:text-properties style:font-name="Times New Roman" fo:font-size="16pt" fo:font-weight="bold" style:font-size-asian="16pt" style:font-weight-asian="bold" style:font-name-complex="Times New Roman" style:font-size-complex="12pt" style:font-weight-complex="bold"/>
    </style:style>
    <style:style style:name="P9" style:family="paragraph" style:parent-style-name="Standard">
      <style:paragraph-properties fo:margin-left="0cm" fo:margin-right="0cm" fo:margin-top="0cm" fo:margin-bottom="0cm" fo:line-height="100%" fo:text-align="justify" style:justify-single-word="false" fo:orphans="0" fo:widows="0" fo:text-indent="0.318cm" style:auto-text-indent="false" style:text-autospace="none"/>
      <style:text-properties style:font-name="Times New Roman" fo:font-size="12pt" fo:language="es" fo:country="ES" style:font-size-asian="12pt" style:font-name-complex="Times New Roman" style:font-size-complex="12pt"/>
    </style:style>
    <style:style style:name="P10" style:family="paragraph" style:parent-style-name="Standard">
      <style:paragraph-properties fo:margin-left="0cm" fo:margin-right="0cm" fo:margin-top="0cm" fo:margin-bottom="0cm" fo:line-height="100%" fo:text-align="justify" style:justify-single-word="false" fo:orphans="0" fo:widows="0" fo:text-indent="0.318cm" style:auto-text-indent="false" style:text-autospace="none"/>
      <style:text-properties style:font-name="Times New Roman" fo:font-size="12pt" style:font-size-asian="12pt" style:font-name-complex="Times New Roman" style:font-size-complex="12pt"/>
    </style:style>
    <style:style style:name="P11" style:family="paragraph" style:parent-style-name="Standard">
      <style:paragraph-properties fo:margin-left="0cm" fo:margin-right="0cm" fo:margin-top="0cm" fo:margin-bottom="0cm" fo:text-align="justify" style:justify-single-word="false" fo:orphans="0" fo:widows="0" fo:text-indent="0.318cm" style:auto-text-indent="false" style:text-autospace="none"/>
      <style:text-properties style:font-name="Times New Roman" fo:font-size="12pt" style:font-size-asian="12pt" style:font-name-complex="Times New Roman" style:font-size-complex="12pt"/>
    </style:style>
    <style:style style:name="P12" style:family="paragraph" style:parent-style-name="Standard">
      <style:paragraph-properties fo:margin-left="0cm" fo:margin-right="0cm" fo:margin-top="0cm" fo:margin-bottom="0cm" fo:line-height="100%" fo:text-align="justify" style:justify-single-word="false" fo:orphans="0" fo:widows="0" fo:text-indent="0.318cm" style:auto-text-indent="false" style:text-autospace="none"/>
      <style:text-properties style:font-name="Times New Roman" fo:font-size="12pt" fo:language="en" fo:country="US" style:font-size-asian="12pt" style:font-name-complex="Times New Roman" style:font-size-complex="12pt"/>
    </style:style>
    <style:style style:name="P13" style:family="paragraph" style:parent-style-name="Standard">
      <style:paragraph-properties fo:margin-left="0cm" fo:margin-right="0cm" fo:margin-top="0cm" fo:margin-bottom="0cm" fo:line-height="100%" fo:text-align="justify" style:justify-single-word="false" fo:orphans="0" fo:widows="0" fo:text-indent="0.318cm" style:auto-text-indent="false" style:text-autospace="none"/>
      <style:text-properties style:font-name="Times New Roman" fo:font-size="12pt" fo:language="fr" fo:country="FR" style:font-size-asian="12pt" style:font-name-complex="Times New Roman" style:font-size-complex="12pt"/>
    </style:style>
    <style:style style:name="P14" style:family="paragraph" style:parent-style-name="Standard">
      <style:paragraph-properties fo:margin-left="0cm" fo:margin-right="0cm" fo:margin-top="0cm" fo:margin-bottom="0cm" fo:line-height="100%" fo:text-align="justify" style:justify-single-word="false" fo:orphans="0" fo:widows="0" fo:text-indent="0.318cm" style:auto-text-indent="false" style:text-autospace="none"/>
      <style:text-properties style:font-name="Times New Roman" fo:font-size="12pt" fo:language="it" fo:country="IT" style:font-size-asian="12pt" style:font-name-complex="Times New Roman" style:font-size-complex="12pt"/>
    </style:style>
    <style:style style:name="P15" style:family="paragraph" style:parent-style-name="Standard">
      <style:paragraph-properties fo:margin-left="0cm" fo:margin-right="0cm" fo:margin-top="0cm" fo:margin-bottom="0cm" fo:text-align="justify" style:justify-single-word="false" fo:orphans="0" fo:widows="0" fo:text-indent="0.318cm" style:auto-text-indent="false" style:text-autospace="none"/>
      <style:text-properties style:font-name="Times New Roman" fo:font-size="12pt" fo:language="it" fo:country="IT" style:font-size-asian="12pt" style:font-name-complex="Times New Roman" style:font-size-complex="12pt"/>
    </style:style>
    <style:style style:name="P16" style:family="paragraph" style:parent-style-name="Standard">
      <style:paragraph-properties fo:margin-left="0cm" fo:margin-right="0cm" fo:margin-top="0cm" fo:margin-bottom="0cm" fo:text-align="justify" style:justify-single-word="false" fo:orphans="0" fo:widows="0" fo:text-indent="0.318cm" style:auto-text-indent="false" style:text-autospace="none"/>
    </style:style>
    <style:style style:name="P17" style:family="paragraph" style:parent-style-name="Standard" style:master-page-name="Standard">
      <style:paragraph-properties fo:margin-left="0cm" fo:margin-right="0cm" fo:margin-top="0cm" fo:margin-bottom="0cm" fo:line-height="100%" fo:text-align="justify" style:justify-single-word="false" fo:orphans="0" fo:widows="0" fo:text-indent="0.318cm" style:auto-text-indent="false" style:page-number="auto" style:text-autospace="none"/>
      <style:text-properties style:font-name="Times New Roman" fo:font-size="16pt" fo:language="en" fo:country="US" fo:font-weight="bold" style:font-size-asian="16pt" style:font-weight-asian="bold" style:font-name-complex="Times New Roman" style:font-size-complex="12pt" style:font-weight-complex="bold"/>
    </style:style>
    <style:style style:name="P18" style:family="paragraph" style:parent-style-name="Standard">
      <style:paragraph-properties fo:margin-left="0cm" fo:margin-right="0cm" fo:text-align="justify" style:justify-single-word="false" fo:orphans="0" fo:widows="0" fo:text-indent="0.318cm" style:auto-text-indent="false" style:text-autospace="none"/>
      <style:text-properties style:font-name="Times New Roman" fo:font-size="12pt" fo:language="it" fo:country="IT" style:font-size-asian="12pt" style:font-name-complex="Times New Roman" style:font-size-complex="12pt"/>
    </style:style>
    <style:style style:name="P19" style:family="paragraph" style:parent-style-name="Standard">
      <style:paragraph-properties fo:margin-left="0cm" fo:margin-right="0cm" fo:text-align="justify" style:justify-single-word="false" fo:orphans="0" fo:widows="0" fo:text-indent="0.318cm" style:auto-text-indent="false" style:text-autospace="none"/>
      <style:text-properties style:font-name="Times New Roman" fo:font-size="12pt" fo:language="it" fo:country="IT" fo:font-weight="bold" style:font-size-asian="12pt" style:font-weight-asian="bold" style:font-name-complex="Times New Roman" style:font-size-complex="12pt" style:font-weight-complex="bold"/>
    </style:style>
    <style:style style:name="P20" style:family="paragraph" style:parent-style-name="Standard">
      <style:paragraph-properties fo:margin-left="0.635cm" fo:margin-right="0cm" fo:margin-top="0cm" fo:margin-bottom="0cm" fo:line-height="100%" fo:text-align="justify" style:justify-single-word="false" fo:orphans="0" fo:widows="0" fo:text-indent="0.318cm" style:auto-text-indent="false" style:text-autospace="none">
        <style:tab-stops>
          <style:tab-stop style:position="18.073cm" style:type="right" style:leader-style="dotted" style:leader-text="."/>
        </style:tab-stops>
      </style:paragraph-properties>
    </style:style>
    <style:style style:name="P21" style:family="paragraph" style:parent-style-name="Standard">
      <style:paragraph-properties fo:margin-left="0.635cm" fo:margin-right="0cm" fo:margin-top="0cm" fo:margin-bottom="0cm" fo:line-height="100%" fo:text-align="justify" style:justify-single-word="false" fo:orphans="0" fo:widows="0" fo:text-indent="0.318cm" style:auto-text-indent="false" style:text-autospace="none"/>
      <style:text-properties style:font-name="Times New Roman" fo:font-size="12pt" fo:language="it" fo:country="IT" style:font-size-asian="12pt" style:font-name-complex="Times New Roman" style:font-size-complex="12pt"/>
    </style:style>
    <style:style style:name="P22" style:family="paragraph" style:parent-style-name="Standard">
      <style:paragraph-properties fo:margin-left="0.635cm" fo:margin-right="0cm" fo:margin-top="0cm" fo:margin-bottom="0cm" fo:line-height="100%" fo:text-align="justify" style:justify-single-word="false" fo:orphans="0" fo:widows="0" fo:text-indent="0.318cm" style:auto-text-indent="false" style:text-autospace="none"/>
      <style:text-properties style:font-name="Times New Roman" fo:font-size="12pt" fo:language="es" fo:country="ES" fo:font-style="italic" fo:font-weight="bold" style:font-size-asian="12pt" style:font-style-asian="italic" style:font-weight-asian="bold" style:font-name-complex="Times New Roman" style:font-size-complex="12pt" style:font-style-complex="italic" style:font-weight-complex="bold"/>
    </style:style>
    <style:style style:name="P23" style:family="paragraph" style:parent-style-name="Standard">
      <style:paragraph-properties fo:margin-left="0.635cm" fo:margin-right="0cm" fo:margin-top="0cm" fo:margin-bottom="0cm" fo:line-height="100%" fo:text-align="justify" style:justify-single-word="false" fo:orphans="0" fo:widows="0" fo:text-indent="0.318cm" style:auto-text-indent="false" style:text-autospace="none"/>
      <style:text-properties style:font-name="Times New Roman" fo:font-size="12pt" fo:language="en" fo:country="US" fo:font-style="italic" fo:font-weight="bold" style:font-size-asian="12pt" style:font-style-asian="italic" style:font-weight-asian="bold" style:font-name-complex="Times New Roman" style:font-size-complex="12pt" style:font-style-complex="italic" style:font-weight-complex="bold"/>
    </style:style>
    <style:style style:name="P24" style:family="paragraph" style:parent-style-name="Standard" style:list-style-name="WW8Num4">
      <style:paragraph-properties fo:margin-left="0.501cm" fo:margin-right="0cm" fo:margin-top="0cm" fo:margin-bottom="0cm" fo:line-height="100%" fo:text-align="justify" style:justify-single-word="false" fo:orphans="0" fo:widows="0" fo:text-indent="-0.25cm" style:auto-text-indent="false" style:text-autospace="none">
        <style:tab-stops>
          <style:tab-stop style:position="1cm"/>
        </style:tab-stops>
      </style:paragraph-properties>
      <style:text-properties style:font-name="Times New Roman" fo:font-size="12pt" style:font-size-asian="12pt" style:font-name-complex="Times New Roman" style:font-size-complex="12pt"/>
    </style:style>
    <style:style style:name="P25" style:family="paragraph" style:parent-style-name="Standard" style:list-style-name="WW8Num4">
      <style:paragraph-properties fo:margin-left="0.501cm" fo:margin-right="0cm" fo:margin-top="0cm" fo:margin-bottom="0cm" fo:line-height="100%" fo:text-align="justify" style:justify-single-word="false" fo:orphans="0" fo:widows="0" fo:text-indent="-0.25cm" style:auto-text-indent="false" style:text-autospace="none">
        <style:tab-stops>
          <style:tab-stop style:position="0.25cm"/>
          <style:tab-stop style:position="1cm"/>
        </style:tab-stops>
      </style:paragraph-properties>
      <style:text-properties style:font-name="Times New Roman" fo:font-size="12pt" fo:language="en" fo:country="US" style:font-size-asian="12pt" style:font-name-complex="Times New Roman" style:font-size-complex="12pt"/>
    </style:style>
    <style:style style:name="P26" style:family="paragraph" style:parent-style-name="Standard" style:list-style-name="WW8Num4">
      <style:paragraph-properties fo:margin-left="1cm" fo:margin-right="0cm" fo:margin-top="0cm" fo:margin-bottom="0cm" fo:line-height="100%" fo:text-align="justify" style:justify-single-word="false" fo:orphans="0" fo:widows="0" fo:text-indent="-0.75cm" style:auto-text-indent="false" style:text-autospace="none">
        <style:tab-stops>
          <style:tab-stop style:position="1cm"/>
        </style:tab-stops>
      </style:paragraph-properties>
      <style:text-properties style:font-name="Times New Roman" fo:font-size="12pt" fo:language="en" fo:country="US" style:font-size-asian="12pt" style:font-name-complex="Times New Roman" style:font-size-complex="12pt"/>
    </style:style>
    <style:style style:name="P27" style:family="paragraph" style:parent-style-name="Standard" style:list-style-name="WW8Num4">
      <style:paragraph-properties fo:margin-left="1cm" fo:margin-right="0cm" fo:margin-top="0cm" fo:margin-bottom="0cm" fo:line-height="100%" fo:text-align="justify" style:justify-single-word="false" fo:orphans="0" fo:widows="0" fo:text-indent="-0.75cm" style:auto-text-indent="false" style:text-autospace="none">
        <style:tab-stops>
          <style:tab-stop style:position="1cm"/>
        </style:tab-stops>
      </style:paragraph-properties>
      <style:text-properties style:font-name="Times New Roman" fo:font-size="12pt" fo:language="es" fo:country="ES" style:font-size-asian="12pt" style:font-name-complex="Times New Roman" style:font-size-complex="12pt"/>
    </style:style>
    <style:style style:name="P28" style:family="paragraph" style:parent-style-name="Standard" style:list-style-name="WW8Num5">
      <style:paragraph-properties fo:margin-left="0.751cm" fo:margin-right="0cm" fo:margin-top="0cm" fo:margin-bottom="0cm" fo:line-height="100%" fo:text-align="justify" style:justify-single-word="false" fo:orphans="0" fo:widows="0" fo:text-indent="-0.751cm" style:auto-text-indent="false" style:text-autospace="none">
        <style:tab-stops>
          <style:tab-stop style:position="0cm"/>
          <style:tab-stop style:position="0.751cm"/>
        </style:tab-stops>
      </style:paragraph-properties>
    </style:style>
    <style:style style:name="P29" style:family="paragraph" style:parent-style-name="Standard" style:list-style-name="WW8Num5">
      <style:paragraph-properties fo:margin-left="0.751cm" fo:margin-right="0cm" fo:margin-top="0cm" fo:margin-bottom="0cm" fo:line-height="100%" fo:text-align="justify" style:justify-single-word="false" fo:orphans="0" fo:widows="0" fo:text-indent="-0.751cm" style:auto-text-indent="false" style:text-autospace="none">
        <style:tab-stops>
          <style:tab-stop style:position="0.751cm"/>
        </style:tab-stops>
      </style:paragraph-properties>
      <style:text-properties style:font-name="Times New Roman" fo:font-size="12pt" style:font-size-asian="12pt" style:font-name-complex="Times New Roman" style:font-size-complex="12pt"/>
    </style:style>
    <style:style style:name="P30" style:family="paragraph" style:parent-style-name="Standard" style:list-style-name="WW8Num5">
      <style:paragraph-properties fo:margin-left="0.751cm" fo:margin-right="0cm" fo:margin-top="0cm" fo:margin-bottom="0cm" fo:line-height="100%" fo:text-align="justify" style:justify-single-word="false" fo:orphans="0" fo:widows="0" fo:text-indent="-0.751cm" style:auto-text-indent="false" style:text-autospace="none">
        <style:tab-stops>
          <style:tab-stop style:position="0cm"/>
          <style:tab-stop style:position="0.751cm"/>
        </style:tab-stops>
      </style:paragraph-properties>
      <style:text-properties style:font-name="Times New Roman" fo:font-size="12pt" style:font-size-asian="12pt" style:font-name-complex="Times New Roman" style:font-size-complex="12pt"/>
    </style:style>
    <style:style style:name="P31" style:family="paragraph" style:parent-style-name="Standard" style:list-style-name="WW8Num5">
      <style:paragraph-properties fo:margin-left="0.751cm" fo:margin-right="0cm" fo:margin-top="0cm" fo:margin-bottom="0cm" fo:line-height="100%" fo:text-align="justify" style:justify-single-word="false" fo:orphans="0" fo:widows="0" fo:text-indent="-0.751cm" style:auto-text-indent="false" style:text-autospace="none">
        <style:tab-stops>
          <style:tab-stop style:position="0.751cm"/>
        </style:tab-stops>
      </style:paragraph-properties>
      <style:text-properties style:font-name="Times New Roman" fo:font-size="12pt" fo:language="en" fo:country="US" style:font-size-asian="12pt" style:font-name-complex="Times New Roman" style:font-size-complex="12pt"/>
    </style:style>
    <style:style style:name="P32" style:family="paragraph" style:parent-style-name="Standard" style:list-style-name="WW8Num5">
      <style:paragraph-properties fo:margin-left="0.751cm" fo:margin-right="0cm" fo:margin-top="0cm" fo:margin-bottom="0cm" fo:line-height="100%" fo:text-align="justify" style:justify-single-word="false" fo:orphans="0" fo:widows="0" fo:text-indent="-0.751cm" style:auto-text-indent="false" style:text-autospace="none">
        <style:tab-stops>
          <style:tab-stop style:position="0.751cm"/>
        </style:tab-stops>
      </style:paragraph-properties>
      <style:text-properties style:font-name="Times New Roman" fo:font-size="12pt" fo:language="es" fo:country="ES" style:font-size-asian="12pt" style:font-name-complex="Times New Roman" style:font-size-complex="12pt"/>
    </style:style>
    <style:style style:name="P33" style:family="paragraph" style:parent-style-name="Heading_20_2">
      <style:paragraph-properties fo:text-align="justify" style:justify-single-word="false"/>
      <style:text-properties fo:font-size="12pt" fo:language="es" fo:country="ES" style:font-size-asian="12pt"/>
    </style:style>
    <style:style style:name="P34" style:family="paragraph" style:parent-style-name="Footnote">
      <style:text-properties style:font-name="Times New Roman" fo:language="en" fo:country="US" style:font-name-complex="Times New Roman"/>
    </style:style>
    <style:style style:name="P35" style:family="paragraph" style:parent-style-name="Footnote">
      <style:paragraph-properties fo:margin-top="0cm" fo:margin-bottom="0cm"/>
    </style:style>
    <style:style style:name="P36" style:family="paragraph" style:parent-style-name="Footnote">
      <style:paragraph-properties fo:margin-top="0cm" fo:margin-bottom="0cm"/>
      <style:text-properties style:font-name="Times New Roman" style:font-name-complex="Times New Roman"/>
    </style:style>
    <style:style style:name="P37" style:family="paragraph" style:parent-style-name="Footnote">
      <style:paragraph-properties fo:margin-top="0cm" fo:margin-bottom="0cm"/>
      <style:text-properties style:font-name="Times New Roman" fo:language="en" fo:country="US" style:font-name-complex="Times New Roman"/>
    </style:style>
    <style:style style:name="P38" style:family="paragraph" style:parent-style-name="Contents_20_2">
      <style:paragraph-properties>
        <style:tab-stops>
          <style:tab-stop style:position="18.09cm" style:type="right" style:leader-style="dotted" style:leader-text="."/>
        </style:tab-stops>
      </style:paragraph-properties>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style:text-underline-style="solid" style:text-underline-width="auto" style:text-underline-color="font-color"/>
    </style:style>
    <style:style style:name="T4" style:family="text">
      <style:text-properties fo:language="it" fo:country="IT"/>
    </style:style>
    <style:style style:name="T5" style:family="text">
      <style:text-properties fo:language="it" fo:country="IT" fo:font-weight="bold" style:font-weight-asian="bold"/>
    </style:style>
    <style:style style:name="T6" style:family="text">
      <style:text-properties fo:language="it" fo:country="IT" fo:font-weight="bold" style:font-weight-asian="bold" style:font-weight-complex="bold"/>
    </style:style>
    <style:style style:name="T7" style:family="text">
      <style:text-properties fo:language="it" fo:country="IT"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style:font-name="Times New Roman" fo:font-size="12pt" fo:language="es" fo:country="ES" fo:font-style="italic" fo:font-weight="bold" style:font-size-asian="12pt" style:font-style-asian="italic" style:font-weight-asian="bold" style:font-name-complex="Times New Roman" style:font-size-complex="12pt" style:font-style-complex="italic" style:font-weight-complex="bold"/>
    </style:style>
    <style:style style:name="T11" style:family="text">
      <style:text-properties style:font-name="Times New Roman" fo:font-size="12pt" fo:language="es" fo:country="ES" style:font-size-asian="12pt" style:font-name-complex="Times New Roman" style:font-size-complex="12pt"/>
    </style:style>
    <style:style style:name="T12" style:family="text">
      <style:text-properties style:font-name="Times New Roman" fo:font-size="12pt" fo:language="it" fo:country="IT" style:font-size-asian="12pt" style:font-name-complex="Times New Roman" style:font-size-complex="12pt"/>
    </style:style>
    <style:style style:name="T13" style:family="text">
      <style:text-properties style:font-name="Times New Roman" fo:font-size="12pt" fo:language="it" fo:country="IT" fo:font-weight="bold" style:font-size-asian="12pt" style:font-weight-asian="bold" style:font-name-complex="Times New Roman" style:font-size-complex="12pt" style:font-weight-complex="bold"/>
    </style:style>
    <style:style style:name="T14" style:family="text">
      <style:text-properties style:font-name="Times New Roman" fo:font-size="12pt" fo:language="it" fo:country="IT" fo:font-style="italic" style:font-size-asian="12pt" style:font-style-asian="italic" style:font-name-complex="Times New Roman" style:font-size-complex="12pt" style:font-style-complex="italic"/>
    </style:style>
    <style:style style:name="T15" style:family="text">
      <style:text-properties style:font-name="Times New Roman" fo:font-size="12pt" fo:language="it" fo:country="IT" fo:font-style="italic" style:text-underline-style="solid" style:text-underline-width="auto" style:text-underline-color="font-color" style:font-size-asian="12pt" style:font-style-asian="italic" style:font-name-complex="Times New Roman" style:font-size-complex="12pt" style:font-style-complex="italic"/>
    </style:style>
    <style:style style:name="T16" style:family="text">
      <style:text-properties style:font-name="Times New Roman" fo:font-size="12pt" fo:language="it" fo:country="IT" style:text-underline-style="solid" style:text-underline-width="auto" style:text-underline-color="font-color" style:font-size-asian="12pt" style:font-name-complex="Times New Roman" style:font-size-complex="12pt"/>
    </style:style>
    <style:style style:name="T17" style:family="text">
      <style:text-properties style:font-name="Times New Roman" fo:font-size="12pt" fo:language="en" fo:country="US" style:font-size-asian="12pt" style:font-name-complex="Times New Roman" style:font-size-complex="12pt"/>
    </style:style>
    <style:style style:name="T18" style:family="text">
      <style:text-properties style:font-name="Times New Roman" style:font-name-complex="Times New Roman"/>
    </style:style>
    <style:style style:name="T19" style:family="text">
      <style:text-properties style:font-name="Times New Roman" fo:language="en" fo:country="US"/>
    </style:style>
    <style:style style:name="T20" style:family="text">
      <style:text-properties style:font-name="Times New Roman" fo:language="en" fo:country="US" style:font-name-complex="Times New Roman"/>
    </style:style>
    <style:style style:name="T21" style:family="text">
      <style:text-properties style:font-name="Times New Roman" fo:language="es" fo:country="ES"/>
    </style:style>
    <style:style style:name="T22" style:family="text">
      <style:text-properties style:font-name="Times New Roman" fo:language="es" fo:country="ES" style:font-name-complex="Times New Roman"/>
    </style:style>
    <style:style style:name="T23" style:family="text">
      <style:text-properties style:font-name="Times New Roman" fo:language="it" fo:country="IT"/>
    </style:style>
    <style:style style:name="T24" style:family="text">
      <style:text-properties style:font-name="Times New Roman" fo:language="it" fo:country="IT" style:font-name-complex="Times New Roman"/>
    </style:style>
    <style:style style:name="T25" style:family="text">
      <style:text-properties style:font-name="Times New Roman" fo:language="it" fo:country="IT" fo:font-weight="bold" style:font-weight-asian="bold"/>
    </style:style>
    <style:style style:name="T26" style:family="text">
      <style:text-properties style:font-name="Times New Roman" fo:language="it" fo:country="IT" fo:font-weight="bold" style:font-weight-asian="bold" style:font-name-complex="Times New Roman"/>
    </style:style>
    <style:style style:name="T27" style:family="text">
      <style:text-properties style:font-name="Times New Roman" fo:language="it" fo:country="IT" fo:font-style="italic" style:font-style-asian="italic" style:font-name-complex="Times New Roman"/>
    </style:style>
    <style:style style:name="T28" style:family="text">
      <style:text-properties style:font-name="Times New Roman" fo:font-size="10pt" fo:language="it" fo:country="IT" style:font-size-asian="10pt" style:font-name-complex="Times New Roman" style:font-size-complex="10pt"/>
    </style:style>
    <style:style style:name="T29" style:family="text">
      <style:text-properties style:font-name="Times New Roman" fo:font-size="10pt" fo:language="it" fo:country="IT" style:font-size-asian="10pt" style:font-size-complex="10pt"/>
    </style:style>
    <style:style style:name="T30" style:family="text">
      <style:text-properties style:font-name="Times New Roman" fo:font-size="10pt" fo:language="en" fo:country="US" style:font-size-asian="10pt" style:font-name-complex="Times New Roman" style:font-size-complex="10pt"/>
    </style:style>
    <style:style style:name="T31" style:family="text">
      <style:text-properties fo:language="es" fo:country="ES"/>
    </style:style>
    <style:style style:name="T32" style:family="text">
      <style:text-properties fo:language="es" fo:country="ES" fo:font-weight="bold" style:font-weight-asian="bold" style:font-weight-complex="bold"/>
    </style:style>
    <style:style style:name="T33" style:family="text">
      <style:text-properties fo:language="es" fo:country="ES" fo:font-style="italic" fo:font-weight="bold" style:font-style-asian="italic" style:font-weight-asian="bold" style:font-style-complex="italic" style:font-weight-complex="bold"/>
    </style:style>
    <style:style style:name="T34" style:family="text">
      <style:text-properties fo:language="es" fo:country="ES" fo:font-style="italic" style:font-style-asian="italic"/>
    </style:style>
    <style:style style:name="T35" style:family="text">
      <style:text-properties style:text-underline-style="solid" style:text-underline-width="auto" style:text-underline-color="font-color"/>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a fine della storia”,“la collisione delle civilità” </text:p>
      <text:p text:style-name="P8"><text:span text:style-name="T1">e le vere prospettive dell’</text:span><text:span text:style-name="T4">umanità</text:span></text:p>
      <text:p text:style-name="P21"/>
      <text:p text:style-name="P21">Indice dei contenuti</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7cm"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38"><text:a xlink:type="simple" xlink:href="#__RefHeading__1_1948373044" text:style-name="Index_20_Link" text:visited-style-name="Index_20_Link">1. Occidente nell corso della globalizzazione: le sue auto-evaluatazione e la evaluatazione nostra<text:tab/>1</text:a></text:p>
          <text:p text:style-name="P38"><text:a xlink:type="simple" xlink:href="#__RefHeading__3_1948373044" text:style-name="Index_20_Link" text:visited-style-name="Index_20_Link">2. La Russia<text:tab/>6</text:a></text:p>
          <text:p text:style-name="P38"><text:a xlink:type="simple" xlink:href="#__RefHeading__5_1948373044" text:style-name="Index_20_Link" text:visited-style-name="Index_20_Link">3. Le prospettive dell'umanità —l’ inizio della storia.<text:tab/>7</text:a></text:p>
        </text:index-body>
      </text:table-of-content>
      <text:p text:style-name="P20"><text:span text:style-name="Strong_20_Emphasis"><text:span text:style-name="T10"/></text:span></text:p>
      <text:p text:style-name="P22"/>
      <text:h text:style-name="P33" text:outline-level="2"><text:bookmark-start text:name="__RefHeading__1_1948373044"/>1. Occidente nell corso della globalizzazione: le sue auto-evaluatazione e la evaluatazione nostra<text:bookmark-end text:name="__RefHeading__1_1948373044"/></text:h>
      <text:p text:style-name="P9"><text:s text:c="3"/>Un politologo nord-americano Frensis Fukuyama (d.n. 1952 a.) nell 1989 ha scritto un articolo <text:span text:style-name="T8">“La fine della storia?”,</text:span> e nell 1992 – il libro <text:span text:style-name="T8">“La fine della storia e l’ultimo umano”.</text:span> Un altro politologo americano Samuel Hantington (1927-2008) ha espresso la sua obiezione verso F.Fucuyama nell articolo <text:span text:style-name="T8">“Collisione delle civilizzazioni?”</text:span> e nell libro <text:span text:style-name="T8">“Collisione delle civilizzazioni e trasformazione dell ordine mondiale ”</text:span> (1996). Dopo dell accaduto gli termini <text:span text:style-name="T8">“la fine della storia”</text:span> e <text:span text:style-name="T8">“collisione delle civilizzazioni”</text:span> sono entrati nella lessica politico-mondiale, anche se nessuno di quelli che raggionano nella corrente delle due strategie - ha letto mai gli lavori sovranominati di tutti due gli autori.</text:p>
      <text:p text:style-name="P10"><text:span text:style-name="T31"><text:s text:c="3"/>Se’ ci rivolgiamo agli propri lavori, si scopre che </text:span><text:span text:style-name="T32">tra le due strategie non ci sono delle differenze significative</text:span><text:span text:style-name="T31">, ma i due autori hanno focalizato la loro attenzione e l’atenzione degli lettori su due aspetti diversi del’uno stesso processo storico globale. E se ci rivolgiamo alla politica vera, si scopre che entrambi i termini sono diventati le parole d'ordine, che influenzano sulla psiche dei politici di tutto il mondo, e integrano le loro attività nel’una certa algoritmica agregoriale, che funziona contemporaneamente per raggiungere la “Fine della storia” (nel senso di trionfo dei principi del liberalismo occidentale) e lo scontro di civiltà, quale può portare la civiltà globale attuale (il genere umano), a una vera fine della storia. </text:span><text:span text:style-name="T1">La questione sta solo nell - quale tipo di prossime tendenze prevarrà:</text:span></text:p>
      <text:list xml:id="list450476169" text:style-name="WW8Num4">
        <text:list-item>
          <text:p text:style-name="P25">sarà la "fine della storia", nel senso del trionfo globale dell liberalismo borghese occidentale,</text:p>
        </text:list-item>
        <text:list-item>
          <text:p text:style-name="P26">oppure la testardaggine e prepotenza dell’Occidente in questa direzione, portera la civiltà globale <text:s text:c="2"/>corrente a uno vero scontro tra le civiltà con la prospettiva della vera fine della storia,</text:p>
        </text:list-item>
        <text:list-item>
          <text:p text:style-name="P24"><text:span text:style-name="T1">oppure, una terza tendenza sopraf</text:span><text:span text:style-name="T4">à</text:span><text:span text:style-name="T1"> le due tendenze sovranominate</text:span></text:p>
        </text:list-item>
        <text:list-item>
          <text:p text:style-name="P27">E tuttavia, la terza possibilità, entrambi gli autori non hanno visto, e quindi non l’hanno preso <text:s/>nel cosiderazione. </text:p>
        </text:list-item>
      </text:list>
      <text:p text:style-name="P10"><text:span text:style-name="T31"><text:s text:c="3"/></text:span><text:span text:style-name="T1">Dal punto di vista di entrambi gli autori - la piu alta forma di organizzazione della società umana può essere attuata soltanto sulla base degli ideali del liberalismo. </text:span><text:span text:style-name="T31">Così Huntington cita Fukuyama:</text:span></text:p>
      <text:p text:style-name="P10"><text:span text:style-name="T31"><text:s text:c="3"/>«A quanto pare, stiamo assistendo – dice Fukuyama – alla fine della storia in quanto tale: questo significa che siamo giunti al punto finale dell'evoluzione ideologica dell'umanità e l'universalizzazione della democrazia liberale occidentale come l'ultima forma di governamento umano. Naturalmente, da qualche parte nel Terzo Mondo, un conflitto può ancora avere luogo, ma il conflitto mondiale è rimasto dietro di noi, e non solo in Europa. </text:span><text:span text:style-name="T1">Si tratta dell mondo non europeo quale ha subito enormi cambiamenti, sop</text:span><text:span text:style-name="T4">rattutto in Cina e l'Unione Sovietica. La guerra delle idee si è conclusa. </text:span><text:span text:style-name="T31">I fautori del marxismo-leninismo, si possono ancora verificarsi in posti come Managua, Pyongyang, Cambridge e Massachusetts, ma è proprio la democrazia liberale mondiale che ha guadagnato la vittoria con il trionfo in tutto il mondo. Il futuro sarà dedicato non alle grandi battaglie delle idee, ma piuttosto al’analisi e risolvimento degli </text:span><text:soft-page-break/><text:span text:style-name="T31">banali problemi economici e tecnici. </text:span><text:span text:style-name="T4">E sarà piuttosto noioso.</text:span><text:span text:style-name="T1">»</text:span></text:p>
      <text:p text:style-name="P10"><text:span text:style-name="T1"><text:s text:c="3"/>Allo stesso tempo bisogna prestare attenzione a quello che scrive Fukuyama perche lui non scrive su di esso come se fosse </text:span><text:span text:style-name="T2">un fatto gia accaduto</text:span><text:span text:style-name="T1">, ma sostiene sol tanto che nella lotta delle idee - il liberalismo occidentale ha già vinto (ma questo e' il suo sogettivo punto di vista), perche il “fascismo” e “marxismo” hanno gia dimostrato il loro fallimento vitale, quale si è riflesso nella sconfitta della Germania nazista, l'Italia fascista e del Giappone imperialista nel 1945, e nel fatto che 40 anni dopo - l'Unione Sovietica e la Cina hanno iniziato le riforme sociali, in cui l'organizzazione delle loro società (comprese l'organizzazione dell'economie) vengono penetrate dagli principi del liberalismo occidentale. </text:span><text:span text:style-name="T31">Di conseguenza, a suo parere - a causa della mancanza di altre idee concorrenti e dell’</text:span><text:span text:style-name="T32">orientamento del pubblico appartenente agli </text:span><text:span text:style-name="T33">stati ancora non liberali</text:span><text:span text:style-name="T32"> sull consumo nello stile occidentale</text:span><text:span text:style-name="T31"> - è una questione di tempo, quando tutti gli stati saranno liberalmente unificate al modo occidentale e scompariranno gli motivi per diversi conflitti internazionali. </text:span><text:span text:style-name="T1">La scienaristica dell ulteriore sviluppo della liberalizzazione globale Fukuyama non considera.</text:span></text:p>
      <text:p text:style-name="P12"><text:s text:c="3"/>Huntington non ha mai contestato affermazioni di Fukuyama che riguardano la superiorità della democrazia liberale occidentale al rispetto ad altre storicamente conosciute organizzazioni di società , ma sottolinea: </text:p>
      <text:p text:style-name="P13"><text:s text:c="3"/>«L'essenza della civiltà occidentale - è <text:span text:style-name="T8">Magna Carta</text:span><text:span text:style-name="Footnote_20_Symbol"><text:span text:style-name="T8"><text:note text:id="ftn1" text:note-class="footnote"><text:note-citation>1</text:note-citation><text:note-body><text:p text:style-name="P35"><text:span text:style-name="T20"><text:s/></text:span><text:span text:style-name="T22">Magna Carta, nel 1215 ha dato l'inizio della fine dell'assolutismo monarchico volto in Inghilterra, e generalmente considerato l'inizio del liberalismo occidentale (la nostra spiegazione </text:span><text:span text:style-name="hps"><text:span text:style-name="T23">per la citazione</text:span></text:span><text:span text:style-name="T22">).</text:span></text:p></text:note-body></text:note></text:span></text:span>, ma non un <text:span text:style-name="T8">Magna MacDonald's</text:span>. Il fatto che i residenti di non-Occidente possono mordere un hamburger, non significa che prenderanno il primo».</text:p>
      <text:p text:style-name="P10"><text:span text:style-name="T31"><text:s text:c="3"/>A causa della adozione di "hamburger" (quale simboleggia l'esuberanza dei consumatori del Occidente), e il rifiuto nelle altre regioni del mondo, del liberalismo occidentale (</text:span>с<text:span text:style-name="T31">on conseguente l'opulenza dei consumatori dei paesi sviluppati - è l'opinione di entrambi gli politologi) - s</text:span><text:span text:style-name="T4">econdo Huntington, ­- il processo di espansione del liberalismo occidentale può portare non al suo trionfo nella scala globale, ma a una guerra mondiale, che anche nella versione del suo proseguimento non-nucleare, nel suo sviluppo economico e culturale può gettare l'umanità per molti decenni indietro.</text:span></text:p>
      <text:p text:style-name="P14"><text:s text:c="3"/>Nonostante questo Huntington punta sull fatto che la forza del Occidente in confronto con la potenza di altre civiltà regionali, stà progressivamente diminuiendo dall'inizio del XX secolo, questo fatto aumenta il potenziale dello scontro tra le civiltà. E per esso il senso del prossimo periodo della storia non stà nella liberalizzazione attiva delle società di altre regioni su una maniera occidentale, ma nel’evitare uno scontro tra le civiltà e salvare l’Occidente, e dargli il tempo per riflettere e riconoscere e superare alcune delle sue crisi interne. Huntington non prende in considerazione l’essenza di questa crisi. Ma ammettendo che esista, pronuncia le seguenti raccomandazioni per una prospettiva storica vicinissima:</text:p>
      <text:p text:style-name="P14"><text:s text:c="3"/>«Per salvare/proteggere la civiltà occidentale, anche se l'indebolimento del potere dell'Occidente sta progressando, nel’interesse degli Stati Uniti e paesi europei è :</text:p>
      <text:list xml:id="list1185940597" text:style-name="WW8Num5">
        <text:list-item>
          <text:p text:style-name="P31">realizzare una stretta integrazione politica, economica e militare e coordinare le loro politiche in modo da impedire che i paesi appartenenti ad altre civiltà, sfrutteranno gli disaccordi tra i paesi occidentali;</text:p>
        </text:list-item>
        <text:list-item>
          <text:p text:style-name="P31">adottare nell'Unione Europea e la NATO gli paesi occidentali dell'Europa centrale, cioè: paesi del gruppo di Visegrád, le repubbliche baltiche, la Slovenia e la Croazia;</text:p>
        </text:list-item>
        <text:list-item>
          <text:p text:style-name="P31">sostenere la "westernizzazione" della America Latina, e in quanto è possibile, uno ragruppamento stretto tra gli paesi latini e l’Occidente;</text:p>
        </text:list-item>
        <text:list-item>
          <text:p text:style-name="P28"><text:span text:style-name="T11">inibire lo sviluppo della potenza militare dei paesi islamici e sinici</text:span><text:span text:style-name="Footnote_20_Symbol"><text:span text:style-name="T11"><text:note text:id="ftn2" text:note-class="footnote"><text:note-citation>2</text:note-citation><text:note-body><text:p text:style-name="P35"><text:span text:style-name="T20"><text:s/></text:span><text:span text:style-name="hps"><text:span text:style-name="T23">Cina</text:span></text:span><text:span text:style-name="T24"> </text:span><text:span text:style-name="hps"><text:span text:style-name="T23">e</text:span></text:span><text:span text:style-name="T24"> </text:span><text:span text:style-name="hps"><text:span text:style-name="T23">altri paesi che</text:span></text:span><text:span text:style-name="T24"> </text:span><text:span text:style-name="hps"><text:span text:style-name="T23">hanno</text:span></text:span><text:span text:style-name="T24"> </text:span><text:span text:style-name="hps"><text:span text:style-name="T23">comunanza</text:span></text:span><text:span text:style-name="T24"> </text:span><text:span text:style-name="hps"><text:span text:style-name="T23">culturale</text:span></text:span><text:span text:style-name="T24"> </text:span><text:span text:style-name="hps"><text:span text:style-name="T23">con</text:span></text:span><text:span text:style-name="T24"> </text:span><text:span text:style-name="hps"><text:span text:style-name="T23">la Cina</text:span></text:span><text:span text:style-name="T24"> </text:span><text:span text:style-name="hps_20_atn"><text:span text:style-name="T23">(</text:span></text:span><text:span text:style-name="T24">la nostra </text:span><text:span text:style-name="hps"><text:span text:style-name="T23">spiegazione</text:span></text:span><text:span text:style-name="T24"> </text:span><text:span text:style-name="hps"><text:span text:style-name="T23">per la citazione</text:span></text:span><text:span text:style-name="T24">).</text:span></text:p></text:note-body></text:note></text:span></text:span><text:span text:style-name="T11"> – sia delle armi convenzionali sia delle armi di distruzione di massa;</text:span></text:p>
        </text:list-item>
        <text:list-item>
          <text:p text:style-name="P32">rallentare "la deriva" del Giappone dall'Occidente verso la direzione di adattamento alla Cina;</text:p>
        </text:list-item>
        <text:list-item>
          <text:p text:style-name="P29"><text:span text:style-name="T31">riconoscere la Russia come un paese </text:span><text:span text:style-name="T4">pilastro</text:span><text:span text:style-name="T31"> della civiltà ortodossa e una potenza regionale maggiore, che ha de</text:span><text:span text:style-name="T4">gli</text:span><text:span text:style-name="T31"> interessi legittimi nel settore di garanzia della sicurezza dei suoi confini meridionali;</text:span></text:p>
        </text:list-item>
        <text:list-item>
          <text:p text:style-name="P32">mantenere la superiorità occidentale nell settore tecnologico e militare su altre civiltà;</text:p>
        </text:list-item>
        <text:list-item>
          <text:p text:style-name="P30"><text:soft-page-break/><text:span text:style-name="T31">e la cosa </text:span><text:span text:style-name="T32">più importante è, rendersi conto che l'intervento dell’occidente negli affari di altre civiltà è probabilmente la fonte più pericolosa di instabilità e di un potenziale conflitto globale in un mondo policivilizzato</text:span><text:span text:style-name="T31"> (ev</text:span><text:span text:style-name="T4">i</text:span><text:span text:style-name="T31">denziato in grassetto, da parte nostra al momento della quotazione).»</text:span></text:p>
        </text:list-item>
      </text:list>
      <text:p text:style-name="P10"><text:span text:style-name="T4"><text:s text:c="4"/>Ma siccome la differenza tra le civiltà regionali, i loro ideali e le loro tradizioni sono una realtà storica oggettiva, e la maggior parte di quelli che ragionano in termini di tipo "La fine della storia" e <text:s/>"La collisione della civiltà" non hanno letto queste raccomandazioni di Huntington, allora il ragionamento in questi termini e la pra</text:span><text:span text:style-name="T31">t</text:span><text:span text:style-name="T4">ica politica che deriva da esso - porta all'implementazione di quello scenario globale-politico dall auto-realizzazione del quale, Huntington, ha cercato di mettere in guardia, </text:span><text:span text:style-name="T31">sopratutto tutti i politici occidentali, e poi tutti gli altri dei suoi lettori.</text:span></text:p>
      <text:p text:style-name="P10"><text:span text:style-name="T1">Fukuyama caratterizza la cultura occidentale come la cultura del consumo sofis</text:span><text:span text:style-name="T4">t</text:span><text:span text:style-name="T1">icato, e nel </text:span><text:span text:style-name="T4">benessere dei consumatori vede il sostegno del liberalismo e anche il senso dell'esistenza umana e dell'umanità: </text:span><text:span text:style-name="T1"><text:s/></text:span></text:p>
      <text:p text:style-name="P10"><text:span text:style-name="T1">«</text:span><text:span text:style-name="T4">Ma siccome la percezzione umana del mondo materiale è dovuta alla consapevolezza di qu</text:span><text:span text:style-name="T1">esto stesso</text:span><text:span text:style-name="T4"> mondo, con un posto nella storia, allora anche il mondo materiale può influenzare sulla<text:line-break/>vitalità di un certo stato d'animo. In particolare, un’impressionante fertilità materiale.<text:line-break/>Nelle sviluppate economie liberali e negli altri paesi sulla stessa base — la cultura del consumo infinitamente variegato, sembra che danno il favore e sostegno al liberalismo nella sfera politica. Secondo il determinismo materialistico, l'economia liberale inevitabilmente produce una politica liberale. Io, al contrario, credo che l'economia e la politica comportano uno stato mentale autonomo, precedente ad essi, grazie al quale essi esistono. Stato d'animo favorevole al liberalismo, alla fine della storia si stabilizzera, se sara fornito da esuberanza suddetta. Potremmo sintetizzare — lo stato universale per tutti gli umani — è una </text:span><text:span text:style-name="T1">democrazia liberale</text:span><text:span text:style-name="T4"> </text:span><text:span text:style-name="T1">nella sfera politica</text:span><text:span text:style-name="T4">, combinata </text:span><text:span text:style-name="T1">con lo video</text:span><text:span text:style-name="T4"> </text:span><text:span text:style-name="T1">e lo stereo</text:span><text:span text:style-name="T4"> </text:span><text:span text:style-name="T1">in vendita</text:span><text:span text:style-name="T4"> </text:span><text:span text:style-name="T1">libera — nella sfera d’economia»</text:span></text:p>
      <text:p text:style-name="P10"><text:span text:style-name="T1">E</text:span><text:span text:style-name="T4"> </text:span><text:span text:style-name="T1">nell'ultimo paragrafo</text:span><text:span text:style-name="T4"> </text:span><text:span text:style-name="T1">dell'articolo</text:span><text:span text:style-name="T4"> </text:span><text:span text:style-name="T1">disegna</text:span><text:span text:style-name="T4"> la </text:span><text:span text:style-name="T1">prospettiva</text:span><text:span text:style-name="T4">:</text:span></text:p>
      <text:p text:style-name="P10"><text:span text:style-name="T31">«La fine della Storia è triste. La</text:span><text:span text:style-name="T4"> </text:span><text:span text:style-name="T31">lotta per il riconoscimento</text:span><text:span text:style-name="T4">, </text:span><text:span text:style-name="T31">la disponibilità di</text:span><text:span text:style-name="T4"> </text:span><text:span text:style-name="T31">rischiare la propria vita</text:span><text:span text:style-name="T4"> </text:span><text:span text:style-name="T31">per un obiettivo</text:span><text:span text:style-name="T4"> </text:span><text:span text:style-name="T31">puramente astratto</text:span><text:span text:style-name="T4">, la lotta </text:span><text:span text:style-name="T31">ideologica che</text:span><text:span text:style-name="T4"> </text:span><text:span text:style-name="T31">richiede il coraggio</text:span><text:span text:style-name="T4">, la fantasia e l’</text:span><text:span text:style-name="T31">idealismo — al posto di tutto ciò — i calcoli economici</text:span><text:span text:style-name="T4">, i problemi </text:span><text:span text:style-name="T31">tecnici</text:span><text:span text:style-name="T4"> </text:span><text:span text:style-name="T31">senza fine</text:span><text:span text:style-name="T4">, </text:span><text:span text:style-name="T31">le preoccupazioni per l’ambiente</text:span><text:span text:style-name="T4"> </text:span><text:span text:style-name="T31">e la soddisfazione delle</text:span><text:span text:style-name="T4"> </text:span><text:span text:style-name="T31">varie richieste sofisticate dei consumatori</text:span><text:span text:style-name="T4">. </text:span></text:p>
      <text:p text:style-name="P14">Nel periodo post-storico non c'è l’arte, nessuna filosofia, c’è soltanto un museo della storia umana ben protetto.»</text:p>
      <text:p text:style-name="P14">Huntington, come gli altri pensatori occidentali che scrivono sul tema delle prospettive della globalizzazione e della politica, <text:s/>svolgono l'espansione del liberalismo, in pratica, non fanno alcuna obbiezione a Fukuyama. In questo orientamento, sul consumo infinitamente variegato di tutta la civilta umana che è rappresentato come l’unica norma di vita, viene espressa la incomprensione degli aderenti della cultura liberale, dell'essenza della natura umana e l'essenza della religione.</text:p>
      <text:p text:style-name="P14">Questo è chiaramente riflesso nella definizione della civiltà in quanto fenomeno specificamente umano, che dà Huntington:</text:p>
      <text:p text:style-name="P7"><text:span text:style-name="T12">«Civiltà, dunque</text:span><text:span text:style-name="T17">, </text:span><text:span text:style-name="T12">- è la più alta comunità culturale di persone e il più ampio livello di identità culturale, oltre a quello che distingue l'uomo dalle altre specie. Essa viene definita sia da elementi oggettivi comuni, quali la lingua, storia, religione, usanze, istituti sociali, sia da quella soggettiva - auto-identificazione di persone»</text:span><text:span text:style-name="Footnote_20_Symbol"><text:span text:style-name="T12"><text:note text:id="ftn3" text:note-class="footnote"><text:note-citation>3</text:note-citation><text:note-body><text:p text:style-name="P35"><text:span text:style-name="T20"><text:s/></text:span><text:span text:style-name="hps"><text:span text:style-name="T23">In realtà,</text:span></text:span><text:span text:style-name="T24"> </text:span><text:span text:style-name="hps"><text:span text:style-name="T23">ogni civiltà</text:span></text:span><text:span text:style-name="T24"> </text:span><text:span text:style-name="hps"><text:span text:style-name="T23">regionale</text:span></text:span><text:span text:style-name="T24"> </text:span><text:span text:style-name="hps"><text:span text:style-name="T23">del pianeta</text:span></text:span><text:span text:style-name="T24"> </text:span><text:span text:style-name="hps"><text:span text:style-name="T23">non viene</text:span></text:span><text:span text:style-name="T24"> </text:span><text:span text:style-name="hps"><text:span text:style-name="T23">caratterizzata</text:span></text:span><text:span text:style-name="T24"> </text:span><text:span text:style-name="hps"><text:span text:style-name="T23">dalla cultura </text:span></text:span><text:span text:style-name="hps_20_atn"><text:span text:style-name="T23">(</text:span></text:span><text:span text:style-name="T24">compresa la </text:span><text:span text:style-name="hps"><text:span text:style-name="T23">cosiddetta cultura</text:span></text:span><text:span text:style-name="T24"> </text:span><text:span text:style-name="hps_20_atn"><text:span text:style-name="T23">"</text:span></text:span><text:span text:style-name="T24">materiale"), ma da ideali che </text:span><text:span text:style-name="hps"><text:span text:style-name="T23">essa porta con sé</text:span></text:span><text:span text:style-name="short_5f_text"><text:span text:style-name="T23"> </text:span></text:span><text:span text:style-name="hps"><text:span text:style-name="T23">attraverso i secoli</text:span></text:span><text:span text:style-name="T24">, </text:span><text:span text:style-name="hps"><text:span text:style-name="T23">indipendentemente da come</text:span></text:span><text:span text:style-name="T24"> </text:span><text:span text:style-name="hps"><text:span text:style-name="T23">la</text:span></text:span><text:span text:style-name="hps"><text:span text:style-name="T21"> </text:span></text:span><text:span text:style-name="hps"><text:span text:style-name="T23"><text:s/>sua vita</text:span></text:span><text:span text:style-name="T24"> </text:span><text:span text:style-name="hps"><text:span text:style-name="T23">reale</text:span></text:span><text:span text:style-name="T24"> </text:span><text:span text:style-name="hps"><text:span text:style-name="T23">è lontana da</text:span></text:span><text:span text:style-name="T24"> </text:span><text:span text:style-name="hps"><text:span text:style-name="T23">questi ideali</text:span></text:span><text:span text:style-name="T24"> </text:span><text:span text:style-name="hps"><text:span text:style-name="T23">e di come</text:span></text:span><text:span text:style-name="T24"> </text:span><text:span text:style-name="hps"><text:span text:style-name="T23">questi ideali</text:span></text:span><text:span text:style-name="T24"> </text:span><text:span text:style-name="hps"><text:span text:style-name="T23">si realizzano o vengono riconosciuti</text:span></text:span><text:span text:style-name="T24"> </text:span><text:span text:style-name="hps"><text:span text:style-name="T23">come tali dai suoi rappresentanti</text:span></text:span><text:span text:style-name="T24">.</text:span></text:p></text:note-body></text:note></text:span></text:span><text:span text:style-name="T12">. </text:span></text:p>
      <text:p text:style-name="P11"><text:span text:style-name="T4">E 'importante la comparazione</text:span><text:span text:style-name="T1"> della specie</text:span><text:span text:style-name="T4"> umana con altre specie. Come si può vedere da questo, se gli animali nella natura selvaggia consumano solo ciò che gli offre l’ambiente in cui si trovano, la civiltà umana ha fornito la persona con l’opportunità del consumo non solo delle prime materie, ma anche di tutto il resto delle cose che vengono ritirati dalla loro natura e delle cose prodotte dalle materie prime.</text:span></text:p>
      <text:p text:style-name="P16"><text:span text:style-name="T12">In effetti, tutto ciò che, secondo Huntington, distingue gli esseri umani dalle altre specie, non esprime </text:span><text:soft-page-break/><text:span text:style-name="T12">l'essenza dell'uomo, ma rappresenta la conseguenza dei diversi - più profondi - le vere distinzioni dell uomo dai rappresentanti della fauna. Alcuni studi <text:s/>zoologici occidentali hanno dimostrato, che la cultura non è inerente solamente all'uomo, ma anche ad altre specie biologici altamente sviluppate</text:span><text:span text:style-name="Footnote_20_Symbol"><text:span text:style-name="T12"><text:note text:id="ftn4" text:note-class="footnote"><text:note-citation>4</text:note-citation><text:note-body><text:p text:style-name="P2"><text:span text:style-name="T20"><text:s/></text:span><text:span text:style-name="T28">Nel corso de</text:span><text:span text:style-name="T30">lle ricerche</text:span><text:span text:style-name="T28">, che ha efettuato per 10 anni un gruppo di scienziati internazionale guidato da Karl van Sheick d</text:span><text:span text:style-name="hps"><text:span text:style-name="T29">all'Università del Duke</text:span></text:span><text:span text:style-name="T28"> </text:span><text:span text:style-name="hps"><text:span text:style-name="T29">degli Stati Uniti, si è <text:s/>rivelato che</text:span></text:span><text:span text:style-name="T28"> </text:span><text:span text:style-name="hps"><text:span text:style-name="T29">oranghi </text:span></text:span><text:span text:style-name="T28">(</text:span><text:span text:style-name="hps"><text:span text:style-name="T29">quali vengono considerati come uno</text:span></text:span><text:span text:style-name="short_5f_text"><text:span text:style-name="T29"> </text:span></text:span><text:span text:style-name="hps"><text:span text:style-name="T29">dei parenti</text:span></text:span><text:span text:style-name="short_5f_text"><text:span text:style-name="T29"> </text:span></text:span><text:span text:style-name="hps"><text:span text:style-name="T29">di umano), hanno</text:span></text:span><text:span text:style-name="short_5f_text"><text:span text:style-name="T29"> </text:span></text:span><text:span text:style-name="hps"><text:span text:style-name="T29">la propria cultura. Di per sé è molto</text:span></text:span><text:span text:style-name="short_5f_text"><text:span text:style-name="T29"> </text:span></text:span><text:span text:style-name="hps"><text:span text:style-name="T29">piacevole. Ma ancora più importante altro: la storia della cultura</text:span></text:span><text:span text:style-name="T28"> </text:span><text:span text:style-name="hps"><text:span text:style-name="T29">umana</text:span></text:span><text:span text:style-name="T28"> </text:span><text:span text:style-name="hps"><text:span text:style-name="T29">è</text:span></text:span><text:span text:style-name="T28"> piu </text:span><text:span text:style-name="hps"><text:span text:style-name="T29">antica</text:span></text:span><text:span text:style-name="T28"> </text:span><text:span text:style-name="hps"><text:span text:style-name="T29">di quanto si pensasse</text:span></text:span><text:span text:style-name="T28">. Sono </text:span><text:span text:style-name="hps"><text:span text:style-name="T29">Identificati</text:span></text:span><text:span text:style-name="T28"> </text:span><text:span text:style-name="hps"><text:span text:style-name="T29">24 tipi di</text:span></text:span><text:span text:style-name="T28"> </text:span><text:span text:style-name="hps"><text:span text:style-name="T29">comportamento di oranghi</text:span></text:span><text:span text:style-name="T28">, che sono </text:span><text:span text:style-name="hps"><text:span text:style-name="T29">passati dall una generazione ad altra attraverso</text:span></text:span><text:span text:style-name="T28"> </text:span><text:span text:style-name="hps"><text:span text:style-name="T29">la imitazione e</text:span></text:span><text:span text:style-name="T28"> </text:span><text:span text:style-name="hps"><text:span text:style-name="T29">sono un segno</text:span></text:span><text:span text:style-name="T28"> </text:span><text:span text:style-name="hps"><text:span text:style-name="T29">diretto della cultura</text:span></text:span><text:span text:style-name="T28">. </text:span><text:span text:style-name="hps"><text:span text:style-name="T29">Comportamento culturale</text:span></text:span><text:span text:style-name="T28"> </text:span><text:span text:style-name="hps"><text:span text:style-name="T29">si è verificato</text:span></text:span><text:span text:style-name="T28"> circa </text:span><text:span text:style-name="hps"><text:span text:style-name="T29">14</text:span></text:span><text:span text:style-name="T28"> </text:span><text:span text:style-name="hps"><text:span text:style-name="T29">milioni di anni</text:span></text:span><text:span text:style-name="T28"> </text:span><text:span text:style-name="hps"><text:span text:style-name="T29">fa, quando</text:span></text:span><text:span text:style-name="T28"> </text:span><text:span text:style-name="hps"><text:span text:style-name="T29">gli oranghi</text:span></text:span><text:span text:style-name="T28"> </text:span><text:span text:style-name="hps"><text:span text:style-name="T29">si sono formate</text:span></text:span><text:span text:style-name="T28"> </text:span><text:span text:style-name="hps"><text:span text:style-name="T29">come una specie</text:span></text:span><text:span text:style-name="T28"> </text:span><text:span text:style-name="hps"><text:span text:style-name="T29">separata e indipendente.</text:span></text:span></text:p><text:p text:style-name="P2"><text:span text:style-name="hps"><text:span text:style-name="T28">Un esempio di</text:span></text:span><text:span text:style-name="T28"> </text:span><text:span text:style-name="hps"><text:span text:style-name="T29">comportamento culturale</text:span></text:span><text:span text:style-name="T28"> </text:span><text:span text:style-name="hps"><text:span text:style-name="T29">dei</text:span></text:span><text:span text:style-name="T28"> </text:span><text:span text:style-name="hps"><text:span text:style-name="T29">oranghi</text:span></text:span><text:span text:style-name="T28"> </text:span><text:span text:style-name="hps"><text:span text:style-name="T29">–</text:span></text:span><text:span text:style-name="T28"> loro </text:span><text:span text:style-name="hps"><text:span text:style-name="T29">usano le foglie</text:span></text:span><text:span text:style-name="T28"> </text:span><text:span text:style-name="hps"><text:span text:style-name="T29">come</text:span></text:span><text:span text:style-name="T28"> </text:span><text:span text:style-name="hps"><text:span text:style-name="T29">tovaglioli e come</text:span></text:span><text:span text:style-name="T28"> </text:span><text:span text:style-name="hps"><text:span text:style-name="T29">guanti</text:span></text:span><text:span text:style-name="T28">. </text:span><text:span text:style-name="hps"><text:span text:style-name="T29">Gli primati simili al umano,</text:span></text:span><text:span text:style-name="T28"> </text:span><text:span text:style-name="hps"><text:span text:style-name="T29">hanno gli certi</text:span></text:span><text:span text:style-name="T28"> </text:span><text:span text:style-name="hps"><text:span text:style-name="T29">modelli razionali</text:span></text:span><text:span text:style-name="T28">, quanto utilizzo di una </text:span><text:span text:style-name="hps"><text:span text:style-name="T29">stecca</text:span></text:span><text:span text:style-name="T28"> per </text:span><text:span text:style-name="hps"><text:span text:style-name="T29">rimuovere gli insetti da un albero,</text:span></text:span><text:span text:style-name="T28"> </text:span><text:span text:style-name="hps"><text:span text:style-name="T29">ci sono anche alcuni modelli che servono come</text:span></text:span><text:span text:style-name="short_5f_text"><text:span text:style-name="T29"> </text:span></text:span><text:span text:style-name="hps"><text:span text:style-name="T29">divertimento</text:span></text:span><text:span text:style-name="T28">. </text:span><text:span text:style-name="hps"><text:span text:style-name="T29">Gli oranghi</text:span></text:span><text:span text:style-name="short_5f_text"><text:span text:style-name="T29"> </text:span></text:span><text:span text:style-name="hps"><text:span text:style-name="T29">hanno</text:span></text:span><text:span text:style-name="T28"> inventato</text:span><text:span text:style-name="T30"> </text:span><text:span text:style-name="hps"><text:span text:style-name="T29">un rituale</text:span></text:span><text:span text:style-name="short_5f_text"><text:span text:style-name="T29">: </text:span></text:span><text:span text:style-name="hps"><text:span text:style-name="T29">prima di addormentarsi</text:span></text:span><text:span text:style-name="T28">, </text:span><text:span text:style-name="hps"><text:span text:style-name="T29">soffiano via</text:span></text:span><text:span text:style-name="T28"> </text:span><text:span text:style-name="hps"><text:span text:style-name="T29">dal palmo della</text:span></text:span><text:span text:style-name="short_5f_text"><text:span text:style-name="T29"> </text:span></text:span><text:span text:style-name="hps"><text:span text:style-name="T29">loro mano gli oggetti</text:span></text:span><text:span text:style-name="T28"> </text:span><text:span text:style-name="hps"><text:span text:style-name="T29">invisibili</text:span></text:span><text:span text:style-name="T28">. </text:span><text:span text:style-name="hps"><text:span text:style-name="T29">Alcuni</text:span></text:span><text:span text:style-name="short_5f_text"><text:span text:style-name="T29"> </text:span></text:span><text:span text:style-name="hps"><text:span text:style-name="T29">praticano lo sport</text:span></text:span><text:span text:style-name="T28">: </text:span><text:span text:style-name="hps"><text:span text:style-name="T29">scivolano sopra il tronco degli alberi caduti</text:span></text:span><text:span text:style-name="T28">, come </text:span><text:span text:style-name="hps"><text:span text:style-name="T29">da una collina</text:span></text:span><text:span text:style-name="T28"> </text:span><text:span text:style-name="hps"><text:span text:style-name="T29">su una slitta</text:span></text:span><text:span text:style-name="T28">, agrappandosi e </text:span><text:span text:style-name="hps"><text:span text:style-name="T29">stringendo gli</text:span></text:span><text:span text:style-name="T28"> </text:span><text:span text:style-name="hps"><text:span text:style-name="T29">rami</text:span></text:span><text:span text:style-name="T28"> </text:span><text:span text:style-name="hps"><text:span text:style-name="T29">in frenata</text:span></text:span><text:span text:style-name="T28">. <text:s/>Gli p</text:span><text:span text:style-name="hps"><text:span text:style-name="T29">rimati</text:span></text:span><text:span text:style-name="T28"> </text:span><text:span text:style-name="hps"><text:span text:style-name="T29">apprendono un’</text:span></text:span><text:span text:style-name="T28"> </text:span><text:span text:style-name="hps"><text:span text:style-name="T29">linguaggio gestuale</text:span></text:span><text:span text:style-name="T28"> </text:span><text:span text:style-name="hps"><text:span text:style-name="T29">molto complesso, nel quale si trova il posto anche per gli aggettivi</text:span></text:span><text:span text:style-name="T28">. </text:span><text:span text:style-name="hps"><text:span text:style-name="T29">Essi sono</text:span></text:span><text:span text:style-name="short_5f_text"><text:span text:style-name="T29"> </text:span></text:span><text:span text:style-name="hps"><text:span text:style-name="T29">in grado di formulare le lunghe frasi</text:span></text:span><text:span text:style-name="T28"> </text:span><text:span text:style-name="hps"><text:span text:style-name="T29">del linguaggio dei segni</text:span></text:span><text:span text:style-name="T28">, </text:span><text:span text:style-name="hps"><text:span text:style-name="T29">il vocabolario linguistico dei oranghi è pari al vocabolario</text:span></text:span><text:span text:style-name="short_5f_text"><text:span text:style-name="T29"> </text:span></text:span><text:span text:style-name="hps"><text:span text:style-name="T29">di un bambino</text:span></text:span><text:span text:style-name="short_5f_text"><text:span text:style-name="T29"> </text:span></text:span><text:span text:style-name="hps"><text:span text:style-name="T29">di tre o quattro anni. </text:span></text:span><text:span text:style-name="T28">Le scimmie hanno il senso dell'umorismo, anche il senso di auto-ironia. </text:span><text:span text:style-name="hps"><text:span text:style-name="T29">Essi, accuratamente</text:span></text:span><text:span text:style-name="T28"> </text:span><text:span text:style-name="hps"><text:span text:style-name="T29">sorvegliano</text:span></text:span><text:span text:style-name="T28"> </text:span><text:span text:style-name="hps"><text:span text:style-name="T29">la cultura</text:span></text:span><text:span text:style-name="T28"> </text:span><text:span text:style-name="hps"><text:span text:style-name="T29">particolare dei rapporti in famiglia</text:span></text:span><text:span text:style-name="T28"> e n</text:span><text:span text:style-name="hps"><text:span text:style-name="T29">on abbandonano mai</text:span></text:span><text:span text:style-name="short_5f_text"><text:span text:style-name="T29"> </text:span></text:span><text:span text:style-name="hps"><text:span text:style-name="T29">gli anziani</text:span></text:span><text:span text:style-name="short_5f_text"><text:span text:style-name="T29">. </text:span></text:span><text:span text:style-name="hps"><text:span text:style-name="T29">I primati</text:span></text:span><text:span text:style-name="T28"> </text:span><text:span text:style-name="hps"><text:span text:style-name="T29">sono molto</text:span></text:span><text:span text:style-name="T28"> </text:span><text:span text:style-name="hps"><text:span text:style-name="T29">appassionati al</text:span></text:span><text:span text:style-name="T28"> </text:span><text:span text:style-name="hps"><text:span text:style-name="T29">disegno</text:span></text:span><text:span text:style-name="T28">, hanno un </text:span><text:span text:style-name="hps"><text:span text:style-name="T29">senso della composizione</text:span></text:span><text:span text:style-name="T28">, la selettività </text:span><text:span text:style-name="hps"><text:span text:style-name="T29">del colore. Le scimmie –</text:span></text:span><text:span text:style-name="T28"> sono </text:span><text:span text:style-name="hps"><text:span text:style-name="T29">gli unici animali</text:span></text:span><text:span text:style-name="T28"> </text:span><text:span text:style-name="hps"><text:span text:style-name="T29">che in età adulta ancora amano</text:span></text:span><text:span text:style-name="T28"> </text:span><text:span text:style-name="hps"><text:span text:style-name="T29">giocare</text:span></text:span><text:span text:style-name="T28">, <text:s/></text:span><text:span text:style-name="hps"><text:span text:style-name="T29">ossia</text:span></text:span><text:span text:style-name="T28"> </text:span><text:span text:style-name="hps"><text:span text:style-name="T29">impegnati</text:span></text:span><text:span text:style-name="T28"> </text:span><text:span text:style-name="hps"><text:span text:style-name="T29">in</text:span></text:span><text:span text:style-name="T28"> </text:span><text:span text:style-name="hps"><text:span text:style-name="T29">attività non</text:span></text:span><text:span text:style-name="T28"> </text:span><text:span text:style-name="hps"><text:span text:style-name="T29">connesse direttamente con la</text:span></text:span><text:span text:style-name="T28"> </text:span><text:span text:style-name="hps"><text:span text:style-name="T29">sopravvivenza della specie</text:span></text:span><text:span text:style-name="T28">. </text:span><text:span text:style-name="hps"><text:span text:style-name="T29">"</text:span></text:span><text:span text:style-name="T28">Abbiamo a che fare </text:span><text:span text:style-name="hps"><text:span text:style-name="T29">con la cultura,</text:span></text:span><text:span text:style-name="T28"> </text:span><text:span text:style-name="hps"><text:span text:style-name="T29">e non</text:span></text:span><text:span text:style-name="T28"> con </text:span><text:span text:style-name="hps"><text:span text:style-name="T29">un artefatto</text:span></text:span><text:span text:style-name="T28"> </text:span><text:span text:style-name="hps"><text:span text:style-name="T29">di ecologia</text:span></text:span><text:span text:style-name="T28">" - dice </text:span><text:span text:style-name="hps"><text:span text:style-name="T29">Van</text:span></text:span><text:span text:style-name="T28"> </text:span><text:span text:style-name="hps"><text:span text:style-name="T29">Sheick.</text:span></text:span></text:p><text:p text:style-name="P34"/></text:note-body></text:note></text:span></text:span><text:span text:style-name="T12">. In altre parole, la presenza della cultura (o di civiltà, portatore della cultura) non è un elemento che caratterizza la specie umana e non appartiene solamente ad essa.</text:span></text:p>
      <text:p text:style-name="P15">L’uomo si distingue da tutte le altre specie nella biosfera della Terra grazie al fatto che la struttura Informazionale-algoritmica della sua mente non è geneticamente programmata in modo univoco, ma è il risultato di uno sviluppo personale, che scorre sia sotto l'influenza delle circostanze esterne, sia basato sulla sua comprensione personale.</text:p>
      <text:p text:style-name="P15">Se ricordiamo il corso scolastico di biologia, conosciuto da tutti, e guardiamo nella nostra propria psiche, è possibile affermare che il supporto algoritmico-informazionale del comportamento del rappresentante della specie "Homo sapiens" include: 1) una componente innata - istinti e riflessi incondizionati (sia al livello intracellulare e cellulare sia al il livello di tessuti, organi, sistemi e l’intero organismo nel suo complesso), l’involucro dei riflessi e estitni sviluppato nella cultura; 2) le tradizioni culturali, che stanno al di sopra degli istinti; 3) la propria comprensione limitata dalla memoria e i sentimenti; 4) <text:s/>"intuizione in generale"— tutto ciò che involontariamente «emerge» al livello di coscienza dai livelli inconsci della psiche dell'individuo, gli arriva dalla psiche collettiva, il risultato di un’ossessione nel senso inquisitorio del termine, ma al momento della comparsa non riescie a trovare una spiegazione basata <text:s/>sulla base della percezione individuale dei legami tra la causa e l’effetto; 5) la guida di Dio in linea con la Provvidenza , effettuata sulla base di ciò che è stato descritto sopra, ad eccezzione delle <text:span text:style-name="T8">ossessioni considerate come un'intrusione diretta nella mente di qualcun altro contro il volere e la volontà cosciente del suo proprietario.</text:span></text:p>
      <text:p text:style-name="P15">Nella psiche di ciascun individuo c'è un posto potenziale o reale in tutto ciò, e a seconda di quale dei seguenti elementi sopra discritti nella mente dell'individuo ha la priorità superiore <text:s/>—dipende quale uno dei quattro tipi di struttura della psiche ha una persona adulta (il portatore della psiche):</text:p>
      <text:list xml:id="list72560516" text:style-name="WW8Num3">
        <text:list-item>
          <text:p text:style-name="P3"><text:span text:style-name="T9">Animalesco</text:span> è il tipo di struttura della psiche che viene caratterizzato dal fatto che tutto il <text:soft-page-break/>comportamento della persona è subordinato agli <text:s/>istinti, al servizio degli istinti stanno anche tutte le capacità di una persona, tra cui il potenziale creativo;</text:p>
        </text:list-item>
        <text:list-item>
          <text:p text:style-name="P4"><text:span text:style-name="T9">Zombie (biorobot)</text:span> è il tipo di struttura della psiche che viene caratterizzata dal fatto che gli istinti sono sottomessi ai programmi <text:s/>del comportamento, quali, mentre l’individuo stava crescendo, sono stati introdotti nella sua psiche da parte della società, <text:s/>e gli algoritmi di cui l'individuo non è in grado di superare da solo a causa di svariate ragioni.</text:p>
        </text:list-item>
        <text:list-item>
          <text:p text:style-name="P3"><text:span text:style-name="T9">Demoniaco </text:span><text:s/>è il tipo di struttura della psiche che viene caratterizzato dal fatto che l'individuo è guidato dal principio «io faccio quello che voglio io», negando la guida di Dio sia inconsciamente o oppure facendolo consapevolmente.</text:p>
        </text:list-item>
        <text:list-item>
          <text:p text:style-name="P6"><text:span text:style-name="T13">Umana</text:span><text:span text:style-name="Footnote_20_Symbol"><text:span text:style-name="T13"><text:note text:id="ftn5" text:note-class="footnote"><text:note-citation>5</text:note-citation><text:note-body><text:p text:style-name="P35"><text:span text:style-name="T20"><text:s/></text:span><text:span text:style-name="hps"><text:span text:style-name="T23">Diogene di</text:span></text:span><text:span text:style-name="T24"> </text:span><text:span text:style-name="hps"><text:span text:style-name="T23">Sinope</text:span></text:span><text:span text:style-name="T24"> </text:span><text:span text:style-name="hps"><text:span text:style-name="T23">(412 -</text:span></text:span><text:span text:style-name="T24"> </text:span><text:span text:style-name="hps"><text:span text:style-name="T23">323 AC</text:span></text:span><text:span text:style-name="T24">) filosofo greco, una volta </text:span><text:span text:style-name="hps"><text:span text:style-name="T23">—</text:span></text:span><text:span text:style-name="T24"> </text:span><text:span text:style-name="hps"><text:span text:style-name="T23">in una giornata limpida</text:span></text:span><text:span text:style-name="T24"> </text:span><text:span text:style-name="hps"><text:span text:style-name="T23">uscito</text:span></text:span><text:span text:style-name="T24"> </text:span><text:span text:style-name="hps"><text:span text:style-name="T23">di casa</text:span></text:span><text:span text:style-name="T24"> </text:span><text:span text:style-name="hps"><text:span text:style-name="T23">con una lanterna accesa</text:span></text:span><text:span text:style-name="T24"> </text:span><text:span text:style-name="hps"><text:span text:style-name="T23">e cominciò a</text:span></text:span><text:span text:style-name="T24"> </text:span><text:span text:style-name="hps"><text:span text:style-name="T23">cercare</text:span></text:span><text:span text:style-name="T24"> </text:span><text:span text:style-name="hps"><text:span text:style-name="T23">qualcosa o qualcuno</text:span></text:span><text:span text:style-name="T24">. </text:span><text:span text:style-name="hps"><text:span text:style-name="T23">Uno degli</text:span></text:span><text:span text:style-name="T24"> </text:span><text:span text:style-name="hps"><text:span text:style-name="T23">astanti</text:span></text:span><text:span text:style-name="T24"> </text:span><text:span text:style-name="hps"><text:span text:style-name="T23">gli chiese</text:span></text:span><text:span text:style-name="atn"><text:span text:style-name="T23">: "</text:span></text:span><text:span text:style-name="T24">Che cosa stai </text:span><text:span text:style-name="hps"><text:span text:style-name="T23">cercando,</text:span></text:span><text:span text:style-name="T24"> </text:span><text:span text:style-name="hps"><text:span text:style-name="T23">Diogene</text:span></text:span><text:span text:style-name="T24">?" E il </text:span><text:span text:style-name="hps"><text:span text:style-name="T23">filosofo rispose</text:span></text:span><text:span text:style-name="T24">: </text:span><text:span text:style-name="hps"><text:span text:style-name="T23">"Sto cercando un umano</text:span></text:span><text:span text:style-name="T24">". </text:span><text:span text:style-name="hps"><text:span text:style-name="T23">Ciò significa che</text:span></text:span><text:span text:style-name="T24"> </text:span><text:span text:style-name="hps"><text:span text:style-name="T23">Diogene</text:span></text:span><text:span text:style-name="T24"> </text:span><text:span text:style-name="hps"><text:span text:style-name="T23">non riconoscieva</text:span></text:span><text:span text:style-name="T24"> </text:span><text:span text:style-name="hps"><text:span text:style-name="T23">nessun’Umano</text:span></text:span><text:span text:style-name="T24"> </text:span><text:span text:style-name="hps"><text:span text:style-name="T23">tra i suoi</text:span></text:span><text:span text:style-name="T24"> </text:span><text:span text:style-name="hps"><text:span text:style-name="T23">connazionali. Diogene</text:span></text:span><text:span text:style-name="T24"> </text:span><text:span text:style-name="hps"><text:span text:style-name="T23">uscì</text:span></text:span><text:span text:style-name="T24"> </text:span><text:span text:style-name="hps"><text:span text:style-name="T23">su una questione</text:span></text:span><text:span text:style-name="T24"> </text:span><text:span text:style-name="hps"><text:span text:style-name="T23">veramente importante</text:span></text:span><text:span text:style-name="T24"> </text:span><text:span text:style-name="hps"><text:span text:style-name="T23">nella vita della società</text:span></text:span><text:span text:style-name="T24">, </text:span><text:span text:style-name="hps"><text:span text:style-name="T23">la risposta su quale</text:span></text:span><text:span text:style-name="T24"> </text:span><text:span text:style-name="hps"><text:span text:style-name="T23">ci fa capire perché gli</text:span></text:span><text:span text:style-name="T24"> </text:span><text:span text:style-name="hps"><text:span text:style-name="T23">numerosi</text:span></text:span><text:span text:style-name="T24"> </text:span><text:span text:style-name="hps"><text:span text:style-name="T23">inviti</text:span></text:span><text:span text:style-name="T24">, «La gente!</text:span><text:span text:style-name="hps"><text:span text:style-name="T23">!! Stiate attenti, i crimini più</text:span></text:span><text:span text:style-name="T24"> </text:span><text:span text:style-name="hps"><text:span text:style-name="T23">terribili</text:span></text:span><text:span text:style-name="T24"> nella storia sono </text:span><text:span text:style-name="hps"><text:span text:style-name="T23">implementati</text:span></text:span><text:span text:style-name="T24"> </text:span><text:span text:style-name="hps"><text:span text:style-name="T23">con la tacita approvazione</text:span></text:span><text:span text:style-name="T24"> </text:span><text:span text:style-name="hps"><text:span text:style-name="T23">degli</text:span></text:span><text:span text:style-name="T24"> </text:span><text:span text:style-name="hps"><text:span text:style-name="T23">indifferenti</text:span></text:span><text:span text:style-name="T24">» </text:span><text:span text:style-name="hps"><text:span text:style-name="T23">restarono</text:span></text:span><text:span text:style-name="short_5f_text"><text:span text:style-name="T23"> </text:span></text:span><text:span text:style-name="hps"><text:span text:style-name="T23">privi di conseguenze, come se</text:span></text:span><text:span text:style-name="short_5f_text"><text:span text:style-name="T23"> </text:span></text:span><text:span text:style-name="hps"><text:span text:style-name="T23">non ci fossero mai stati</text:span></text:span><text:span text:style-name="T24">.</text:span></text:p></text:note-body></text:note></text:span></text:span><text:span text:style-name="T12"> è il tipo di struttura della psiche che viene caratterizzato dalla libertà della volontà</text:span><text:span text:style-name="Footnote_20_Symbol"><text:span text:style-name="T12"><text:note text:id="ftn6" text:note-class="footnote"><text:note-citation>6</text:note-citation><text:note-body><text:p text:style-name="P35"><text:span text:style-name="T20"><text:s/>Nella lingua russa la parola «Libertà – </text:span><text:span text:style-name="T18">СВОБОДА</text:span><text:span text:style-name="T20"> [SVOBODA]» ha un significato piu profondo </text:span><text:span text:style-name="hps"><text:span text:style-name="T23">in confronto</text:span></text:span><text:span text:style-name="T24"> </text:span><text:span text:style-name="hps"><text:span text:style-name="T23">con altre lingue</text:span></text:span><text:span text:style-name="hps"><text:span text:style-name="T19">,</text:span></text:span><text:span text:style-name="T20"> </text:span><text:span text:style-name="hps"><text:span text:style-name="T23">perché oltre al senso comune</text:span></text:span><text:span text:style-name="short_5f_text"><text:span text:style-name="T23"> </text:span></text:span><text:span text:style-name="hps"><text:span text:style-name="T23">per tutti (più <text:s/>precisamente -</text:span></text:span><text:span text:style-name="T24"> </text:span><text:span text:style-name="hps"><text:span text:style-name="T23">la volontà libera</text:span></text:span><text:span text:style-name="T24">),</text:span><text:span text:style-name="hps"><text:span text:style-name="T23"> è</text:span></text:span><text:span text:style-name="short_5f_text"><text:span text:style-name="T23"> </text:span></text:span><text:span text:style-name="hps"><text:span text:style-name="T23">intesa anche come</text:span></text:span><text:span text:style-name="short_5f_text"><text:span text:style-name="T23"> </text:span></text:span><text:span text:style-name="hps"><text:span text:style-name="T23">un'abbreviazione</text:span></text:span><text:span text:style-name="T20"> </text:span><text:span text:style-name="T18">С</text:span><text:span text:style-name="T20">-</text:span><text:span text:style-name="T18">ВО</text:span><text:span text:style-name="T20">-</text:span><text:span text:style-name="T18">БО</text:span><text:span text:style-name="T20">-</text:span><text:span text:style-name="T18">ДА</text:span><text:span text:style-name="T20"> [S-VO-BO-DA] delle prossime quattro parole:</text:span></text:p><text:p text:style-name="P36"><text:span text:style-name="T35">С</text:span>овестью<text:span text:style-name="T1"> [</text:span><text:span text:style-name="T3">S</text:span><text:span text:style-name="T1">ovest’u] — da coscienza </text:span></text:p><text:p text:style-name="P36"><text:span text:style-name="T35">ВО</text:span>дительство<text:span text:style-name="T1"> [</text:span><text:span text:style-name="T3">VO</text:span><text:span text:style-name="T1">ditelstvo] — guidanza</text:span></text:p><text:p text:style-name="P36"><text:span text:style-name="T35">БО</text:span>гом<text:span text:style-name="T1"> [</text:span><text:span text:style-name="T3">BO</text:span><text:span text:style-name="T1">gom] — da Dio </text:span></text:p><text:p text:style-name="P36"><text:span text:style-name="T35">ДА</text:span>нное<text:span text:style-name="T1"> [</text:span><text:span text:style-name="T3">DA</text:span><text:span text:style-name="T1">nnoe] — donata </text:span></text:p><text:p text:style-name="P37">Letteralmente — La guidanza di coscienza donata da Dio.</text:p></text:note-body></text:note></text:span></text:span><text:span text:style-name="T12">. In altre parole, questo è il tipo di struttura della psiche umana —significa la dittatura della coscienza, sulla base della </text:span><text:span text:style-name="T13">fede a Dio</text:span><text:span text:style-name="T12"> (in contrapposizione alla </text:span><text:span text:style-name="T14">fede in Dio</text:span><text:span text:style-name="T12">).</text:span></text:p>
        </text:list-item>
      </text:list>
      <text:p text:style-name="P5"><text:s/>Tipi di struttura della psiche Demoniaco e Umana sono impossibili senza la <text:span text:style-name="T8">volontà, intesa come la capacità di subordinare se stesso e gli eventi che ci circondano ad una convenienza conscia.</text:span></text:p>
      <text:p text:style-name="P16"><text:span text:style-name="T12">Tipo di struttura della psiche dell'individuo adulto, prevalentemente resistente alle circostanze mutevoli della sua vita — è un prodotto di educazione. Il mancato raggiungimento della struttura della psiche umana all'inizio dell'adolescenza</text:span><text:span text:style-name="Footnote_20_Symbol"><text:span text:style-name="T12"><text:note text:id="ftn7" text:note-class="footnote"><text:note-citation>7</text:note-citation><text:note-body><text:p text:style-name="P35"><text:span text:style-name="T20"><text:s/></text:span><text:span text:style-name="hps"><text:span text:style-name="T23">Sotto</text:span></text:span><text:span text:style-name="T24"> </text:span><text:span text:style-name="hps"><text:span text:style-name="T23">l'adolescenza si intende uno periodo</text:span></text:span><text:span text:style-name="T24"> d’</text:span><text:span text:style-name="hps"><text:span text:style-name="T23">età dal</text:span></text:span><text:span text:style-name="T24"> </text:span><text:span text:style-name="hps"><text:span text:style-name="T23">momento del risveglio degli</text:span></text:span><text:span text:style-name="T24"> </text:span><text:span text:style-name="hps"><text:span text:style-name="T23">istinti sessuali</text:span></text:span><text:span text:style-name="T24"> fino </text:span><text:span text:style-name="hps"><text:span text:style-name="T23">al completamento</text:span></text:span><text:span text:style-name="T24"> </text:span><text:span text:style-name="hps"><text:span text:style-name="T23">del</text:span></text:span><text:span text:style-name="T24"> </text:span><text:span text:style-name="hps"><text:span text:style-name="T23">programma</text:span></text:span><text:span text:style-name="T24"> </text:span><text:span text:style-name="hps"><text:span text:style-name="T23">genetico</text:span></text:span><text:span text:style-name="T24"> </text:span><text:span text:style-name="hps"><text:span text:style-name="T23">di</text:span></text:span><text:span text:style-name="T24"> </text:span><text:span text:style-name="hps"><text:span text:style-name="T23">formazione del corpo</text:span></text:span><text:span text:style-name="T24">.</text:span></text:p></text:note-body></text:note></text:span></text:span><text:span text:style-name="T12"> è il risultato di un arresto o dello sviluppo nei periodi della vita precedenti. Le culture, in cui la parte della minoranza statisticamente insignificativa fanno degli individui che hanno raggiunto il tipo della struttura di psiche Umana almeno fino all'età avanzata —sono difettose. Ma tali culture appartengono a tutte le civiltà regionali: occidentale, russa, musulmana, orientale e altri.</text:span></text:p>
      <text:p text:style-name="P15">I problemi dell'Occidente consistono nel fatto che il liberalismo - non garantiscie la libertà dell'individuo e della società agli uomini liberi, nel senso sopra indicato dell' abbreviazione <text:s/>della parola "libertà", ma in sostanza è una cultura di permissivismo<text:span text:style-name="Footnote_20_Symbol"><text:note text:id="ftn8" text:note-class="footnote"><text:note-citation>8</text:note-citation><text:note-body><text:p text:style-name="P35"><text:span text:style-name="T20"><text:s/></text:span><text:span text:style-name="hps"><text:span text:style-name="T23">Tutto è</text:span></text:span><text:span text:style-name="T24"> </text:span><text:span text:style-name="hps"><text:span text:style-name="T23">permesso che</text:span></text:span><text:span text:style-name="T24"> </text:span><text:span text:style-name="hps"><text:span text:style-name="T23">non è vietato</text:span></text:span><text:span text:style-name="T24"> </text:span><text:span text:style-name="hps"><text:span text:style-name="T23">dalla legge.</text:span></text:span><text:span text:style-name="T24"> </text:span><text:span text:style-name="hps"><text:span text:style-name="T23">Ma</text:span></text:span><text:span text:style-name="T24"> da </text:span><text:span text:style-name="hps"><text:span text:style-name="T23">dove viene e come nasce</text:span></text:span><text:span text:style-name="T24"> </text:span><text:span text:style-name="hps"><text:span text:style-name="T23">una legislazione</text:span></text:span><text:span text:style-name="T24">, </text:span><text:span text:style-name="hps"><text:span text:style-name="T23">e che</text:span></text:span><text:span text:style-name="T24"> cosa </text:span><text:span text:style-name="hps"><text:span text:style-name="T23">essa esprime</text:span></text:span><text:span text:style-name="T24"> </text:span><text:span text:style-name="hps"><text:span text:style-name="T23">(</text:span></text:span><text:span text:style-name="T24">giustizia e rettitudine </text:span><text:span text:style-name="hps"><text:span text:style-name="T23">o demonismo</text:span></text:span><text:span text:style-name="T24">)? </text:span><text:span text:style-name="hps"><text:span text:style-name="T23">—</text:span></text:span><text:span text:style-name="T24"> </text:span><text:span text:style-name="hps"><text:span text:style-name="T23">la <text:s/>folla</text:span></text:span><text:span text:style-name="T24"> </text:span><text:span text:style-name="hps"><text:span text:style-name="T23">d'Occidente e gli suoi intellettuali</text:span></text:span><text:span text:style-name="T24"> </text:span><text:span text:style-name="hps"><text:span text:style-name="T23">semplicemente non pensano/ragionano a proposito...</text:span></text:span><text:span text:style-name="T24"> </text:span><text:span text:style-name="hps"><text:span text:style-name="T23">Ed è</text:span></text:span><text:span text:style-name="T24"> </text:span><text:span text:style-name="hps"><text:span text:style-name="T23">—</text:span></text:span><text:span text:style-name="T24"> </text:span><text:span text:style-name="hps"><text:span text:style-name="T23">un tema molto interessante</text:span></text:span><text:span text:style-name="T24">.</text:span></text:p></text:note-body></text:note></text:span> e la mancanza di coscienza legittimizzata. Ciò è dovuto al fatto che l'Occidente è una civiltà di schiavi, creata artificialmente nel corso di realizzazione del progetto biblico di riduzione in schiavitù dell'umanità in nome di Dio. Proprio questo è ciò che provoca il rifiuto del liberalismo occidentale dagli aderenti degli ideali di tutte le altre civiltà regionali del pianeta, tuttavia, <text:soft-page-break/>gli abitanti dell'Occidente non lo comprendono, nonostante che Huntington gli lo ricorda:</text:p>
      <text:p text:style-name="P11"><text:span text:style-name="T6">«L'Occidente ha conquistato il mondo non a causa della superiorità delle sue idee </text:span><text:span text:style-name="T31">(assegnato in grassetto, da parte nostra al momento della quotazione: questo </text:span><text:span text:style-name="T4">è — l'unico punto sul quale Huntington e Fukuyama non vanno d'accordo</text:span><text:span text:style-name="T31">), </text:span><text:span text:style-name="T4">valori o religione (che è stata applicata ad un solo piccolo numero di rappresentanti di altre civiltà), ma piuttosto tramite la superiorità in applicazione sistematica della violenza organizzata. Gli abitanti dell’Occidente spesso dimenticano questo fatto, ma <text:s/>gli abitanti del non-Occidente non lo dimenticheranno mai». E qualunque siano i propri vizi delle altre civiltà dalle quali esse sono oppresse, fino a quando il liberalismo occidentale non inizierà a comprendere la libertà come una dittatura della coscienza sulla base della </text:span><text:span text:style-name="T7">fede a Dio oltre alle chiese e alle «Scritture sacre»</text:span><text:span text:style-name="Footnote_20_Symbol"><text:span text:style-name="T7"><text:note text:id="ftn9" text:note-class="footnote"><text:note-citation>9</text:note-citation><text:note-body><text:p text:style-name="P35"><text:span text:style-name="T20"><text:s/></text:span><text:span text:style-name="hps"><text:span text:style-name="T24">Questo</text:span></text:span><text:span text:style-name="T24"> si </text:span><text:span text:style-name="hps"><text:span text:style-name="T24">differisce sostanzialmente</text:span></text:span><text:span text:style-name="T24"> </text:span><text:span text:style-name="hps"><text:span text:style-name="T24">dalla frase scritta</text:span></text:span><text:span text:style-name="T24"> </text:span><text:span text:style-name="hps"><text:span text:style-name="T24">sul dollaro</text:span></text:span><text:span text:style-name="T24"> </text:span><text:span text:style-name="hps"><text:span text:style-name="T24">«</text:span></text:span><text:span text:style-name="T24">In God </text:span><text:span text:style-name="hps"><text:span text:style-name="T24">we trust</text:span></text:span><text:span text:style-name="T24">» — </text:span><text:span text:style-name="T22">«</text:span><text:span text:style-name="T24">noi crediamo nel </text:span><text:span text:style-name="T22">d</text:span><text:span text:style-name="T24">io</text:span><text:span text:style-name="T22">»</text:span><text:span text:style-name="T24">, </text:span><text:span text:style-name="hps"><text:span text:style-name="T24">e dalle</text:span></text:span><text:span text:style-name="T24"> </text:span><text:span text:style-name="hps"><text:span text:style-name="T24">iscrizioni</text:span></text:span><text:span text:style-name="T24"> </text:span><text:span text:style-name="hps"><text:span text:style-name="T24">sulle targhe delle cinte</text:span></text:span><text:span text:style-name="T24"> </text:span><text:span text:style-name="hps"><text:span text:style-name="T24">dei</text:span></text:span><text:span text:style-name="T24"> </text:span><text:span text:style-name="hps"><text:span text:style-name="T24">soldati tedeschi-nazisti nella Seconda Guerra Mondiale</text:span></text:span><text:span text:style-name="T24"> </text:span><text:span text:style-name="hps"><text:span text:style-name="T24">«Gott</text:span></text:span><text:span text:style-name="T24"> </text:span><text:span text:style-name="hps"><text:span text:style-name="T24">mit</text:span></text:span><text:span text:style-name="T24"> </text:span><text:span text:style-name="hps"><text:span text:style-name="T24">uns</text:span></text:span><text:span text:style-name="T24">» — </text:span><text:span text:style-name="T22">«</text:span><text:span text:style-name="hps"><text:span text:style-name="T24">dio è con noi</text:span></text:span><text:span text:style-name="hps"><text:span text:style-name="T22">»</text:span></text:span><text:span text:style-name="hps"><text:span text:style-name="T24">. A proposito</text:span></text:span><text:span text:style-name="T24"> </text:span><text:span text:style-name="hps"><text:span text:style-name="T24">della campagna</text:span></text:span><text:span text:style-name="T24"> </text:span><text:span text:style-name="hps"><text:span text:style-name="T24">militare nazista,</text:span></text:span><text:span text:style-name="T24"> </text:span><text:span text:style-name="hps"><text:span text:style-name="T24">Padre Pio XII, il 31 dicembre del 1939</text:span></text:span><text:span text:style-name="T24">, </text:span><text:span text:style-name="hps"><text:span text:style-name="T24"><text:s/>diede</text:span></text:span><text:span text:style-name="T24"> al</text:span><text:span text:style-name="hps"><text:span text:style-name="T24"> ambasciatore tedesco presso</text:span></text:span><text:span text:style-name="T24"> </text:span><text:span text:style-name="hps"><text:span text:style-name="T24">il Vaticano</text:span></text:span><text:span text:style-name="T24">, </text:span><text:span text:style-name="hps"><text:span text:style-name="T24">«</text:span></text:span><text:span text:style-name="T24">una benedizione per </text:span><text:span text:style-name="hps"><text:span text:style-name="T24">Hitler</text:span></text:span><text:span text:style-name="T24">, </text:span><text:span text:style-name="hps"><text:span text:style-name="T24">il governo tedesco</text:span></text:span><text:span text:style-name="T24"> </text:span><text:span text:style-name="hps"><text:span text:style-name="T24">e l’amichevole</text:span></text:span><text:span text:style-name="T24"> </text:span><text:span text:style-name="hps"><text:span text:style-name="T24">popolo tedesco». Questo è uno</text:span></text:span><text:span text:style-name="T24"> </text:span><text:span text:style-name="hps"><text:span text:style-name="T24">dei</text:span></text:span><text:span text:style-name="T24"> </text:span><text:span text:style-name="hps"><text:span text:style-name="T24">molti fatti</text:span></text:span><text:span text:style-name="T24"> </text:span><text:span text:style-name="hps"><text:span text:style-name="T24">di complicità</text:span></text:span><text:span text:style-name="T24"> </text:span><text:span text:style-name="hps"><text:span text:style-name="T24">del Vaticano</text:span></text:span><text:span text:style-name="T24"> </text:span><text:span text:style-name="hps"><text:span text:style-name="T24">con il nazismo </text:span></text:span><text:span text:style-name="T24">quali oggi </text:span><text:span text:style-name="hps"><text:span text:style-name="T24">la chiesa sta cercando</text:span></text:span><text:span text:style-name="T24"> </text:span><text:span text:style-name="hps"><text:span text:style-name="T24">di nascondere sotto la maschera di assistenza alle</text:span></text:span><text:span text:style-name="short_5f_text"><text:span text:style-name="T24"> </text:span></text:span><text:span text:style-name="hps"><text:span text:style-name="T24">vittime del nazismo.</text:span></text:span></text:p><text:p text:style-name="P34"/></text:note-body></text:note></text:span></text:span><text:span text:style-name="T4">, fino ad allora L'Occidente subirà una crisi escalante, perché Dio non è indifferente a ciò che accade sulla Terra.</text:span></text:p>
      <text:p text:style-name="P15"/>
      <text:p text:style-name="P15"/>
      <text:h text:style-name="P33" text:outline-level="2"><text:bookmark-start text:name="__RefHeading__3_1948373044"/>2. La Russia<text:bookmark-end text:name="__RefHeading__3_1948373044"/></text:h>
      <text:p text:style-name="P15">Tuttavia, anche la Russia (la civiltà multiculturale di Rus’) è in crisi, l'essenza della quale — è l'incapacità della cultura tradizionale di dare una risposta vitale all' espansione globale del liberalismo occidentale e della sua affluenza. <text:s/>E la Russia ha una scelta non vasta nel mondo contemporaneo: o di capire e cercare un'alternativa al liberalismo occidentale, o perire nel tentativo di diventare parte dell'Occidente.</text:p>
      <text:p text:style-name="P15">In altre parole, come all' inizio del ventesimo secolo la Russia potrà superare la sua crisi interna solo quando comprenderà e accettarà l'idea grande — l'idea di valore globale. In quei tempi era l'idea di costruzione di una società di giustizia, in cui non c'è spazio per il parassitismo di qualsiasi minoranza sul lavoro e la vita della maggioranza. E anche se l'idea di giustizia in Russia nel XX secolo non è stata completata e l'Unione Sovietica crollò (l’idea è stata confezionata in un involucro falsa dell'ateismo materialistico - marxismo) l’esperienza della Russia non è scomparsa senza lasciar traccia per l'umanità, ma è diventata un' ulteriore tappa sul tragitto di superamento del problema più importante dell'umanità — il problema dell'ateismo. E questo problema — è la causa principale della crisi di tutte le civiltà regionali.</text:p>
      <text:p text:style-name="P15">Questa volta, la missione della Russia consisterà nel mostrare al mondo lo sviluppo della cultura basata sulla sincera fede verso Dio e un dialogo con "Lui" che si svolge nella vita di ciascun individuo. Cioè, passare dalla fede in dio, alla fede al Dio, perché qualsiasi «fede in dio» — è solo una sorta di ateismo idealistico.</text:p>
      <text:p text:style-name="P11"><text:span text:style-name="T4">Sembra che non c'è nulla di più semplice — rimuovere solo la preposizione </text:span><text:span text:style-name="T31">«</text:span><text:span text:style-name="T4">in</text:span><text:span text:style-name="T31">»</text:span><text:span text:style-name="T4"> e al posto di essa mettere la prepozizione «al» <text:s/>nella solita domanda: «Tu credi in dio?» ed esprimerla in maniera diversa: «Tu credi al Dio?». Però, </text:span><text:span text:style-name="T31">queste</text:span><text:span text:style-name="T4"> due questioni sono completamente diverse, e le risposte su di esse — portano <text:s/>ad una vita in uno dei due mondi diversi. La dialettica della Vita è fatta cosi che ogni questione in una forma latente contiene la risposta ad essa. Cioè nella formulazione della prima questione «Tu credi in </text:span><text:soft-page-break/><text:span text:style-name="T4">dio?» tra le righe è nascosta affermazione «Dio può esistere oppure può non esistere, nel senso che una sicura conoscenza su di esso non c'è e non può essere». Invece nella formulazione della seconda questione «Tu credi al Dio?» il dilemma dell'esistenza di Dio è già rimossa — questa non è piu una questione di supposizioni, ma è <text:s/>una questione dell ottenimento di una conoscenza sicura che Dio esiste. Questa conoscenza viene fornita da Dio ad ogni individuo personalmente, tramite il fatto che Dio risponde alla preghiera più intima della persona</text:span><text:span text:style-name="T31"> </text:span><text:span text:style-name="T4">conformemente al suo</text:span><text:span text:style-name="T31"> </text:span><text:span text:style-name="T4">contenuto, conosciuto solo da chi si rivolge </text:span><text:span text:style-name="T7">con fiducia</text:span><text:span text:style-name="T4"> al Dio e sconosciuto a qualsiasi di tutte le altre persone. Ma l'acquisizione di una certa conoscenza di ciò che Dio esiste, pone l'individuo di fronte ad un'altra questione: «Ma io, affido a Lui la mia esistenza terrena e quella dopo la morte, o no?». E’ nella riluttanza a porre la questione in questo modo, e dare una certa risposta ad esso — sta qui il problema delll'ateismo di tutta l'umanità. Fino ad ora, tutto questo è stato espresso in uno modo esplicito solo in Russia nei materiali di «Concezione della sicurezza pubblica», ma grazie a Internet questa conoscenza, vecchia come il mondo, oggi valangamente si diffonde in tutto il mondo — e nulla può resisterla. Per questo motivo, oggi, un cambiamento di qualità del Mondo <text:s/>— è il compito delle nuove generazioni di persone che entrano nella vita. E sì, questa informazione i clan dominanti non hanno capito ancora a causa della loro impertinente moralità, e per questo motivo che loro non aiutano alla sua diffusione nella comunità, ma anche non impediscono la sua diffusione. E questo è un bene — perché se questa informazione verrà compresa da loro, certamente non gli sara di buon gusto, dopo di che, loro prenderanno una posizione di aperta opposizione ad essa, e quindi — la posizione di ribellione al Dio, che di per sé è irto di morte per loro e di problemi per molti altri, i colloro, che possono diventare una vittima della loro politica.</text:span></text:p>
      <text:p text:style-name="P11"><text:span text:style-name="T4">Ciò significa che alla Russia è stato concesso del tempo per formare uno strato stabile di fautori della </text:span><text:span text:style-name="T31">concezione </text:span><text:span text:style-name="T4">alternativamente-comprendente la concezione biblica — la concezione della sicurezza publica (CSP) — formare senza alcuna pressione da sopra (gli Mass-Media, la TV, dirigenti, capi, tra cui autorevoli</text:span><text:span text:style-name="T1">), lo strato di </text:span><text:span text:style-name="T4">coloro chi è capace di rispondere efficacemente su qualsiasi tentativo di distorsione dello contenuto di CSP.</text:span></text:p>
      <text:p text:style-name="P11"><text:span text:style-name="T4">Se le nuove generazioni di persone avranno voglia di cambiare la propria vita verso il bene per davvero — saranno in grado di cambiarla.</text:span><text:span text:style-name="T31"> </text:span><text:span text:style-name="T4">Se</text:span><text:span text:style-name="T31"> n</text:span><text:span text:style-name="T4">on vorranno— il loro tormento, il tormento dei loro figli, nipoti, pronipoti e le generazioni sucessive, potrà durare per secoli — fino alla morte del’intera civiltà globale, ostinata in apostasia al Dio. Qual è la specificità del XXI secolo? — Per <text:s/>la prima volta nella storia si è formata una situazione in cui dai clan dominanti, con tutta la loro apparente potenza (finanziaria e gestionale) — dipende poco.</text:span></text:p>
      <text:p text:style-name="P23"/>
      <text:p text:style-name="P23"/>
      <text:h text:style-name="P33" text:outline-level="2"><text:bookmark-start text:name="__RefHeading__5_1948373044"/>3. Le prospettive dell'umanità —l’ inizio della storia.<text:bookmark-end text:name="__RefHeading__5_1948373044"/></text:h>
      <text:p text:style-name="P16"><text:span text:style-name="T12">Noi viviamo in un'epoca di libertà di diffusione delle informazioni di massa da parte di </text:span><text:span text:style-name="T14">chiunque, </text:span><text:span text:style-name="T12">ciò che non era possibile all'epoca del faraone <text:s/>Akhenaton, neppure al tempo di Mosè, né al tempo del Buddha, né al tempo di Gesù Cristo, né al tempo di Maometto. Tutti loro davano al popolo le concezzioni di umanità, ma in quei giorni non c'era alcun mezzo per la consegna di informazione a milioni di persone, senza alcuna perversione di essa, e così tutte le fedi del Testamento Unico sono state pervertite dalla "elite"</text:span><text:span text:style-name="Footnote_20_Symbol"><text:span text:style-name="T12"><text:note text:id="ftn10" text:note-class="footnote"><text:note-citation>10</text:note-citation><text:note-body><text:p text:style-name="P35"><text:span text:style-name="T20"><text:s/></text:span><text:span text:style-name="hps"><text:span text:style-name="T23">Tutte le gerarchie</text:span></text:span><text:span text:style-name="T24"> </text:span><text:span text:style-name="hps"><text:span text:style-name="T23">delle Chiese (</text:span></text:span><text:span text:style-name="T24">cattolica, ortodossa, </text:span><text:span text:style-name="hps"><text:span text:style-name="T23">protestante,</text:span></text:span><text:span text:style-name="T24"> </text:span><text:span text:style-name="hps"><text:span text:style-name="T23">ecc</text:span></text:span><text:span text:style-name="T24">) insistono che le prossime righe sono ispirate da Dio </text:span><text:span text:style-name="T22">(</text:span><text:span text:style-name="hps"><text:span text:style-name="T21">Bibbia, il nuovo testamento, Lettera ai Romani </text:span></text:span><text:span text:style-name="hps"><text:span text:style-name="T23">Cap. 13</text:span></text:span><text:span text:style-name="T22">)</text:span><text:span text:style-name="T24">:</text:span><text:span text:style-name="hps"><text:span text:style-name="T23"> </text:span></text:span></text:p><text:p text:style-name="P35"><text:span text:style-name="hps"><text:span text:style-name="T24">1 </text:span></text:span><text:span text:style-name="hps"><text:span text:style-name="T25">Ciascuno stia sottomesso alle autorità costituite</text:span></text:span><text:span text:style-name="hps"><text:span text:style-name="T23">; poiché </text:span></text:span><text:span text:style-name="hps"><text:span text:style-name="T25">non c'è autorità se non da Dio e quelle che esistono sono stabilite da Dio</text:span></text:span><text:span text:style-name="hps"><text:span text:style-name="T23">. 2 Quindi </text:span></text:span><text:span text:style-name="hps"><text:span text:style-name="T25">chi si oppone all'autorità, si oppone all'ordine stabilito da Dio</text:span></text:span><text:span text:style-name="hps"><text:span text:style-name="T23">. E quelli che si oppongono si attireranno addosso la condanna. 3 I governanti infatti non sono da temere quando si fa il bene, ma quando si fa il male. Vuoi non aver da temere l'autorità? Fa' il bene e ne avrai lode, 4 </text:span></text:span><text:span text:style-name="hps"><text:span text:style-name="T25">poiché essa è al servizio di Dio per il tuo bene</text:span></text:span><text:span text:style-name="hps"><text:span text:style-name="T23">. Ma se fai il male, allora temi, perché non invano essa porta la spada; è infatti al servizio di Dio per la giusta condanna di chi opera il male. 5 Perciò </text:span></text:span><text:span text:style-name="hps"><text:span text:style-name="T25">è necessario stare sottomessi, </text:span></text:span><text:span text:style-name="hps"><text:span text:style-name="T23">non solo per timore della punizione, ma anche per ragioni di coscienza. 6 </text:span></text:span><text:span text:style-name="hps"><text:span text:style-name="T25">Per questo</text:span></text:span><text:span text:style-name="hps"><text:span text:style-name="T23"> dunque </text:span></text:span><text:span text:style-name="hps"><text:span text:style-name="T25">dovete pagare i tributi, perché quelli che sono dediti a questo compito sono funzionari di Dio</text:span></text:span><text:span text:style-name="hps"><text:span text:style-name="T23">. </text:span></text:span><text:span text:style-name="hps"><text:span text:style-name="T25">7 Rendete a ciascuno ciò che gli è dovuto: a chi il tributo, il tributo; a chi le tasse le tasse; a chi il timore il timore; a chi il rispetto il rispetto. </text:span></text:span></text:p></text:note-body></text:note></text:span></text:span><text:span text:style-name="T12"> dominante nel processo di canonizzazione di esse con lo scopo di implementare il potere di </text:span><text:soft-page-break/><text:span text:style-name="T12">«elite» coprendosi con il nome di Dio</text:span><text:span text:style-name="Footnote_20_Symbol"><text:span text:style-name="T12"><text:note text:id="ftn11" text:note-class="footnote"><text:note-citation>11</text:note-citation><text:note-body><text:p text:style-name="P35"><text:span text:style-name="T20"><text:s/></text:span><text:span text:style-name="hps"><text:span text:style-name="T23">Durante la</text:span></text:span><text:span text:style-name="T24"> </text:span><text:span text:style-name="hps"><text:span text:style-name="T23">rivoluzione del 1917</text:span></text:span><text:span text:style-name="T24"> </text:span><text:span text:style-name="hps"><text:span text:style-name="T23">e la successiva</text:span></text:span><text:span text:style-name="T24"> </text:span><text:span text:style-name="hps"><text:span text:style-name="T23">guerra civile in Russia</text:span></text:span><text:span text:style-name="T24">, è prorio per questo hanno </text:span><text:span text:style-name="hps"><text:span text:style-name="T23">pagato</text:span></text:span><text:span text:style-name="T24"> </text:span><text:span text:style-name="hps"><text:span text:style-name="T23">con la loro vita gli</text:span></text:span><text:span text:style-name="T24"> </text:span><text:span text:style-name="hps"><text:span text:style-name="T23">ultimi dei Romanov</text:span></text:span><text:span text:style-name="T24">, </text:span><text:span text:style-name="hps"><text:span text:style-name="T23">e molti membri</text:span></text:span><text:span text:style-name="T24"> </text:span><text:span text:style-name="hps"><text:span text:style-name="T23">dell'allora</text:span></text:span><text:span text:style-name="T24"> </text:span><text:span text:style-name="hps"><text:span text:style-name="T23">dominante</text:span></text:span><text:span text:style-name="T24"> </text:span><text:span text:style-name="hps"><text:span text:style-name="T23">"elite"</text:span></text:span><text:span text:style-name="T24">, non importa quanto </text:span><text:span text:style-name="hps"><text:span text:style-name="T23">sono opposti a qesta</text:span></text:span><text:span text:style-name="T24"> </text:span><text:span text:style-name="hps"><text:span text:style-name="T23">approvazione la Chiesa</text:span></text:span><text:span text:style-name="T24"> </text:span><text:span text:style-name="hps"><text:span text:style-name="T23">ortodossa russa</text:span></text:span><text:span text:style-name="T24">, che </text:span><text:span text:style-name="hps"><text:span text:style-name="T23">lavora per assicurare</text:span></text:span><text:span text:style-name="T24"> </text:span><text:span text:style-name="hps"><text:span text:style-name="T23">che qualcuno</text:span></text:span><text:span text:style-name="T24"> </text:span><text:span text:style-name="hps"><text:span text:style-name="T23">governa</text:span></text:span><text:span text:style-name="T24"> in </text:span><text:span text:style-name="hps"><text:span text:style-name="T23">Russia da nome</text:span></text:span><text:span text:style-name="T24"> </text:span><text:span text:style-name="hps"><text:span text:style-name="T23">di Dio</text:span></text:span><text:span text:style-name="T24">, ma a parte </text:span><text:span text:style-name="hps"><text:span text:style-name="T23">da Dio</text:span></text:span><text:span text:style-name="T24">.</text:span></text:p></text:note-body></text:note></text:span></text:span><text:span text:style-name="T12">. Ai giorni nostri esiste la concezione della nuova vita, ed esiste anche lo strumento per il suo spargimento e assimilazione - è internet. Ma qomunque la nuova vita non verrà da sola – perchè oggi è come migliaia di anni fa. </text:span><text:span text:style-name="T16">La buona novella del regno di Dio è </text:span><text:span text:style-name="T15">solo</text:span><text:span text:style-name="T16"> annunziata, ma ognuno v’entra a forza della sua stessa volontà. </text:span><text:span text:style-name="T12"><text:s/>(nella base Luca 16:16).</text:span></text:p>
      <text:p text:style-name="P16"><text:span text:style-name="T12">Il Dio ha concesso a tutti la libertà di scelta e la possibilità di ottenere la libertà della volontà, così ognuno può fare la sua propria scelta, per poi, realizzarla nella vita. E anche se – “tutti sono homosapiens ma non tutti sono umani” – la possibiltà di diventare Umano, oggi è aperta a chiunque lo voglia fare. Coloro che si avviano sul cammino all'umanità – riceveranno il sostegno da Sopra, e invece, coloro che non vorranno seguire il cammino all'umanità e rimarranno fedeli all' ideologia del </text:span><text:span text:style-name="T14">consumo sfrenato</text:span><text:span text:style-name="Footnote_20_Symbol"><text:span text:style-name="T14"><text:note text:id="ftn12" text:note-class="footnote"><text:note-citation>12</text:note-citation><text:note-body><text:p text:style-name="P35"><text:span text:style-name="T20"><text:s/></text:span><text:span text:style-name="T22">«</text:span><text:span text:style-name="hps_20_alt-edited"><text:span text:style-name="T24">Lo sviluppo</text:span></text:span><text:span text:style-name="short_5f_text"><text:span text:style-name="T24"> </text:span></text:span><text:span text:style-name="hps"><text:span text:style-name="T24">della civiltà europea, </text:span></text:span><text:span text:style-name="hps"><text:span text:style-name="T27">parte del quale</text:span></text:span><text:span text:style-name="T27"> </text:span><text:span text:style-name="hps"><text:span text:style-name="T27">fa la</text:span></text:span><text:span text:style-name="T27"> </text:span><text:span text:style-name="hps"><text:span text:style-name="T27">civiltà russa</text:span></text:span><text:span text:style-name="hps"><text:span text:style-name="T24"> (secondo noi non e cosi), mostra che le persone,</text:span></text:span><text:span text:style-name="T24"> </text:span><text:span text:style-name="hps"><text:span text:style-name="T24">nel corso dei secoli</text:span></text:span><text:span text:style-name="T24"> </text:span><text:span text:style-name="hps"><text:span text:style-name="T24">hanno sempre cercato di raggiungere, </text:span></text:span><text:span text:style-name="hps"><text:span text:style-name="T26">prima di tutto il</text:span></text:span><text:span text:style-name="T26"> </text:span><text:span text:style-name="hps"><text:span text:style-name="T26">benessere materiale</text:span></text:span><text:span text:style-name="T26">,</text:span><text:span text:style-name="T24"> </text:span><text:span text:style-name="hps"><text:span text:style-name="T24">e, inoltre</text:span></text:span><text:span text:style-name="T24">, hanno sempre </text:span><text:span text:style-name="hps"><text:span text:style-name="T24">cercato di ottenere</text:span></text:span><text:span text:style-name="T24"> </text:span><text:span text:style-name="hps"><text:span text:style-name="T24">un tale struttura</text:span></text:span><text:span text:style-name="T24"> </text:span><text:span text:style-name="hps"><text:span text:style-name="T24">della propria vita</text:span></text:span><text:span text:style-name="T24">, </text:span><text:span text:style-name="hps"><text:span text:style-name="T24">in cui</text:span></text:span><text:span text:style-name="T24"> </text:span><text:span text:style-name="hps"><text:span text:style-name="T24">sarebbero stati liberi</text:span></text:span><text:span text:style-name="T24">, </text:span><text:span text:style-name="hps"><text:span text:style-name="T24">e che il mondo</text:span></text:span><text:span text:style-name="T24"> </text:span><text:span text:style-name="hps"><text:span text:style-name="T24">nei loro confronti</text:span></text:span><text:span text:style-name="T24"> </text:span><text:span text:style-name="hps"><text:span text:style-name="T24">sarebbe sempre giusto</text:span></text:span><text:span text:style-name="T24">. E proprio </text:span><text:span text:style-name="T26">il </text:span><text:span text:style-name="hps"><text:span text:style-name="T26">successo materiale</text:span></text:span><text:span text:style-name="T26">, la libertà </text:span><text:span text:style-name="hps"><text:span text:style-name="T26">e la giustizia sono i</text:span></text:span><text:span text:style-name="T26"> </text:span><text:span text:style-name="hps"><text:span text:style-name="T26">valori fondamentali</text:span></text:span><text:span text:style-name="T26"> </text:span><text:span text:style-name="hps"><text:span text:style-name="T26">che condividiamo</text:span></text:span><text:span text:style-name="T26"> </text:span><text:span text:style-name="hps"><text:span text:style-name="T26">tutti noi</text:span></text:span><text:span text:style-name="T26">. </text:span><text:span text:style-name="hps"><text:span text:style-name="T24">Ci sono</text:span></text:span><text:span text:style-name="T24"> </text:span><text:span text:style-name="hps_20_alt-edited"><text:span text:style-name="T24">molte cose</text:span></text:span><text:span text:style-name="T24">, </text:span><text:span text:style-name="hps"><text:span text:style-name="T24">ma</text:span></text:span><text:span text:style-name="short_5f_text"><text:span text:style-name="T24"> </text:span></text:span><text:span text:style-name="hps"><text:span text:style-name="T24">tutto viene da</text:span></text:span><text:span text:style-name="short_5f_text"><text:span text:style-name="T24"> </text:span></text:span><text:span text:style-name="hps"><text:span text:style-name="T24">tre questi principali</text:span></text:span><text:span text:style-name="short_5f_text"><text:span text:style-name="T24"> valori che stanno in base</text:span></text:span><text:span text:style-name="hps_20_atn"><text:span text:style-name="T24">» (V. Y. Surkov - </text:span></text:span><text:span text:style-name="hps"><text:span text:style-name="T24">vice capo</text:span></text:span><text:span text:style-name="short_5f_text"><text:span text:style-name="T24"> </text:span></text:span><text:span text:style-name="hps"><text:span text:style-name="T24">dell'amministrazione presidenziale di Federazione Russa. </text:span></text:span><text:span text:style-name="hps"><text:span text:style-name="T22">«</text:span></text:span><text:span text:style-name="hps"><text:span text:style-name="T24">Le</text:span></text:span><text:span text:style-name="T24"> </text:span><text:span text:style-name="hps"><text:span text:style-name="T24">tendenze</text:span></text:span><text:span text:style-name="T24"> </text:span><text:span text:style-name="hps"><text:span text:style-name="T24">principali e le prospettive della</text:span></text:span><text:span text:style-name="T24"> </text:span><text:span text:style-name="hps"><text:span text:style-name="T24">Russia moderna</text:span></text:span><text:span text:style-name="hps"><text:span text:style-name="T22">» il materiale </text:span></text:span><text:span text:style-name="hps_20_alt-edited"><text:span text:style-name="T24">didattico, </text:span></text:span><text:span text:style-name="hps"><text:span text:style-name="T24">Università</text:span></text:span><text:span text:style-name="short_5f_text"><text:span text:style-name="T24"> </text:span></text:span><text:span text:style-name="hps"><text:span text:style-name="T24">moderna</text:span></text:span><text:span text:style-name="short_5f_text"><text:span text:style-name="T24"> </text:span></text:span><text:span text:style-name="hps"><text:span text:style-name="T24">delle discipline umanistiche. Mosca 2006 (il testo </text:span></text:span><text:span text:style-name="hps_20_alt-edited"><text:span text:style-name="T24">evidenziato/marchiato in grassetto da noi </text:span></text:span><text:span text:style-name="hps"><text:span text:style-name="T23">al momento della quotazione/citamento).</text:span></text:span></text:p><text:p text:style-name="P36"><text:span text:style-name="hps"><text:span text:style-name="T4">Accordatevi, che il testo marchiato/messo in grassetto si distingue dalle </text:span></text:span><text:span text:style-name="hps"><text:span text:style-name="T5">priorità</text:span></text:span><text:span text:style-name="hps"><text:span text:style-name="T4"> comandate da</text:span></text:span><text:span text:style-name="short_5f_text"><text:span text:style-name="T4"> </text:span></text:span><text:span text:style-name="hps"><text:span text:style-name="T4">Cristo. </text:span></text:span><text:span text:style-name="hps"><text:span text:style-name="T31">«</text:span></text:span><text:span text:style-name="T34">Ma cercate prima il regno e la giustizia di Dio, e tutte queste cose </text:span><text:span text:style-name="T31">(</text:span><text:span text:style-name="hps"><text:span text:style-name="T31">nel contesto – la </text:span></text:span><text:span text:style-name="T4"><text:s/></text:span><text:span text:style-name="hps"><text:span text:style-name="T4">prosperità terrena/il benessere terreno, per</text:span></text:span><text:span text:style-name="T4"> </text:span><text:span text:style-name="hps"><text:span text:style-name="T4">tutto il popolo</text:span></text:span><text:span text:style-name="T4">: </text:span><text:span text:style-name="hps"><text:span text:style-name="T4">la nostra spiegazione</text:span></text:span><text:span text:style-name="T4"> </text:span><text:span text:style-name="hps_20_alt-edited"><text:span text:style-name="T4">al momento della citazione)</text:span></text:span><text:span text:style-name="T34"> vi saranno</text:span><text:span text:style-name="T31"> </text:span><text:span text:style-name="T34">sopraggiunte» </text:span><text:span text:style-name="T31">(Mateo 6:33).</text:span></text:p><text:p text:style-name="Footnote"><text:span text:style-name="hps"><text:span text:style-name="T24"><text:s text:c="2"/>Per</text:span></text:span><text:span text:style-name="T24"> </text:span><text:span text:style-name="hps"><text:span text:style-name="T24">Surkov</text:span></text:span><text:span text:style-name="T24"> </text:span><text:span text:style-name="hps"><text:span text:style-name="T24">e per il governo</text:span></text:span><text:span text:style-name="T24"> </text:span><text:span text:style-name="hps"><text:span text:style-name="T24">in</text:span></text:span><text:span text:style-name="T24"> </text:span><text:span text:style-name="hps"><text:span text:style-name="T24">Russia post-sovietica</text:span></text:span><text:span text:style-name="T24"> </text:span><text:span text:style-name="hps"><text:span text:style-name="T24">nel suo complesso</text:span></text:span><text:span text:style-name="T24">, rappresentante </text:span><text:span text:style-name="hps"><text:span text:style-name="T24">di cui lui è</text:span></text:span><text:span text:style-name="T24">, la ricerca dell benessere materiale (già realizzato </text:span><text:span text:style-name="hps"><text:span text:style-name="T24">dalla burocrazia</text:span></text:span><text:span text:style-name="T24">, </text:span><text:span text:style-name="hps"><text:span text:style-name="T24">se la gamma</text:span></text:span><text:span text:style-name="T24"> </text:span><text:span text:style-name="hps"><text:span text:style-name="T24">del loro consumo</text:span></text:span><text:span text:style-name="T24"> </text:span><text:span text:style-name="hps"><text:span text:style-name="T24">viene messa in confronto con</text:span></text:span><text:span text:style-name="T24"> </text:span><text:span text:style-name="hps"><text:span text:style-name="T24">lo spettro</text:span></text:span><text:span text:style-name="T24"> </text:span><text:span text:style-name="hps"><text:span text:style-name="T24">del consumo</text:span></text:span><text:span text:style-name="T24"> </text:span><text:span text:style-name="hps"><text:span text:style-name="T24">di decine</text:span></text:span><text:span text:style-name="T24"> </text:span><text:span text:style-name="hps"><text:span text:style-name="T24">di milioni di</text:span></text:span><text:span text:style-name="T24"> </text:span><text:span text:style-name="hps"><text:span text:style-name="T24">lavoratori ordinari</text:span></text:span><text:span text:style-name="T24">) </text:span><text:span text:style-name="hps"><text:span text:style-name="T24">- sta</text:span></text:span><text:span text:style-name="T24"> </text:span><text:span text:style-name="hps"><text:span text:style-name="T24">In primo posto</text:span></text:span><text:span text:style-name="T24">, </text:span><text:span text:style-name="hps"><text:span text:style-name="T24">invece per Cristo</text:span></text:span><text:span text:style-name="T24"> </text:span><text:span text:style-name="hps"><text:span text:style-name="T24">– </text:span></text:span><text:span text:style-name="T24">sull <text:s/></text:span><text:span text:style-name="hps"><text:span text:style-name="T24">primo posto sta il desiderio</text:span></text:span><text:span text:style-name="T24"> </text:span><text:span text:style-name="hps"><text:span text:style-name="T24">di ricerca della Verità</text:span></text:span><text:span text:style-name="T24"> </text:span><text:span text:style-name="hps"><text:span text:style-name="T24">di Dio</text:span></text:span><text:span text:style-name="T24">. </text:span><text:span text:style-name="hps"><text:span text:style-name="T24">Di conseguenza</text:span></text:span><text:span text:style-name="short_5f_text"><text:span text:style-name="T24">, </text:span></text:span><text:span text:style-name="hps"><text:span text:style-name="T24">il ruolo che viene riservato nella gestione alla gerachia delle priorita dei scopi personali nell vettore degli scopi-obiettivi della gestione, </text:span></text:span><text:span text:style-name="hps_20_alt-edited"><text:span text:style-name="T24">il governo attuale</text:span></text:span><text:span text:style-name="short_5f_text"><text:span text:style-name="T24"> </text:span></text:span><text:span text:style-name="hps"><text:span text:style-name="T24">non</text:span></text:span><text:span text:style-name="short_5f_text"><text:span text:style-name="T24"> </text:span></text:span><text:span text:style-name="hps"><text:span text:style-name="T24">è in grado di</text:span></text:span><text:span text:style-name="short_5f_text"><text:span text:style-name="T24"> </text:span></text:span><text:span text:style-name="hps"><text:span text:style-name="T24">garantire giustizia</text:span></text:span><text:span text:style-name="T24">, l</text:span><text:span text:style-name="hps"><text:span text:style-name="T24">ibertà</text:span></text:span><text:span text:style-name="T24"> e </text:span><text:span text:style-name="hps"><text:span text:style-name="T24">benessere materiale</text:span></text:span><text:span text:style-name="T24"> </text:span><text:span text:style-name="hps"><text:span text:style-name="T24">per la stragrande maggioranza</text:span></text:span><text:span text:style-name="T24"> </text:span><text:span text:style-name="hps"><text:span text:style-name="T24">della popolazione</text:span></text:span><text:span text:style-name="T24"> </text:span><text:span text:style-name="hps"><text:span text:style-name="T24">della Federazione Russa (FR). Ed è</text:span></text:span><text:span text:style-name="short_5f_text"><text:span text:style-name="T24"> </text:span></text:span><text:span text:style-name="hps"><text:span text:style-name="T24">–</text:span></text:span><text:span text:style-name="short_5f_text"><text:span text:style-name="T24"> </text:span></text:span><text:span text:style-name="hps"><text:span text:style-name="T24">rivelazione personale di vice capo</text:span></text:span><text:span text:style-name="short_5f_text"><text:span text:style-name="T24"> </text:span></text:span><text:span text:style-name="hps"><text:span text:style-name="T24">dell'amministrazione presidenziale di FR, anche se è possibile, egli non ha nemmeno</text:span></text:span><text:span text:style-name="T24"> </text:span><text:span text:style-name="hps"><text:span text:style-name="T24">capito</text:span></text:span><text:span text:style-name="T24">, che ha ammesso </text:span><text:span text:style-name="hps"><text:span text:style-name="T24">in effetti</text:span></text:span><text:span text:style-name="T24"> l’</text:span><text:span text:style-name="hps"><text:span text:style-name="T24">orientamento politico</text:span></text:span><text:span text:style-name="T24"> </text:span><text:span text:style-name="hps"><text:span text:style-name="T24">di</text:span></text:span><text:span text:style-name="T24"> </text:span><text:span text:style-name="hps"><text:span text:style-name="T24">Russia post-sovietica è anti-cristiano In sostanza</text:span></text:span><text:span text:style-name="T24">. </text:span><text:span text:style-name="hps"><text:span text:style-name="T24">Purtroppo</text:span></text:span><text:span text:style-name="T24"> </text:span><text:span text:style-name="hps"><text:span text:style-name="T24">la stessa situazione</text:span></text:span><text:span text:style-name="T24"> </text:span><text:span text:style-name="hps"><text:span text:style-name="T24">si osserva</text:span></text:span><text:span text:style-name="T24"> </text:span><text:span text:style-name="hps"><text:span text:style-name="T24">in</text:span></text:span><text:span text:style-name="T24"> </text:span><text:span text:style-name="hps"><text:span text:style-name="T24">altri paesi dell mondo.</text:span></text:span></text:p><text:p text:style-name="P37"/></text:note-body></text:note></text:span></text:span><text:span text:style-name="T12">, nella quale l'occidente ha raggiunto un certo successo - faranno la loro scelta, però questa scelta sarà la "fine della storia" DELLA LORO civilizzazione e cultura, ma non la fine della storia umana. Il fatto è che, se la storia si comprende come storia della cultura multietnica dei portatori di tipo di sistema della psiche Umana - <text:s/></text:span><text:span text:style-name="T14">la storia del genere umano non è nemmeno cominciata. </text:span><text:span text:style-name="T12">Noi viviamo alla fine della preistoria del genere umano, durante la quale i figli delle diverse nazioni sono alla ricerca di un percorso per l'Umanità – </text:span><text:soft-page-break/><text:span text:style-name="T12">la civilizzazione globale dei portatori di tipo di sistema della psiche Umana, nella cultura multinazionele nel quale tutti (può darsi ad eccezione di alcuni) lo raggiungono prima dell' inizio dell periodo dell’adolescenza, e nella quale, non essere uno Uomo, nel senso sopra descritto, è una vergogna.</text:span></text:p>
      <text:p text:style-name="P18"/>
      <text:p text:style-name="P18"/>
      <text:p text:style-name="P18">Il Predittore Interno dell’URSS</text:p>
      <text:p text:style-name="P18">28-29 luglio 2010</text:p>
      <text:p text:style-name="P19"/>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Contents_20_Heading" style:display-name="Contents Heading" style:family="paragraph" style:parent-style-name="Heading_20_1" style:next-style-name="Standard" style:class="index">
      <style:paragraph-properties fo:margin-top="0.847cm" fo:margin-bottom="0cm" fo:keep-together="always"/>
      <style:text-properties fo:color="#365f91" fo:font-size="14pt" style:letter-kerning="true" style:font-size-asian="14pt" style:font-size-complex="14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tents_20_2" style:display-name="Contents 2" style:family="paragraph" style:parent-style-name="Standard" style:next-style-name="Standard" style:class="index">
      <style:paragraph-properties fo:margin="100%" fo:margin-left="0.388cm" fo:margin-right="0cm" fo:text-indent="0cm" style:auto-text-indent="false"/>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Основной_20_шрифт_20_абзаца" style:display-name="Основной шрифт абзаца" style:family="text"/>
    <style:style style:name="Текст_20_концевой_20_сноски_20_Знак" style:display-name="Текст концевой сноски Знак" style:family="text" style:parent-style-name="Основной_20_шрифт_20_абзаца">
      <style:text-properties fo:font-size="10pt" style:font-size-asian="10pt" style:font-name-complex="Times New Roman" style:font-size-complex="10pt"/>
    </style:style>
    <style:style style:name="Endnote_20_Symbol" style:display-name="Endnote Symbol" style:family="text" style:parent-style-name="Основной_20_шрифт_20_абзаца">
      <style:text-properties style:text-position="super 58%"/>
    </style:style>
    <style:style style:name="Текст_20_сноски_20_Знак" style:display-name="Текст сноски Знак" style:family="text" style:parent-style-name="Основной_20_шрифт_20_абзаца">
      <style:text-properties fo:font-size="10pt" style:font-size-asian="10pt" style:font-name-complex="Times New Roman" style:font-size-complex="10pt"/>
    </style:style>
    <style:style style:name="Footnote_20_Symbol" style:display-name="Footnote Symbol" style:family="text" style:parent-style-name="Основной_20_шрифт_20_абзаца">
      <style:text-properties style:text-position="super 58%"/>
    </style:style>
    <style:style style:name="hps" style:family="text" style:parent-style-name="Основной_20_шрифт_20_абзаца">
      <style:text-properties style:font-name-complex="Times New Roman"/>
    </style:style>
    <style:style style:name="hps_20_atn" style:display-name="hps atn" style:family="text" style:parent-style-name="Основной_20_шрифт_20_абзаца">
      <style:text-properties style:font-name-complex="Times New Roman"/>
    </style:style>
    <style:style style:name="short_5f_text" style:display-name="short_text" style:family="text" style:parent-style-name="Основной_20_шрифт_20_абзаца">
      <style:text-properties style:font-name-complex="Times New Roman"/>
    </style:style>
    <style:style style:name="atn" style:family="text" style:parent-style-name="Основной_20_шрифт_20_абзаца">
      <style:text-properties style:font-name-complex="Times New Roman"/>
    </style:style>
    <style:style style:name="hps_20_alt-edited" style:display-name="hps alt-edited" style:family="text" style:parent-style-name="Основной_20_шрифт_20_абзаца">
      <style:text-properties style:font-name-complex="Times New Roman"/>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Верхний_20_колонтитул_20_Знак" style:display-name="Верхний колонтитул Знак" style:family="text" style:parent-style-name="Основной_20_шрифт_20_абзаца">
      <style:text-properties style:font-name-complex="Times New Roman"/>
    </style:style>
    <style:style style:name="Нижний_20_колонтитул_20_Знак" style:display-name="Нижний колонтитул Знак" style:family="text" style:parent-style-name="Основной_20_шрифт_20_абзаца">
      <style:text-properties style:font-name-complex="Times New Roman"/>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926cm" fo:margin-left="1.561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1.852cm" fo:margin-left="2.80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858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668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478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926cm" fo:margin-left="1.24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223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49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4.76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033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303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57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84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858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668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478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0cm" fo:margin-left="2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2">
      <style:page-layout-properties fo:page-width="21.59cm" fo:page-height="27.94cm" style:num-format="1" style:print-orientation="portrait" fo:margin-top="2cm" fo:margin-bottom="2cm" fo:margin-left="2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5T16:43:00</meta:creation-date>
    <dc:creator>123</dc:creator>
    <dc:date>2014-08-19T12:16:00</dc:date>
    <meta:editing-cycles>4</meta:editing-cycles>
    <meta:editing-duration>PT8M</meta:editing-duration>
    <meta:document-statistic meta:table-count="0" meta:image-count="0" meta:object-count="0" meta:page-count="9" meta:paragraph-count="85" meta:word-count="5417" meta:character-count="34566" meta:non-whitespace-character-count="29176"/>
    <meta:generator>LibreOffice/3.5$Linux_x86 LibreOffice_project/350m1$Build-2</meta:generator>
    <meta:user-defined meta:name="Поле 1"/>
    <meta:user-defined meta:name="Поле 2"/>
    <meta:user-defined meta:name="Поле 3"/>
    <meta:user-defined meta:name="Поле 4"/>
  </office:meta>
</office:document-meta>
</file>