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margin-top="0.423cm" fo:margin-bottom="0cm" fo:keep-with-next="always"/>
    </style:style>
    <style:style style:name="P4" style:family="paragraph" style:parent-style-name="WW-Текст">
      <style:paragraph-properties fo:margin-top="0.423cm" fo:margin-bottom="0cm"/>
    </style:style>
    <style:style style:name="P5" style:family="paragraph" style:parent-style-name="WW-Текст">
      <style:paragraph-properties fo:margin-top="0.423cm" fo:margin-bottom="0cm" fo:text-align="end" style:justify-single-word="false"/>
    </style:style>
    <style:style style:name="P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СписокТекст" style:list-style-name="L1">
      <style:paragraph-properties fo:margin-left="0.7cm" fo:margin-right="0cm" fo:text-indent="-0.4cm" style:auto-text-indent="false"/>
    </style:style>
    <style:style style:name="P8" style:family="paragraph" style:parent-style-name="Список_5f_сноска" style:list-style-name="L1"/>
    <style:style style:name="P9" style:family="paragraph" style:parent-style-name="WW-Текст">
      <style:text-properties style:font-size-complex="14pt"/>
    </style:style>
    <style:style style:name="P10" style:family="paragraph" style:parent-style-name="Название_20_документа" style:master-page-name="First_20_Page">
      <style:paragraph-properties fo:margin-top="0cm" fo:margin-bottom="0cm" style:page-number="auto"/>
    </style:style>
    <style:style style:name="P11" style:family="paragraph" style:parent-style-name="СписокНомер" style:list-style-name="WW8Num4">
      <style:paragraph-properties fo:margin-left="0.7cm" fo:margin-right="0cm" fo:text-indent="-0.6cm" style:auto-text-indent="false"/>
    </style:style>
    <style:style style:name="P12" style:family="paragraph" style:parent-style-name="Title">
      <style:text-properties style:font-name="Times New Roman"/>
    </style:style>
    <style:style style:name="T1" style:family="text">
      <style:text-properties fo:font-style="italic" style:font-style-asian="italic"/>
    </style:style>
    <style:style style:name="T2" style:family="text">
      <style:text-properties fo:font-style="italic" style:font-style-asian="italic" style:font-size-complex="11pt"/>
    </style:style>
    <style:style style:name="T3" style:family="text">
      <style:text-properties style:font-size-complex="11pt"/>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color="#000000"/>
    </style:style>
    <style:style style:name="T7" style:family="text">
      <style:text-properties fo:language="en" fo:country="none"/>
    </style:style>
    <style:style style:name="T8" style:family="text">
      <style:text-properties style:font-size-complex="14pt"/>
    </style:style>
    <style:style style:name="T9" style:family="text">
      <style:text-properties fo:font-weight="bold" style:font-weight-asian="bold"/>
    </style:style>
    <style:style style:name="T10" style:family="text">
      <style:text-properties style:font-name="Symbol" fo:language="en" fo:country="US"/>
    </style:style>
    <style:style style:name="T11" style:family="text">
      <style:text-properties style:font-name="Symbol" fo:font-style="italic" style:font-style-asian="italic"/>
    </style:style>
    <style:style style:name="T12" style:family="text">
      <style:text-properties style:text-position="sub 58%" fo:font-style="italic" style:font-style-asian="italic"/>
    </style:style>
    <style:style style:name="T1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О текущем моменте», № 2 (98), январь 2011 г.</text:p>
      <text:p text:style-name="P12">Как режим САМ взращивает <text:line-break/>социально-экономический кризис…</text:p>
      <text:p text:style-name="Пояснение_20_названия">Предлагаемая вниманию аналитическая записка продолжает освещение проблематики, затронутой в ТМ‑3 (96) от декабря 2010 г. и в ТМ‑1 (97) от января 2011 г. В ТМ-3 (96) было показано, что режим, сам оборвав обратные связи с обществом, без которых адекватное управление невозможно, вошёл в алгоритмику создания революционной ситуации. В ТМ‑1 (97) было показано, что режим по своей нравственно-этической сути является режимом «великого комбинатора» с замашками «великого инквизитора» и пытается навязать обществу в качестве обязательной определенную идеологию, делая это и вопреки ст. 13.2. Конституции РФ<text:span text:style-name="Footnote_20_Symbol"><text:span text:style-name="T1"><text:note text:id="ftn1" text:note-class="footnote"><text:note-citation>1</text:note-citation><text:note-body><text:p text:style-name="Footnote"><text:s/>«Никакая идеология не может устанавливаться в качестве государственной или обязательной».</text:p></text:note-body></text:note></text:span></text:span>, и вопреки тому, что для навязываемой идеологии нет нравственных основ в самом обществе. Тем самым режим нагнетает психологическую составляющую социально-политического кризиса. Настоящая записка посвящена экономическим аспектам кризиса, взращиваемого режимом с упорством, достойным лучшего применения.</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text:a xlink:type="simple" xlink:href="#__RefHeading__1_2129255675">1. Напоминание о прошлом<text:tab/>1</text:a></text:p>
          <text:p text:style-name="P6"><text:a xlink:type="simple" xlink:href="#__RefHeading__3_2129255675">2. Рубят сук, на котором сидят: факты<text:tab/>2</text:a></text:p>
          <text:p text:style-name="P6"><text:a xlink:type="simple" xlink:href="#__RefHeading__5_2129255675">3. Рубят сук, на котором сидят: разъяснение<text:tab/>7</text:a></text:p>
          <text:p text:style-name="P6"><text:a xlink:type="simple" xlink:href="#__RefHeading__7_2129255675">4. Политические аспекты<text:tab/>10</text:a></text:p>
        </text:index-body>
      </text:table-of-content>
      <text:p text:style-name="WW-Текст"/>
      <text:h text:style-name="Heading_20_1" text:outline-level="1"><text:bookmark text:name="__RefHeading__1_2129255675"/>1. Напоминание о прошлом<text:bookmark-end text:name="__RefHeading__1_2129255675"/></text:h>
      <text:p text:style-name="WW-Текст">Почти все знают, а многие помнят по личному опыту, что в августе 1998 г. в жизни страны имел место пресловутый «дефолт», в результате которого курс рубля упал, рублёвые накопления граждан и рублёвые оборотные средства бизнеса резко утратили покупательную способность. После этого на подъём экономики до уровня более или менее сопоставимого с преддефолтным, потребовалось несколько лет, а курс рубля так и не восстановился.</text:p>
      <text:p text:style-name="WW-Текст">Но мало кто помнит, что в 1998 г., как обычно, в Давосе проходила очередная тусовка мировой политической и бизнес- «элиты». Ныне покойный В.С.Черномырдин участвовал в ней в ранге премьер-министра РФ. В одном из его давосских интервью, показанных тогда главными российскими телеканалами в выпусках новостей, он заявил: <text:span text:style-name="T3">«мы </text:span><text:span text:style-name="T2">вынуждены</text:span><text:span text:style-name="Footnote_20_Symbol"><text:span text:style-name="T3"><text:note text:id="ftn2" text:note-class="footnote"><text:note-citation>2</text:note-citation><text:note-body><text:p text:style-name="Footnote"><text:s/>Журналисты проявили «политкорректность» и не стали добиваться ответа на вопрос: «Кто Вас, Виктор Степанович, <text:span text:style-name="T1">вынудил</text:span> к этому повышению ставки?». Но общий контекст ситуации был такой: сложилось впечатление, что на давосском форуме 1998 г. кто-то сделал В.С.Черномырдину <text:span text:style-name="T1">предложение, от которого тот не смог отказаться: </text:span>повысить ставки рефинансирования центробанка более, чем в два раза. Заметим, что никаких объективных факторов к повышению ставок рефинансирования в природе не существовало, не существует и не будет существовать.</text:p><text:p text:style-name="Footnote">Не стали интервьюеры задавать и вопрос о том, отдаёт ли премьер себе отчёт о последствиях для РФ этого <text:span text:style-name="T1">вынужденного </text:span>решения. Это — ещё один пример того, что для реальных заправил глобальной политики очень удобно содержать невежественных и интеллектуально тупых журналистов. Отдельное «спасибо» за это —журфакам всех университетов…</text:p></text:note-body></text:note></text:span></text:span><text:span text:style-name="T3"> поднять ставку рефинансирования центробанка до 46 %» (до этого ставка рефинансирования была 21 %). </text:span></text:p>
      <text:p text:style-name="НормВыделен">Мало кто понял тогда, и мало кто понимает это сейчас, что выпустивший это интервью в телеэфир (по принципу «кто знает — тот поймёт, а кто не знает — это его проблемы») фактически произвёл уведомление всех заинтересованных лиц о запланированном «дефолте». </text:p>
      <text:p text:style-name="WW-Текст">Соответственно те, кто понял намёк, — своевременно ушли из рублей и россионских ценных бумаг в иные аккумуляторы богатства. </text:p>
      <text:p text:style-name="WW-Текст"><text:soft-page-break/>Поскольку В.С.Черномырдин принадлежал к числу лиц, на которых не должна падать тень подозрения в их некомпетентности и антинародной деятельности, его заблаговременно убрали с поста премьер-министра, и на этой должности в апреле 1998 г. оказался молодой саентолог<text:span text:style-name="Footnote_20_Symbol"><text:note text:id="ftn3" text:note-class="footnote"><text:note-citation>1</text:note-citation><text:note-body><text:p text:style-name="Footnote"><text:s/>Ряд источников в интернете сообщают, что, будучи президентом нижегородского банка «Гарантия», С.В.Кириенко прошёл семинарский курс саентологической церкви.</text:p></text:note-body></text:note></text:span> С.В.Кириенко, на правление которого пришёлся «дефолт» и на кого пала виновность в нём во мнении финансово-экономически безграмотного нарождавшегося «среднего класса» и обывателей, массово опущенных в «дефолте». Но С.В.Кириенко с честью съиграл роль «мальчика для битья», возможно так и не поняв до настоящего времени ни алгоритмики возникновения «дефолта», ни своей роли в нём. За это он был поощрён, и, имея за плечами какое ни на есть инженерное образовании в области судостроения и прошлое «комсомольского вожака» на заводе «Красное Сормово» и в Горьковской области<text:span text:style-name="Footnote_20_Symbol"><text:note text:id="ftn4" text:note-class="footnote"><text:note-citation>2</text:note-citation><text:note-body><text:p text:style-name="Footnote"><text:s/>Был секретарём Горьковского обкома ВЛКСМ в 1991. Вообще удивительно, сколько «комсомольских вожаков» и партийных активистов (С.В.Кириенко, М.Б.Ходорковский, Б.Н.Ельцин), учителей и пропагандистов научного коммунизма (Е.Т.Гайдар, И.М.Хакамада), детей политработников (братья Чубайсы) после 1991 г. устремились строить в России «буржуинство» в ущерб остальному народу.</text:p></text:note-body></text:note></text:span>, набравшись бизнесопыта после 1991 г., возглавил «Росатом», понимание проблем которого требует иного по содержанию базового инженерно-физического образования и гораздо более широкого кругозора, поскольку ядерная энергетика в её существующем виде — глобальная угроза не только людям, но и биосфере в целом по причине нерешённости проблемы обезвреживания её отходов.</text:p>
      <text:p text:style-name="НормВыделен">В РФ, и особенно, в политике (а именно: в Думе, в правительстве, в администрации президента) и в журналистике, избыточно много людей, которые считают допустимым для себя произносить всякие слова об экономике и финансах, не имея представления о межотраслевых и межрегиональных балансах продуктообмена и финансового обмена, об управленческой интерпретации балансовых моделей и обеспечении их метрологической состоятельности. </text:p>
      <text:p text:style-name="WW-Текст">В материалах Концепции общественной безопасности (далее — КОБ) эта тематика была освещена в работе ВП СССР «Краткий курс…»<text:span text:style-name="Footnote_20_Symbol"><text:note text:id="ftn5" text:note-class="footnote"><text:note-citation>3</text:note-citation><text:note-body><text:p text:style-name="Footnote"><text:s/>Эта и другие работы ВП СССР, представляющие Концепцию общественной безопасности, опубликованы в интернете на сайтах: <text:a xlink:type="simple" xlink:href="http://www.dotu.ru/"><text:span text:style-name="Internet_20_link"><text:span text:style-name="T4">www</text:span></text:span></text:a><text:a xlink:type="simple" xlink:href="http://www.dotu.ru/"><text:span text:style-name="Internet_20_link">.</text:span></text:a><text:a xlink:type="simple" xlink:href="http://www.dotu.ru/"><text:span text:style-name="Internet_20_link"><text:span text:style-name="T4">dotu</text:span></text:span></text:a><text:a xlink:type="simple" xlink:href="http://www.dotu.ru/"><text:span text:style-name="Internet_20_link">.</text:span></text:a><text:a xlink:type="simple" xlink:href="http://www.dotu.ru/"><text:span text:style-name="Internet_20_link"><text:span text:style-name="T4">ru</text:span></text:span></text:a>,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 <text:a xlink:type="simple" xlink:href="http://mera.com.ru/"><text:span text:style-name="Internet_20_link"><text:span text:style-name="T4">http</text:span></text:span></text:a><text:a xlink:type="simple" xlink:href="http://mera.com.ru/"><text:span text:style-name="Internet_20_link">://</text:span></text:a><text:a xlink:type="simple" xlink:href="http://mera.com.ru/"><text:span text:style-name="Internet_20_link"><text:span text:style-name="T4">mera</text:span></text:span></text:a><text:a xlink:type="simple" xlink:href="http://mera.com.ru/"><text:span text:style-name="Internet_20_link">.</text:span></text:a><text:a xlink:type="simple" xlink:href="http://mera.com.ru/"><text:span text:style-name="Internet_20_link"><text:span text:style-name="T4">com</text:span></text:span></text:a><text:a xlink:type="simple" xlink:href="http://mera.com.ru/"><text:span text:style-name="Internet_20_link">.</text:span></text:a><text:a xlink:type="simple" xlink:href="http://mera.com.ru/"><text:span text:style-name="Internet_20_link"><text:span text:style-name="T4">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первое издание которой вышло в свет ещё в 1994 г. и содержание которой было оглашено в среде профессиональных учёных-экономистов в 1995 г. на «Кондратьевских чтениях». Но не вняли: правящая «элита» и оппозиционная либеральная «общественность» необучаемы, и это открывает возможность беспрепятственно реализовать в наши дни снова тот же сценарий, который привёл к дефолту в 1998 г. </text:p>
      <text:p text:style-name="НормВыделен">И реализация алгоритмики порождения очередного социально-экономического кризиса россионским государством начата, по крайней мере, с лета 2010 г., опять же в режиме «кто знает — тот поймёт, а кто не знает — это его проблемы…». </text:p>
      <text:p text:style-name="НормВыделение">И похоже, что сам режим — в числе тех, кто не знает, что это и его проблемы тоже…</text:p>
      <text:p text:style-name="WW-Текст">Соответственно понимание того, что — <text:span text:style-name="T1">в силу ограниченности объёма настоящей записки —</text:span> останется в умолчаниях в дальнейшем изложении, предполагает знание Достаточно общей теории управления (ДОТУ), «Краткого курса…» или, как минимум, аналитической записки ВП СССР «Организационно-техноло­ги­ческий подход к макроэкономическим системам — ключ к успеху экономического и общекультурного развития общества» (январь 2010 г.).</text:p>
      <text:p text:style-name="WW-Текст">Теперь обратимся к нашей экономической действительности. </text:p>
      <text:h text:style-name="Heading_20_1" text:outline-level="1"><text:bookmark text:name="__RefHeading__3_2129255675"/>2. Рубят сук, на котором сидят: факты<text:bookmark-end text:name="__RefHeading__3_2129255675"/></text:h>
      <text:p text:style-name="WW-Текст">ПЕРВОЕ. Режим запланировал на 2011 год увеличение тарифов.</text:p>
      <text:p text:style-name="Текст_20_вставки">«Министр экономического развития Эльвира Набиуллина тоже не скрывала, что важной составляющей расчётов её ведомства при определении предельного уровня роста тарифов монополий <text:soft-page-break/>была задача по сдерживанию роста цен для населения. В итоге, по её словам, решено, что в 2011 году тарифы на газ не должны превышать 15 %, рост цен в электроэнергетике и тепловой энергетике составит не более 12-13 %. Максимальный рост тарифов на железнодорожные перевозки в следующем году не должен превышать 8 %» (<text:a xlink:type="simple" xlink:href="http://bujet.ru/article/79646.php"><text:span text:style-name="Internet_20_link">http://bujet.ru/article/79646.php</text:span></text:a>).</text:p>
      <text:p text:style-name="WW-Текст">Практика однако отличается от намерений федерального правительства: так, например, в Пермском крае с 1 января 2011 г. тарифы в среднем вырастут на 15-18 %<text:span text:style-name="Footnote_20_Symbol"><text:note text:id="ftn6" text:note-class="footnote"><text:note-citation>1</text:note-citation><text:note-body><text:p text:style-name="Footnote"><text:s/><text:a xlink:type="simple" xlink:href="http://www.rg.ru/2010/12/21/reg-permkray/tarify-anons.html"><text:span text:style-name="Internet_20_link">http://www.rg.ru/2010/12/21/reg-permkray/tarify-anons.html</text:span></text:a>. </text:p></text:note-body></text:note></text:span>. Т.е. по некоторым позициям в разных регионах они вырастут больше, чем допускают ограничения, о которых заявило федеральное правительство. </text:p>
      <text:p text:style-name="WW-Текст">Кроме того, во многих регионах возможны и такие явления, как «13-я квартплата»<text:span text:style-name="Footnote_20_Symbol"><text:note text:id="ftn7" text:note-class="footnote"><text:note-citation>2</text:note-citation><text:note-body><text:p text:style-name="Footnote"><text:s/>Термин восходит к советской эпохе, когда по итогам года на многих предприятиях выплачивалась годовая премия, сопоставимая по размерам с ежемесячной заработной платой, которая получила общеупотребительное название «13‑я зарплата».</text:p></text:note-body></text:note></text:span>, квитанции на оплату которой получили многие жители Санкт-Петербурга.</text:p>
      <text:p text:style-name="Текст_20_вставки">«Под предлогом якобы аномально холодной зимы 2009-2010 горожанам выставляют счета, которые должны покрыть не только объявленный прошлогодний перерасход тепла, но и все миллиардные долги Петербурга перед энергетиками, накопившиеся отнюдь не за один год. И власти, призывая нас оплатить «13 квитанцию», потакают управляющим компаниям, мечтающим покрыть неплатежи любой ценой, а не устанавливать счётчики потреблённого тепла на каждый дом» (<text:a xlink:type="simple" xlink:href="http://www.bpn.ru/publications/57837/"><text:span text:style-name="Internet_20_link">http://www.bpn.ru/publications/57837/</text:span></text:a>).</text:p>
      <text:p text:style-name="Текст_20_вставки">«Петербургский художник Дмитрий Шагин<text:span text:style-name="Footnote_20_Symbol"><text:note text:id="ftn8" text:note-class="footnote"><text:note-citation>3</text:note-citation><text:note-body><text:p text:style-name="Footnote"><text:s/>Один из «Митьков». В данном случае он, как один из ниспровергателей «совковщины» и «соцреализма» сталкивается с умолчаниями того, за что в прошлом боролся…</text:p></text:note-body></text:note></text:span> получил рекордный счёт за тепло в декабре 2010 года, эта строчка в его квитанции на квартплату подорожала в 3,5 раза, пишет «Деловой Петербург». (…)</text:p>
      <text:p text:style-name="Текст_20_вставки">«Никогда такого перерасчёта не было! — недоумевает Дмитрий Шагин. — Я давно живу на Васильевском острове, у меня 3-комнатная квартира на ул. Остроумова. Пару дней назад получил квитанцию о квартплате, где рядом со стандартной цифрой 1233 рубля 50 копеек за отопление (а платили мы эту сумму даже летом, когда не было горячей воды!) стоит ещё и цифра за перерасчёт — 3271 рубль. То есть за отопление в итоге я должен заплатить 4500 рублей! В итоге квартплата за декабрь — 10 тыс. рублей. Нонсенс! Для сравнения: ежемесячная квартплата в 2010 году у нас составляла около 7 тыс.» — цитирует ДП возмущение Шагина» (<text:a xlink:type="simple" xlink:href="http://www.bpn.ru/publications/57749/"><text:span text:style-name="Internet_20_link">http://www.bpn.ru/publications/57749/</text:span></text:a>).</text:p>
      <text:p text:style-name="WW-Текст">Прокуратура Петербурга доказала, что «13‑я квартплата» незаконна<text:span text:style-name="Footnote_20_Symbol"><text:note text:id="ftn9" text:note-class="footnote"><text:note-citation>4</text:note-citation><text:note-body><text:p text:style-name="Footnote"><text:s/><text:a xlink:type="simple" xlink:href="http://www.bpn.ru/publications/57761/"><text:span text:style-name="Internet_20_link">http://www.bpn.ru/publications/57761/</text:span></text:a>. </text:p></text:note-body></text:note></text:span>. «13-квартплата» законна<text:span text:style-name="Footnote_20_Symbol"><text:note text:id="ftn10" text:note-class="footnote"><text:note-citation>5</text:note-citation><text:note-body><text:p text:style-name="Footnote"><text:s/><text:a xlink:type="simple" xlink:href="http://www.bpn.ru/publications/57819/"><text:span text:style-name="Internet_20_link">http://www.bpn.ru/publications/57819/</text:span></text:a>. </text:p></text:note-body></text:note></text:span> — считает глава комитета по энергетике правительства С-Петербурга Олег Тришкин, надо полагать, проконсультировавшись с юрисконсультами комитета. Это ещё один пример того, каким на деле является действующее законодательство Россионии: по одному и тому же вопросу могут быть вынесены взаимно исключающие «законные решения», что и является одной из основ чиновничьего «правового нигилизма» и осуществления государственного правления «по понятиям», о чём речь шла в аналитической записке ВП СССР «О государственной власти РФ наших дней» из серии «О текущем моменте» № 3 (96) (декабрь 2010 г.).</text:p>
      <text:p text:style-name="P3">ВТОРОЕ. Вырастут налоги.</text:p>
      <text:p text:style-name="Текст_20_вставки">«Налоговая нагрузка будет расти. И это тенденция, а не временная мера, связанная с последствиями кризиса, заявил вице-премьер, министр финансов Алексей Кудрин» — сообщает «Российская газета», федеральный выпуск № 5342 (263) от 22 ноября 2010 г.<text:span text:style-name="Footnote_20_Symbol"><text:note text:id="ftn11" text:note-class="footnote"><text:note-citation>6</text:note-citation><text:note-body><text:p text:style-name="Footnote"><text:s/>«Сценарий в никуда. Аркадий Дворкович нашёл реальную альтернативу увеличению налогов» — статья посвящена международной научно-практической конференции «Налогообложение — современный взгляд»: <text:a xlink:type="simple" xlink:href="http://www.rg.ru/2010/11/22/nalogi.html"><text:span text:style-name="Internet_20_link">http://www.rg.ru/2010/11/22/nalogi.html</text:span></text:a></text:p></text:note-body></text:note></text:span> И продолжает: «"У нас в запасе повышение налога на добычу полезных ископаемых по газу", — напомнил <text:soft-page-break/>Кудрин. По-боевому глава минфина настроен и к акцизам на табак и алкоголь. "Пока на 2011 год мы сохраняем это повышение всего на 10 процентов. Но в последующие годы ставка будет больше на 20, 30 процентов", — пообещал Алексей Кудрин. Поможет, по его словам, бюджету и принятие закона о трансфертном ценообразовании. "Когда появится понятие "консолидированный плательщик", то крупным компаниям, холдингам трудно будет занижать налоги, а налоговикам легче распознавать "налоговые гавани", — перечислял новации Кудрин.</text:p>
      <text:p text:style-name="Текст_20_вставки">Экс-министр экономического развития и торговли, а ныне глава Сбербанка Герман Греф в ответ только разводил руками. "Единственная баррикада, которая разъединяет сегодня власть и бизнес, это налоги. И создают эту баррикаду не очень разумные менеджеры", — сказал, обращаясь к залу, Греф. И тут же вступился за нефтяников и газовиков: "Как можно строить планы о повышении НДПИ с нефтяников и газовиков при стагнации добычи полезных ископаемых?". "Искусство налогообложения — это искусство ощипывания гуся от перьев при его наименьшем пищании, — продолжил эзоповым языком Греф, — нельзя раздеть голого". И напомнил о незавидной участи малого бизнеса, "который уже даже не пищит, а шипит". Заметим, общая налоговая нагрузка для малого бизнеса с 1 января 2011 года при введении страховых взносов повысится с 14 до 34 процентов.<text:span text:style-name="Footnote_20_Symbol"><text:note text:id="ftn12" text:note-class="footnote"><text:note-citation>1</text:note-citation><text:note-body><text:p text:style-name="Footnote"><text:s/>А для прочих предприятий с 26 % до 34 %. (Сноска добавлена нами при цитировании).</text:p></text:note-body></text:note></text:span> "Как можно так резко поднимать налоги для малых предприятий и в то же время ждать от них создания рабочих мест? Малый бизнес уйдёт в "теневой" сектор", — предупредил Греф, добавив, что в такой ситуации невозможно будет иметь высокие темпы экономического роста. Раскритиковав налоговую политику минфина, Герман Греф тем не менее выдал только один рецепт — надо "взяться всерьёз не за бизнес, а за тех, кто неразумно тратит деньги из бюджета".</text:p>
      <text:p text:style-name="Текст_20_вставки">Грефа поддержал помощник президента Аркадий Дворкович, который также считает, что путь дальнейшего повышения в России налогов — это "сценарий в никуда"».</text:p>
      <text:p text:style-name="Текст_20_вставки">«Кроме тех <text:span text:style-name="marker_5f_search"><text:span text:style-name="T6">налогов</text:span></text:span>, которые уже согласованы, Кудрин предложил ввести имущественный налог: он может принести в <text:a xlink:type="simple" xlink:href="http://www.vedomosti.ru/glossary/доходы%20бюджета"><text:span text:style-name="Internet_20_link">доходы бюджета</text:span></text:a> около 1 % ВВП.<text:span text:style-name="squot"><text:span text:style-name="T6"> </text:span></text:span><text:span text:style-name="quot"><text:span text:style-name="T6">«</text:span></text:span>Я думаю, что примерно 1 % ВВП, в перспективе пять лет мы можем повышать этот налог», — сказал он», — сообщает сайт газеты «Ведомости. Финансы» от 19.11.2010<text:span text:style-name="Footnote_20_Symbol"><text:note text:id="ftn13" text:note-class="footnote"><text:note-citation>2</text:note-citation><text:note-body><text:p text:style-name="Footnote"><text:s/><text:a xlink:type="simple" xlink:href="http://www.vedomosti.ru/finance/news/1150004/kudrin_v_rossii_nachalsya_trend_na_povyshenie_nalogov"><text:span text:style-name="Internet_20_link">http://www.vedomosti.ru/finance/news/1150004/kudrin_v_rossii_nachalsya_trend_na_povyshenie_nalogov</text:span></text:a>.</text:p></text:note-body></text:note></text:span>.</text:p>
      <text:p text:style-name="P4">ТРЕТЬЕ. Сохраняется ростовщическая удавка на реальном секторе и обществе в целом. Как было показано в аналитической записке ВП СССР «Финансовый климат и перспективы модернизации» (август 2010 г.), <text:span text:style-name="T8">если мы в условиях 7 %-ной ежегодной инфляции</text:span><text:span text:style-name="Footnote_20_Symbol"><text:span text:style-name="T8"><text:note text:id="ftn14" text:note-class="footnote"><text:note-citation>3</text:note-citation><text:note-body><text:p text:style-name="Footnote"><text:s/>Правительство и центробанк РФ определили задачу снизить инфляцию в<text:span text:style-name="T7"> </text:span>2010<text:span text:style-name="T7"> </text:span>году до<text:span text:style-name="T7"> </text:span>9-10 %, в<text:span text:style-name="T7"> </text:span>2011<text:span text:style-name="T7"> </text:span>году<text:span text:style-name="T7"> </text:span>— до<text:span text:style-name="T7"> </text:span>7-8 %, в<text:span text:style-name="T7"> </text:span>2012<text:span text:style-name="T7"> </text:span>году — до<text:span text:style-name="T7"> </text:span>5-7 % (16.09.2009 по сообщению сайта: <text:a xlink:type="simple" xlink:href="http://www.infox.ru/business/finances/2009/09/16/K_2012_godu_inflyaci.phtml"><text:span text:style-name="Internet_20_link">http://www.infox.ru/business/finances/2009/09/16/K_2012_godu_inflyaci.phtml</text:span></text:a>).</text:p><text:p text:style-name="Footnote">Медведев признал, что инфляцию удержать не удалось: по итогам года она превысит 8,5 % (<text:a xlink:type="simple" xlink:href="http://www.newsru.com/finance/28dec2010/climat.html"><text:span text:style-name="Internet_20_link">http://www.newsru.com/finance/28dec2010/climat.html</text:span></text:a>).</text:p></text:note-body></text:note></text:span></text:span><text:span text:style-name="T8"> и ставки по кредиту 15 % годовых</text:span><text:span text:style-name="Footnote_20_Symbol"><text:span text:style-name="T8"><text:note text:id="ftn15" text:note-class="footnote"><text:note-citation>4</text:note-citation><text:note-body><text:p text:style-name="Footnote"><text:s/>Газета «Деловой Петербург» 20.10.2009 г. сообщила: «По мнению Степашина, банки вполне могут кредитовать реальный сектор под 8-12 %, однако реальные ставки держатся на уровне от 13 % до 20 %» (<text:a xlink:type="simple" xlink:href="http://www.dp.ru/a/2009/10/20/Banki_zavishajushhie_stavki"><text:span text:style-name="Internet_20_link">http://www.dp.ru/a/2009/10/20/Banki_zavishajushhie_stavki</text:span></text:a>).</text:p></text:note-body></text:note></text:span></text:span><text:span text:style-name="T8"> намереваемся осуществить на основе кредитования равными долями на протяжении 10 лет некий инновационный проект, коммерческая эксплуатация которого начнётся только на 11‑й год (например создать и запустить в массовое производство новый авиалайнер), то на момент начала коммерческой эксплуатации проекта его себестоимость будет в 3,67 раза выше в сопоставлении с вариантом осуществления того же самого в научно-техническом отношении проекта в условиях нулевой инфляции и беспроцентного кредитования; при этом объём кредитов, необходимых на десятый год для осуществления проекта и обслуживания долга по кредитам прошлых лет, в 7,46 раза превысит ежегодный объём необходимых инвестиций при нулевой инфляции и беспроцентном кредитовании. Т.е. при политике сдерживания роста объёма денежной массы у банковского сектора не хватит кредитных ресурсов для того, чтобы кредитовать модернизацию и социально-экономическое </text:span><text:span text:style-name="T8">развитие в условиях роста цен и заведомо неоплатной кредитной задолженности. И даже если проект всё же будет успешно осуществлён в аспекте разработки и внедрения инноваций, то </text:span><text:soft-page-break/><text:span text:style-name="T8">нет никаких гарантий, что он сможет окупиться в сколь-нибудь разумные сроки, будучи изначально отягощён таким ростовщическим бременем.</text:span></text:p>
      <text:p text:style-name="Текст_20_вставки">«"Средняя ставка по долгосрочным кредитам снижается — по итогам трёх кварталов она составила 11,4 %, а за первые три квартала прошлого года она составляла 14 %. Хочу сказать, что это далеко не предел. (...)<text:span text:style-name="Footnote_20_Symbol"><text:note text:id="ftn16" text:note-class="footnote"><text:note-citation>1</text:note-citation><text:note-body><text:p text:style-name="Footnote"><text:s/>При публикации опущены слова В.В.Путина, проскользнувшие в телеэфир 19-часового выпуска новостей НТВ 28.12.2010, о том, что «все вы знаете, какие ставки за рубежом» и о том, что экономика РФ обладает своими <text:span text:style-name="T1">особенностями (какими же это???),</text:span> вследствие которых ставки по кредитам в РФ не могут быть такими же, как на Западе. «Как полагает Путин, текущая процентная ставка — не предел. Он отметил, что «в силу особенностей российской экономики» власти не могут ориентироваться на процентные ставки в США и Европе. Но при этом «ставка не должна для реального сектора быть сдерживающим фактором», указал глава правительства» (<text:a xlink:type="simple" xlink:href="http://www.rosbalt.ru/2010/12/28/805401.html"><text:span text:style-name="Internet_20_link">http://www.rosbalt.ru/2010/12/28/805401.html</text:span></text:a>).</text:p></text:note-body></text:note></text:span> Ставка по кредитам для реального сектора экономики не должна быть сдерживающим фактором развития. Мы с вами это понимаем, и надеюсь, что будем вместе с Центральным банком последовательно снижать ставки по кредитам", — сказал Путин во вторник &lt;28 декабря&gt; на встрече с руководством ВТБ».<text:span text:style-name="Footnote_20_Symbol"><text:note text:id="ftn17" text:note-class="footnote"><text:note-citation>2</text:note-citation><text:note-body><text:p text:style-name="Footnote"><text:s/><text:a xlink:type="simple" xlink:href="http://news.yandex.ru/yandsearch?cl4url=www.rian.ru%2Feconomy%2F20101228%2F314513909.html"><text:span text:style-name="Internet_20_link">http://news.yandex.ru/yandsearch?cl4url=www.rian.ru%2Feconomy%2F20101228%2F314513909.html</text:span></text:a>.</text:p></text:note-body></text:note></text:span></text:p>
      <text:p text:style-name="НормВыделен">Но государственное принуждение банков к обнулению ставки ссудного процента и построению системы антипаразитического самофинансирования банковского сектора<text:span text:style-name="Footnote_20_Symbol"><text:span text:style-name="T8"><text:note text:id="ftn18" text:note-class="footnote"><text:note-citation>3</text:note-citation><text:note-body><text:p text:style-name="Footnote"><text:s/>Главная задача банковской системы — счетоводство макроуровня, а ростовщичество — это побочная и вовсе не неизбежная функция.</text:p></text:note-body></text:note></text:span></text:span>, <text:span text:style-name="T1">безальтернативно макроэкономически</text:span> <text:span text:style-name="T1">необходимого,</text:span> — ни теоретиками официальной экономической науки, ни политиками-практиками, даже не обсуждается. </text:p>
      <text:p text:style-name="WW-Текст"><text:span text:style-name="T8">Однако всегда находятся отговорки о неких «особенностях отечественной экономики»</text:span><text:span text:style-name="Footnote_20_Symbol"><text:span text:style-name="T8"><text:note text:id="ftn19" text:note-class="footnote"><text:note-citation>4</text:note-citation><text:note-body><text:p text:style-name="Footnote"><text:s/>Единственная существенная особенность отечественной экономики в послесталинские времена состоит в том, что она находится под дурным управлением.</text:p></text:note-body></text:note></text:span></text:span><text:span text:style-name="T8">, в силу которых в РФ ставки не могут быть не только нулевыми (как в мусульманских странах), но даже на уровне ставок в Евросоюзе и в США, хотя приверженцы Концепции общественной безопасности (КОБ) систематически уведомляют о необходимости такого рода мер чиновников и органы государственной власти РФ по крайней мере с 28 ноября 1995 г., когда по материалам КОБ были проведены парламентские слушания</text:span><text:span text:style-name="Footnote_20_Symbol"><text:span text:style-name="T8"><text:note text:id="ftn20" text:note-class="footnote"><text:note-citation>5</text:note-citation><text:note-body><text:p text:style-name="Footnote"><text:s/>См. «Думский вестник», № 1, 1996 г., с. 126-137 — Издание государственной Думы РФ. С материалами парламентских слушаний по КОБ можно ознакомиться по адресу: <text:a xlink:type="simple" xlink:href="http://www.kpe.ru/partiya/programma/911-dumsky-vestnik"><text:span text:style-name="Internet_20_link">http://www.kpe.ru/partiya/programma/911-dumsky-vestnik</text:span></text:a>. В частности в опубликованных в названном номере «Думского вестника» материалах парламентских слушаний 28 ноября 1995 г. содержится следующий текст: </text:p><text:p text:style-name="Footnote">«Нынешнее бедственное положение вызвано конк­ретными причинами. Во-первых, протаскиванием тай­ной концепции и не разработкой открытой обществу и понятной ему концепции управления на перспективу. Во-вторых,<text:span text:style-name="T9"> внедрением западной ростовщической кредитно-финансовой системы и нарушением баланса или платежеспособности общества росчерком пера финансиста </text:span>(выделено нами при цитировании).</text:p><text:p text:style-name="Footnote">Люди, которые не понимают, что такое кредитно-финансовая система по отношению к целостности на­родного хозяйства, либо шарахаются от денег, то есть пытаются перевести их на натуру и жёстко централи­зовать, либо становятся холопами ростовщической стратегии».</text:p></text:note-body></text:note></text:span></text:span><text:span text:style-name="T8">.</text:span></text:p>
      <text:p text:style-name="P4"><text:span text:style-name="T8">ЧЕТВЁРТОЕ. Минфин под руководством А.Л.Кудрина проводит политику ограничения объёма денежной массы в условиях действия ростовщической диктатуры, под предлогом того, что он так якобы борется с инфляцией</text:span><text:span text:style-name="Footnote_20_Symbol"><text:span text:style-name="T8"><text:note text:id="ftn21" text:note-class="footnote"><text:note-citation>6</text:note-citation><text:note-body><text:p text:style-name="Footnote"><text:s/>В действительности единственная эффективная политика сокращения инфляции — рост производства, обеспечивающий рост предложения продукции и снижение цен, что <text:span text:style-name="T1">в сложившихся условиях </text:span>требует: 1) прогрессирующего снижения ставки по кредитам вплоть до нуля, 2) увеличения объёма денежной массы, обслуживающей реальный сектор экономики, с целью приведения в соответствие покупательной способности оборотных средств предприятий (при действующей прейскуранте) с их производственными мощностями в натуральном учёте продукции, 3) эффективной налогово-дотационной политики, соответствующей планам социально-экономического развития. </text:p><text:p text:style-name="Footnote">Но у лучшего в мире — <text:span text:style-name="T9">по показателям удушения социально-экономических показателей великой державы без социального взрыва</text:span> — министра <text:s/>финансов иные взгляды по вопросу о том, какой должна быть финансовая политика: в связи с п. 3 отметим, что А.Л.Кудрин — приверженец «нейтральной налоговой политики», т.е. такого налогообложения, при котором все платят одинаковые налоги вне зависимости от того, кто и чем занимается: на наш взгляд это — отказ от макроэкономического управления и соответственно — либо идиотизм, либо измена Родине.</text:p><text:p text:style-name="Footnote">«Разошлись Кудрин, Дворкович и Греф и по поводу создания "нейтральной налоговой системы", без льгот. Если министр финансов — за равные условия для бизнеса, то Аркадий Дворкович уверяет, что это "ложный посыл", поскольку разные отрасли имеют разные возможности для развития, и создание равных условий не будет отвечать задачам конкуренции. Герман Греф, в свою очередь, комментируя ситуацию с льготами по инновациям, жестко заявил: "Нельзя стимулировать к росту то, чего нет. Можно ввести льготы на выращивание бананов в стране, но от этого мы не станем банановой республикой". По его словам, сначала надо создать условия, чтобы экономика вошла в инновационный цикл, а после этого что-то стимулировать» («Сценарий в никуда. Аркадий Дворкович нашёл реальную альтернативу увеличению налогов», «Российская газета», федеральный выпуск, № 5342 (263) от 22 ноября 2010: <text:a xlink:type="simple" xlink:href="http://www.rg.ru/2010/11/22/nalogi.html"><text:span text:style-name="Internet_20_link">http://www.rg.ru/2010/11/22/nalogi.html</text:span></text:a>).</text:p><text:p text:style-name="Footnote">Кроме того см. журнал «Эксперт» № 20 (658) 2009 г., вышедший с подзаголовком «Долой иллюзии. Первые итоги кризиса». В нём опубликована статья Павла Быкова <text:span text:style-name="T1">«Эм Вэ равняется Пэ Ку. Жёсткая денежная политика и задачу борьбы с инфляцией не решает, и экономике развиваться мешает»</text:span>. На основе формулы Фишера, записанной в виде <text:span text:style-name="T4">P</text:span> = <text:span text:style-name="T4">M</text:span><text:span text:style-name="T10"></text:span>(<text:span text:style-name="T4">V</text:span>/<text:span text:style-name="T4">Q</text:span>) , где <text:span text:style-name="T4">M</text:span> — количество денег, <text:span text:style-name="T4">V</text:span> — скорость их обращения в экономике, <text:span text:style-name="T4">P</text:span> — уровень цен, а <text:span text:style-name="T4">Q</text:span> — совокупная товарная масса, — П.Быков показал, что при фиксированной скорости обращения денег есть два пути борьбы с инфляцией: </text:p><text:list xml:id="list1570740467" text:style-name="L1"><text:list-item><text:p text:style-name="P8">первый — сокращение денежной массы, что принципиально исключает возможности развития производства, а следовательно модернизации;</text:p></text:list-item><text:list-item><text:p text:style-name="P8">второй — взаимно соответственное безъинфляционное наращивание денежной и товарной массы. Однако это возможно только в классическом варианте: «утром деньги — вечером стулья». Только эта схема создаёт предпосылки для структурной перестройки экономики и модернизации страны.</text:p></text:list-item></text:list></text:note-body></text:note></text:span></text:span><text:span text:style-name="T8">.</text:span></text:p>
      <text:p text:style-name="НормВыделен"><text:soft-page-break/>Это всё (первое — четвёртое, изложенное выше) не только делает невозможным осуществление модернизации страны, но ведёт к дальнейшему ухудшению социально-эконо­ми­ческого положения вплоть до обвала макроэкономической системы страны, неизбежно влекущего своё следствие — политический кризис нынешнего режима как объективной предпосылки к государственному перевороту; а в случае невозобновления тем или иным путём достаточно эффективного государственного макроэкономического управления — к более или менее продолжительному социальному хаосу с целью расчленения РФ и её колонизации более успешным в социально-экономическом управлении субъектами мировой политики. </text:p>
      <text:p text:style-name="P9">Направленность движения социально-экономической системы РФ к этому результату не всем и не вполне очевидна при рассмотрении финансово-экономической проблематики в терминах номинальной кредитно-финансовой системы, т.е. при совершении всех экономических оценок в рублях, а главное — на основе абстрактных финансовых показателей типа курсов валют, биржевых индексов и т.п. вздора, что СМИ «грузят» в психику обывателя в постсоветские времена.</text:p>
      <text:p text:style-name="WW-Текст">В действительности экономика страны характеризуется другими показателями. Это:</text:p>
      <text:list xml:id="list1295000412" text:continue-numbering="true" text:style-name="L1">
        <text:list-item>
          <text:p text:style-name="P7">спектр потребностей общества как таковых — его должны периодически выявлять переписи населения (в 2010 г. перепись была проведена крайне вредительски: см. аналитическую записку ВП СССР «О государственной власти РФ наших дней» из серии «О текущем моменте» № 3 (96), декабрь 2010 г.);</text:p>
        </text:list-item>
        <text:list-item>
          <text:p text:style-name="P7">динамика собственного производства и экспортно-импортный баланс (в том числе и в расчёте на душу населения) по всем позициям выявленных в переписи номенклатуры потребностей;</text:p>
        </text:list-item>
        <text:list-item>
          <text:p text:style-name="P7">динамика «стоимости жизни» (стоимости «потребительских корзин» индивида и семей разных типов, т.е. «корзины» должны соответствовать номенклатуре потребностей, выявляемых в переписях населения, а не быть оторванными от реальной жизни большинства населения учётно-статистическими фикциями).</text:p>
        </text:list-item>
      </text:list>
      <text:p text:style-name="WW-Текст">Но такой макроэкономический анализ требует опоры на метрологически состоятельные и управленчески грамотно выстроенные <text:span text:style-name="T8">балансовые модели динамики социально-эконо­мичес­кой системы страны, от которых приверженцы буржуазно-либеральной идеи шарахаются как чёрт от ладана.</text:span></text:p>
      <text:h text:style-name="Heading_20_1" text:outline-level="1"><text:bookmark text:name="__RefHeading__5_2129255675"/><text:soft-page-break/>3. Рубят сук, на котором сидят: разъяснение<text:bookmark-end text:name="__RefHeading__5_2129255675"/></text:h>
      <text:p text:style-name="НормВыделен">Многие государственно узаконенные финансовые аферы обнажатся, если от рассмотрения номинальных финансовых показателей (сумм в рублях, долларах и т.п.) перейти к балансовым моделям на основе обезразмеренных финансовых показателей. </text:p>
      <text:p text:style-name="WW-Текст">Такой переход осуществляется делением всех денежных сумм в их номинальном выражении на величину <text:span text:style-name="T5">S</text:span><text:span text:style-name="T1">+</text:span><text:span text:style-name="T5">K</text:span><text:span text:style-name="T1">, </text:span>где: <text:span text:style-name="T5">S</text:span><text:span text:style-name="T1"> —</text:span> объём эмитированной денежной массы, обслуживающей торговлю, а <text:span text:style-name="T5">K</text:span><text:span text:style-name="T1"> </text:span>— текущий объём задолженности по кредитам без учёта процентов. </text:p>
      <text:p text:style-name="WW-Текст">В обезразмеренной<text:span text:style-name="Footnote_20_Symbol"><text:note text:id="ftn22" text:note-class="footnote"><text:note-citation>1</text:note-citation><text:note-body><text:p text:style-name="Footnote"><text:s/>Обезразмеривание лежит в основе построения теорий подобия во всех прикладных науках. См. работы ВП СССР «Достаточно общая теория управления» (ДОТУ) и «Краткий курс…».</text:p></text:note-body></text:note></text:span> таким образом кредитно-финансовой системе совокупная мгновенная кажущаяся платёжеспособность общества <text:span text:style-name="T1">(</text:span><text:span text:style-name="T5">S</text:span><text:span text:style-name="T1">+</text:span><text:span text:style-name="T5">K</text:span><text:span text:style-name="T1">)/(</text:span><text:span text:style-name="T5">S</text:span><text:span text:style-name="T1">+</text:span><text:span text:style-name="T5">K</text:span><text:span text:style-name="T1">) </text:span><text:span text:style-name="T11"></text:span><text:span text:style-name="T1"> 1,</text:span> а всякая денежная сумма — некоторая доля от этой единицы<text:span text:style-name="Footnote_20_Symbol"><text:note text:id="ftn23" text:note-class="footnote"><text:note-citation>2</text:note-citation><text:note-body><text:p text:style-name="Footnote"><text:s/>В качестве масштабного множителя обезразмеривания избрана величина <text:span text:style-name="T5">S</text:span><text:span text:style-name="T1">+</text:span><text:span text:style-name="T5">K</text:span> — мгновенная кажущаяся совокупная платёжеспособность общества — потому, что каждый потенциальный покупатель оценивает свою платёжеспособность с учётом взятых им кредитов, а совокупный продавец более или менее ярко выражено работает на то, чтобы предельно «выдоить» кошелёк совокупного покупателя, в том числе и за счёт повышения цен. </text:p></text:note-body></text:note></text:span><text:span text:style-name="T1">.</text:span> В силу действия этого тождества в обезразмеренной по <text:span text:style-name="T5">S</text:span><text:span text:style-name="T1">+</text:span><text:span text:style-name="T5">K</text:span> кредитно-финансовой системе эмиссия невозможна, а возможно только перераспределение долей единичной совокупной платёжеспособности общества между участниками рынка. После такого перехода в обезразмеренную кредитно-финансовую систему обнажаются весь паразитизм ростовщичества и «пузырей» спекулятивного сектора и последствия такого рода паразитизма для реального сектора, благосостояния общества и суверенитета государства.</text:p>
      <text:p text:style-name="WW-Текст">Действительно, предположим, что в начальный момент времени <text:span text:style-name="T5">t</text:span><text:span text:style-name="T12">0</text:span><text:span text:style-name="T1"> </text:span>объём кредитной задолженности <text:span text:style-name="T5">K</text:span><text:span text:style-name="T1"> </text:span>равен нулю. В момент времени <text:span text:style-name="T5">t</text:span><text:span text:style-name="T12">1</text:span> в реальный сектор выдаётся кредитная ссуда <text:span text:style-name="T5">K</text:span><text:span text:style-name="T1">,</text:span> по которой к моменту возврата ссуды <text:span text:style-name="T5">t</text:span><text:span text:style-name="T12">2</text:span><text:span text:style-name="T1"> </text:span>предстоит выплатить проценты в объёме <text:span text:style-name="T11"></text:span><text:span text:style-name="T5">K</text:span><text:span text:style-name="T1">%.</text:span> Это означает, что после наступления момента <text:span text:style-name="T5">t</text:span><text:span text:style-name="T12">2</text:span><text:span text:style-name="T1">,</text:span> совокупная платёжеспособность общества сократится и составит величину <text:span text:style-name="T1">(</text:span><text:span text:style-name="T5">S</text:span><text:span text:style-name="T1"> – </text:span><text:span text:style-name="T11"></text:span><text:span text:style-name="T5">K</text:span><text:span text:style-name="T1">%)/</text:span><text:span text:style-name="T5">S</text:span><text:span text:style-name="T1">&lt;1, </text:span>поскольку доля совокупной платёжеспособности общества в объёме <text:span text:style-name="T11"></text:span><text:span text:style-name="T5">K</text:span><text:span text:style-name="T1">%/</text:span><text:span text:style-name="T5">S</text:span><text:span text:style-name="T1"> </text:span>перетечёт в собственность корпорации ростовщиков, противопоставившей себя обществу. Это — процесс однонаправленный. </text:p>
      <text:p text:style-name="WW-Текст">Ему сопутствует процесс также однонаправленного роста цен, и, возможно, — сокращения доходов наёмного персонала, поскольку ссудный процент по кредиту неизбежно относится на себестоимость продукции, производимой реальным сектором, а всякий частный производитель, не желая сокращать рентабельность производства и свои доходы, постарается переложить свои издержки как на потребителя производимой им продукции, так и на наёмный персонал. </text:p>
      <text:p text:style-name="НормВыделен">И так волна роста цен и сокращения как минимум реальных доходов катится по технологически обусловленным цепочкам продуктообмена реального сектора и, в конце концов, достигает потребителя конечной продукции. </text:p>
      <text:p text:style-name="WW-Текст">Спекулянты, взвинчивающие цены на товары в условиях сложившегося или целенаправленно созданного дефицита тех или иных видов продукции — побочно действующий фактор, а не генератор роста цен, хотя россионская власть пытается в своём пиаре представить именно спекулянтов в качестве единственного виновника роста цен. </text:p>
      <text:p text:style-name="WW-Текст">Если для обслуживания объёма торговли <text:span text:style-name="T5">V</text:span> (объёмы производства в натуральном учёте, помноженные на цены на соответствующие товары) было достаточно совокупной платёжеспособности общества <text:span text:style-name="T1">(</text:span><text:span text:style-name="T5">S</text:span><text:span text:style-name="T1">+</text:span><text:span text:style-name="T5">K</text:span><text:span text:style-name="T1">)/(</text:span><text:span text:style-name="T5">S</text:span><text:span text:style-name="T1">+</text:span><text:span text:style-name="T5">K</text:span><text:span text:style-name="T1">) </text:span><text:span text:style-name="T11"></text:span><text:span text:style-name="T1"> 1,</text:span> то после того, как <text:span text:style-name="T11"></text:span><text:span text:style-name="T5">K</text:span><text:span text:style-name="T1">%/</text:span><text:span text:style-name="T5">S</text:span><text:span text:style-name="T1"> </text:span>перешла в собственность транснациональной ростовщической корпорации и выросли цены, совокупная платёжеспособность общества, сократившаяся до значения <text:span text:style-name="T1">(</text:span><text:span text:style-name="T5">S</text:span><text:span text:style-name="T1"> – </text:span><text:span text:style-name="T11">D</text:span><text:span text:style-name="T5">K</text:span><text:span text:style-name="T1">%)/</text:span><text:span text:style-name="T5">S</text:span>,<text:span text:style-name="T1"> </text:span>сможет<text:span text:style-name="T1"> </text:span>обслуживать прежний объём торговли <text:span text:style-name="T5">V</text:span> только за счёт увеличения скорости обращения средств платежа<text:span text:style-name="T1">. </text:span></text:p>
      <text:p text:style-name="WW-Текст">Но рост скорости обращения денег имеет свои пределы, обусловленные как продолжительностью технологических циклов в отраслях реального сектора (продукция в большинстве случаев не может выставляться на продажу быстрее, нежели она производится), <text:soft-page-break/>так и сроками возобновления потребностей в ранее приобретённой продукции (прежде всего — продукции конечного потребления). Поэтому нехватка платёжеспособности, вызванная ростовщичеством, влечёт за собой в конечном итоге подтормаживание сбыта производимой продукции и снижение инвестиционной активности в случае, если дефицит средств платежа по отношению к потребностям торговли при выросших ценах и потребностям общества в продукции не будет покрыт дополнительной эмиссией<text:span text:style-name="Footnote_20_Symbol"><text:note text:id="ftn24" text:note-class="footnote"><text:note-citation>1</text:note-citation><text:note-body><text:p text:style-name="Footnote"><text:s/>В обезрамеренной по <text:span text:style-name="T5">S</text:span><text:span text:style-name="T1">+</text:span><text:span text:style-name="T5">K</text:span> кредитно-финансовой системе эмиссия <text:span text:style-name="T11"></text:span><text:span text:style-name="T5">S</text:span> несколько уменьшит потери обществом платёжеспособности <text:span text:style-name="T1">(</text:span><text:span text:style-name="T5">S</text:span><text:span text:style-name="T1"> +</text:span><text:span text:style-name="T11"></text:span><text:span text:style-name="T5">S</text:span><text:span text:style-name="T1"> – </text:span><text:span text:style-name="T11">D</text:span><text:span text:style-name="T5">K</text:span><text:span text:style-name="T1">%)/(</text:span><text:span text:style-name="T5">S</text:span><text:span text:style-name="T1">+</text:span><text:span text:style-name="T11"></text:span><text:span text:style-name="T5">S</text:span><text:span text:style-name="T1">)&gt; (</text:span><text:span text:style-name="T5">S</text:span><text:span text:style-name="T1"> – </text:span><text:span text:style-name="T11">D</text:span><text:span text:style-name="T5">K</text:span><text:span text:style-name="T1">%)/</text:span><text:span text:style-name="T5">S</text:span> — однако этому будет сопутствовать снижение энергетического стандарта обеспеченности платёжной единицы, и соответственно — уменьшение её покупательной способности<text:span text:style-name="T1">.</text:span> Отсюда хорошо видно, что инфляция — прямое следствие кредитования под процент.</text:p></text:note-body></text:note></text:span>. </text:p>
      <text:p text:style-name="WW-Текст">Если эмиссия не будет произведена (а денежная политика минфина во главе с А.Л.Куд­ри­ным как раз и направлена на это — на сжатие денежной массы), и величина <text:span text:style-name="T11"></text:span><text:span text:style-name="T5">K</text:span><text:span text:style-name="T1">%/</text:span><text:span text:style-name="T5">S</text:span><text:span text:style-name="T1"> </text:span>превысит некоторое критическое значение, неизбежны — более или менее массовый крах бизнес-планов (существенное сокращение производства во всех отраслях и рост безработицы). Если крах бизнес-планов носит лавинообразный характер, то следствием этого становится обрушение сложившейся и более или менее устойчивой в прошлом системы продуктообмена и циркуляции средств платежа. Т.е. будут иметь место: </text:p>
      <text:list xml:id="list1190488405" text:style-name="WW8Num4">
        <text:list-item>
          <text:p text:style-name="P11">Крах реального сектора. </text:p>
        </text:list-item>
        <text:list-item>
          <text:p text:style-name="P11">Потеря широкими слоями населения достаточных для обеспечения жизни доходов.</text:p>
        </text:list-item>
        <text:list-item>
          <text:p text:style-name="P11">Финансово-экономический кризис (который может стать детонатором политического кризиса). </text:p>
        </text:list-item>
      </text:list>
      <text:p text:style-name="WW-Текст">Именно это и произошло в 1998 г., когда кто-то, оставшийся неизвестным, сделал В.С.Чер­но­мырдину предложение о повышение ставки рефинансирования с 21% до 46 % годовых, от которого он не смог (либо не догадался — по слабоумию и некомпетентности) отказаться, что и привело к августовскому «дефолту».</text:p>
      <text:p text:style-name="WW-Текст">Кроме того, изменившаяся под воздействием ростовщичества структура платежёспособного спроса<text:span text:style-name="Footnote_20_Symbol"><text:note text:id="ftn25" text:note-class="footnote"><text:note-citation>2</text:note-citation><text:note-body><text:p text:style-name="Footnote"><text:s/>До начала выплат процентов по кредиту было: <text:span text:style-name="T1">(</text:span><text:span text:style-name="T5">S</text:span><text:span text:style-name="T1">+</text:span><text:span text:style-name="T5">K</text:span><text:span text:style-name="T1">)/(</text:span><text:span text:style-name="T5">S</text:span><text:span text:style-name="T1">+</text:span><text:span text:style-name="T5">K</text:span><text:span text:style-name="T1">) </text:span><text:span text:style-name="T11"></text:span><text:span text:style-name="T1"> 1 </text:span>— в собственности общества. </text:p><text:p text:style-name="Footnote">После выплаты всех платежей по кредиту с процентами стало: <text:span text:style-name="T1">(</text:span><text:span text:style-name="T5">S</text:span><text:span text:style-name="T1"> – </text:span><text:span text:style-name="T11">D</text:span><text:span text:style-name="T5">K</text:span><text:span text:style-name="T1">%)/</text:span><text:span text:style-name="T5">S</text:span><text:span text:style-name="T1"> </text:span>— в собственности общества, <text:span text:style-name="T1"><text:s/></text:span><text:span text:style-name="T11">D</text:span><text:span text:style-name="T5">K</text:span><text:span text:style-name="T1">%/</text:span><text:span text:style-name="T5">S</text:span> — в собственности сообщества ростовщиков.</text:p></text:note-body></text:note></text:span> спустя некоторое время вызовет и изменение спектра производственных мощностей общества: платёжеспособный спрос рождает предложение продукции; отсутствие спроса или его уничтожение — уничтожает и предложение продукции, делая невозможным её рентабельное производство. И вряд ли это изменение будет соответствовать интересам самобытного общественного развития, что показывает пример постсоветской Россионии, в которой, в ущерб реальному сектору и обществу в целом на протяжении всех лет реформ, успешно развивается только спекулятивный сектор экономики (включая и ростовщичество) и блядство во всех его проявлениях.</text:p>
      <text:p text:style-name="WW-Текст">Положение усугубляется в случае, если совокупный ростовщик является кроме того и эмитентом средства платежа, которое эмитируется в форме займа под процент, как это имеет место в США: заведомо неоплатный долг генерируется в этом случае одновременно с эмиссией, назначение которой — погасить заведомо неоплатные долги прошлого.</text:p>
      <text:p text:style-name="WW-Текст">Чтобы понять, как воздействует на социально-экономическую систему повышение налогов и тарифов, о чём речь шла в разделе 2, следует обратиться к таблице 1 «Продуктообмен и стоимостной баланс» в упоминавшейся ранее аналитической записке ВП СССР «Организационно-технологический подход к макроэкономическим системам — ключ к успеху экономического и общекультурного развития общества» и соотнести с нею упорядоченную по приоритетам значимости для функционирования макроэкономики иерархию функционально обусловленных расходов предприятий (там же, раздел 3.6. «Интеграция рыночного механизма в государственное управление народным хозяйством на плановой основе»).</text:p>
      <text:p text:style-name="WW-Текст">Иерархия функционально обусловленных расходов может рассматриваться как в номинальной, так и в обезразмеренной кредитно-финансовой системах. Разница только в том, что в обезразмеренной по <text:span text:style-name="T5">S</text:span><text:span text:style-name="T1">+</text:span><text:span text:style-name="T5">K</text:span><text:span text:style-name="T1"> </text:span>системе параметры разных лет однозначно сопоставимы, а прогностика может быть соотнесена как с прошлым, так и с настоящим на основе стандарта <text:soft-page-break/>энергетической обеспеченности платёжной единицы и государственной политики управления энергетическим стандартом. Экономическое благосостояние общества обеспечивается определённой иерархией функционально обусловленных расходов (блок «В» таблицы 1, который необходим представить в виде совокупности строк), их объёмами и пропорциями, а так же — и соответствием им <text:span text:style-name="T1">структуры конечного продукта (блок «Б» в таблице 1)</text:span>.</text:p>
      <text:p text:style-name="WW-Текст">В условиях буржуазного либерализма: </text:p>
      <text:list xml:id="list880393976" text:continue-list="list1295000412" text:style-name="L1">
        <text:list-item>
          <text:p text:style-name="P7">структура функционально обусловленных расходов может существенно отличаться от описанной в упомянутой аналитической записке структуры, ориентированной на обеспечение общекультурного развития общества; </text:p>
        </text:list-item>
        <text:list-item>
          <text:p text:style-name="P7">а соответствие её структуре конечного продукта и структуре платёжеспособного спроса на конечный продукт может нарушаться, что ведёт как к росту цен на одни виды продукции, так и к разрушению производственных мощностей, производящих другие виды (а равно к невозможности создания с нуля соответствующих общественно необходимых производств, поскольку для потребления их продукции нет источников финансирования и системы защиты платёжеспособного спроса от действия алгоритмики ценообразования нерегулируемого, так называемого «свободного», рынка). </text:p>
        </text:list-item>
      </text:list>
      <text:p text:style-name="WW-Текст">Но вне зависимости от этого, любая исторически сложившаяся система <text:span text:style-name="T1">«структура функционально обусловленных расходов — конечный продукт — платёжеспособный спрос на конечный продукт»</text:span> обладает некоторой «эластичностью», что означает: </text:p>
      <text:list xml:id="list917357933" text:continue-numbering="true" text:style-name="L1">
        <text:list-item>
          <text:p text:style-name="P7">быстрые изменения в любой из трёх её составляющих могут протекать без вреда для устойчивости сложившихся процессов продуктообмена (в производстве и в потреблении конечного продукта) в весьма ограниченных пределах;</text:p>
        </text:list-item>
        <text:list-item>
          <text:p text:style-name="P7">сколь-нибудь значительные изменения структуры функционально обусловленных расходов управленчески допустимы<text:span text:style-name="Footnote_20_Symbol"><text:note text:id="ftn26" text:note-class="footnote"><text:note-citation>1</text:note-citation><text:note-body><text:p text:style-name="Footnote"><text:s/>Т.е. они должны быть целесообразны в аспекте экономического обеспечения проводимой государством политики, а политика — в идеале — должна выражать интересы общественного развития, а не интересы внутренней и транснациональной олигархии.</text:p></text:note-body></text:note></text:span>, но они должны протекать относительно медленно, <text:s/>чтобы в процессе изменений поддерживалось взаимное соответствие структуры функционально обусловленных расходов, структуры конечного продукта и структуры платёжеспособного спроса на конечный продукт. Это подразумевает, что изменения должны быть политически целесообразны, что предполагает достижение неких ранее намеченных целей социально-экономического развития и переориентацию народного хозяйства на достижение каких-то новых (либо реакцию государства на воздействие каких-то неподвластных ему внешнеполитических или природных факторов).</text:p>
        </text:list-item>
      </text:list>
      <text:p text:style-name="WW-Текст">Высказав эти принципиальные соображения, повторим ещё раз, что в обезразмеренной по <text:span text:style-name="T5">S</text:span><text:span text:style-name="T1">+</text:span><text:span text:style-name="T5">K</text:span><text:span text:style-name="T1"> </text:span>кредитно-финансовой системе проценты остаются процентами, а номинальным суммам соответствуют некие доли от <text:span text:style-name="T5">S</text:span><text:span text:style-name="T1">+</text:span><text:span text:style-name="T5">K</text:span><text:span text:style-name="T1">.</text:span> </text:p>
      <text:p text:style-name="НормВыделен">Соответственно, одномоментное увеличение тарифов на 15 % и налогов на малый бизнес с 14 до 34 %, а на прочие предприятия с 26 % до 34 %, рассматриваемое в обезразмеренной кредитно-финансовой системе, в условиях оттока платёжеспособности из общества и реального сектора (под воздействием ростовщичества и сжатия денежной массы минфином РФ) — <text:span text:style-name="T9">это сильный удар по устойчивости сложившейся к концу 2010 г. системы производственного продуктообмена и сбыта конечного продукта</text:span>, способный вывести структуру функционально обусловленных расходов и систему <text:span text:style-name="T1">«структура функционально обусловленных расходов — конечный продукт — платёжеспособный спрос на конечный продукт»</text:span> за пределы «эластичности», при которых обеспечивается устойчивое функционирование реального сектора народного хозяйства. </text:p>
      <text:p text:style-name="WW-Текст">И вопрос только в том, какова будет скорость прохождения через экономику РФ этой ударной волны, созданной режимом, и какова будет её разрушительная мощь. <text:span text:style-name="T9">Ответы на эти вопросы требуют уже обстоятельных расчётов на основе адекватной статистики и балансовых моделей.</text:span></text:p>
      <text:h text:style-name="Heading_20_1" text:outline-level="1"><text:bookmark text:name="__RefHeading__7_2129255675"/><text:soft-page-break/>4. Политические аспекты<text:bookmark-end text:name="__RefHeading__7_2129255675"/></text:h>
      <text:p text:style-name="НормВыделен">При этом получается занятная картина: бывший министр экономического развития и торговли (Г.О.Греф) и действующей советник по вопросам экономики президента (А.В.Двор­ко­вич) открытым текстом возражают действующему министру финансов (А.Л.Кудрину), признанному (кем и с какими целями?) лучшим в мире министром финансов по версии журнала «Euromoney»<text:span text:style-name="Footnote_20_Symbol"><text:note text:id="ftn27" text:note-class="footnote"><text:note-citation>1</text:note-citation><text:note-body><text:p text:style-name="Footnote"><text:s/><text:a xlink:type="simple" xlink:href="http://lenta.ru/news/2010/10/11/koudrin/"><text:span text:style-name="Internet_20_link">http://lenta.ru/news/2010/10/11/koudrin/</text:span></text:a>.</text:p></text:note-body></text:note></text:span>, но тот стоит на своём и не приводит каких-либо аргументов в пользу того, что предлагаемая им налоговая реформа пойдёт на пользу социально-эконо­мичес­кому развитию страны или хотя бы не вызовет экономической и политической катастрофы. </text:p>
      <text:p text:style-name="НормВыделение">Т.е. складывается впечатление, что администрации президента правительством страны навязывается политика, от которой администрация президента не может отказаться. <text:s/></text:p>
      <text:p text:style-name="НормВыделен">Запущенная в действие, начиная с лета 2010 г., алгоритмика нагнетания потенциала кризиса неизбежно вызовет очередной спад (а то и крах) экономики страны и как следствие — политический кризис. </text:p>
      <text:p text:style-name="WW-Текст">Ответственным за экономический кризис и его политические последствия окажется ныне действующий президент Д.А.Медведев (возможно, что вместе с правительством, возглавляемым В.В.Путины), если потенциал кризиса будет <text:span text:style-name="T1">управляемо</text:span> реализован в политику в 2011 г.; либо президент, которого предстоит избрать в 2012 г. (в случае, если Д.А.Медведев и правительство во главе с В.В.Путиным смогут удержаться у власти до выборов), вынужден будет пожинать плоды правления своих предшественников (не исключено, что он посчитает полезным обвинить своих предшественников в совершении преступлений против народа и государства, и они окажутся на нарах на радость обывателям). </text:p>
      <text:p text:style-name="WW-Текст">Для того, чтобы избежать ответственности за создаваемый в перспективе кризис, администрация президента должна срочно избавиться, если не от всего правительства, то от министров финансово-экономического блока, отменить налоговую реформу, разработанную нынешним правительством, и начать готовить налоговую реформу, отвечающую задаче модернизации страны. </text:p>
      <text:p text:style-name="WW-Текст">Понимает ли глава правительства В.В.Путин, к чему ведёт политика «лучшего министра финансов»? — вопрос открытый, но его базовое юридическое образование (как и юридическое образование президента) — плохая основа для того, чтобы это понимать: линейной алгебре и теории вероятностей, математической статистике — не учили; теории управления — не учили; как строятся балансовые модели и как обеспечивается их метрологическая и управленческая состоятельность — не учили; а это — образовательный минимум, необходимый для развития каждым человеком его собственного понимания процесса управления народным хозяйством. </text:p>
      <text:p text:style-name="WW-Текст">Т.е. главные вопросы текущего момента в следующем: </text:p>
      <text:list xml:id="list684116815" text:continue-numbering="true" text:style-name="L1">
        <text:list-item>
          <text:p text:style-name="P7">кто, когда и как восстановит адекватное интересам общественного развития управление народным хозяйством и страной в целом?</text:p>
        </text:list-item>
        <text:list-item>
          <text:p text:style-name="P7">произойдёт это до того, как разразится кризис, нагнетаемый самим же режимом, либо после того, как кризис разразится и нанесёт стране больший или меньший ущерб? </text:p>
        </text:list-item>
      </text:list>
      <text:p text:style-name="WW-Текст">Реальность же такова, что нынешний режим к адекватному управлению не способен, и не он определяет сроки, когда потенциал нагнетаемого им кризиса будет востребован и реализован в политике с целью расчленения России и колонизации её обломков. Не способны к этому и политические партии, в большей или меньшей мере оппозиционные «Единой России», потому, что они опираются на ту же экономическую науку и социологию, что и «Единая Россия», и они за всё время своего существования не вырастили тех людей, которые бы в случае их прихода к власти смогли бы взять <text:span text:style-name="T1">управление страной (т.е. на местах повсеместно, на региональном и на федеральном уровне)</text:span> и осуществить его в интересах большинства, морально готового и способного работать на страну и самих себя. Это означает, что:</text:p>
      <text:p text:style-name="НормВыделен"><text:soft-page-break/>Страна находится в очень опасном положении, в котором только эмоциональная сдержанность самих её граждан и их стремление избежать гражданской войны <text:span text:style-name="T1">может предотвратить</text:span> катастрофу и распад страны с последующими многочисленными бедствиями.</text:p>
      <text:p text:style-name="WW-Текст">Только в этом случае усилия той части общества, которая работает на развитие культуры, включая и культуру государственного управления, могут привести к тому, что многовековой кризис концептуально неопределённого управления на Руси будет преодолён ко благу всего человечества <text:span text:style-name="T1">с минимально возможными жертвами, т.е. без краха какого ни на есть государственного управления</text:span><text:span text:style-name="Footnote_20_Symbol"><text:note text:id="ftn28" text:note-class="footnote"><text:note-citation>1</text:note-citation><text:note-body><text:p text:style-name="Footnote"><text:s/>Этот минимум определяется количеством жертв алкоголя, прочих наркотиков, абортов, самоубийств, обычной уголовщины и злоупотреблений властью, ДТП и прочих техногенных катастроф, но предполагает отсутствие структурно оформившейся гражданской войны либо «смуты», в которой все воют против всех за право выжить индивидуально в социальном хаосе.</text:p></text:note-body></text:note></text:span>.</text:p>
      <text:p text:style-name="P5">Внутренний Предиктор СССР<text:line-break/>22 декабря 2010 г. — 16 январ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WenQuanYi Zen Hei"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par"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marker_5f_search" style:display-name="marker_search" style:family="text" style:parent-style-name="Основной_20_шрифт_20_абзаца"/>
    <style:style style:name="squot" style:family="text" style:parent-style-name="Основной_20_шрифт_20_абзаца"/>
    <style:style style:name="quot" style:family="text" style:parent-style-name="Основной_20_шрифт_20_абзаца"/>
    <style:style style:name="sbra" style:family="text" style:parent-style-name="Основной_20_шрифт_20_абзаца"/>
    <style:style style:name="bra" style:family="text" style:parent-style-name="Основной_20_шрифт_20_абзаца"/>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Как режим САМ взращивает социально-экономический кризис…</text:p>
      </style:header>
      <style:header-left>
        <text:p text:style-name="Header">«О текущем моменте», № 2 (98), январь 2011 г.</text:p>
      </style:header-left>
      <style:footer>
        <text:p text:style-name="MP1"><draw:frame draw:style-name="Mfr1" draw:name="Врезка1" text:anchor-type="paragraph" svg:y="0.002cm" fo:min-width="0.041cm" draw:z-index="4"><draw:text-box fo:min-height="0.37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fo:min-width="0.041cm" draw:z-index="9"><draw:text-box fo:min-height="0.37cm"><text:p text:style-name="Footer"><text:span text:style-name="Page_20_Number"><text:page-number text:select-page="current">11</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2(98), 2011</dc:title>
    <meta:initial-creator>User</meta:initial-creator>
    <meta:creation-date>2011-01-05T12:22:00</meta:creation-date>
    <dc:creator>Григорий Аникин</dc:creator>
    <dc:date>2011-01-17T14:16:20</dc:date>
    <meta:editing-cycles>41</meta:editing-cycles>
    <meta:editing-duration>PT5H44M10S</meta:editing-duration>
    <meta:generator>LibreOffice/3.3$Unix LibreOffice_project/330m18$Build-4</meta:generator>
    <meta:document-statistic meta:table-count="0" meta:image-count="0" meta:object-count="0" meta:page-count="11" meta:paragraph-count="130" meta:word-count="5515" meta:character-count="41440"/>
    <meta:user-defined meta:name="Поле 1"/>
    <meta:user-defined meta:name="Поле 2"/>
    <meta:user-defined meta:name="Поле 3"/>
    <meta:user-defined meta:name="Поле 4"/>
  </office:meta>
</office:document-meta>
</file>