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6.601cm" fo:margin-left="-0.199cm" table:align="left" style:writing-mode="lr-tb"/>
    </style:style>
    <style:style style:name="Таблица1.A" style:family="table-column">
      <style:table-column-properties style:column-width="0.914cm"/>
    </style:style>
    <style:style style:name="Таблица1.B" style:family="table-column">
      <style:table-column-properties style:column-width="1.951cm"/>
    </style:style>
    <style:style style:name="Таблица1.C" style:family="table-column">
      <style:table-column-properties style:column-width="2.967cm"/>
    </style:style>
    <style:style style:name="Таблица1.J" style:family="table-column">
      <style:table-column-properties style:column-width="2.96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J1" style:family="table-cell">
      <style:table-cell-properties style:vertical-align="top" fo:padding-left="0.191cm" fo:padding-right="0.191cm" fo:padding-top="0cm" fo:padding-bottom="0cm" fo:border="0.018cm solid #000000" style:writing-mode="lr-tb"/>
    </style:style>
    <style:style style:name="P1" style:family="paragraph" style:parent-style-name="Heading_20_1" style:master-page-name="First_20_Page">
      <style:paragraph-properties fo:margin-top="0cm" fo:margin-bottom="0.423cm" style:page-number="auto"/>
    </style:style>
    <style:style style:name="P2" style:family="paragraph" style:parent-style-name="Header">
      <style:paragraph-properties fo:padding-left="0cm" fo:padding-right="0cm" fo:padding-top="0cm" fo:padding-bottom="0.035cm" fo:border="none"/>
    </style:style>
    <style:style style:name="P3" style:family="paragraph" style:parent-style-name="WW-Текст">
      <style:paragraph-properties fo:margin-left="0cm" fo:margin-right="0cm" fo:text-indent="0cm" style:auto-text-indent="false"/>
    </style:style>
    <style:style style:name="P4" style:family="paragraph" style:parent-style-name="WW-Текст">
      <style:paragraph-properties fo:margin-left="0cm" fo:margin-right="0cm" fo:text-align="center" style:justify-single-word="false" fo:text-indent="0cm" style:auto-text-indent="false" style:snap-to-layout-grid="false"/>
    </style:style>
    <style:style style:name="P5" style:family="paragraph" style:parent-style-name="WW-Текст">
      <style:paragraph-properties fo:margin-left="0cm" fo:margin-right="0cm" fo:text-align="center" style:justify-single-word="false" fo:text-indent="0cm" style:auto-text-indent="false" style:snap-to-layout-grid="false"/>
      <style:text-properties fo:font-size="11pt" fo:font-weight="bold" style:font-size-asian="11pt" style:font-weight-asian="bold"/>
    </style:style>
    <style:style style:name="P6" style:family="paragraph" style:parent-style-name="WW-Текст">
      <style:paragraph-properties fo:margin-left="0cm" fo:margin-right="0cm" fo:text-indent="0cm" style:auto-text-indent="false"/>
      <style:text-properties fo:font-size="11pt" style:font-size-asian="11pt"/>
    </style:style>
    <style:style style:name="P7" style:family="paragraph" style:parent-style-name="WW-Текст">
      <style:paragraph-properties fo:margin-left="0cm" fo:margin-right="0cm" fo:text-indent="0cm" style:auto-text-indent="false" style:snap-to-layout-grid="false"/>
      <style:text-properties fo:font-size="11pt" style:font-size-asian="11pt"/>
    </style:style>
    <style:style style:name="P8" style:family="paragraph" style:parent-style-name="WW-Текст">
      <style:paragraph-properties fo:margin-left="0cm" fo:margin-right="0cm" fo:text-align="start" style:justify-single-word="false" fo:text-indent="0cm" style:auto-text-indent="false" style:snap-to-layout-grid="false"/>
    </style:style>
    <style:style style:name="P9" style:family="paragraph" style:parent-style-name="WW-Текст">
      <style:paragraph-properties fo:margin-left="0cm" fo:margin-right="0cm" fo:text-indent="0cm" style:auto-text-indent="false" style:snap-to-layout-grid="false"/>
    </style:style>
    <style:style style:name="P10" style:family="paragraph" style:parent-style-name="WW-Текст">
      <style:paragraph-properties fo:margin-left="0cm" fo:margin-right="0cm" fo:text-align="end" style:justify-single-word="false" fo:text-indent="0cm" style:auto-text-indent="false"/>
    </style:style>
    <style:style style:name="P11" style:family="paragraph" style:parent-style-name="WW-Текст">
      <style:paragraph-properties fo:margin-top="0.423cm" fo:margin-bottom="0cm"/>
    </style:style>
    <style:style style:name="P12" style:family="paragraph" style:parent-style-name="Footer">
      <style:paragraph-properties fo:margin-left="0cm" fo:margin-right="0.635cm" fo:text-indent="0.635cm" style:auto-text-indent="false"/>
    </style:style>
    <style:style style:name="T1" style:family="text">
      <style:text-properties fo:font-weight="bold" style:font-weight-asian="bold"/>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font-size="11pt" fo:font-style="italic" style:font-size-asian="11pt" style:font-style-asian="italic"/>
    </style:style>
    <style:style style:name="T5" style:family="text">
      <style:text-properties fo:font-size="11pt" fo:language="en" fo:country="US" style:font-size-asian="11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Историческое развитие Русской цивилизации с начала ХХ века по настоящее время</text:h>
      <table:table table:name="Таблица1" table:style-name="Таблица1">
        <table:table-column table:style-name="Таблица1.A"/>
        <table:table-column table:style-name="Таблица1.B"/>
        <table:table-column table:style-name="Таблица1.C" table:number-columns-repeated="7"/>
        <table:table-column table:style-name="Таблица1.J"/>
        <table:table-header-rows>
          <table:table-row table:style-name="Таблица1.1">
            <table:table-cell table:style-name="Таблица1.A1" office:value-type="string">
              <text:p text:style-name="P5">№</text:p>
            </table:table-cell>
            <table:table-cell table:style-name="Таблица1.A1" office:value-type="string">
              <text:p text:style-name="P8"><text:span text:style-name="T2">Период</text:span></text:p>
            </table:table-cell>
            <table:table-cell table:style-name="Таблица1.A1" office:value-type="string">
              <text:p text:style-name="P5">Идеология</text:p>
            </table:table-cell>
            <table:table-cell table:style-name="Таблица1.A1" office:value-type="string">
              <text:p text:style-name="P5">Форма <text:line-break/>правления</text:p>
            </table:table-cell>
            <table:table-cell table:style-name="Таблица1.A1" office:value-type="string">
              <text:p text:style-name="P5">Главные <text:line-break/>события</text:p>
            </table:table-cell>
            <table:table-cell table:style-name="Таблица1.A1" office:value-type="string">
              <text:p text:style-name="P5">Последствия</text:p>
            </table:table-cell>
            <table:table-cell table:style-name="Таблица1.A1" office:value-type="string">
              <text:p text:style-name="P4"><text:span text:style-name="T2">Субъекты политики, борющиеся за власть</text:span></text:p>
            </table:table-cell>
            <table:table-cell table:style-name="Таблица1.A1" office:value-type="string">
              <text:p text:style-name="P4"><text:span text:style-name="T2">Ушедшие в тень субъекты политики</text:span></text:p>
            </table:table-cell>
            <table:table-cell table:style-name="Таблица1.A1" office:value-type="string">
              <text:p text:style-name="P4"><text:span text:style-name="T2">Качество <text:line-break/>госуправления </text:span></text:p>
            </table:table-cell>
            <table:table-cell table:style-name="Таблица1.J1" office:value-type="string">
              <text:p text:style-name="P4"><text:span text:style-name="T2">Основные <text:line-break/>угрозы</text:span></text:p>
            </table:table-cell>
          </table:table-row>
        </table:table-header-rows>
        <table:table-row table:style-name="Таблица1.1">
          <table:table-cell table:style-name="Таблица1.A1" office:value-type="string">
            <text:p text:style-name="P7">1</text:p>
          </table:table-cell>
          <table:table-cell table:style-name="Таблица1.A1" office:value-type="string">
            <text:p text:style-name="P9"><text:span text:style-name="T3">Сентябрь 1911 </text:span>—<text:span text:style-name="T3">декабрь</text:span></text:p>
            <text:p text:style-name="P6">1916</text:p>
          </table:table-cell>
          <table:table-cell table:style-name="Таблица1.A1" office:value-type="string">
            <text:p text:style-name="P9"><text:span text:style-name="T3">Идеалистический атеизм исторический сложившегося христианства и других «традиционных конфессий» при доминировании в стране его православной ветви.</text:span></text:p>
          </table:table-cell>
          <table:table-cell table:style-name="Таблица1.A1" office:value-type="string">
            <text:p text:style-name="P7">Абсолютная монархия. </text:p>
          </table:table-cell>
          <table:table-cell table:style-name="Таблица1.A1" office:value-type="string">
            <text:p text:style-name="P9"><text:span text:style-name="T3">Убийство П.А.Столыпина 14 сентября 1911</text:span><text:span text:style-name="Footnote_20_Symbol"><text:span text:style-name="T3"><text:note text:id="ftn1" text:note-class="footnote"><text:note-citation>1</text:note-citation><text:note-body><text:p text:style-name="Footnote"><text:s/>Все даты по Григорианскому календарю.</text:p></text:note-body></text:note></text:span></text:span><text:span text:style-name="T3"> как ключевое событие к развязыванию первой мировой войны. Первая мировая война. Предостережение <text:s/>Г.Е.Распу­тина </text:span>—<text:span text:style-name="T3"> </text:span><text:span text:style-name="T4">представителя знахарских кланов при власти</text:span><text:span text:style-name="T3"> </text:span>—<text:span text:style-name="T3"> о гибели монархии и сословной бюрократии в случае его убийства. Убийство Г.Е.Распутина 29.12.1916.</text:span></text:p>
          </table:table-cell>
          <table:table-cell table:style-name="Таблица1.A1" office:value-type="string">
            <text:p text:style-name="P9"><text:span text:style-name="T3">Все оппозиционные группировки ненавидят монархию и Романовых персонально. Рост революционных настроений в обществе. Масоны готовятся к ликвидации монархии и взятию власти в России. Правящая бюрократия пронизана масонством и недееспособна как в правлении, так и в противодействии заговору, корни которого </text:span>—<text:span text:style-name="T3"> в Великобритании. </text:span></text:p>
          </table:table-cell>
          <table:table-cell table:style-name="Таблица1.A1" office:value-type="string">
            <text:p text:style-name="P9"><text:span text:style-name="T3">Монархисты, иерархия РПЦ, знахари, многопартийные либерал-демократы, марксисты-большевики, марксисты-троцкисты (масоны во всех группировках).</text:span></text:p>
          </table:table-cell>
          <table:table-cell table:style-name="Таблица1.A1" office:value-type="string">
            <text:p text:style-name="P9"><text:span text:style-name="T3">Знахари.</text:span></text:p>
          </table:table-cell>
          <table:table-cell table:style-name="Таблица1.A1" office:value-type="string">
            <text:p text:style-name="P9"><text:span text:style-name="T3">Дееспособность монархической бюрократии на самом низком уровне.</text:span></text:p>
          </table:table-cell>
          <table:table-cell table:style-name="Таблица1.J1" office:value-type="string">
            <text:p text:style-name="P9"><text:span text:style-name="T3">Развал института государственности Русской цивилизации и революционная смена формы правления, т.е. очередная смута.</text:span></text:p>
          </table:table-cell>
        </table:table-row>
        <table:table-row table:style-name="Таблица1.1">
          <table:table-cell table:style-name="Таблица1.A1" office:value-type="string">
            <text:p text:style-name="P7">2</text:p>
          </table:table-cell>
          <table:table-cell table:style-name="Таблица1.A1" office:value-type="string">
            <text:p text:style-name="P7">Февраль</text:p>
            <text:p text:style-name="P3"><text:span text:style-name="T3">1917 </text:span>—<text:span text:style-name="T3"> октябрь 1917</text:span></text:p>
          </table:table-cell>
          <table:table-cell table:style-name="Таблица1.A1" office:value-type="string">
            <text:p text:style-name="P9"><text:span text:style-name="T3">Идеалистический атеизм исторический сложившегося </text:span><text:soft-page-break/><text:span text:style-name="T3">христианства <text:s/>и других «традиционных конфессий» при доминировании в стране его православной ветви.</text:span></text:p>
          </table:table-cell>
          <table:table-cell table:style-name="Таблица1.A1" office:value-type="string">
            <text:p text:style-name="P9"><text:span text:style-name="T3">Многопартийный парламентаризм. Временное прави</text:span><text:soft-page-break/><text:span text:style-name="T3">тельство буржуазных либерал-демократов. Госаппарат на местах </text:span>—<text:span text:style-name="T3"> старый, монархический.</text:span></text:p>
          </table:table-cell>
          <table:table-cell table:style-name="Таблица1.A1" office:value-type="string">
            <text:p text:style-name="P9"><text:span text:style-name="T3">Ликвидация монархии в результате Февральской </text:span><text:soft-page-break/><text:span text:style-name="T3">революции буржуазных либерал-демократов под кураторством масонов (главным образом </text:span>—<text:span text:style-name="T3"> британских либерал-буржуазных и при соучастии французских псевдосоциалистов).</text:span></text:p>
          </table:table-cell>
          <table:table-cell table:style-name="Таблица1.A1" office:value-type="string">
            <text:p text:style-name="P9"><text:span text:style-name="T3">Толпа политически раскололась вследствие развала </text:span><text:soft-page-break/><text:span text:style-name="T3">традиционной системы авторитетов. Выход иерархии РПЦ из-под власти русской монархии. Церковь поддерживает масонское Временное правительство.</text:span></text:p>
          </table:table-cell>
          <table:table-cell table:style-name="Таблица1.A1" office:value-type="string">
            <text:p text:style-name="P9"><text:span text:style-name="T3">РПЦ, многопартийные либерал-демократы, большеви</text:span><text:soft-page-break/><text:span text:style-name="T3">ки, троцкисты (масоны во всех группировках).</text:span></text:p>
          </table:table-cell>
          <table:table-cell table:style-name="Таблица1.A1" office:value-type="string">
            <text:p text:style-name="P9"><text:span text:style-name="T3">Знахари и монархисты.</text:span></text:p>
          </table:table-cell>
          <table:table-cell table:style-name="Таблица1.A1" office:value-type="string">
            <text:p text:style-name="P9"><text:span text:style-name="T3">Дееспособность пробуржуазной бюрократии либе</text:span><text:soft-page-break/><text:span text:style-name="T3">рал-демократов на низком уровне вследствие отсутствия общепризнаваемого ею авторитета и подмены в политике общественных интересов узкопартийным эгоизмом.</text:span></text:p>
          </table:table-cell>
          <table:table-cell table:style-name="Таблица1.J1" office:value-type="string">
            <text:p text:style-name="P9"><text:span text:style-name="T3">Крах государственности, развал государства и новая </text:span><text:soft-page-break/><text:span text:style-name="T3">революционная смена формы правления.</text:span></text:p>
          </table:table-cell>
        </table:table-row>
        <table:table-row table:style-name="Таблица1.1">
          <table:table-cell table:style-name="Таблица1.A1" office:value-type="string">
            <text:p text:style-name="P7">3</text:p>
          </table:table-cell>
          <table:table-cell table:style-name="Таблица1.A1" office:value-type="string">
            <text:p text:style-name="P9"><text:span text:style-name="T3">Октябрь 1917 </text:span>—<text:span text:style-name="T3"> январь 1924</text:span></text:p>
          </table:table-cell>
          <table:table-cell table:style-name="Таблица1.A1" office:value-type="string">
            <text:p text:style-name="P9"><text:span text:style-name="T3">Материалистический атеизм марксизма.</text:span></text:p>
          </table:table-cell>
          <table:table-cell table:style-name="Таблица1.A1" office:value-type="string">
            <text:p text:style-name="P9"><text:span text:style-name="T3">Номинально </text:span>—<text:span text:style-name="T3"> власть Советов рабочих, крестьянских и солдатских депутатов. Фактически </text:span>—<text:span text:style-name="T3"> в её основе диктатура партий </text:span>—<text:span text:style-name="T3"> РСДРП (б) <text:s/>(тактический союз большевиков и истинных марксистов </text:span>—<text:span text:style-name="T3"> троцкистов) и левых эсеров. В партийном руководстве сильны позиции масонской </text:span><text:soft-page-break/><text:span text:style-name="T3">периферии.</text:span></text:p>
          </table:table-cell>
          <table:table-cell table:style-name="Таблица1.A1" office:value-type="string">
            <text:p text:style-name="P9"><text:span text:style-name="T3">Октябрьская революция большевиков в союзе с троцкистами и создание СССР.</text:span></text:p>
          </table:table-cell>
          <table:table-cell table:style-name="Таблица1.A1" office:value-type="string">
            <text:p text:style-name="P9"><text:span text:style-name="T3">Ликвидация Временного правительства буржуазных либерал-демократов и многопартийного либерализма. Начало слома старого госаппарата и строительство нового. Ликвидация сословной бюрократии. Обращение В.И.Ленина ко всем членам партии </text:span>—<text:span text:style-name="T3"> выйти из масонских лож.</text:span></text:p>
            <text:p text:style-name="P3"><text:soft-page-break/><text:span text:style-name="T3">Избрание патриарха РПЦ (04.12.1917 патриархом избран Тихон) и новое противостояние духовной и светской власти. Отделение церкви от государства (Декрет СНК РСФСР от 23.01.1918).</text:span></text:p>
          </table:table-cell>
          <table:table-cell table:style-name="Таблица1.A1" office:value-type="string">
            <text:p text:style-name="P9"><text:span text:style-name="T3">Большевики в союзе с истинными марксистами </text:span>—<text:span text:style-name="T3"> троцкистами.</text:span></text:p>
          </table:table-cell>
          <table:table-cell table:style-name="Таблица1.A1" office:value-type="string">
            <text:p text:style-name="P9"><text:span text:style-name="T3">Знахари, монархисты, РПЦ и либерал-демократы.</text:span></text:p>
          </table:table-cell>
          <table:table-cell table:style-name="Таблица1.A1" office:value-type="string">
            <text:p text:style-name="P9"><text:span text:style-name="T3">Дееспособность вновь создаваемого госаппарата </text:span>—<text:span text:style-name="T3"> низкая вследствие отсутствия квалифицированных кадров и саботажа старых. Тем не менее она растёт, что имеет следствием победу в гражданской войне и постепенное восстановление хозяйства.</text:span></text:p>
          </table:table-cell>
          <table:table-cell table:style-name="Таблица1.J1" office:value-type="string">
            <text:p text:style-name="P9"><text:span text:style-name="T3">Курс на мировую социалистическую революцию. Гражданская война и развал экономики России.</text:span></text:p>
          </table:table-cell>
        </table:table-row>
        <table:table-row table:style-name="Таблица1.1">
          <table:table-cell table:style-name="Таблица1.A1" office:value-type="string">
            <text:p text:style-name="P7">4</text:p>
          </table:table-cell>
          <table:table-cell table:style-name="Таблица1.A1" office:value-type="string">
            <text:p text:style-name="P9"><text:span text:style-name="T3">Январь 1924 </text:span>—<text:span text:style-name="T3"> 1929</text:span></text:p>
          </table:table-cell>
          <table:table-cell table:style-name="Таблица1.A1" office:value-type="string">
            <text:p text:style-name="P9"><text:span text:style-name="T3">Материалистический атеизм марксизма, включающий в себя материалистическую диалектику как методологию познания </text:span>—<text:span text:style-name="T3"> первая в истории <text:s/>не эзотерическая методологическая философия.</text:span></text:p>
          </table:table-cell>
          <table:table-cell table:style-name="Таблица1.A1" office:value-type="string">
            <text:p text:style-name="P9"><text:span text:style-name="T3">Власть Советов и партийного аппарата ВКП (б), в руководстве которого сильны позиции масонства.</text:span></text:p>
          </table:table-cell>
          <table:table-cell table:style-name="Таблица1.A1" office:value-type="string">
            <text:p text:style-name="P9"><text:span text:style-name="T3">Смерть В.И.Ленина и попытка троцкистов выдавить из властных структур большевиков через дискуссию в низовых партийных организациях.</text:span></text:p>
          </table:table-cell>
          <table:table-cell table:style-name="Таблица1.A1" office:value-type="string">
            <text:p text:style-name="P9"><text:span text:style-name="T3">Ленинский набор в партию и победы большевиков в регулярно навязываемых троцкистами партийных «дискуссиях». Нарастание <text:s/>борьбы между троцкистами и большевиками во главе со И.В.Сталиным и усиление <text:s/>влияния сталинцев в обществе. Начало строительства </text:span><text:soft-page-break/><text:span text:style-name="T3">социализма в отдельно взятой стране.</text:span></text:p>
          </table:table-cell>
          <table:table-cell table:style-name="Таблица1.A1" office:value-type="string">
            <text:p text:style-name="P9"><text:span text:style-name="T3">Большевики и троцкисты в партийном и государственном аппарате.</text:span></text:p>
          </table:table-cell>
          <table:table-cell table:style-name="Таблица1.A1" office:value-type="string">
            <text:p text:style-name="P9"><text:span text:style-name="T3">Знахари, монархисты, иерархия РПЦ, многопартийные буржуазные либерал-демократы.</text:span></text:p>
          </table:table-cell>
          <table:table-cell table:style-name="Таблица1.A1" office:value-type="string">
            <text:p text:style-name="P9"><text:span text:style-name="T3">Дееспособность нового госаппарата — низкая из-за саботажа некоторой части привлечённых «спецов» и необразованности активистов из простонародья. Троцкисты заполнили собой аппарат и пребывают в иллюзии полного контроля над ситуацией в стране.</text:span></text:p>
          </table:table-cell>
          <table:table-cell table:style-name="Таблица1.J1" office:value-type="string">
            <text:p text:style-name="P9"><text:span text:style-name="T3">Рост кулачества и расслоение крестьянства. Унаследованные от прошлого разруха в промышленности, <text:s/>утрата обороноспособности с перспективой утраты и государственной независимости в случае новой мировой войны за передел мира.</text:span></text:p>
          </table:table-cell>
        </table:table-row>
        <table:table-row table:style-name="Таблица1.1">
          <table:table-cell table:style-name="Таблица1.A1" office:value-type="string">
            <text:p text:style-name="P7">5.</text:p>
          </table:table-cell>
          <table:table-cell table:style-name="Таблица1.A1" office:value-type="string">
            <text:p text:style-name="P9"><text:span text:style-name="T3">1929 </text:span>—<text:span text:style-name="T3"> 1939</text:span></text:p>
          </table:table-cell>
          <table:table-cell table:style-name="Таблица1.A1" office:value-type="string">
            <text:p text:style-name="P9"><text:span text:style-name="T3">Материалистический атеизм марксизма, включающий в себя материалистическую диалектику как методологию познания.</text:span></text:p>
          </table:table-cell>
          <table:table-cell table:style-name="Таблица1.A1" office:value-type="string">
            <text:p text:style-name="P9"><text:span text:style-name="T3">Власть Советов и аппарата партии ВКП (б).</text:span></text:p>
          </table:table-cell>
          <table:table-cell table:style-name="Таблица1.A1" office:value-type="string">
            <text:p text:style-name="P9"><text:span text:style-name="T3">Высылка Л.Д.Троцкого из СССР и судебные процессы над троцкистами. Оккупация фашистами Европы и начало второй мировой войны.</text:span></text:p>
          </table:table-cell>
          <table:table-cell table:style-name="Таблица1.A1" office:value-type="string">
            <text:p text:style-name="P9"><text:span text:style-name="T3">Реализация большевиками во главе со И.В.Сталиным концептуальной властности в политической практике СССР. Коллективизация сельского хозяйства <text:s/>и модернизация (индустриализация) промышленности. Культурная революция </text:span>—<text:span text:style-name="T3"> резкий рост образованности населения. Самая демократическая Сталинская Конституция 1936</text:span><text:span text:style-name="T5"> </text:span><text:span text:style-name="T3">года.</text:span></text:p>
          </table:table-cell>
          <table:table-cell table:style-name="Таблица1.A1" office:value-type="string">
            <text:p text:style-name="P9"><text:span text:style-name="T3">Большевики и троцкисты, ушедшие в подполье.</text:span></text:p>
          </table:table-cell>
          <table:table-cell table:style-name="Таблица1.A1" office:value-type="string">
            <text:p text:style-name="P9"><text:span text:style-name="T3">Знахари, монархисты, иерархия РПЦ, либерал-демократы, засветившиеся и разоблачённые троцкисты.</text:span></text:p>
          </table:table-cell>
          <table:table-cell table:style-name="Таблица1.A1" office:value-type="string">
            <text:p text:style-name="P9"><text:span text:style-name="T3">Рост дееспособности госаппарата при большевистском руководстве.</text:span></text:p>
          </table:table-cell>
          <table:table-cell table:style-name="Таблица1.J1" office:value-type="string">
            <text:p text:style-name="P9"><text:span text:style-name="T3">Наращивание военной и экономической мощи фашистской Германии и империалистической Японии. Внутренняя неустойчивость политики вследствие общности марксистского лексикона для большевиков и троцкистов. Вторая мировая война.</text:span></text:p>
          </table:table-cell>
        </table:table-row>
        <table:table-row table:style-name="Таблица1.1">
          <table:table-cell table:style-name="Таблица1.A1" office:value-type="string">
            <text:p text:style-name="P7">6</text:p>
          </table:table-cell>
          <table:table-cell table:style-name="Таблица1.A1" office:value-type="string">
            <text:p text:style-name="P9"><text:span text:style-name="T3">1939 </text:span>—<text:span text:style-name="T3"> 1953</text:span></text:p>
          </table:table-cell>
          <table:table-cell table:style-name="Таблица1.A1" office:value-type="string">
            <text:p text:style-name="P9"><text:span text:style-name="T3">Материалистический атеизм марксизма, включающий в себя материалистическую </text:span><text:soft-page-break/><text:span text:style-name="T3">диалектику как методологию познания.</text:span></text:p>
          </table:table-cell>
          <table:table-cell table:style-name="Таблица1.A1" office:value-type="string">
            <text:p text:style-name="P9"><text:span text:style-name="T3">Партийный аппарат и власть Советов.</text:span></text:p>
          </table:table-cell>
          <table:table-cell table:style-name="Таблица1.A1" office:value-type="string">
            <text:p text:style-name="P9"><text:span text:style-name="T3">Нападение фашистской Германии на СССР и победа в Великой отечественной </text:span><text:soft-page-break/><text:span text:style-name="T3">войне. Восстановление народного хозяйства и введение экономики в режим планомерного снижения цен. Развенчание <text:s/>марксизма в СССР И.В.Сталиным в работе «Экономические проблемы социализма в СССР» (1952 год.).</text:span></text:p>
          </table:table-cell>
          <table:table-cell table:style-name="Таблица1.A1" office:value-type="string">
            <text:p text:style-name="P9"><text:span text:style-name="T3">Формирование глобальной социалистической системы с победой «народной демо</text:span><text:soft-page-break/><text:span text:style-name="T3">кратии» в странах Европы в зоне Советского влияния и революций в Китае и Корее. Попытка И.В.Сталина в октябре 1952 года (пленум ЦК после </text:span><text:span text:style-name="T5">XIX</text:span><text:span text:style-name="T3"> съезда) передать полноту власти Советам и отодвинуть партийный аппарат ВКП (б) от государственной власти. Убийство И.В.Сталина <text:s/>и начало вызванного им кризиса большевизма, лишившегося авторитета. Вступление в борьбу за власть всех группировок, бывших долгое время в тени.</text:span></text:p>
          </table:table-cell>
          <table:table-cell table:style-name="Таблица1.A1" office:value-type="string">
            <text:p text:style-name="P9"><text:span text:style-name="T3">Большевики, переживающие головокружение от успехов, и активизировавшиеся троц</text:span><text:soft-page-break/><text:span text:style-name="T3">кисты, мимикрирующие под болшевиков.</text:span></text:p>
          </table:table-cell>
          <table:table-cell table:style-name="Таблица1.A1" office:value-type="string">
            <text:p text:style-name="P7">Монархисты, знахари, РПЦ. Либерал-демократы.</text:p>
          </table:table-cell>
          <table:table-cell table:style-name="Таблица1.A1" office:value-type="string">
            <text:p text:style-name="P9"><text:span text:style-name="T3">Пик дееспособности партийного и государственного аппарата</text:span></text:p>
          </table:table-cell>
          <table:table-cell table:style-name="Таблица1.J1" office:value-type="string">
            <text:p text:style-name="P9"><text:span text:style-name="T3">Несмотря на пик развития мировой социалистической системы с победой револю</text:span><text:soft-page-break/><text:span text:style-name="T3">ций в Китае, Корее, Вьетнаме — отсутствие в СССР целостной концепции её дальнейшего развития. И как следствие <text:s/>этого — начало холодной (информационно-психологической) войны при одновременном генерировании отвлекающего манёвра — гонки вооружений, создание военных блоков НАТО и в других зонах периметра границ СССР. Ответное создание военной организации Варшавского договора и Совета экономической взаимопомощи.</text:span></text:p>
          </table:table-cell>
        </table:table-row>
        <table:table-row table:style-name="Таблица1.1">
          <table:table-cell table:style-name="Таблица1.A1" office:value-type="string">
            <text:p text:style-name="P7">7</text:p>
          </table:table-cell>
          <table:table-cell table:style-name="Таблица1.A1" office:value-type="string">
            <text:p text:style-name="P9"><text:span text:style-name="T3">1953 </text:span>—<text:span text:style-name="T3"> </text:span><text:soft-page-break/><text:span text:style-name="T3">1964</text:span></text:p>
          </table:table-cell>
          <table:table-cell table:style-name="Таблица1.A1" office:value-type="string">
            <text:p text:style-name="P9"><text:span text:style-name="T3">Догматизиро</text:span><text:soft-page-break/><text:span text:style-name="T3">ванный материалистический атеизм марксизма и падение роли методологии.</text:span></text:p>
          </table:table-cell>
          <table:table-cell table:style-name="Таблица1.A1" office:value-type="string">
            <text:p text:style-name="P9"><text:span text:style-name="T3">Усиление вла</text:span><text:soft-page-break/><text:span text:style-name="T3">сти аппарата КПСС и ослабление власти Советов.</text:span></text:p>
          </table:table-cell>
          <table:table-cell table:style-name="Таблица1.A1" office:value-type="string">
            <text:p text:style-name="P9"><text:span text:style-name="T3">По мере углуб</text:span><text:soft-page-break/><text:span text:style-name="T3">ления кризиса большевизма, <text:s/>не успевшего размежеваться с марксизмом-троцкизмом в теории развития общества и понимании истории, ВКП (б) переименованная в КПСС, утрачивает большевистскую сущность. ХХ съезд КПСС, разоблачение «культа личности» в докладе Н.С.Хрущёва. Карибский кризис приводит закулису к выводу о необходимости демонтировать СССР.</text:span></text:p>
          </table:table-cell>
          <table:table-cell table:style-name="Таблица1.A1" office:value-type="string">
            <text:p text:style-name="P9"><text:span text:style-name="T3">Начало распа</text:span><text:soft-page-break/><text:span text:style-name="T3">да социалистической системы (Албания и КНР </text:span>—<text:span text:style-name="T3"> против критики курса и личности И.В.Сталина). Советская бюрократия отказывается играть в троцкистские игры и настаивает на гарантиях своих привилегий. Снижение темпов экономического развития.</text:span></text:p>
          </table:table-cell>
          <table:table-cell table:style-name="Таблица1.A1" office:value-type="string">
            <text:p text:style-name="P9"><text:span text:style-name="T3">Психологиче</text:span><text:soft-page-break/><text:span text:style-name="T3">ски сломленные смертью И.В.Сталина и ХХ съездом, <text:s/>идейно разоруженные большевики против троцкистов, буржуазных либерал-демократов. Начало опёки диссидентов КГБ в совместном проекте интеллектуалов от мирового сообщества. Спецслужбы под руководством окопавшихся в них масонов начинают подготовку <text:s/>ниспровержения власти «этих идиотов» из Политбюро.</text:span></text:p>
          </table:table-cell>
          <table:table-cell table:style-name="Таблица1.A1" office:value-type="string">
            <text:p text:style-name="P7">Монархисты, <text:soft-page-break/>знахари, РПЦ</text:p>
          </table:table-cell>
          <table:table-cell table:style-name="Таблица1.A1" office:value-type="string">
            <text:p text:style-name="P9"><text:span text:style-name="T3">Падение дее</text:span><text:soft-page-break/><text:span text:style-name="T3">способности госаппарата с приходом к власти нео­троцкистов и утраты методологией позиций в обществе. </text:span></text:p>
          </table:table-cell>
          <table:table-cell table:style-name="Таблица1.J1" office:value-type="string">
            <text:p text:style-name="P9"><text:span text:style-name="T3">Продолжение </text:span><text:soft-page-break/><text:span text:style-name="T3">холодной войны и гонки вооружений, подрывающих экономическую мощь СССР.</text:span></text:p>
          </table:table-cell>
        </table:table-row>
        <table:table-row table:style-name="Таблица1.1">
          <table:table-cell table:style-name="Таблица1.A1" office:value-type="string">
            <text:p text:style-name="P7">8</text:p>
          </table:table-cell>
          <table:table-cell table:style-name="Таблица1.A1" office:value-type="string">
            <text:p text:style-name="P9"><text:span text:style-name="T3">1964 </text:span>—</text:p>
            <text:p text:style-name="P6">1982</text:p>
          </table:table-cell>
          <table:table-cell table:style-name="Таблица1.A1" office:value-type="string">
            <text:p text:style-name="P9"><text:span text:style-name="T3">Материалистический атеизм марксизма и застой в развитии философии и обществове</text:span><text:soft-page-break/><text:span text:style-name="T3">дения.</text:span></text:p>
          </table:table-cell>
          <table:table-cell table:style-name="Таблица1.A1" office:value-type="string">
            <text:p text:style-name="P9"><text:span text:style-name="T3">Продолжение усиления власти аппарата КПСС и ослабление власти Советов.</text:span></text:p>
          </table:table-cell>
          <table:table-cell table:style-name="Таблица1.A1" office:value-type="string">
            <text:p text:style-name="P9"><text:span text:style-name="T3">Снятие Н.С.Хрущёва и приход Л.И. Брежнева к руководству КПСС. Под </text:span><text:soft-page-break/><text:span text:style-name="T3">прикрытием риторики об «интернациональном долге» <text:s/>СССР скрытые троцкисты в ЦК КПСС и за рубежом в декабре 1979 года понуждают руководство страны ввести Советские войска в Афганистан.</text:span></text:p>
          </table:table-cell>
          <table:table-cell table:style-name="Таблица1.A1" office:value-type="string">
            <text:p text:style-name="P9"><text:span text:style-name="T3">Несмотря на то, что по многим показателям СССР </text:span>—<text:span text:style-name="T3"> сверхдержава № 2 продолжа</text:span><text:soft-page-break/><text:span text:style-name="T3">ется спад темпов научно-технического и экономического развития. Одновременно из-за ввода Советских войск в Афганистан резкое падение авторитета СССР на «международной арене» </text:span>—<text:span text:style-name="T3"> борца за свободу народов мира. Всё это сопровождается повышением гарантий привилегий советской номенклатуре.</text:span></text:p>
          </table:table-cell>
          <table:table-cell table:style-name="Таблица1.A1" office:value-type="string">
            <text:p text:style-name="P9"><text:span text:style-name="T3"><text:s/>Деморализованные и теоретически разоружившиеся большевики и психтроцки</text:span><text:soft-page-break/><text:span text:style-name="T3">сты всех мастей (марксисты, буржуазные либералы и т.п.). Нарастание диссидентского по сути психтроцкистского движения, которое обретает всё более буржуазно-либераль­ный характер.</text:span></text:p>
          </table:table-cell>
          <table:table-cell table:style-name="Таблица1.A1" office:value-type="string">
            <text:p text:style-name="P7">Монархисты, знахари, РПЦ, троцкисты.</text:p>
          </table:table-cell>
          <table:table-cell table:style-name="Таблица1.A1" office:value-type="string">
            <text:p text:style-name="P9"><text:span text:style-name="T3">Продолжение падения дееспособности бюрократии КПСС и госаппарата.</text:span></text:p>
          </table:table-cell>
          <table:table-cell table:style-name="Таблица1.J1" office:value-type="string">
            <text:p text:style-name="P9"><text:span text:style-name="T3">Отсутствие целостной концепции развития общества. Гонка вооружений, холод</text:span><text:soft-page-break/><text:span text:style-name="T3">ная война, снижение темпов экономического развития. Затянувшаяся миссия Советских войск в Афганистане.</text:span></text:p>
          </table:table-cell>
        </table:table-row>
        <table:table-row table:style-name="Таблица1.1">
          <table:table-cell table:style-name="Таблица1.A1" office:value-type="string">
            <text:p text:style-name="P7">9</text:p>
          </table:table-cell>
          <table:table-cell table:style-name="Таблица1.A1" office:value-type="string">
            <text:p text:style-name="P9"><text:span text:style-name="T3">1982 </text:span>—<text:span text:style-name="T3">1985</text:span></text:p>
          </table:table-cell>
          <table:table-cell table:style-name="Таблица1.A1" office:value-type="string">
            <text:p text:style-name="P9"><text:span text:style-name="T3">Материалистический атеизм марксизма. Диалектика как методы познания и творчества предана забвению.</text:span></text:p>
          </table:table-cell>
          <table:table-cell table:style-name="Таблица1.A1" office:value-type="string">
            <text:p text:style-name="P9"><text:span text:style-name="T3">Партийный аппарат в состоянии агонии и ничего не может противопоставить своему развалу. </text:span></text:p>
          </table:table-cell>
          <table:table-cell table:style-name="Таблица1.A1" office:value-type="string">
            <text:p text:style-name="P9"><text:span text:style-name="T3">Смерть Л.И.Брежнева и избрание генсеком КПСС председателя КГБ Ю.В.Андропова. Скрытые троцкисты выходят из тени и под покровитель</text:span><text:soft-page-break/><text:span text:style-name="T3">ством нового генсека пытаются окультурить псевдосоциализм с помощью диссидентов и модернизировать марксизм под свои интересы. </text:span></text:p>
          </table:table-cell>
          <table:table-cell table:style-name="Таблица1.A1" office:value-type="string">
            <text:p text:style-name="P9"><text:span text:style-name="T3">Под прикрытием марксистской риторики готовится уничтожение КПСС, либерал-демократы под прикрытием глупеньких диссидентов типа А.Д.Саха</text:span><text:soft-page-break/><text:span text:style-name="T3">рова (социология и история не проще физики) выходят из тени и готовятся к реваншу за октябрь 1917.</text:span></text:p>
          </table:table-cell>
          <table:table-cell table:style-name="Таблица1.A1" office:value-type="string">
            <text:p text:style-name="P9"><text:span text:style-name="T3">Либерал-демократы, <text:s/>марксисты-троцкисты (и присутствующие везде масоны) </text:span>—<text:span text:style-name="T3"> все толкутся у подножия власти, подталкивая её к падению.</text:span></text:p>
          </table:table-cell>
          <table:table-cell table:style-name="Таблица1.A1" office:value-type="string">
            <text:p text:style-name="P9"><text:span text:style-name="T3">Знахари и иерархи РПЦ.</text:span></text:p>
          </table:table-cell>
          <table:table-cell table:style-name="Таблица1.A1" office:value-type="string">
            <text:p text:style-name="P9"><text:span text:style-name="T3">Дееспособность такой смешанной бюрократии, крышуемой масонством </text:span>—<text:span text:style-name="T3"> низкая.</text:span></text:p>
          </table:table-cell>
          <table:table-cell table:style-name="Таблица1.J1" office:value-type="string">
            <text:p text:style-name="P9"><text:span text:style-name="T3">Набирающее силу диссидентское движение и выходящие из тени троцкистские группировки. Активизация либералов всех мастей, их подготовка к про</text:span><text:soft-page-break/><text:span text:style-name="T3">ведению «шоковой терапии» общества за рубежом под прикрытием аппарата ЦК КПСС, что представляет угрозу государственности русской цивилизации.</text:span></text:p>
          </table:table-cell>
        </table:table-row>
        <table:table-row table:style-name="Таблица1.1">
          <table:table-cell table:style-name="Таблица1.A1" office:value-type="string">
            <text:p text:style-name="P7">10</text:p>
          </table:table-cell>
          <table:table-cell table:style-name="Таблица1.A1" office:value-type="string">
            <text:p text:style-name="P9"><text:span text:style-name="T3">1985 </text:span>—<text:span text:style-name="T3"> 1991</text:span></text:p>
          </table:table-cell>
          <table:table-cell table:style-name="Таблица1.A1" office:value-type="string">
            <text:p text:style-name="P9"><text:span text:style-name="T3">Материалистический атеизм в смеси с идеалистическим атеизмом церквей им. Христа.</text:span></text:p>
          </table:table-cell>
          <table:table-cell table:style-name="Таблица1.A1" office:value-type="string">
            <text:p text:style-name="P9"><text:span text:style-name="T3">Внешне всё как и ранее </text:span>—<text:span text:style-name="T3"> власть партаппарата и Советы. Внутренне </text:span>—<text:span text:style-name="T3"> смена формы правления под непосредственным руководством паратаппарата <text:s/>КПСС и масонов, окопавшихся в структурах КГБ. Вновь избранный генсек КПСС возглавляет процесс развала СССР и уничтожение самой партии.</text:span></text:p>
          </table:table-cell>
          <table:table-cell table:style-name="Таблица1.A1" office:value-type="string">
            <text:p text:style-name="P9"><text:span text:style-name="T3">Приход к власти М.С.Горбачёва и А.Н.Яковлева </text:span>—<text:span text:style-name="T3"> «главного масона СССР» (по его собственному признанию </text:span>—<text:span text:style-name="T3"> ироничному). Отмена 6 статьи Конституции СССР о правящей партии. </text:span><text:span text:style-name="T5">XIX</text:span><text:span text:style-name="T3"> партконференция. предоставление права эмиссии рубля республикам СССР. Март 1991 года </text:span>—<text:soft-page-break/><text:span text:style-name="T3">всенародный референдум о сохранении СССР. Непрестанные митинги под знамёнами либералов, вооружённые конфликты в республиках СССР, подогреваемые <text:s/>национальными «элитами», жаждущими независимости от Москвы.</text:span></text:p>
          </table:table-cell>
          <table:table-cell table:style-name="Таблица1.A1" office:value-type="string">
            <text:p text:style-name="P9"><text:span text:style-name="T3">Буржуазные либерал-демократы и троцкисты начинают демонтаж всех властных структур СССР с целью расчленение единого государства на принципах буржуазного национализма и либерализма</text:span></text:p>
          </table:table-cell>
          <table:table-cell table:style-name="Таблица1.A1" office:value-type="string">
            <text:p text:style-name="P9"><text:span text:style-name="T3">Деморализованные коммунисты вместе с троцкистами марксистами и многопартийные либерал-буржуи. Масоны всех партий готовятся к демонтажу госаппарата <text:s/>СССР и правительства.</text:span></text:p>
          </table:table-cell>
          <table:table-cell table:style-name="Таблица1.A1" office:value-type="string">
            <text:p text:style-name="P9"><text:span text:style-name="T3">Монархисты, большевики, коммунисты (марксисты-идеалисты — </text:span><text:span text:style-name="T4">искренне верящие в марксизм, в отличие от истинных марксистов-троцкистов для которых марксизм — инструмент власти)</text:span><text:span text:style-name="T3">, иерархи РПЦ, знахари всех мастей.</text:span></text:p>
          </table:table-cell>
          <table:table-cell table:style-name="Таблица1.A1" office:value-type="string">
            <text:p text:style-name="P9"><text:span text:style-name="T3">Дееспособность советской бюрократии в переходный период резко падает и её суета около власти способствует развалу управления на всех уровнях, но прежде всего </text:span>—<text:span text:style-name="T3"> в экономической сфере.</text:span></text:p>
          </table:table-cell>
          <table:table-cell table:style-name="Таблица1.J1" office:value-type="string">
            <text:p text:style-name="P9"><text:span text:style-name="T3">Угроза развала государственности русской цивилизации в форме СССР </text:span>—<text:span text:style-name="T3"> нарастает с каждым годом.</text:span></text:p>
          </table:table-cell>
        </table:table-row>
        <table:table-row table:style-name="Таблица1.1">
          <table:table-cell table:style-name="Таблица1.A1" office:value-type="string">
            <text:p text:style-name="P7">11</text:p>
          </table:table-cell>
          <table:table-cell table:style-name="Таблица1.A1" office:value-type="string">
            <text:p text:style-name="P9"><text:span text:style-name="T3">1991 </text:span>—<text:span text:style-name="T3">1993</text:span></text:p>
          </table:table-cell>
          <table:table-cell table:style-name="Таблица1.A1" office:value-type="string">
            <text:p text:style-name="P9"><text:span text:style-name="T3">Идеалистический плюрализм: идеалистический атеизм церквей имени Христа и других «традиционных конфессий», агностицизм и унаследованное от СССР беззастенчивое безбожие части «новых русских» и обывателей.</text:span></text:p>
          </table:table-cell>
          <table:table-cell table:style-name="Таблица1.A1" office:value-type="string">
            <text:p text:style-name="P9"><text:span text:style-name="T3">Переходная: структурно </text:span>—<text:span text:style-name="T3"> Советская власть, но в ней </text:span>—<text:span text:style-name="T3"> буржуазно-либеральная многопартийность, экономика </text:span>—<text:span text:style-name="T3"> олигархический капитализм партийных и комсомольских вождей и их доверенных лиц. Троцкисты, либерал-</text:span><text:soft-page-break/><text:span text:style-name="T3">буржуазные демократы, РПЦ, знахари, монархисты толкутся у подножия власти. </text:span></text:p>
          </table:table-cell>
          <table:table-cell table:style-name="Таблица1.A1" office:value-type="string">
            <text:p text:style-name="P9"><text:span text:style-name="T3">Начало </text:span>—<text:span text:style-name="T3"> августовский «путч» 1991 года. </text:span></text:p>
            <text:p text:style-name="P3"><text:span text:style-name="T3">Завершение </text:span>—<text:span text:style-name="T3"> расстрел парламента (Верховного Совета РФ) по указу президента в сентябре 1993 года.</text:span></text:p>
          </table:table-cell>
          <table:table-cell table:style-name="Таблица1.A1" office:value-type="string">
            <text:p text:style-name="P9"><text:span text:style-name="T3">Развал СССР и начало вхождения в мировую капиталистическую систему <text:s/>в статусе криптоколонии. На смену М.С.Горбачёву приходит Б.Н.Ельцин. Резкое падение экономики и бешеное обогащение «великих комбинаторов» всех мастей и </text:span><text:soft-page-break/><text:span text:style-name="T3">обнищание подавляющего большинства населения </text:span>—<text:span text:style-name="T3"> людей производительного труда. Рост бандитизма и беспризорности. Алкоголизация и наркотизация вступающих в жизнь поколений. Начало расслоения общества по доходам.</text:span></text:p>
          </table:table-cell>
          <table:table-cell table:style-name="Таблица1.A1" office:value-type="string">
            <text:p text:style-name="P9"><text:span text:style-name="T3">Многопартийные либерал-буржуи, троцкисты, псевдо-коммунисты КПРФ, иерархи РПЦ, многоликое ведическое знахарство. Масоны снова во всех партиях и группировках.</text:span></text:p>
          </table:table-cell>
          <table:table-cell table:style-name="Таблица1.A1" office:value-type="string">
            <text:p text:style-name="P9"><text:span text:style-name="T3">Большевики и настоящие коммунисты (марксисты-идеалисты).</text:span></text:p>
          </table:table-cell>
          <table:table-cell table:style-name="Таблица1.A1" office:value-type="string">
            <text:p text:style-name="P9"><text:span text:style-name="T3"><text:s/>Дееспособность многопартийной бюрократии под знамёнами либерал-буржуев на очень низком уровне </text:span>—<text:span text:style-name="T3"> госаппарат прежний, в условиях рынка качество управления очень низкое. По сути повторяется сценарий февраля </text:span>—<text:span text:style-name="T3"> </text:span><text:soft-page-break/><text:span text:style-name="T3">октября 1917 года, однако, в отличие от большевиков, масоны, присутствующие во всех партиях, учли уроки потери политической власти в России в октябре 1917 года.</text:span></text:p>
          </table:table-cell>
          <table:table-cell table:style-name="Таблица1.J1" office:value-type="string">
            <text:p text:style-name="P9"><text:span text:style-name="T3">Развал СССР амбициозными национальными партийными элитами </text:span>—<text:span text:style-name="T3"> «мелкобуржуазными перерожденцами» (в терминологии Сталинской эпохи). Во всех республиках </text:span>—<text:span text:style-name="T3">падение производства. Потенциал угрозы рево</text:span><text:soft-page-break/><text:span text:style-name="T3">люционного переворота умело канализируется российским масонством в тесном сотрудничестве с международным масонством и руководством КПСС, Советов и КГБ на местах. </text:span></text:p>
          </table:table-cell>
        </table:table-row>
        <table:table-row table:style-name="Таблица1.1">
          <table:table-cell table:style-name="Таблица1.A1" office:value-type="string">
            <text:p text:style-name="P7">12</text:p>
          </table:table-cell>
          <table:table-cell table:style-name="Таблица1.A1" office:value-type="string">
            <text:p text:style-name="P9"><text:span text:style-name="T3">1993 </text:span>—<text:span text:style-name="T3"> 1999</text:span></text:p>
          </table:table-cell>
          <table:table-cell table:style-name="Таблица1.A1" office:value-type="string">
            <text:p text:style-name="P9"><text:span text:style-name="T3">Идеологический плюрализм: идеалистический атеизм исторически сложившегося христианства и других «традиционных конфессий», разбавленный преданиями ведического знахарства.</text:span></text:p>
          </table:table-cell>
          <table:table-cell table:style-name="Таблица1.A1" office:value-type="string">
            <text:p text:style-name="P9"><text:span text:style-name="T3">Президентская республика, подконтрольная буржуазному масонству непосредственно. </text:span></text:p>
          </table:table-cell>
          <table:table-cell table:style-name="Таблица1.A1" office:value-type="string">
            <text:p text:style-name="P9"><text:span text:style-name="T3">Расстрел Верховного Совета РФ либерал-буржуями, который можно понимать как ликвидацию своих подельников троцкистов-марксистов при крышевании знахарства, скрывающегося в иерархии РПЦ. Начало войны на Кавказе —</text:span><text:soft-page-break/><text:span text:style-name="T3">попытка сплотить общество и отвлечь его от решения экономических проблем и проблем справедливой организации жизни.</text:span></text:p>
          </table:table-cell>
          <table:table-cell table:style-name="Таблица1.A1" office:value-type="string">
            <text:p text:style-name="P9"><text:span text:style-name="T3">Падение авторитета многопартийныхлибералов в обществе за исключением ЛДПР, которая почему-то получила право высказывать мнение патриотически настроенной общественности. Спад в экономике, деградация науки и </text:span><text:soft-page-break/><text:span text:style-name="T3">культуры. Разрыв экономических связей с бывшими республиками СССР. Алкогольный и экономический геноцид и как следствие </text:span>—<text:span text:style-name="T3"> демографический спад. Увеличение разрыва в доходах между бедными и богатыми.</text:span></text:p>
          </table:table-cell>
          <table:table-cell table:style-name="Таблица1.A1" office:value-type="string">
            <text:p text:style-name="P9"><text:span text:style-name="T3">Многопартийные либерал-буржуи и псевдокоммунисты КПРФ. Многоликое ведическое знахарство, которое в том числе и в структурах иерархии РПЦ. Троцкисты-марксисты с новым «Красным проектом».</text:span></text:p>
          </table:table-cell>
          <table:table-cell table:style-name="Таблица1.A1" office:value-type="string">
            <text:p text:style-name="P9"><text:span text:style-name="T3">Большевики и </text:span><text:span text:style-name="T4">настоящие коммунисты — марксисты-идеалисты.</text:span></text:p>
          </table:table-cell>
          <table:table-cell table:style-name="Таблица1.A1" office:value-type="string">
            <text:p text:style-name="P9"><text:span text:style-name="T3">Дееспособность либеральной бюрократии даже по сравнению с советским периодом <text:s/>— низкая. Экономика </text:span>—<text:span text:style-name="T3"> сырьевая как и прописано для криптоколонии.</text:span></text:p>
          </table:table-cell>
          <table:table-cell table:style-name="Таблица1.J1" office:value-type="string">
            <text:p text:style-name="P9"><text:span text:style-name="T3">Угроза перехода страны из статуса Державы №2 в статус неразвитых стран. Имущественное расслоение в обществе и дальнейшее падение численности населения. Предпосылки к возникновению революционной ситуации, которая </text:span><text:soft-page-break/><text:span text:style-name="T3">может обрушить государственность в очередной раз, <text:s/>усугубить экономическое положение и дать старт развалу России.</text:span></text:p>
          </table:table-cell>
        </table:table-row>
        <table:table-row table:style-name="Таблица1.1">
          <table:table-cell table:style-name="Таблица1.A1" office:value-type="string">
            <text:p text:style-name="P7">13</text:p>
          </table:table-cell>
          <table:table-cell table:style-name="Таблица1.A1" office:value-type="string">
            <text:p text:style-name="P9"><text:span text:style-name="T3">2000 </text:span>—<text:span text:style-name="T3"> 2008</text:span></text:p>
          </table:table-cell>
          <table:table-cell table:style-name="Таблица1.A1" office:value-type="string">
            <text:p text:style-name="P9"><text:span text:style-name="T3">Идеологический плюрализм: идеалистический атеизм исторически сложившегося христианства и других «традиционных конфессий», разбавленный преданиями ведического знахарства, и вытекающую из неё идеологию «великого комбинатора», ко</text:span><text:soft-page-break/><text:span text:style-name="T3">торую можно выразить в двух словах — «выгодно продай». В этом плюрализме особую роль играет демонстративная православность В.В.Путина и Д.А.Медведе­ва, подающих личный пример «правильного» воцерковления всем прочим жителям Россионии.</text:span></text:p>
          </table:table-cell>
          <table:table-cell table:style-name="Таблица1.A1" office:value-type="string">
            <text:p text:style-name="P9"><text:span text:style-name="T3">Президентская республика, подконтрольная буржуазно-либеральному масонству, знахарям, внутренним мафиям РПЦ и её «светским» орденам. </text:span></text:p>
          </table:table-cell>
          <table:table-cell table:style-name="Таблица1.A1" office:value-type="string">
            <text:p text:style-name="P9"><text:span text:style-name="T3">Добровольно-принудительный уход с поста президента РФ Б.Н.Ельцина и приход В.В.Путина с обещаниями навести порядок в стране и остановить позорную для России войну на Кавказе. Гибель российской АПЛ «Курск» и симметричное разрушение «ба</text:span><text:soft-page-break/><text:span text:style-name="T3">шен-близнецов» в Нью-Йорке. Резкий рост цен на нефть и газ.</text:span></text:p>
          </table:table-cell>
          <table:table-cell table:style-name="Таблица1.A1" office:value-type="string">
            <text:p text:style-name="P9"><text:span text:style-name="T3">Рост патриотических настроений в стране и перевод войны на Кавказе в русло внутричеченского конфликта. Падение престижа либералов и рост авторитета президентской власти. Некоторой <text:s/>улучшение экономического положения страны и на </text:span><text:soft-page-break/><text:span text:style-name="T3">фоне этого — продолжающийся развал науки, основных отраслей бывшей супердержавы №2 (авиационной и кораблестроительной).</text:span></text:p>
          </table:table-cell>
          <table:table-cell table:style-name="Таблица1.A1" office:value-type="string">
            <text:p text:style-name="P9"><text:span text:style-name="T3">Многопартийные идейные либерал-буржуи против принципиально безъидейного и всегда продажного (в этом сочетании — неистребимый корень коррупции) «профсоюза бюрократов» «Единая Россия», силовики под крылом иерархии РПЦ и крышующего </text:span><text:soft-page-break/><text:span text:style-name="T3">её многоликое знахарство. Псевдокоммунисты КПР</text:span>Ф<text:span text:style-name="T3"> и марксисты-троцкисты, которые после поражения осенью 1993 года готовятся к реваншу (проект «Суть времени»).</text:span></text:p>
          </table:table-cell>
          <table:table-cell table:style-name="Таблица1.A1" office:value-type="string">
            <text:p text:style-name="P9"><text:span text:style-name="T3">Большевики и </text:span><text:span text:style-name="T4">коммунисты (марксисты-идеалисты)</text:span><text:span text:style-name="T3">.</text:span></text:p>
          </table:table-cell>
          <table:table-cell table:style-name="Таблица1.A1" office:value-type="string">
            <text:p text:style-name="P9"><text:span text:style-name="T3">Дееспособность «профсоюза бюрократов» под вывеской партии «Единая Россия« крайне низкая: ни одни проект последовательных президентств Путина и Медведева не выполнен и выполнен не будет. </text:span></text:p>
          </table:table-cell>
          <table:table-cell table:style-name="Таблица1.J1" office:value-type="string">
            <text:p text:style-name="P9"><text:span text:style-name="T3">Несмотря на внутриполитическую стабилизацию и перевод войны на Кавказе в русло внутричеченского конфликта экономического развития не наблюдается, поскольку кроме сырьевого сектора все отрасли медленно деградируют. Продолжается имуще</text:span><text:soft-page-break/><text:span text:style-name="T3">ственное расслоение общества. Идёт нагнетание революционной ситуации. Запад обеспокоен даже небольшим ростом экономики РФ и настаивает на либерализации режима за счёт ухода из вертикали власти силовиков-спецслужибистов и их периферии.</text:span></text:p>
          </table:table-cell>
        </table:table-row>
        <table:table-row table:style-name="Таблица1.1">
          <table:table-cell table:style-name="Таблица1.A1" office:value-type="string">
            <text:p text:style-name="P7">14</text:p>
          </table:table-cell>
          <table:table-cell table:style-name="Таблица1.A1" office:value-type="string">
            <text:p text:style-name="P9"><text:span text:style-name="T3">2008 </text:span>—<text:span text:style-name="T3"> 2011</text:span></text:p>
          </table:table-cell>
          <table:table-cell table:style-name="Таблица1.A1" office:value-type="string">
            <text:p text:style-name="P9"><text:span text:style-name="T3">Идеологический плюрализм: идеалистический атеизм и идеология «великого комбинатора» выражающаяся в двух словах — «выгодно продай». Демонстративная православность «тандема» как пример </text:span><text:soft-page-break/><text:span text:style-name="T3">для подражания.</text:span></text:p>
          </table:table-cell>
          <table:table-cell table:style-name="Таблица1.A1" office:value-type="string">
            <text:p text:style-name="P9"><text:span text:style-name="T3">Президентская республика, подконтрольная буржуазно- либеральному масонству, знахарям, внутренним мафиям РПЦ и её «светским» орденам.</text:span></text:p>
          </table:table-cell>
          <table:table-cell table:style-name="Таблица1.A1" office:value-type="string">
            <text:p text:style-name="P9"><text:span text:style-name="T3">Избрание президентом Д.А.Медведе­ва, — благодаря рекомендациям авторитета ВВП и война с Грузией.</text:span></text:p>
          </table:table-cell>
          <table:table-cell table:style-name="Таблица1.A1" office:value-type="string">
            <text:p text:style-name="P9"><text:span text:style-name="T3">Падение авторитета президентской власти и государственности в целом.</text:span></text:p>
          </table:table-cell>
          <table:table-cell table:style-name="Таблица1.A1" office:value-type="string">
            <text:p text:style-name="P9"><text:span text:style-name="T3">Многопартийные либерал-буржуи и «профсоюз бюрократов» под вывеской псевдополитичекой «партии» «Единая Россия», знахари и вездесущее масонство, РПЦ и троцкисты.</text:span></text:p>
          </table:table-cell>
          <table:table-cell table:style-name="Таблица1.A1" office:value-type="string">
            <text:p text:style-name="P9"><text:span text:style-name="T3">Большевики и коммунисты </text:span>—<text:span text:style-name="T3"> марксисты-идеалисты.</text:span></text:p>
          </table:table-cell>
          <table:table-cell table:style-name="Таблица1.A1" office:value-type="string">
            <text:p text:style-name="P9"><text:span text:style-name="T3">Дееспособность «профсоюза бюрократов» низкая и обречена снижаться, поскольку кадровая политика — на уровне родо-племен­ного строя: </text:span>все<text:span text:style-name="T3"> связи и назначения не по деловым качествам, а по ро</text:span><text:soft-page-break/><text:span text:style-name="T3">довой принадлежности к правящей «элите».</text:span></text:p>
          </table:table-cell>
          <table:table-cell table:style-name="Таблица1.J1" office:value-type="string">
            <text:p text:style-name="P9"><text:span text:style-name="T3">Запад <text:s/>не устраивает Россия даже в таком усечённом виде и он работает на «перестойку-2», которая, по их мнению, должна закончиться развалом России на множество мини-государств. С этой целью </text:span><text:soft-page-break/><text:span text:style-name="T3">— оранжевые революции во всех бывших союзных республиках. </text:span></text:p>
          </table:table-cell>
        </table:table-row>
      </table:table>
      <text:p text:style-name="P11">Данную таблицу каждый может дополнить в соответствии со своей мерой понимания столетия истории России (с 1911 по 2011 г.г.), после чего ему откроются <text:s/>и силы, в ней орудующие, и её перспективы. </text:p>
      <text:p text:style-name="НормВыделение">Это означает: у кого есть совесть и стыд, у кого востребованы к действию ум и разум, тот сам — без подсказок — будет творить политику и историю так, чтобы Русь вышла из череды смут. </text:p>
      <text:p text:style-name="WW-Текст">Человеку — наместнику Божиему на Земле — для успеха в этом деле дано всё необходимое и достаточное. Если же «не в коня корм», то работает правило: «Каждый народ достоин того правительства, которое он «имеет», с учётом той объективной, а не декларируемой нравственности, которой он в целом привержен. Или ещё короче: «Что посеешь, то и пожнёшь».</text:p>
      <text:p text:style-name="P10">Внутренний Предиктор СССР</text:p>
      <text:p text:style-name="P10">21 — 26 мая 2011 год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WW-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8z0"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2_20_Знак" style:display-name="Текст Знак2 Знак"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2_20_Знак"/>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8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left="0cm" fo:padding-right="0cm" fo:padding-top="0cm" fo:padding-bottom="0.035cm" fo:border="non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501cm" fo:margin-bottom="1.199cm" fo:margin-left="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layout-properties fo:page-width="29.7cm" fo:page-height="21.001cm" style:num-format="1" style:print-orientation="landscape" fo:margin-top="1.101cm" fo:margin-bottom="1.501cm" fo:margin-left="2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draw:text-box fo:min-height="0.37cm"><text:p text:style-name="Footer"><text:span text:style-name="Page_20_Number"><text:page-number text:select-page="current">13</text:page-number></text:span></text:p></draw:text-box></draw:frame></text:p>
      </style:footer>
      <style:footer-left>
        <text:p text:style-name="MP1"><draw:frame draw:style-name="Mfr1" draw:name="Врезка2" text:anchor-type="paragraph" svg:y="0.002cm" fo:min-width="0cm" draw:z-index="6"><draw:text-box fo:min-height="0.37cm"><text:p text:style-name="Footer"><text:span text:style-name="Page_20_Number"><text:page-number text:select-page="current">1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Таблица смены власти</dc:title>
    <meta:initial-creator>user</meta:initial-creator>
    <meta:creation-date>2011-05-22T13:34:00</meta:creation-date>
    <dc:creator>Сотрудник УРСН</dc:creator>
    <dc:date>2011-05-28T11:20:00</dc:date>
    <meta:editing-cycles>42</meta:editing-cycles>
    <meta:editing-duration>P1DT1H51M</meta:editing-duration>
    <meta:document-statistic meta:table-count="1" meta:image-count="0" meta:object-count="0" meta:page-count="13" meta:paragraph-count="164" meta:word-count="2633" meta:character-count="21162"/>
    <meta:generator>LibreOffice/3.3$Win32 LibreOffice_project/330m19$Build-6</meta:generator>
    <meta:user-defined meta:name="Поле 1"/>
    <meta:user-defined meta:name="Поле 2"/>
    <meta:user-defined meta:name="Поле 3"/>
    <meta:user-defined meta:name="Поле 4"/>
  </office:meta>
</office:document-meta>
</file>