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7cm" table:align="left" style:writing-mode="lr-tb"/>
    </style:style>
    <style:style style:name="Таблица1.A" style:family="table-column">
      <style:table-column-properties style:column-width="1.81cm"/>
    </style:style>
    <style:style style:name="Таблица1.B" style:family="table-column">
      <style:table-column-properties style:column-width="7.721cm"/>
    </style:style>
    <style:style style:name="Таблица1.C" style:family="table-column">
      <style:table-column-properties style:column-width="7.74cm"/>
    </style:style>
    <style:style style:name="Таблица1.1" style:family="table-row">
      <style:table-row-properties style:keep-together="true" fo:keep-together="auto"/>
    </style:style>
    <style:style style:name="Таблица1.A1"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Таблица1.C1" style:family="table-cell">
      <style:table-cell-properties style:vertical-align="top"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Таблица1.A2" style:family="table-cell">
      <style:table-cell-properties style:vertical-align="top" style:border-line-width-top="0.002cm 0.088cm 0.002cm" fo:padding-left="0.191cm" fo:padding-right="0.191cm" fo:padding-top="0cm" fo:padding-bottom="0cm" fo:border-left="0.018cm solid #000000" fo:border-right="none" fo:border-top="0.092cm double #000000" fo:border-bottom="0.018cm solid #000000" style:writing-mode="lr-tb"/>
    </style:style>
    <style:style style:name="Таблица1.C2"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0.018cm solid #000000" style:writing-mode="lr-tb"/>
    </style:style>
    <style:style style:name="P1" style:family="paragraph" style:parent-style-name="Heading_20_1">
      <style:paragraph-properties fo:break-before="page"/>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WW-Текст">
      <style:paragraph-properties fo:margin-left="0cm" fo:margin-right="0cm" fo:text-indent="0cm" style:auto-text-indent="false" style:snap-to-layout-grid="false"/>
    </style:style>
    <style:style style:name="P8"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9" style:family="paragraph" style:parent-style-name="СписокНомер" style:list-style-name="WW8Num3"/>
    <style:style style:name="P1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1" style:family="paragraph" style:parent-style-name="Title" style:master-page-name="First_20_Page">
      <style:paragraph-properties style:page-number="auto"/>
    </style:style>
    <style:style style:name="P12" style:family="paragraph" style:parent-style-name="СписокТекст_20_2_20_порядка" style:list-style-name="L1"/>
    <style:style style:name="P13" style:family="paragraph" style:parent-style-name="Список_5f_сноска" style:list-style-name="L2"/>
    <style:style style:name="P14" style:family="paragraph" style:parent-style-name="Footnote">
      <style:paragraph-properties fo:orphans="0" fo:widows="0"/>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font-style="normal" style:font-style-asian="normal"/>
    </style:style>
    <style:style style:name="T10" style:family="text">
      <style:text-properties style:font-style-complex="italic"/>
    </style:style>
    <style:style style:name="T11" style:family="text">
      <style:text-properties style:text-underline-style="solid" style:text-underline-width="auto" style:text-underline-color="font-color"/>
    </style:style>
    <style:style style:name="T12" style:family="text">
      <style:text-properties fo:font-variant="small-caps" style:font-size-complex="20pt"/>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азрешение проблем <text:line-break/>национальных взаимоотношений в русле Концепции общественной безопасности<text:span text:style-name="Footnote_20_Symbol"><text:span text:style-name="T2"><text:note text:id="ftn1" text:note-class="footnote"><text:note-citation>1</text:note-citation><text:note-body><text:p text:style-name="Footnote"><text:s/>См. так же работу ВП СССР «О расовых доктринах: несостоятельны, но правдоподобны» (2000 г.). Эта и другие работы ВП СССР, представляющие Концепцию общественной безопасности (КОБ), опубликованы в интернете на сайтах: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text:a xlink:type="simple" xlink:href="#__RefHeading__4415_1315312336">3. Советское прошлое, советское наследие и отношение к ним<text:tab/>2</text:a></text:p>
          <text:p text:style-name="P8"><text:a xlink:type="simple" xlink:href="#__RefHeading__4417_1315312336">3.2. О ликвидации эксплуатации «человека человеком» <text:tab/>2</text:a></text:p>
        </text:index-body>
      </text:table-of-content>
      <text:p text:style-name="WW-Текст"/>
      <text:h text:style-name="P1" text:outline-level="1"/>
      <text:h text:style-name="Heading_20_1" text:outline-level="1"><text:bookmark text:name="__RefHeading__4415_1315312336"/>3. Советское прошлое, советское наследие и отношение к ним<text:bookmark-end text:name="__RefHeading__4415_1315312336"/></text:h>
      <text:h text:style-name="Heading_20_2" text:outline-level="2"><text:bookmark text:name="__RefHeading__4417_1315312336"/>3.2. О ликвидации эксплуатации «человека человеком» <text:bookmark-end text:name="__RefHeading__4417_1315312336"/></text:h>
      <text:p text:style-name="WW-Текст">В действительности суть Советской эпохи не сводится к «тоталитаризму» якобы КПСС, к невостребованности и подавлению творческого потенциала множества одарённых людей, хотя было и это<text:span text:style-name="Footnote_20_Symbol"><text:note text:id="ftn2" text:note-class="footnote"><text:note-citation>1</text:note-citation><text:note-body><text:p text:style-name="Footnote"><text:s/>Невостребованность и подавление талантов стало особенно ощутимым в послесталинские времена вследствие того, что принадлежность к «номенклатуре» стала во многом наследственной, а репрессии в отношении <text:span text:style-name="T2">карьеристов-пустоцветов — по оценке результатов их деятельности —</text:span> <text:span text:style-name="T3">и членов их семей</text:span> (в условиях родоплеменного строя, который на Руси непрестанно порождают и воспроизводят «элиты», члены семей не могут быть непричастными к преступлениям тех или иных должностных лиц) прекратились.</text:p></text:note-body></text:note></text:span>. Но те «тоталитаризм» и невостребованность талантов меркнут на фоне постсоветского тоталитарного правового нигилизма чиновничества и предпринимателей и невостребованности не только тех или иных талантов и гениев персонально, но и невостребованности десятков миллионов так называемых «простых людей». </text:p>
      <text:p text:style-name="WW-Текст">Это прямое следствие политико-экономической практики буржуазного либерализма: одно из свойств либерально-рыночной экономики — она массово производит «экономически избыточное» население. «Экономически избыточное» население <text:span text:style-name="T2">действительно</text:span> <text:span text:style-name="T2">объективно избыточно</text:span> по отношению к исторически складывающейся под воздействием научно-техни­чес­кого и организационного прогресса структуре востребованности профессионализма и спектру производства <text:span text:style-name="T3">товарной</text:span> продукции в условиях отсутствия: 1) государственного планового начала и 2) государственного регулирования рынков труда и <text:span text:style-name="T3">товарной</text:span> продукции в русле государственного плана социально-эконо­ми­ческого и <text:span text:style-name="T2">биосферно-экологического</text:span> развития. «Экономически избыточное» население избыточно и в качестве тружеников, и в качестве платёжеспособных потребителей и потому обречено на десоциализацию и вымирание. </text:p>
      <text:p text:style-name="WW-Текст">В частности, по отношению к России в условиях глобализации, осуществляемой на принципах рыночного либерализма, справедливо высказывание, приписываемое Маргарет Тэтчер в бытность её премьер-министром Великобритании: <text:span text:style-name="T3">«На территории СССР экономически оправдано существование 15 миллионов человек»</text:span><text:span text:style-name="T8"><text:note text:id="ftn3" text:note-class="footnote"><text:note-citation>2</text:note-citation><text:note-body><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note-body></text:note></text:span><text:span text:style-name="T3">.</text:span> Т.е. более, 90 из каждых 100 россиян — «лишние» и подлежат уничтожению за их ненадобностью в мировой либерально-рыночной экономике.</text:p>
      <text:p text:style-name="НормВыделен">Производство «экономически избыточного населения» — характеристическое свойство либерально-рыночной экономики, проявляющееся во все времена и во всех странах без исключения.</text:p>
      <text:p text:style-name="WW-Текст">Оно проявлялось в Великобритании на протяжении всей истории развития в ней капитализма, начиная от первой промышленной революции, когда началось изгнание арендаторов с земель лэнд-лордов, появилась пословица «овцы съели людей» и действовали законы, каравшие «бродяжничество» смертной казнью; оно проявляется и в постсоветской России, вопреки провозглашённой государственностью приверженности принципам соблюдения прав человека и заповеди «не убий». Различие эпох и стран только в том, какими способами уничтожается «экономически избыточное» население. </text:p>
      <text:p text:style-name="WW-Текст"><text:soft-page-break/>Это — следствие основного экономического закона капитализма, который И.В.Сталин сформулировал так: </text:p>
      <text:p text:style-name="Текст_20_вставки">«… обеспечение максимальной капиталистиче­ской прибыли путе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 (И.В.Сталин. Экономические проблемы социализма в СССР. — Сочинения. Т. 16. — М.: Писатель. 1997. — С. 181).</text:p>
      <text:p text:style-name="WW-Текст">И поэтому Советская эпоха — соответственно её идеалам — не «ошибка истории» и не исчадие ада, а <text:span text:style-name="T3">этап продвижения человечества по пути к действительной свободе</text:span> от каннибализма и рабовладения, осуществляемых силовыми, финансовыми и прочими способами. </text:p>
      <text:p text:style-name="WW-Текст">Советская эпоха была многогранной, как и всякая эпоха, и в ней было разное в широком спектре: от высших проявлений человечности, беззаветно и непреклонно устремлённой к свободе и справедливости, до настолько омерзительных низости и подлости, что трудно подобрать эпитеты, достойно их характеризующие. </text:p>
      <text:p text:style-name="WW-Текст">Но чтобы понять любую эпоху, необходимо видеть в ней не безсмысленное множество разнородных событий и не борьбу за власть тех или иных политических сил и персон, а этап течения исторического процесса, выражающий тот или иной исторический смысл в русле Вседержительности, ведущей человечество <text:span text:style-name="T3">к определённой цели — определённому качеству жизни глобальной цивилизации</text:span>. </text:p>
      <text:p text:style-name="WW-Текст">Если соотноситься с полной функцией управления<text:span text:style-name="Footnote_20_Symbol"><text:note text:id="ftn4" text:note-class="footnote"><text:note-citation>1</text:note-citation><text:note-body><text:p text:style-name="Footnote"><text:s/>Термин достаточно общей теории управления. См. работы ВП СССР «Достаточно общая теория управления», «Мёртвая вода», «Основы социологии» (часть 1). Специфика реализации полной функции управления в жизни США и Русской многонациональной цивилизации показана в работе ВП СССР «“Сад” растёт сам?..» (2009 г.).</text:p></text:note-body></text:note></text:span>, то качество жизни цивилизованного общества обусловлено:</text:p>
      <text:list xml:id="list29433604" text:style-name="L2">
        <text:list-item>
          <text:p text:style-name="P4">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span text:style-name="Footnote_20_Symbol"><text:note text:id="ftn5" text:note-class="footnote"><text:note-citation>2</text:note-citation><text:note-body><text:p text:style-name="Footnote"><text:s/>Термин «концептуальная власть» вбирает в себя два смысла:</text:p><text:list xml:id="list29440470" text:continue-numbering="true" text:style-name="L2"><text:list-item><text:p text:style-name="P13">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text:list-item><text:list-item><text:p text:style-name="P13">во-вторых, это — власть самой концепции над обществом, не обусловленная персонами тех или иных людей.</text:p></text:list-item></text:list><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list-item>
        <text:list-item>
          <text:p text:style-name="P4">во-вторых, качеством управления (прежде всего — государственного управления), осуществляемого в соответствии с этой концепцией.</text:p>
        </text:list-item>
      </text:list>
      <text:p text:style-name="P5">Поэтому при анализе Советской эпохи в истории Русской региональной цивилизации следует разграничивать: </text:p>
      <text:list xml:id="list29417287" text:style-name="WW8Num3">
        <text:list-item>
          <text:p text:style-name="P9">Идеалы, устремлённость к воплощению которых в жизнь была провозглашена Советской властью целью государственной политики. </text:p>
        </text:list-item>
        <text:list-item>
          <text:p text:style-name="P9">Идеологию, которая претендовала на изъяснение этих идеалов, но реально была ориентирована на достижение совершенно иных целей.</text:p>
        </text:list-item>
        <text:list-item>
          <text:p text:style-name="P9">Политическую практику коммунистической партии и советской государственности, вовсе не однородных по кадровому составу, если соотноситься с реальной нравственностью партийной массы, представителей партийного и государственного аппарата на разных уровнях «вертикали власти».</text:p>
        </text:list-item>
        <text:list-item>
          <text:p text:style-name="P9"><text:soft-page-break/>Жизнь общества под властью идеологии и государственности, подчинённой партии, идеологизированной марксизмом-ленинизмом в разных его трактовках (на протяжении эпохи трактовки неоднократно менялись).</text:p>
        </text:list-item>
      </text:list>
      <text:p text:style-name="P5">В настоящей работе мы уделим некоторое внимание большей частью первому из четырёх названных факторов и проистекающим из него обстоятельствам, затрагивающим национальные взаимоотношения<text:span text:style-name="Footnote_20_Symbol"><text:note text:id="ftn6" text:note-class="footnote"><text:note-citation>1</text:note-citation><text:note-body><text:p text:style-name="Footnote"><text:s/>Характеристика марксистско-ленинской идеологии в целом дана в работе ВП СССР «Форд и Сталин: о том, как жить по-человечески» (2002 г.), а также в работе «“Сад” растёт сам?..» (2009 г., раздел 4.1). Кроме того научная и управленческая несостоятельность политической экономии «мраксизма» особо показана в работах ВП СССР «Краткий курс…» (редакции 1994, 1999 гг.) и «Мёртвая вода» (начиная с редакции 1998 г.), в которых кроме того дано представление об управленчески состоятельной политико-экономической теории.</text:p><text:p text:style-name="Footnote">Политической практике под идеологической властью «мраксизма» посвящены работы ВП СССР «Печальное наследие Атлантиды» (Троцкизм — это «вчера», но никак не «завтра») (1998 г.), «Иудин грех ХХ съезда» (2006 г.).</text:p><text:p text:style-name="Footnote">Что касается жизни общества под властью всего этого, то фактология либо должна быть известна читателю по его жизненному опыту, либо её можно узнать из воспоминаний современников событий и художественной литературы («дух эпохи» лучше познаётся через художественную литературу, нежели через трактаты учёных-исто­ри­ков), которые есть и в библиотеках, и в интернете. Психологически значимые явления, не отражённые в воспоминаниях и художественных произведениях, освещены в работе ВП СССР «Смута на Руси: зарождение, течение, преодоление…» (2006 г., раздел 2.3.3. «Преодоление смуты в личностной и коллективной психике»).</text:p><text:p text:style-name="Footnote">Здесь же поясним кратко: </text:p><text:list xml:id="list29448028" text:continue-list="list29440470" text:style-name="L2"><text:list-item><text:p text:style-name="P13">«мраксизм» — не та идейная основа, <text:span text:style-name="T3">которая позволяет реализовать идеалы справедливости в жизни (т.е. построить социализм и коммунизм),</text:span> в силу дефективности его атеистической философии и метрологической и управленческой несостоятельности политэкономии, построенной на фикциях, которых нет в реальной жизни («необходимый труд», «прибавочный труд», «необходимое рабочее время», «прибавочное рабочее время» и т.п.);</text:p></text:list-item><text:list-item><text:p text:style-name="P13">воплощение идеалов справедливости в жизнь требует признания учения о становлении царствия Божиего на Земле усилиями самих людей в Божьем водительстве истинной сутью всех авраамических религий (иудаизма, христианства, ислама) и преодоления на этой основе конфликта науки и религии, а так же — и конфликтов этих конфессий.</text:p></text:list-item></text:list></text:note-body></text:note></text:span>.</text:p>
      <text:p text:style-name="WW-Текст">О целях Советской власти, т.е. об идеалах, о смысле жизни, приверженность которым она провозгласила, И.В.Сталин высказывался однозначно понимаемым образом неоднократно и до 1917 г., и после. В частности, уже в конце своей жизни: </text:p>
      <text:p text:style-name="Текст_20_вставки">«...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 Сочинения. Т. 16. — М.: Писатель. 1997. — С. 157). </text:p>
      <text:p text:style-name="WW-Текст">Тем, кто не желает догадываться о значении слова «эк­сплуа­та­ция» в приведённом контексте, подскажем: речь идёт об эксплуатации «человека человеком», т.е. слово «эксплуатация» обозначает паразитизм одних «людей» на труде и жизни других, включая и угнетение развития будущих поколений. </text:p>
      <text:p text:style-name="WW-Текст">Причём речь идёт не столько о спонтанном эпизодическом паразитизме тех или иных одиночек (пусть они даже и порождают некую социальную статистику), а прежде всего, — о вырастающем из спонтанно-эпизодического <text:span text:style-name="T5">системообразующем паразитизме</text:span><text:span text:style-name="T11"> </text:span><text:span text:style-name="T5">разного рода меньшинств</text:span><text:span text:style-name="T11"> на труде и жизни большинства, поддерживаемом и воспроизводимом в преемственности поколений на основе социальной организации (т.е. поддерживаемом культурой как информацион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Footnote_20_Symbol"><text:note text:id="ftn7" text:note-class="footnote"><text:note-citation>2</text:note-citation><text:note-body><text:p text:style-name="Footnote"><text:s/>Значение слова «эксплуатация» в русском языке в хронологической последовательности его истолкования в разных словарях:</text:p><text:p text:style-name="Footnote">«ЭКСПЛУАТАЦИЯ жен., <text:a xlink:type="simple" xlink:href="http://dic.academic.ru/dic.nsf/enc2p/380817">франц.</text:a> 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 — <text:span text:style-name="Emphasis"><text:span text:style-name="T9">В.И.Даль.</text:span></text:span><text:span text:style-name="T3"> «</text:span><text:span text:style-name="Emphasis">Толковый словарь живого великорусского языка», т. 4, с. 564 (1863 — 1866).</text:span></text:p><text:p text:style-name="Footnote">«ЭКСПЛУАТАЦИЯ, ЭКСПЛУАТИРОВАНИЕ (фр. <text:span text:style-name="T1">exploitation</text:span>, от <text:span text:style-name="T1">exploit</text:span> — 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 — <text:span text:style-name="T4">Словарь иностранных слов, вошедших в состав русского языка. — Чудинов А.Н., 1910 </text:span><text:span text:style-name="T10">(</text:span><text:a xlink:type="simple" xlink:href="http://dic.academic.ru/dic.nsf/dic_fwords/383/ЭКСПЛУАТАЦИЯ"><text:span text:style-name="Internet_20_link"><text:span text:style-name="T10">http://dic.academic.ru/dic.nsf/dic_fwords/383/ЭКСПЛУАТАЦИЯ</text:span></text:span></text:a><text:span text:style-name="T10">)</text:span><text:span text:style-name="T4">.</text:span> </text:p><text:p text:style-name="Footnote">«Эксплуата́ция (<text:span text:style-name="T4">фр.</text:span> exploitation) 1) присвоение продуктов чужого труда частными собственниками средств производства в досоциалистических общественно-экономических формациях; 2) разработка, использование природных богатств; использование земли, промышленных предприятий, средств транспорта, зданий и т. д.» — <text:span text:style-name="T4">Новый словарь иностранных слов. — by EdwART, 2009</text:span> (по той же ссылке).</text:p></text:note-body></text:note></text:span>. <text:soft-page-break/>Иными словами, задача Советской власти <text:span text:style-name="T3">ликвидировать всякую эксплуатацию «человека человеком»</text:span> означает прежде всего прочего: </text:p>
      <text:list xml:id="list29421376" text:continue-numbering="true" text:style-name="L2">
        <text:list-item>
          <text:p text:style-name="P4">ликвидацию «системы игр с ненулевой суммой»<text:span text:style-name="Footnote_20_Symbol"><text:note text:id="ftn8" text:note-class="footnote"><text:note-citation>1</text:note-citation><text:note-body><text:p text:style-name="Footnote"><text:s/>Эта тема освещена в работе ВП СССР «Основы социологии» — раздел 8.5.</text:p></text:note-body></text:note></text:span>, благодаря которой возникают осатанелые «элиты», создающие и воспроизводящие свой социальный статус, позволяющий им в общем-то безпрепятственно паразитировать на труде и жизни большинства, угнетая его в преемственности поколений, препятствуя людям состояться в качестве человеков (носителей человечного типа строя психики) и разрушая своим потреблятством биосферу;</text:p>
        </text:list-item>
        <text:list-item>
          <text:p text:style-name="P4">проведение такой политики, которая бы исключила в дальнейшем создание новой «системы игр с ненулевой суммой», которая могла бы стать основой новой системы эксплуатации «человека человеком».</text:p>
        </text:list-item>
      </text:list>
      <text:p text:style-name="НормВыделен">Собственно простая фраза И.В.Сталина: <text:span text:style-name="T2">«Советская власть должна была </text:span>не заменить одну форму эксплуатации другой формой, как это было в старых революциях, а<text:span text:style-name="T2"> ликвидировать всякую эксплуатацию»</text:span>, — объясняет:</text:p>
      <text:list xml:id="list29447955" text:continue-numbering="true" text:style-name="L2">
        <text:list-item>
          <text:p text:style-name="P4">почему народы Российской империи в своём большинстве поддержали большевиков в 1917 г.; почему те победили в гражданской войне; и почему в Великой Отечественной войне победили большевики при поддержке народами СССР Советской власти, а не гитлеровцы при опоре на «идейных» власовцев, бандеровцев, «лесных братьев», белоказаков и прочую буржуазно-национа­лис­тическую и феодально-националистическую мразь, а также и на холуёв без каких-либо идейных убеждений, готовых служить любой власти;</text:p>
        </text:list-item>
        <text:list-item>
          <text:p text:style-name="P4">почему постсоветская власть Россиионии вызывает всё большее и большее омерзение у той части населения РФ, которая не втянулась в процесс алкогольной деградации люмпена и в процесс потреблятской деградации «элиты» и претендентов в «средний класс»<text:span text:style-name="Footnote_20_Symbol"><text:note text:id="ftn9" text:note-class="footnote"><text:note-citation>2</text:note-citation><text:note-body><text:p text:style-name="Footnote"><text:s/>Характеристика «среднего класса» постсоветской Россионии дана в аналитической записке ВП СССР «Модернизация от Медведева??? — м<text:span text:style-name="T12">д</text:span>А…» из серии «О текущем моменте» № 9 (93), декабрь 2009 г., раздел 4 «Главная “опора” Россионской государственности в деле предполагаемой модернизации страны».</text:p></text:note-body></text:note></text:span> и «элиту».</text:p>
        </text:list-item>
      </text:list>
      <text:p text:style-name="НормВыделен">Т.е. <text:span text:style-name="T2">с одной стороны</text:span> провозглашённый большевиками идеал жизни был признан после краха империи, организованного <text:span text:style-name="T3">буржуазными либералами в феврале 1917 г.,</text:span> достаточно широкими слоями общества; ему были верны достаточно широкие слои общества на протяжении всей советской эпохи; желают его воплощения в жизнь достаточно широкие слои населения и в постсоветской России. </text:p>
      <text:p text:style-name="НормВыделен">А <text:span text:style-name="T2">с другой стороны</text:span> теория и политическая практика буржуазного либерализма и олигархических диктатур<text:span text:style-name="Footnote_20_Symbol"><text:note text:id="ftn10" text:note-class="footnote"><text:note-citation>3</text:note-citation><text:note-body><text:p text:style-name="Footnote"><text:s/>Сословно-кастовый, финансово-феодальный строй во главе с династией — разновидность олигархической диктатуры.</text:p></text:note-body></text:note></text:span> на протяжении всего времени, начиная с середины <text:span text:style-name="T1">XIX</text:span> века, не находила и не находит в России — СССР — Россионии социальной поддержки, необходимой для устойчивого функционирования капитализма под властью буржуазной либеральной либо олигархически-диктатор­ской государственности.</text:p>
      <text:p text:style-name="НормВыделение">Однако <text:span text:style-name="T3">оглашение тех или иных идеалов само по себе</text:span> не ведёт к их автоматическому воплощению в жизнь ни мгновенно, ни в какие бы то ни было определённые либо не определённые сроки. </text:p>
      <text:p text:style-name="НормВыделен"><text:soft-page-break/>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text:p>
      <text:p text:style-name="WW-Текст">Образ жизни, — тот который есть, — представляет собой выражение нравственно обусловленной алгоритмики психики всех членов этого общества, той алгоритмики, которая реально действует, а не <text:span text:style-name="T3">той, которую люди приписывают сами себе в своих самооценках</text:span><text:span text:style-name="Footnote_20_Symbol"><text:note text:id="ftn11" text:note-class="footnote"><text:note-citation>1</text:note-citation><text:note-body><text:p text:style-name="Footnote"><text:s/><text:span text:style-name="T3">«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 </text:span>(Лука, 6:45). Но то же самое касается и всей прочей деятельности — как индивидуальной, так и коллективной.</text:p></text:note-body></text:note></text:span><text:span text:style-name="T3">; то же касается и верноподданных экспертных оценок состояния общества, заказываемых всеми толпо-«элитар­ны­ми» режимами</text:span><text:span text:style-name="Footnote_20_Symbol"><text:note text:id="ftn12" text:note-class="footnote"><text:note-citation>2</text:note-citation><text:note-body><text:p text:style-name="Footnote"><text:s/>Они выдают оценки несостоятельные либо вследствие своей неполноты (умолчаний о социально значимых явлениях) либо вследствие заведомой лживости, проистекающих из задачи «онаучить» политику режима (т.е. придать её наукообразное обоснование).</text:p></text:note-body></text:note></text:span>. Это находит выражение в поговорке: «И рады бы в рай, да грехи не пускают».</text:p>
      <text:p text:style-name="WW-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 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то изменение статистики требует<text:span text:style-name="T3"> изменения культуры (рассматриваемой как информационно-алгорит­ми­чес­кая система),</text:span> 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 — как государственности, так и заинтересованной политически активной общественности. </text:p>
      <text:p text:style-name="НормВыделен">И только в результате такого рода осмысленных целенаправленных действий, если они находят отклик в жизни, — в обществе может возникнуть спустя некоторое время статистика нравственно-психоло­ги­чес­ких типов, которая породит образ жизни общества, выражающий определённые ранее провозглашённые идеалы<text:span text:style-name="Footnote_20_Symbol"><text:note text:id="ftn13" text:note-class="footnote"><text:note-citation>3</text:note-citation><text:note-body><text:p text:style-name="P14"><text:s/>Соответственно этому, оценивая перспективы социалистического строительства в России ещё до его начала, в конце <text:span text:style-name="T1">XIX</text:span> века, В.О.Ключевский охарактеризовал их словами: <text:span text:style-name="T3">«Общество праведного общежития, составленное из негодяев»,</text:span> — ощущая и нравственно-психологическую неготовность общества к социализму, и невозможность привести нравы к идеалу праведности на основе «мраксизма», хотя и не стал вдаваться в рассмотрение этой проблематики.</text:p></text:note-body></text:note></text:span>.</text:p>
      <text:p text:style-name="НормВыделен">Сказанное касается воплощения в жизнь общества любых идеалов: 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 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 <text:span text:style-name="T3">расширяющегося</text:span> множества людей.</text:p>
      <text:p text:style-name="WW-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Footnote_20_Symbol"><text:note text:id="ftn14" text:note-class="footnote"><text:note-citation>4</text:note-citation><text:note-body><text:p text:style-name="Footnote"><text:s/>Об обобщённых средствах управления / оружия см. работы ВП СССР «Мёртвая вода» и «Основы социологии» (часть 3, книга 1, раздел 8.5).</text:p></text:note-body></text:note></text:span>. Конкретно же она включает в себя:</text:p>
      <text:list xml:id="list29445933" text:continue-numbering="true" text:style-name="L2">
        <text:list-item>
          <text:p text:style-name="P4"><text:soft-page-break/>пропаганду в обществе определённых идеалов, которые вовсе не обязательно совпадают в толпо-«элитарных» обществах с действительными намерениями концептуально властных зачинателей социальных преобразований<text:span text:style-name="Footnote_20_Symbol"><text:note text:id="ftn15" text:note-class="footnote"><text:note-citation>1</text:note-citation><text:note-body><text:p text:style-name="Footnote"><text:s/>В данном контексте смысл термина «социальные преобразования» подразумевает как эволюцию исторически сложившегося образа жизни в ходе реформ, так и революцию, уничтожающую исторически сложившийся образ жизни и обязывающую к построению почти с нуля нового образа жизни.</text:p></text:note-body></text:note></text:span> (в толпо-«элитарных» культурах скрыть действительные намерения за приемлемыми для общества идеалами — задача идеологической власти<text:span text:style-name="Footnote_20_Symbol"><text:note text:id="ftn16" text:note-class="footnote"><text:note-citation>2</text:note-citation><text:note-body><text:p text:style-name="Footnote"><text:s/>Функция <text:span text:style-name="T3">идеологической власти</text:span> — облечь порабощающую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 — неотъемлемый атрибут толпо-«элитарных» культур. Она не нужна, если действительные намерения носителей концептуальной власти и их умолчания совпадают с открыто пропагандируемыми идеалами. </text:p></text:note-body></text:note></text:span>);</text:p>
        </text:list-item>
        <text:list-item>
          <text:p text:style-name="P4">ДЕЙСТВИЯ МНОЖЕСТВА ЛЮДЕЙ, НАПРАВЛЕННЫЕ НА ПРИВЕДЕНИЕ СОБСТВЕННОЙ ПСИХИКИ КАЖДОГО ИЗ НИХ В СООТВЕТСТВИЕ С ПРОВОЗГЛАШАЕМЫМИ ИДЕАЛАМИ, — <text:span text:style-name="T2">это главное</text:span>;</text:p>
        </text:list-item>
        <text:list-item>
          <text:p text:style-name="P4">пропаганду методов, которые гарантируют (либо <text:span text:style-name="T2">якобы гарантируют</text:span> — в случае толпо-«элитаризма») воплощение пропагандируемых идеалов в жизнь, а фактически — <text:span text:style-name="T3">пропаганду реорганизации общественных институтов так, чтобы их деятельность </text:span><text:span text:style-name="T7">автоматически</text:span><text:span text:style-name="T3"> вела к осуществлению действительных (в условиях толпо-«элитаризма» вовсе не обязательно публично декларируемых) намерений концептуально властных зачинателей реформ;</text:span></text:p>
        </text:list-item>
        <text:list-item>
          <text:p text:style-name="P4">реорганизация и создание с нуля недостающих общественных институтов в соответствии с этими намерениями;</text:p>
        </text:list-item>
        <text:list-item>
          <text:p text:style-name="P4">действия реорганизованных и созданных с нуля общественных институтов, направленные на воплощение этих намерений в жизнь;</text:p>
        </text:list-item>
        <text:list-item>
          <text:p text:style-name="P4">защиту соответствующей политики и её деятелей от политики и стихийного саботажа идейно убеждёнными противниками этих намерений<text:span text:style-name="T2"> (а так же и действительными приверженцами провозглашённых идеалов — если пропагандируемые идеалы не совпадают с действительными намерениями зачинателей реформ) </text:span>и их <text:span text:style-name="T3">пособниками, чьё противодействие политике может носить более или менее не осознаваемый ими характер, поскольку проистекает из автоматизмов их без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 — как сознательных, так и действующих на основе автоматизмов безсознательных уровней психики.</text:p>
        </text:list-item>
      </text:list>
      <text:p text:style-name="P5">Примерно так, 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Ленина:</text:p>
      <text:p text:style-name="Текст_20_вставки">«“Россия не достигла той высоты развития производительных сил, при которой возможен социализм”. С этим положением все герои <text:span text:style-name="T1">II</text:span> Интернационала, и в том числе, конечно Суханов, носятся, поистине, как с писаной торбой.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p>
      <text:p text:style-name="Текст_20_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text:soft-page-break/>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3">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 </text:span>Наполеон<text:span text:style-name="T1"> </text:span>писал<text:span text:style-name="T1">: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 (В.И.Ленин. “О нашей революции (По поводу записок Н.Суха­но­ва)”, ПСС, изд. 5, т. 45, стр. 378 — 382; статья продиктована В.И.Лениным 16, 17 января 1923 г.).</text:p>
      <text:p text:style-name="НормВыделен">В описанной выше алгоритмике преобразований общественной жизни значимо то, что пропагандируемые идеалы, <text:span text:style-name="T2">во-первых</text:span>, не всегда совпадают с действительными намерениями, и, <text:span text:style-name="T2">во-вторых</text:span>, социолого-экономическая теория (если она есть),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text:p>
      <text:p text:style-name="WW-Текст">Элементы описанной выше алгоритмики управления воплощением действительных намерений (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онии. Разница только в том, что:</text:p>
      <text:p text:style-name="WW-Текст"/>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Во-первых,</text:p>
          </table:table-cell>
          <table:table-cell table:style-name="Таблица1.A1" office:value-type="string">
            <text:p text:style-name="P7"><text:span text:style-name="T7">большевики</text:span> обуславливали идеал действительной свободы личности в обществе ликвидацией эксплуатации «человека человеком»,</text:p>
          </table:table-cell>
          <table:table-cell table:style-name="Таблица1.C1" office:value-type="string">
            <text:p text:style-name="P7">а <text:span text:style-name="T7">буржуазные либералы</text:span> эксплуатацию человека человеком по умолчанию включают в понятие «свободы личности»<text:span text:style-name="Footnote_20_Symbol"><text:note text:id="ftn17" text:note-class="footnote"><text:note-citation>1</text:note-citation><text:note-body><text:p text:style-name="Footnote"><text:s/>Т.е. <text:span text:style-name="T2">«право» на эксплуатацию человека человеком — неотъемлемый элемент «свободы» личности в либерально-буржуазном понимании</text:span>, и это объединяет буржуазных либералов с марксистами-троцкистами и прочими фашистами. О сути фашизма см. работы ВП СССР «Основы социологии» (часть 3, книга 2), «Фашизм: как это делается “демократически”…» (аналитическая записка из серии «О текущем моменте», № 2 (95), август 2010 г.).</text:p></text:note-body></text:note></text:span>. </text:p>
          </table:table-cell>
        </table:table-row>
        <table:table-row table:style-name="Таблица1.1">
          <table:table-cell table:style-name="Таблица1.A2" office:value-type="string">
            <text:p text:style-name="P7">Во-вторых,</text:p>
          </table:table-cell>
          <table:table-cell table:style-name="Таблица1.A2" office:value-type="string">
            <text:p text:style-name="P7"><text:span text:style-name="T7">большевики</text:span> в меру своего понимания общества и сути марксизма честно работали на воплощение этого идеала в жизнь, но не достигли в этом деле <text:soft-page-break/>успеха в силу ряда причин<text:span text:style-name="Footnote_20_Symbol"><text:note text:id="ftn18" text:note-class="footnote"><text:note-citation>1</text:note-citation><text:note-body><text:p text:style-name="Footnote"><text:s/>Главные причины: </text:p><text:list xml:id="list29449857" text:continue-numbering="true" text:style-name="L2"><text:list-item><text:p text:style-name="P13">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text:list-item><text:list-item><text:p text:style-name="P13">большевики не смогли размежеваться с идейными приверженцами концепции идеального рабовладения (марксистами-троцкистами).</text:p></text:list-item></text:list><text:p text:style-name="Footnote"><text:span text:style-name="Текст_20_сноски_20_Знак2">В силу этих причин управление в СССР изначально было внутренне конфликтным, иначе говоря — концептуально не определённым. В 1991 г. этот конфликт управлений разрешился в пользу третьей силы — буржуазных либералов-глобалистов.</text:span></text:p></text:note-body></text:note></text:span>,</text:p>
          </table:table-cell>
          <table:table-cell table:style-name="Таблица1.C2" office:value-type="string">
            <text:p text:style-name="P7">а <text:span text:style-name="T7">буржуазные либералы</text:span> работают на то, чтобы эксплуатация большинства либерально-буржуазным или иным меньшинством никогда не была бы <text:soft-page-break/>изжита, и <text:span text:style-name="T3">пока успешны в этом деле</text:span>.</text:p>
          </table:table-cell>
        </table:table-row>
      </table:table>
      <text:p text:style-name="P5">И.В.Сталин именно об этом различии в понимании <text:span text:style-name="T3">действительной свободы личности</text:span> 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_20_вставки">«Мне трудно представить себе, какая может быть “личная свобода” у безработного<text:span text:style-name="Footnote_20_Symbol"><text:note text:id="ftn19" text:note-class="footnote"><text:note-citation>2</text:note-citation><text:note-body><text:p text:style-name="Footnote"><text:s/>По отношению к постсоветской Россион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 <text:span text:style-name="T2">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span>» (выделено нами жирным при цитировании). (Из беседы с председа­телем газетного объединения Роем Говардом 1 марта 1936 г.: И.В.Сталин. Сочинения. Т. 14. — Москва: Писатель. 1997. — С. 110).</text:p>
      <text:p text:style-name="НормВыделен">Ну и какие могут быть возражения против этого мнения И.В.Сталина в условиях господства над постсоветской Россионией <text:span text:style-name="T3">тоталитарной тирании</text:span> транснациональной ростовщической корпорации, по отношению к которой всё население страны — заложники, невольники, рабы?</text:p>
      <text:p text:style-name="WW-Текст">Кроме того, для лучшего понимания советского прошлого теми, кто не имеет личных воспоминаний о нём и о «научном коммунизме» в его марксистско-ленинской версии, необходимо пояснить ещё некоторые обстоятельства. Если на Западе слова «социализм» и «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p>
      <text:p text:style-name="WW-Текст"><text:span text:style-name="T2">Первая фаза </text:span>называлась<text:span text:style-name="T2"> «социализм»</text:span> и предполагала реализацию принципа <text:span text:style-name="T3">«от каждого по способностям — каждому по труду»</text:span>.</text:p>
      <text:p text:style-name="WW-Текст"><text:span text:style-name="T2">Вторая фаза </text:span>называлась<text:span text:style-name="T2"> «коммунизм» </text:span>и предполагала реализацию принципа <text:span text:style-name="T3">«от каждого по способности — каждому по потребности»</text:span> 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5"><text:span text:style-name="T2">Первая фаза</text:span>, морально обязывая <text:s/>граждан трудиться по способности, предполагала ограничение потребления благ населением платёжеспособностью (оплата «по труду») и, соответственно, — 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 — зарплаты, пенсии,) и нетрудовые (мошенничество, воровство, грабежи, разбой, хищения, эксплуатация чужого труда в прямой или <text:soft-page-break/>опосредованной форме и т.п.). Кроме того, труженики, дети, старики и инвалиды имели право на пользование общественными фондами потребления<text:span text:style-name="Footnote_20_Symbol"><text:note text:id="ftn20" text:note-class="footnote"><text:note-citation>1</text:note-citation><text:note-body><text:p text:style-name="Footnote"><text:s/>Общественные фонды потребления — блага, предоставляемые гражданам СССР безплатно или на основе частичной оплаты, по потребности, но в пределах возможностей экономики. В процессе развития социализма доля потребления из общественных фондов должна была нарастать и с переходом к коммунизму общественные фонды потребления должны были стать единственным источником удовлетворения потребностей людей.</text:p></text:note-body></text:note></text:span>.</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вытекающими последствиями из такой юридической квалификации ряда деяний<text:span text:style-name="Footnote_20_Symbol"><text:span text:style-name="T2"><text:note text:id="ftn21" text:note-class="footnote"><text:note-citation>2</text:note-citation><text:note-body><text:p text:style-name="Footnote"><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конфликт был не с КГБ (на который официально возлагалась задача защиты социализма — конституционного строя СССР и Советской государственности), а с ОБХСС (подразделение МВД — Отдел борьбы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text:p></text:note-body></text:note></text:span></text:span>. </text:p>
      <text:p text:style-name="WW-Текст">Одно из определений капитала в марксизме: капитал это — «самовозрастающая стоимость»<text:span text:style-name="Footnote_20_Symbol"><text:note text:id="ftn22" text:note-class="footnote"><text:note-citation>3</text:note-citation><text:note-body><text:p text:style-name="Footnote"><text:s/>К.Маркс. Капитал. Т. 3, гл. 24.</text:p></text:note-body></text:note></text:span>, а деньги — первичная форма, в которой всякий капитал появляется на исторической арене. Соответственно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нетрудовые доходы, вследствие чего на протяжении всей Советской эпохи (за исключением непродолжительного периода НЭПа) частная собственность на капитал была под юридическим запретом<text:span text:style-name="Footnote_20_Symbol"><text:note text:id="ftn23" text:note-class="footnote"><text:note-citation>4</text:note-citation><text:note-body><text:p text:style-name="Footnote"><text:s/>Однако в этом запрете была «дырка», существовавшая на протяжении нескольких десятилетий ещё с довоенных времён — сберегательные книжки на предъявителя. Для того, чтобы её оформить, можно было договориться с пьяньчужкой у гастронома, поскольку для этого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 </text:p><text:p text:style-name="Footnote">В начале 1980‑х гг. порядка 40 % семей вообще не имело сберегательных книжек. Но благодаря этой «дырке»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ОБХСС выявлял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1960‑е — 1970‑е гг. получало зарплату 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 </text:p>
      <text:p text:style-name="WW-Текст">Соответственно и основной экономический закон социализма в представлении большевиков отличен от приведённого нами выше основного экономического закона капитализма. И.В.Сталин сформулировал его так:</text:p>
      <text:p text:style-name="Текст_20_вставки">«… 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_20_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text:soft-page-break/>сил общества, — <text:s/>непрерывное совершенствование производства на базе высшей техники.</text:p>
      <text:p text:style-name="Текст_20_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p>
      <text:p text:style-name="Текст_20_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 (И.В.Сталин. Экономические проблемы социализма в СССР. — Сочинения. Т. 16. — М.: Писатель. 1997. — С. 182, 183).</text:p>
      <text:p text:style-name="WW-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 (о чём было сказано в разделе 3.1) в соответствии с основным экономическим законом социализма. </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 — главный источник экономических проблем в деле социалистического и коммунистического строительства.</text:p>
      <text:p text:style-name="WW-Текст"><text:span text:style-name="T2">Вторая фаза</text:span> предполагала безплатное предоставление всех благ членам коммунистического общества без каких-либо ограничений извне — по потребности, которую могла ограничить только нравственность самого человека.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 в 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text:soft-page-break/>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Footnote_20_Symbol"><text:note text:id="ftn24" text:note-class="footnote"><text:note-citation>1</text:note-citation><text:note-body><text:p text:style-name="Footnote"><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 — 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 — одно произведение инженерного искусства, но два полноценных автомобиля; Джоконда уникальна, а её репродукции и копии не обладают полнотой качеств оригинала; несколько фильмокопий всё же — один и тот же фильм, а не несколько новых; «Чёрный квадрат» — для одних выдающееся произведение живописи, а для других — один из многих артефактов, которому место в музее истории психиатрии, а не в картинной галерее.</text:p><text:p text:style-name="Footnote">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text:p></text:note-body></text:note></text:span>.</text:p>
      <text:p text:style-name="P5">Таковы были представления об искоренении эксплуатации «человека человеком» в СССР. Главная проблема в деле строительства социализма и перехода к коммунизму была в том, что марксистско-ленинская теория не обеспечивала решение этой глобально политической задачи в силу своей метрологической, управленческой и психологической несостоятельности, обусловленных атеизмом. Вторая проблема была в том, что далеко не всем направленность развития общества, избранная Советской властью, нравилась, в том числе и далеко не всем из тех, кто пробился в высшие эшелоны партийной, государственной и хозяйственной власти СССР. Третья проблема была в том, что изрядной доле населения было всё равно, какая власть, лишь бы на прилавках магазинов было всё, чего душа пожелает; и та власть лучше, — которая «прямо сейчас» обильнее завалит прилавки товарами, а что будет потом — не сейчас об этом думать: «будем решать проблемы по мере их поступления»<text:span text:style-name="Footnote_20_Symbol"><text:note text:id="ftn25" text:note-class="footnote"><text:note-citation>2</text:note-citation><text:note-body><text:p text:style-name="Footnote"><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ешения.</text:p></text:note-body></text:note></text:span>. — Т.е. они относились к государству, в котором жили, по-скотски беззаботно, а не по-человечес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Footnote_20_Symbol"><text:note text:id="ftn26" text:note-class="footnote"><text:note-citation>3</text:note-citation><text:note-body><text:p text:style-name="Footnote"><text:s/>Но было одно исключение. <text:span text:style-name="T3">В послесталинские времена в особенности —</text:span> нарастала напряжённость в отношениях коммунистически ориентированной общественности и партийно-государственной номенклатуры, взявшей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60‑х гг. при поддержке КГБ и спецслужб США в раскрутку пошло диссидентское движение говорливой интеллигенции либерально-буржуазного толка.</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 — советский народ, и она вовсе не была придумана, как то утверждал на Госсовете 27.12.2010 г. В.В.Путин.</text:p>
      <text:p text:style-name="P5">И именно всё выше изложенное надо соотносить со словами В.В.Путина, произнесёнными им на Госсовете 27.12.2010 г.: <text:span text:style-name="T3">«… советской власти удалось создать некую субстанцию, которая оказалась над межнациональными и межконфессиональными отношениями. </text:span><text:span text:style-name="T7">К сожалению, она была и носила идеологический характер. </text:span><text:span text:style-name="T3">Это социалистическая идея».</text:span> </text:p>
      <text:p text:style-name="WW-Текст">Выделенная жирным фраза такова, что в лучшем случае её можно понимать, как недовольство марксизмом как идеологией, воспрепятствовавшей воплощению в жизнь идеала общества без эксплуатации человека человеком, а в худшем случае, как сожаление по поводу неискоренимости этого идеала в обществе. <text:span text:style-name="T2">Политическая практики постсоветской государственности обязывает понимать её во втором смысле — как сожаление «элиты» </text:span><text:soft-page-break/><text:span text:style-name="T2">по поводу неискоренимости идеала осуществления Царствия Божиего на Земле усилиями самих людей в Божьем водительстве.</text:span></text:p>
      <text:p text:style-name="WW-Текст">Теперь необходимо пояснить суть эксплуатации «человека человеком» как социального явления. В марксизме освещение этой темы поверхностно и потому жизненно несостоятельно, поскольку источником эксплуатации человека человеком называется «частная собственность на средства производства», а само понятие «собственности на средства производства» не раскрывается ни по отношению к частной, ни по отношению к общественной собственности.</text:p>
      <text:p text:style-name="WW-Текст">Начнём с того, что вне общественного объединения труда эксплуатация «человека человеком» невозможна. Для того, чтобы это явление возникло, необходимо, чтобы: </text:p>
      <text:list xml:id="list29423472" text:continue-numbering="true" text:style-name="L2">
        <text:list-item>
          <text:p text:style-name="P4">Имело место общественное объединение труда и распределение, производимой на его основе продукции в обществе.</text:p>
        </text:list-item>
        <text:list-item>
          <text:p text:style-name="P4">Общество было нравственно-этически неоднородным, вследствие чего устремления разных индивидов и социальных групп в нём конфликты, что при неравенстве возможностей и способностей людей приводит к порождению системы «игр с ненулевой суммой» и связанной с нею иерархией социальных статусов индивидов, семей, кланов, социальных групп. Именно это обстоятельство и послужило причиной того, что в этом разделе речь идёт об эксплуатации «человека человеком», поскольку в Жизни объективно нет места эксплуатации <text:span text:style-name="T5">человека </text:span><text:span text:style-name="T6">состоявшегося</text:span><text:span text:style-name="T3"> </text:span><text:span text:style-name="T5">человеком </text:span><text:span text:style-name="T6">состоявшимся</text:span> либо кем-либо ещё, поскольку <text:span text:style-name="T3">человек состоявшийся</text:span> — наместник Божий на Земле.</text:p>
        </text:list-item>
        <text:list-item>
          <text:p text:style-name="P4">Труд был профессионально специализирован и труженики не взаимозаменяемы в общественном объединении труда.</text:p>
        </text:list-item>
      </text:list>
      <text:p text:style-name="P5">Эксплуатация «человека человеком» в общественном объединении труда выражается в том, что оплата содержательно разного труда неравноценна (хотя жизненные потребности разных людей во многом содержательно идентичны, т.е. равноценны) и, кроме того, общество признаёт за индивидами и социальными группами право на те или иные нетрудовые доходы, вследствие чего существуют: </text:p>
      <text:list xml:id="list29429768" text:continue-numbering="true" text:style-name="L2">
        <text:list-item>
          <text:p text:style-name="P4">массовые профессии, </text:p>
        </text:list-item>
      </text:list>
      <text:list xml:id="list29444136" text:style-name="L1">
        <text:list-item>
          <text:p text:style-name="P12">оплата труда в которых минимальна и позволяет при минимуме социальных гарантий удовлетворять в минимальном объёме жизненные потребности труженика, <text:span text:style-name="T3">не всегда обеспечивая даже возможность создания им семьи и продолжение рода в последующих поколениях при поддержании социального статуса,</text:span></text:p>
        </text:list-item>
        <text:list-item>
          <text:p text:style-name="P12"><text:span text:style-name="T2">трудовая занятость носит вынужденный характер</text:span>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вследствие того что люди работают на износ и сгорают в течение нескольких лет) и практически не хватает ни для общения с родственниками и друзьями, ни для выработки и реализации активной жизненной позиции в выявлении и разрешении проблем общественной в целом значимости на местах и в масштабах государства;</text:p>
        </text:list-item>
      </text:list>
      <text:list xml:id="list29439299" text:continue-list="list29429768" text:style-name="L2">
        <text:list-item>
          <text:p text:style-name="P4">«престижные профессии»,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 бо́льшее, чем это необходимо для возобновления трудового потенциала труженика на протяжении его жизни;</text:p>
        </text:list-item>
        <text:list-item>
          <text:p text:style-name="P4">иждивенцы-нахлебники — социальные группы, чьи нетрудовые доходы (т.е. доходы, не обусловленные непосредственно их профессионализмом и трудовой деятельностью коммерческого или государственно-служебного характера) находятся, как минимум, на уровне трудовых доходов в «престижных профессиях», а как максимум многократно превышают их, благодаря чему представители этих социальных групп: </text:p>
        </text:list-item>
      </text:list>
      <text:list xml:id="list29453777" text:continue-list="list29444136" text:style-name="L1">
        <text:list-item>
          <text:p text:style-name="P12">вне воздействия каких-либо социальных факторов, <text:span text:style-name="T2">вынуждающих</text:span> их трудиться на платной основе,</text:p>
        </text:list-item>
        <text:list-item>
          <text:p text:style-name="P12">обладают наибольшим объёмом свободного времени, которым распоряжаются по своему усмотрению — в лучшем случае некоторые из них по своей внутренней нравственно обусловленной мотивации занимаются общественно полезной деятельностью, которая не <text:soft-page-break/>носит коммерческого характера и потому они инвестируют в неё свои нетрудовые доходы, а в худшем — в большинстве своём прожигают жизнь (с жиру бесятся), паразитируя на обществе и Природе<text:span text:style-name="Footnote_20_Symbol"><text:note text:id="ftn27" text:note-class="footnote"><text:note-citation>1</text:note-citation><text:note-body><text:p text:style-name="Footnote"><text:s/>В <text:span text:style-name="T1">XIX</text:span> веке одним из немногих, кто прямо указал на этот аспект жизни общества Российской империи и порицал его, обстоятельно указывая на вред, наносимый развитию общества этим явлением, был Н.В.Гоголь: см. «Выбранные места из переписки с друзьями». Но как всегда «умная» «элита» не вняла «юродивому»…</text:p></text:note-body></text:note></text:span>. </text:p>
        </text:list-item>
      </text:list>
      <text:p text:style-name="WW-Текст">Ещё один аспект эксплуатации «человека человеком» носит не столь явно выраженный характер, поскольку обусловлен разделением полного спектра потребностей общества и производимой им продукции на две составляющие:</text:p>
      <text:list xml:id="list29436898" text:continue-list="list29439299" text:style-name="L2">
        <text:list-item>
          <text:p text:style-name="P4">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P4">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иродной среде, препятствует безопасному общественному развитию.</text:p>
        </text:list-item>
      </text:list>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 первоприоритетному удовлетворению приносится в жертву удовлетворение демографически обусловленных потребностей — прежде всего других людей. </text:p>
      <text:p text:style-name="WW-Текст">И хотя в этой эксплуатации соучаствует некоторое количество <text:span text:style-name="T3">эксплуатируемых (в производстве продукции по деградационно-паразитическому спектру заняты трудовые ресурсы — в том числе и низкооплачиваемые представители массовых профессий)</text:span>, от этого она не перестаёт быть социально значимой компонентой эксплуатации «человека человеком». Эта компонента в марксизме не рассматривалась, и в СССР в качестве таковой тоже не осознавалась.</text:p>
      <text:p text:style-name="WW-Текст">Если говорить об «играх с ненулевой суммой», на которых основываются системы эксплуатации «человека человеком», то среди них особую роль играют объективно 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 — носителей соответствующих знаний и навыков. Об этом в Коране говорится прямо (сура 39. «Толпы»): </text:p>
      <text:p text:style-name="Текст_20_вставки">«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 — <text:span text:style-name="T3">неизбежности некоторого распределения выигрышей и проигрышей в них между членами общества,</text:span> — все Богооткровенны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успешно развиваться. </text:p>
      <text:p text:style-name="WW-Текст">И за отказ следовать этой рекомендации предстоит дать ответ: <text:span text:style-name="T3">«… И от всякого, кому дано много, много и потребуется, и кому много вверено, с того больше взыщут»</text:span> (Лука, 12:48).</text:p>
      <text:p text:style-name="WW-Текст">Обратим внимание, что аятом 49 суры 39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это указание куда как точнее, нежели разглагольствования «мраксизма» о частной собственности как источнике эксплуатации «человека человеком».</text:p>
      <text:p text:style-name="WW-Текст">Особо оно касается управленческого труда. Поскольку в цивилизованных обществах качество жизни каждого обусловлено качеством управления делами общественной в целом <text:soft-page-break/>значимости, то в случае монополизации знаний и навыков управленческого характера какой-либо социальной группой все остальные оказываются в зависимости от этой группы. А безальтернативность её услуг <text:span text:style-name="T3">в управленчески безграмотном обществе</text:span> позволяет ей взимать монопольно высокую цену за своё соучастие в общественном объединении труда. </text:p>
      <text:p text:style-name="WW-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 необходима нравственная готовность, доходящая до устремлённости, взимать монопольно высокую плату за своё соучастие в общественном объединении труда посредством тех или иных «игр с ненулевой суммой».</text:p>
      <text:p text:style-name="НормВыделен">Т.е. механизм эксплуатации «человека человеком» — это нравственная готовность или устремлённость к паразитизму на чужом труде и жизни, реализующая себя посредством «игр с ненулевой суммой» (объективно возникающих или искусственно организованных в обществе<text:span text:style-name="Footnote_20_Symbol"><text:note text:id="ftn28" text:note-class="footnote"><text:note-citation>1</text:note-citation><text:note-body><text:p text:style-name="Footnote"><text:s/>Искусственно организованные такого рода «игры» издавна называются «мошенничество».</text:p></text:note-body></text:note></text:span>).</text:p>
      <text:p text:style-name="WW-Текст">И в основе частной собственности на средства производства, которая по мнению марксистов, является источником эксплуатации «человека человеком», лежит монополия на знания управленческого характера. Право собственности на средства производства выражает себя в <text:span text:style-name="T3">управлении</text:span> производством продукции и её сбытом, <text:span text:style-name="T3">осуществляемом</text:span> непосредственно собственником либо через его доверенных лиц.</text:p>
      <text:list xml:id="list29448506" text:continue-numbering="true" text:style-name="L2">
        <text:list-item>
          <text:p text:style-name="P4"><text:span text:style-name="T2">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p>
        </text:list-item>
        <text:list-item>
          <text:p text:style-name="P4"><text:span text:style-name="T2">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p>
        </text:list-item>
      </text:list>
      <text:p text:style-name="WW-Текст">Это означает, что в управленчески безграмотном обществе общественная собственность на средства производства не осуществима, поскольку право управления реализуемо только в пределах ЛЕГИТИМИЗИРОВАВШЕЙ СЕБЯ корпорации носителей управленческих знаний и навыков. </text:p>
      <text:p text:style-name="WW-Текст">Общественную собственность невозможно ввести юридически, если в обществе нет соответствующего нравственно-мировоззренческого базиса. Собственность в этом случае де-факто станет частной, как это и произошло в СССР в послесталинские времена де-факто, когда номенклатура стала считать юридически общественную собственность, своей частной, а ленинский лозунг «всякая кухарка должна научиться управлять государством» был предан забвению и было выращено несколько управленчески несостоятельных поколений. А <text:s/>перестройка была организована номенклатурой для того, чтобы собственность ставшую частной де-факто, сделать своей частной собственностью де-юре. С другой стороны Генри Форд <text:span text:style-name="T1">I</text:span>, будучи создателем и юридически одним из 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и к управлению им<text:span text:style-name="Footnote_20_Symbol"><text:note text:id="ftn29" text:note-class="footnote"><text:note-citation>2</text:note-citation><text:note-body><text:p text:style-name="Footnote"><text:s/>См. работу ВП СССР «Форд и Сталин: о том, как жить по-человечески» и книгу Г.Форда «Моя жизнь, мои достижения».</text:p></text:note-body></text:note></text:span>.</text:p>
      <text:p text:style-name="WW-Текст">И общественная собственность — это не ничьё, т.е. не без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 — всё человечество.</text:p>
      <text:p text:style-name="НормВыделен">Т.е. для того, чтобы людей можно было эксплуатировать, они предварительно должны быть угнетены, иначе говоря, должны быть созданы условия, в которых люди не могли бы реализовать свой потенциал развития и не могли бы войти в сферу управления, чтобы заменить злоупотребляющих разнородной властью управленцев.</text:p>
      <text:p text:style-name="WW-Текст"><text:soft-page-break/>И в общественно-экономических формациях, в которых эксплуатация «человека человеком» — норма жизни, существуют общественные институты, которые обеспечивают угнетение развития подрастающих поколений с целью осуществления их последующей эксплуатации. Поэтому ликвидация всякой эксплуатации «человека человеком» это — не написание и введение в действие соответствующих законов, а ликвидация системы предварительного угнетения личностного развития с целью обеспечения всестороннего и полного личностного развития всех. Элементом этого всестороннего и полного личностного развития общества является всеобщая управленческая грамотность: «всякая кухарка должна научиться управлять государством».</text:p>
      <text:p text:style-name="WW-Текст">После того, как мы определились в понимании сути, возникновения и возпроизводства эксплуатации «человека человеком», можно перейти к рассмотрению вопроса о национальном угнетении.</text:p>
      <text:p text:style-name="P5">Если общественное объединение труда существует на многонациональной основе, то эксплуатация «человека человеком» выражается как национальное угнетение в том, что: </text:p>
      <text:list xml:id="list29425302" text:continue-numbering="true" text:style-name="L2">
        <text:list-item>
          <text:p text:style-name="P4">статистика распределения представителей разных национальностей по трём названным выше социальным группам разная: т.е. в массовых профессиях преобладают представители одних национальных (или конфессиональных) групп — угнетаемые, а в «престижных профессиях» и среди иждивенцев-нахлебников преобладают представители других национальных (или конфессиональных групп) — угнетатели; </text:p>
        </text:list-item>
        <text:list-item>
          <text:p text:style-name="P4">при этом из деградационно-паразитического спектра потребностей представителям наций (конфессий) угнетателей достаётся роскошь и прожигание жизни, а эксплуатируемым угнетённым нациям достаются пороки, обладающие крайне низкой себестоимостью, вследствие чего они обретают массовое распространение; </text:p>
        </text:list-item>
        <text:list-item>
          <text:p text:style-name="P4">кроме того, — и это главное, — угнетатели сосредотачиваются в сфере управления (включая науку, систему образования и сферу обеспечения досуга угнетаемых) и поддерживают свою монополию на обретение знаний и навыков управленческого характера и недопущение в сферу управления средствами всех шести приоритетов обобщённого оружия угнетаемых (в частности капитал — как частный, так и государственно-обобществлённый и управление им — оказываются во власти угнетателей).</text:p>
        </text:list-item>
      </text:list>
      <text:p text:style-name="P5">Из последнего обстоятельства, касающегося распределения деградационно-паразитического спектра потребностей между угнетателями и угнетёнными и доступа в сферу управления — безотносительно национальной или конфессиональной принадлежности тех и других, — проистекают слова Христа: <text:span text:style-name="T3">«… говорю вам, если праведность ваша не превзойдёт праведности книжников и фарисеев, то вы не войдёте в Царствие Божие</text:span><text:span text:style-name="Footnote_20_Symbol"><text:note text:id="ftn30" text:note-class="footnote"><text:note-citation>1</text:note-citation><text:note-body><text:p text:style-name="Footnote"><text:s/>В каноническом тексте Нового завета здесь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 <text:span text:style-name="T3">усилиями самих людей по их доброй воле </text:span>Христос проповедовал и какое учение церкви имен Его объявили ересью, дав ей название «миллинаризм» (по латыни) и «хилиазм» (по-гречески).</text:p></text:note-body></text:note></text:span><text:span text:style-name="T3">»</text:span> (Матфей, 5:20).</text:p>
      <text:p text:style-name="P6">Внутренний Предиктор СССР<text:line-break/>07 января — 06 июл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16</text:page-number></text:span></text:p></draw:text-box></draw:frame></text:p>
      </style:footer>
      <style:footer-left>
        <text:p text:style-name="MP1"><draw:frame draw:style-name="Mfr1" draw:name="Врезка2" text:anchor-type="paragraph" svg:y="0.002cm" fo:min-width="0cm" draw:z-index="13"><draw:text-box fo:min-height="0.37cm"><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3.2</dc:title>
    <meta:initial-creator>User</meta:initial-creator>
    <meta:creation-date>2011-07-07T20:40:00</meta:creation-date>
    <dc:creator>Yan Yushin</dc:creator>
    <dc:date>2011-10-31T09:31:01.18</dc:date>
    <meta:editing-cycles>4</meta:editing-cycles>
    <meta:editing-duration>PT8M</meta:editing-duration>
    <meta:document-statistic meta:table-count="1" meta:image-count="0" meta:object-count="0" meta:page-count="16" meta:paragraph-count="177" meta:word-count="7297" meta:character-count="56412"/>
    <meta:generator>OpenOffice.org/3.3$Win32 OpenOffice.org_project/330m20$Build-9567</meta:generator>
  </office:meta>
</office:document-meta>
</file>