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FreeSans" svg:font-family="FreeSans, Arial" style:font-family-generic="swiss"/>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Text">
      <style:paragraph-properties fo:margin-top="0.423cm" fo:margin-bottom="0cm"/>
      <style:text-properties fo:language="lt" fo:country="LT" fo:font-weight="bold" style:font-weight-asian="bold"/>
    </style:style>
    <style:style style:name="P3" style:family="paragraph" style:parent-style-name="Text">
      <style:paragraph-properties fo:margin-top="0.423cm" fo:margin-bottom="0cm" fo:text-align="end" style:justify-single-word="false"/>
    </style:style>
    <style:style style:name="P4" style:family="paragraph" style:parent-style-name="Text">
      <style:paragraph-properties fo:margin-top="0.423cm" fo:margin-bottom="0cm" fo:text-align="start" style:justify-single-word="false"/>
      <style:text-properties fo:background-color="#ff950e"/>
    </style:style>
    <style:style style:name="P5" style:family="paragraph" style:parent-style-name="СписокТекст" style:list-style-name="WW8Num3"/>
    <style:style style:name="P6" style:family="paragraph" style:parent-style-name="СписокТекст" style:list-style-name="WW8Num3">
      <style:paragraph-properties fo:orphans="0" fo:widows="0"/>
    </style:style>
    <style:style style:name="P7" style:family="paragraph" style:parent-style-name="СписокТекст" style:list-style-name="WW8Num3">
      <style:text-properties fo:language="lt" fo:country="LT"/>
    </style:style>
    <style:style style:name="P8" style:family="paragraph" style:parent-style-name="СписокТекст">
      <style:paragraph-properties fo:margin-left="0.3cm" fo:margin-right="0cm" fo:text-indent="0cm" style:auto-text-indent="false"/>
    </style:style>
    <style:style style:name="P9" style:family="paragraph" style:parent-style-name="СписокТекст">
      <style:paragraph-properties fo:margin-left="0.3cm" fo:margin-right="0cm" fo:text-indent="0cm" style:auto-text-indent="false"/>
      <style:text-properties fo:language="lt" fo:country="LT"/>
    </style:style>
    <style:style style:name="P10" style:family="paragraph" style:parent-style-name="СписокТекст" style:list-style-name="WW8Num3">
      <style:paragraph-properties fo:margin-top="0.423cm" fo:margin-bottom="0cm"/>
    </style:style>
    <style:style style:name="P11" style:family="paragraph" style:parent-style-name="Header">
      <style:paragraph-properties fo:padding="0cm" fo:border="none"/>
    </style:style>
    <style:style style:name="P12" style:family="paragraph" style:parent-style-name="Heading_20_1">
      <style:text-properties fo:language="lt" fo:country="LT"/>
    </style:style>
    <style:style style:name="P13" style:family="paragraph" style:parent-style-name="Название_20_документа" style:master-page-name="First_20_Page">
      <style:paragraph-properties fo:margin-top="0cm" fo:margin-bottom="0cm" style:page-number="auto"/>
      <style:text-properties fo:language="lt" fo:country="LT"/>
    </style:style>
    <style:style style:name="P14" style:family="paragraph" style:parent-style-name="Antraštė">
      <style:text-properties fo:language="lt" fo:country="LT"/>
    </style:style>
    <style:style style:name="P15" style:family="paragraph" style:parent-style-name="СписокТекстПродолжение">
      <style:paragraph-properties fo:margin-left="0.801cm" fo:margin-right="0cm" fo:text-indent="0cm" style:auto-text-indent="false"/>
    </style:style>
    <style:style style:name="P16" style:family="paragraph" style:parent-style-name="СписокТекст_20_2_20_порядка" style:list-style-name="WW8Num2"/>
    <style:style style:name="P17" style:family="paragraph" style:parent-style-name="СписокТекст_20_2_20_порядка" style:list-style-name="WW8Num2">
      <style:text-properties fo:language="lt" fo:country="LT"/>
    </style:style>
    <style:style style:name="P18" style:family="paragraph" style:parent-style-name="СписокТекст_20_2_20_порядка">
      <style:paragraph-properties fo:margin-left="0cm" fo:margin-right="0cm" fo:text-indent="0cm" style:auto-text-indent="false"/>
      <style:text-properties fo:language="lt" fo:country="LT"/>
    </style:style>
    <style:style style:name="P19" style:family="paragraph" style:parent-style-name="СписокТекст_20_2_20_порядка">
      <style:paragraph-properties fo:margin-left="1.101cm" fo:margin-right="0cm" fo:text-indent="0cm" style:auto-text-indent="false"/>
    </style:style>
    <style:style style:name="P20" style:family="paragraph" style:parent-style-name="СписокТекст_20_2_20_порядка">
      <style:paragraph-properties fo:margin-left="1.101cm" fo:margin-right="0cm" fo:text-indent="-0.4cm" style:auto-text-indent="false"/>
      <style:text-properties fo:language="lt" fo:country="LT"/>
    </style:style>
    <style:style style:name="P21" style:family="paragraph" style:parent-style-name="СписокТекст_20_2_20_порядка">
      <style:paragraph-properties fo:margin-left="0.7cm" fo:margin-right="0cm" fo:text-indent="0cm" style:auto-text-indent="false"/>
    </style:style>
    <style:style style:name="P22" style:family="paragraph" style:parent-style-name="Footnote">
      <style:paragraph-properties fo:text-align="start" style:justify-single-word="false"/>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style:font-name-complex="Times New Roman"/>
    </style:style>
    <style:style style:name="T4" style:family="text">
      <style:text-properties fo:language="pt" fo:country="BR" fo:background-color="#ff950e"/>
    </style:style>
    <style:style style:name="T5" style:family="text">
      <style:text-properties style:font-name-complex="Times New Roman"/>
    </style:style>
    <style:style style:name="T6" style:family="text">
      <style:text-properties fo:language="lt" fo:country="LT"/>
    </style:style>
    <style:style style:name="T7" style:family="text">
      <style:text-properties fo:language="lt" fo:country="LT" style:font-name-complex="Times New Roman"/>
    </style:style>
    <style:style style:name="T8" style:family="text">
      <style:text-properties fo:language="lt" fo:country="LT" fo:font-style="italic" style:font-style-asian="italic"/>
    </style:style>
    <style:style style:name="T9" style:family="text">
      <style:text-properties fo:language="lt" fo:country="LT" fo:font-style="italic" style:font-style-asian="italic" style:font-name-complex="Times New Roman"/>
    </style:style>
    <style:style style:name="T10" style:family="text">
      <style:text-properties fo:language="lt" fo:country="LT" fo:font-style="italic" fo:font-weight="bold" style:font-style-asian="italic" style:font-weight-asian="bold"/>
    </style:style>
    <style:style style:name="T11" style:family="text">
      <style:text-properties fo:language="lt" fo:country="LT" fo:font-style="italic" style:text-underline-style="solid" style:text-underline-width="auto" style:text-underline-color="font-color" style:font-style-asian="italic"/>
    </style:style>
    <style:style style:name="T12" style:family="text">
      <style:text-properties fo:language="lt" fo:country="LT" fo:font-weight="bold" style:font-weight-asian="bold"/>
    </style:style>
    <style:style style:name="T13" style:family="text">
      <style:text-properties fo:language="lt" fo:country="LT" fo:background-color="#ff950e"/>
    </style:style>
    <style:style style:name="T14" style:family="text">
      <style:text-properties fo:font-style="italic" style:font-style-asian="italic"/>
    </style:style>
    <style:style style:name="T15" style:family="text">
      <style:text-properties fo:language="en" fo:country="US"/>
    </style:style>
    <style:style style:name="T16" style:family="text">
      <style:text-properties fo:font-weight="bold" style:font-weight-asian="bold"/>
    </style:style>
    <style:style style:name="T1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pie dabartinį momentą“ Nr. 2 (109), 2013 metų kovas</text:p>
      <text:p text:style-name="P14">Globalizacija: naujo etapo pradžia</text:p>
      <text:p text:style-name="Пояснение_20_названия"><text:span text:style-name="T6">Skaitytojo dėmesiui siūlomi užrašai papildo 1998 – 1999 metų Vidinio TSRS Prediktoriaus darbą „Liūdnas Atlantidos palikimas. Trockizmas – tai „vakar“, tačiau niekaip ne „rytoj““</text:span><text:span text:style-name="Išnašos_20_rašmenys"><text:span text:style-name="T6"> </text:span></text:span><text:span text:style-name="Išnašos_20_rašmenys"><text:note text:id="ftn1" text:note-class="footnote"><text:note-citation>1</text:note-citation><text:note-body><text:p text:style-name="Footnote"><text:span text:style-name="T7"><text:s/></text:span>«Печальное наследие Атлантиды. Троцкизм — это “вчера”, но никак не “завтра”»<text:span text:style-name="T6"> – šis ir kiti TSRS VP darbai, pristatantys Visuomenės saugumo koncepciją (</text:span><text:span text:style-name="T8">rusiškai</text:span><text:span text:style-name="T6"> </text:span>КОБ<text:span text:style-name="T6">) publikuojami internete: </text:span><text:a xlink:type="simple" xlink:href="http://www.dotu.ru/"><text:span text:style-name="Hyperlink"><text:span text:style-name="T15">www</text:span></text:span></text:a><text:a xlink:type="simple" xlink:href="http://www.dotu.ru/"><text:span text:style-name="Hyperlink">.</text:span></text:a><text:a xlink:type="simple" xlink:href="http://www.dotu.ru/"><text:span text:style-name="Hyperlink"><text:span text:style-name="T15">dotu</text:span></text:span></text:a><text:a xlink:type="simple" xlink:href="http://www.dotu.ru/"><text:span text:style-name="Hyperlink">.</text:span></text:a><text:a xlink:type="simple" xlink:href="http://www.dotu.ru/"><text:span text:style-name="Hyperlink"><text:span text:style-name="T15">ru</text:span></text:span></text:a>, <text:a xlink:type="simple" xlink:href="http://m3ra.ru/"><text:span text:style-name="Hyperlink"><text:span text:style-name="T15">http</text:span></text:span></text:a><text:a xlink:type="simple" xlink:href="http://m3ra.ru/"><text:span text:style-name="Hyperlink">://</text:span></text:a><text:a xlink:type="simple" xlink:href="http://m3ra.ru/"><text:span text:style-name="Hyperlink"><text:span text:style-name="T15">m</text:span></text:span></text:a><text:a xlink:type="simple" xlink:href="http://m3ra.ru/"><text:span text:style-name="Hyperlink">3</text:span></text:a><text:a xlink:type="simple" xlink:href="http://m3ra.ru/"><text:span text:style-name="Hyperlink"><text:span text:style-name="T15">ra</text:span></text:span></text:a><text:a xlink:type="simple" xlink:href="http://m3ra.ru/"><text:span text:style-name="Hyperlink">.</text:span></text:a><text:a xlink:type="simple" xlink:href="http://m3ra.ru/"><text:span text:style-name="Hyperlink"><text:span text:style-name="T15">ru</text:span></text:span></text:a><text:a xlink:type="simple" xlink:href="http://m3ra.ru/"><text:span text:style-name="Hyperlink">/</text:span></text:a>, <text:a xlink:type="simple" xlink:href="http://www.vodaspb.ru/"><text:span text:style-name="Hyperlink"><text:span text:style-name="T15">www</text:span></text:span></text:a><text:a xlink:type="simple" xlink:href="http://www.vodaspb.ru/"><text:span text:style-name="Hyperlink">.</text:span></text:a><text:a xlink:type="simple" xlink:href="http://www.vodaspb.ru/"><text:span text:style-name="Hyperlink"><text:span text:style-name="T15">vodaspb</text:span></text:span></text:a><text:a xlink:type="simple" xlink:href="http://www.vodaspb.ru/"><text:span text:style-name="Hyperlink">.</text:span></text:a><text:a xlink:type="simple" xlink:href="http://www.vodaspb.ru/"><text:span text:style-name="Hyperlink"><text:span text:style-name="T15">ru</text:span></text:span></text:a>, <text:a xlink:type="simple" xlink:href="http://subscribe.ru/catalog/state.politics.bkz"><text:span text:style-name="Hyperlink"><text:span text:style-name="T15">http</text:span></text:span></text:a><text:a xlink:type="simple" xlink:href="http://subscribe.ru/catalog/state.politics.bkz"><text:span text:style-name="Hyperlink">://</text:span></text:a><text:a xlink:type="simple" xlink:href="http://subscribe.ru/catalog/state.politics.bkz"><text:span text:style-name="Hyperlink"><text:span text:style-name="T15">subscribe</text:span></text:span></text:a><text:a xlink:type="simple" xlink:href="http://subscribe.ru/catalog/state.politics.bkz"><text:span text:style-name="Hyperlink">.</text:span></text:a><text:a xlink:type="simple" xlink:href="http://subscribe.ru/catalog/state.politics.bkz"><text:span text:style-name="Hyperlink"><text:span text:style-name="T15">ru</text:span></text:span></text:a><text:a xlink:type="simple" xlink:href="http://subscribe.ru/catalog/state.politics.bkz"><text:span text:style-name="Hyperlink">/</text:span></text:a><text:a xlink:type="simple" xlink:href="http://subscribe.ru/catalog/state.politics.bkz"><text:span text:style-name="Hyperlink"><text:span text:style-name="T15">catalog</text:span></text:span></text:a><text:a xlink:type="simple" xlink:href="http://subscribe.ru/catalog/state.politics.bkz"><text:span text:style-name="Hyperlink">/</text:span></text:a><text:a xlink:type="simple" xlink:href="http://subscribe.ru/catalog/state.politics.bkz"><text:span text:style-name="Hyperlink"><text:span text:style-name="T15">state</text:span></text:span></text:a><text:a xlink:type="simple" xlink:href="http://subscribe.ru/catalog/state.politics.bkz"><text:span text:style-name="Hyperlink">.</text:span></text:a><text:a xlink:type="simple" xlink:href="http://subscribe.ru/catalog/state.politics.bkz"><text:span text:style-name="Hyperlink"><text:span text:style-name="T15">politics</text:span></text:span></text:a><text:a xlink:type="simple" xlink:href="http://subscribe.ru/catalog/state.politics.bkz"><text:span text:style-name="Hyperlink">.</text:span></text:a><text:a xlink:type="simple" xlink:href="http://subscribe.ru/catalog/state.politics.bkz"><text:span text:style-name="Hyperlink"><text:span text:style-name="T15">bkz</text:span></text:span></text:a>, <text:span text:style-name="T6">daugelyje kitų tinklapių, o taipogi platinami kompaktiniuose diskuose Informacinės TSRS VP bazės sudėtyje ir yra leidžiami tipografiniu būdu.</text:span></text:p></text:note-body></text:note></text:span><text:span text:style-name="T6">, su kuriuo naudinga susipažinti prieš skaitant.</text:span></text:p>
      <text:h text:style-name="P12" text:outline-level="1">Reikalo esmė – trumpai</text:h>
      <text:p text:style-name="НормВыделен"><text:span text:style-name="T6">Globalizacija – objektyvus procesas dėl paplitusios beveik po visą Žemę žmonijos biologinės vienybės. Jos esmė yra tam tikros kultūros kūrimas, kurioje ateityje susivienys visa žmonija. Nūnai globalizacija įžengė į naują etapą. Jis iš principo skiriasi nuo ankstesniojo.</text:span></text:p>
      <text:p text:style-name="P2">Ankstesniajam globalizacijos etapui buvo charakteringos šios ypatybės:</text:p>
      <text:list xml:id="list4112520876734280178" text:style-name="WW8Num3">
        <text:list-item>
          <text:p text:style-name="P5"><text:span text:style-name="T6">Praeityje globalizacija vyko planetos gyventojų dominuojančiai daugumai jos nesuvokiant.</text:span></text:p>
        </text:list-item>
        <text:list-item>
          <text:p text:style-name="P5"><text:span text:style-name="T6">Bet kadangi kultūra nėra genetiškai užprogramuota vienareikšmiu būdu, o varijuoja, tai globalizacijos tikslų (tai yra tos kultūros, kuri turi atsirasti jos eigoje, pavidalo) parinkimas ir jų siekimo būdai – turi subjektyviai sąmoningą pobūdį, dėl šitos priežasties objektyviai įmanomi tampa įvairūs, tame tarpe ir vienas kitą panaikinantys globalizacijos įgyvendinimo variantai – kaip vertinant pagal jos tikslus, taip ir pagal jų įgyvendinimo kelius bei priemones. Dėl tokio objektyvių ir subjektyvių faktorių derinio – globalizacija paskutiniuosius, mažiausiai trys tūkstančius metų vystėsi ne „socialiai-stichiškai“, o tekėjo valdoma iš pačios visuomenės vidaus – iš pradžių kontroliuojama globalios politikos specialistų įsikūrusių senovės Babilone, o vėliau globalizacijos kontrolė perėjo senovės Egipto žiniuonių hierarchijai.</text:span></text:p>
        </text:list-item>
        <text:list-item>
          <text:p text:style-name="P5"><text:span text:style-name="T6">Po to, kai senovės egiptiečiai – globalizacijos specialistai pagimdė biblinį visos žmonijos pavergimo Dievo vardu projektą, jų sukurtoji globalizacijos valdymo koncepcija beveik tris tūkstantmečius dominavo be alternatyvos, o jos šeimininkai išlaikė monopolį vykdyti globalią politiką pagal savo savivalę Dievo paliuosavimo</text:span><text:span text:style-name="Footnote_20_Symbol"><text:span text:style-name="T6"><text:note text:id="ftn2" text:note-class="footnote"><text:note-citation>2</text:note-citation><text:note-body><text:p text:style-name="Footnote"><text:span text:style-name="T6"><text:s/>Tai asmens veikimo erdvė, kuri išeina už Dievo jam pasiūlytų „galimo pasirinkimo“ ribų, ir todėl joje veikiantis asmuo nebetenka apsaugos iš Aukščiau, tačiau dar nepatenka į „neleistinos savivalės“ zoną, kurioje jau neišvengiamai yra stabdomas „savaime susiklosčiusių“ aplinkybių ar „nelaimingų atsitiktinumų“ pagalba (</text:span><text:span text:style-name="T8">vertėjo pastaba</text:span><text:span text:style-name="T6">).</text:span></text:p></text:note-body></text:note></text:span></text:span><text:span text:style-name="T6"> ribose.</text:span></text:p>
        </text:list-item>
        <text:list-item>
          <text:p text:style-name="P5"><text:span text:style-name="T6">Kadangi Dievas taipogi dalyvavo (ir dalyvauja) globalios politikos vykdyme, tai po to, kai biblinė koncepcija – supirkti visą pasaulį su visais jo gyventojais pasiremiant judėjų monopoliu į palūkininkavimą – tapo globalios politikos dominante, biblinio projekto vadeivos du kartus prarado laiką, spaudžiami būtinybės sureaguoti į iš Aukščiau atsiųstus Apreiškimus: pirmiausia Kristui, o po to – Mahometui. To pasekoje biblinis globalizacijos įgyvendinimo projektas:</text:span></text:p>
        </text:list-item>
      </text:list>
      <text:list xml:id="list5441654678630729908" text:style-name="WW8Num2">
        <text:list-item>
          <text:p text:style-name="P16"><text:span text:style-name="T6">nespėjo įvykti iki galo per pastovaus santykio tarp etaloninių – biologinio ir socialinio laikų periodą</text:span><text:span text:style-name="Footnote_20_Symbol"><text:span text:style-name="T6"><text:note text:id="ftn3" text:note-class="footnote"><text:note-citation>3</text:note-citation><text:note-body><text:p text:style-name="Footnote"><text:span text:style-name="T6"><text:s/>Prašom skaityti TSRS VP darbą „Negyvasis vanduo“ («Мёртвая вода»), 1991 metų ir vėlesnius leidimus. Trumpai: biologinis laikas – kartų atsinaujinimo populiacijoje periodas, žmonių atveju – tai 20–25 metai; socialinis laikas – esminių žinių ir technologijų naudojamų visuomenėje pasikeitimas, kadaise trukęs šimtmečius, dabar jis sutrumpėjo iki 5–6 metų. Apie XX a. vidurį abiejų laikų periodai sutapo – tai ir buvo riba, iki kurios globalizacijos procesas pagal biblinę koncepciją dar galėjo išlaikyti stabilumą ir būti sėkmingai perduodamos vienos kartos sekančiai kartai (</text:span><text:span text:style-name="T8">vertėjo paaiškinimas</text:span><text:span text:style-name="T6">).</text:span></text:p></text:note-body></text:note></text:span></text:span><text:span text:style-name="T6">, kurio metu biblinė koncepcija buvo daugiau ar mažiau veiksni, kadangi tam žmonijos istorijos periodui buvo būdingas praktiškai visiškas technosferos nekintamumas kelių ir net keliolikos kartų gyvenimo eigoje, kas užtikrindavo masišką žmonių, užsiėmusių iš esmės vien savo buitiniais reikalais, nesusimąstymą bei apolitiškumą, ir kas leido minios-„elitarizmui“ išlikti pastoviam pereinant iš kartos į kartą;</text:span></text:p>
        </text:list-item>
        <text:list-item>
          <text:p text:style-name="P16"><text:span text:style-name="T6">be to, spaudžiant palūkininkavimo diktatūrai ir individualizmo kultui, technosferos vystymasis aplenkė dorovinį-etinį ir intelektualinį-kultūrinį žmonijos vystymąsi, ko pasekoje biblinis projektas pagimdė globalią biosferos-ekologinę krizę, galinčią sunaikinti žmoniją ir be dar </text:span><text:soft-page-break/><text:span text:style-name="T6">vieno pasaulinio karo naudojant nesvarbu kokį „superginklą“: žmonija gali žūti biosferos degradacijos bei savo pačios biologinio išsigimimo proceso metu arba dėl technosferinės katastrofos, kurios pasekmės savo poveikiu gali lenkti Černobylio, Fukusimos ir gaisro naftos gręžiniuose Meksikos įlankoje pasekmes;</text:span></text:p>
        </text:list-item>
      </text:list>
      <text:list xml:id="list5949992502523791516" text:style-name="WW8Num6">
        <text:list-header>
          <text:p text:style-name="P20"/>
        </text:list-header>
      </text:list>
      <text:list xml:id="list42242325" text:continue-list="list5441654678630729908" text:style-name="WW8Num2">
        <text:list-item>
          <text:p text:style-name="P16"><text:span text:style-name="T6">išspręsti šias problemas ir pabaigti globalizaciją pakeičiant biblinio projekto pseudoreliginį kultūrinį apvalkalą įžūlia ateistine „mraksistinės“ ideologijos versija, visomis jos modifikacijomis nuo XIX amžiaus vidurio iki XX amžiaus vidurio, organizuojant pasaulinę pseudosocialistinę revoliuciją – nepavyko: iš pradžių sutrukdė V.I. Uljanovas (Leninas)</text:span><text:span text:style-name="Footnote_20_Symbol"><text:span text:style-name="T6"><text:note text:id="ftn4" text:note-class="footnote"><text:note-citation>1</text:note-citation><text:note-body><text:p text:style-name="Footnote"><text:span text:style-name="T6"><text:s/>Jis, vykstant nuomonių kovai RSDDP vadovybės viduje „prastūmė“ Bresto taikos sutarties pasirašymą, sudariusį prielaidas užbaigti Pirmąjį pasaulinį XX amžiaus karą ir nukenksminusį revoliucinę situaciją Europoje.</text:span></text:p></text:note-body></text:note></text:span></text:span><text:span text:style-name="T6">, vėliau – J.V. Džiugašvilis (Stalinas)</text:span><text:span text:style-name="Footnote_20_Symbol"><text:span text:style-name="T6"><text:note text:id="ftn5" text:note-class="footnote"><text:note-citation>2</text:note-citation><text:note-body><text:p text:style-name="Footnote"><text:span text:style-name="T6"><text:s/>Jis ėmėsi įgyvendinti realioje politikoje tikrojo socializmo ir komunizmo sukūrimo koncepciją vienoje atskiroje šalyje, formuojant aplink ją pasaulinę socializmo sistemą – pagal TSRS galios bei autoriteto visame pasaulyje augimo mąstą. O savo paskutiniajame darbe „Ekonominės socializmo problemos TSRS–oje“, Stalinas paskelbė marksizmui mirties nuosprendį, parodydamas jo politekonomikos metrologinį nepakankamumą (apie tai prašom skaityti TSRS VP darbuose „Trumpas kursas...“, „Fordas ir Stalinas:apie tai, kaip gyventi žmoniškai“, „XX–ojo suvažiavimo Judo nuodėmė“).</text:span></text:p></text:note-body></text:note></text:span></text:span><text:span text:style-name="T6"> ir F.D. Ruzveltas</text:span><text:span text:style-name="Footnote_20_Symbol"><text:span text:style-name="T6"><text:note text:id="ftn6" text:note-class="footnote"><text:note-citation>3</text:note-citation><text:note-body><text:p text:style-name="Footnote"><text:span text:style-name="T6"><text:s/>Jo politika išvedant JAV iš „didžiosios depresijos“ nutraukė „marksistinę“ revoliuciją JAV–ose, be to, Ruzvelto išorinė politika drauge su J.V. Stalino politika, palaidojo Britanijos kolonialistinę imperiją – pagrindinį instrumentą skirtą įgyvendinti biblinio globalizacijos projektą, jo liberaliąją–buržuazinę XVII a. antros pusės – XIX a. pabaigos periodo versiją.</text:span></text:p></text:note-body></text:note></text:span></text:span><text:span text:style-name="T6">, kurie (be viso kito) antrojo pasaulinio karo metu pradėjo vystyti tendencijas, nukreiptas į tai, kad TSRS įveiktų marksizmą, o JAV įveiktų buržuazinį liberalizmą, kas abiejų supervalstybių gyventojams atvėrė galimybę įgyti konceptualų valdingumą, leidžiantį atsikratyti biblinio projekto vadeivų valdžios ir sukurti iš tikrųjų laisvų žmonių visuomenę</text:span><text:span text:style-name="Išnašos_20_rašmenys"><text:note text:id="ftn7" text:note-class="footnote"><text:note-citation>4</text:note-citation><text:note-body><text:p text:style-name="Footnote"><text:span text:style-name="T7"><text:s/>Siekiant užblokuoti šios globalios politinės galimybės realizaciją, F.D. Ruzveltą teko pašalinti (1945 m. balandžio 12), V. Čerčiliui teko skelbti „Fultono kalbą“ (1946 m. kovo 5), Staliną – taip pat nužudė, laiku nesuteikdami medicininės pagalbos (1953 m. kovo pabaiga – balandžio pradžia) – kaip profilaktika, kad išvengti galimo aukščiausios valdžios partijoje ir valstybėje perdavimo jo įpėdiniui–pratesėjui.</text:span></text:p></text:note-body></text:note></text:span><text:span text:style-name="T6">.</text:span></text:p>
        </text:list-item>
      </text:list>
      <text:list xml:id="list42242649" text:continue-list="list5949992502523791516" text:style-name="WW8Num6">
        <text:list-header>
          <text:p text:style-name="P18"/>
        </text:list-header>
      </text:list>
      <text:list xml:id="list42231862" text:continue-list="list4112520876734280178" text:style-name="WW8Num3">
        <text:list-item>
          <text:p text:style-name="P5"><text:span text:style-name="T6">Tokiu būdu, ankstesnysis globalizacijos etapas baigėsi valdymo krize</text:span><text:span text:style-name="Išnašos_20_rašmenys"><text:note text:id="ftn8" text:note-class="footnote"><text:note-citation>5</text:note-citation><text:note-body><text:p text:style-name="Footnote"><text:span text:style-name="T7"><text:s/>Vienas iš viešų to prisipažinimų priklauso buvusiam vykdančiajam Tarptautinio valiutos fondo direktoriui – Dominykui Stros–Kanui. 2011 metų balandžio 5–ą, sakydamas kalbą Niujorke, Dž. Vašingtono universiteto studentams, jis pareiškė: „Krizė sugriovė intelektinius pasaulinės ekonomikos pagrindus, kuriais mes vadovavomės ketvirtį amžiaus. Dabar mums reikalinga naujo tipo globalizacija, teisingesnė globalizacija, globalizacija žmogaus veidu“. Būtent už šį viešą pasisakymą jis ir buvo nubaustas.</text:span></text:p><text:p text:style-name="Footnote"><text:span text:style-name="T6">Savo pontifikato metu, Romos popiežius Benediktas XVI taipogi ne kartą sistemingai pasisakė apie savo neigiamą požiūrį į istoriškai susiklėsčiusį euro–amerikietiško tipo kapitalizmą, jo dvigubą moralę ir jo pagimdytą finansinę sistemą, tapusią globalizacijos įgyvendinimo bei ekonominio žmonijos daugumos pavergimo instrumentu. Be viso to, popiečius, smerkdamas kapitalizmą, kartais esant reikalui cituodavo Marksą ir Leniną, nurodydamas į būtinybę humanizuoti ekonominius santykius globaliu masteliu, Kristaus išsakytų principų pagrindu. Daugelis jo pasisakymų savo esme tokie, jog neįsipaišo į biblinį žmonijos pavergimo Dievo vardu projektą, sistemiškai organizuoto palūkininkavimo būdu, tačiau ir neneigia jo, nors Benediktas XVI ir nesiūlo alternatyvaus globalizacijos projekto.</text:span></text:p></text:note-body></text:note></text:span><text:span text:style-name="T6">, kurios priežastis – konceptuali: biblinio projekto algoritmo neatitikimas nei žmonijos vystymosi potencialui, nei žmonijos gyvenimo aplinkybėms, daug kuo formuojamoms pačių žmonių.</text:span></text:p>
        </text:list-item>
      </text:list>
      <text:list xml:id="list7735354183225221521" text:style-name="WW8Num4">
        <text:list-header>
          <text:p text:style-name="P9"/>
          <text:p text:style-name="P8"><text:span text:style-name="T12">Prasidėjusiam sekančiam globalizacijos etapui būdingos tokios ypatybės, </text:span><text:span text:style-name="T6">skiriančios jį nuo pirmojo:</text:span></text:p>
        </text:list-header>
      </text:list>
      <text:list xml:id="list42239701" text:continue-list="list42231862" text:style-name="WW8Num3">
        <text:list-item>
          <text:p text:style-name="P6"><text:span text:style-name="T6">Globalizacija yra suvokiama visose pasaulio šalyse „politinio elito“ ir „mokslo bendruomenės“ kaip objektyviai egzistuojantis procesas, suvokiama ji ir įvairių skirtingų „prastuomenės“ socialinių grupių atstovų, taipogi praktiškai visose pasaulio šalyse, </text:span><text:span text:style-name="T8">kadangi daro poveikį kiekvienos valstybės, kiekvieno žmogaus gyvenimui.</text:span></text:p>
        </text:list-item>
        <text:list-item>
          <text:p text:style-name="P6"><text:span text:style-name="T6">Vienok visoms minios-„elito“ kultūroms bendras yra ir pilnos valdymo funkcijos</text:span><text:span text:style-name="Išnašos_20_rašmenys"><text:note text:id="ftn9" text:note-class="footnote"><text:note-citation>6</text:note-citation><text:note-body><text:p text:style-name="Footnote"><text:span text:style-name="T7"><text:s/>Į pilnąją valdymo funkciją (pakankamai bendros valdymo teorijos (</text:span><text:span text:style-name="T6">ДОТУ</text:span><text:span text:style-name="T7">) terminas) įeina: 1) problemų nustatymas, 2) tikslų, turinčių jas išspręsti, apsibrėžimas, 3) pasirinktų tikslų siekimo koncepcijos sukūrimas, 4) jos įgyvendinimas, 5) einamasis valdymas, atitinkamai su priimta koncepcija ir 6) koncepcijos tobulinimas pagal būtinybę, 7) resursų atlaisvinimas iš pabaigtų valdymo procesų, pasiekus tikslus arba po valdymo procesų kracho.</text:span><text:span text:style-name="T6"> </text:span></text:p></text:note-body></text:note></text:span><text:span text:style-name="T6"> nesuvokimas bei </text:span><text:soft-page-break/><text:span text:style-name="T6">jos realizavimo būdų kultūriškai savitose visuomenėse </text:span><text:span text:style-name="T8">įvairovės </text:span><text:span text:style-name="T6">nesuvokimas, ko pasekoje:</text:span></text:p>
        </text:list-item>
      </text:list>
      <text:list xml:id="list42238672" text:continue-list="list42242325" text:style-name="WW8Num2">
        <text:list-item>
          <text:p text:style-name="P16"><text:span text:style-name="T6">visose minios-„elitaristinėse“ kultūrose įsivaizdavimas apie valstybinį suverenitetą visais jo aspektais ir valstybingumo bei visuomenės tarpusavio ryšiais – migloti ir daug kuo neadekvatūs;</text:span></text:p>
        </text:list-item>
        <text:list-item>
          <text:p text:style-name="P17">konceptualioji valdžia kaip socialinis reiškinys – nežinoma;</text:p>
        </text:list-item>
        <text:list-item>
          <text:p text:style-name="P16"><text:span text:style-name="T6">viršvalstybinis valdymas, realizuojamas didesniąja dalimi „kultūrinio bendradarbiavimo“ metodu (bestruktūriu valdymo būdu bei valdymo virtualiųjų struktūrų pagrindu</text:span><text:span text:style-name="Išnašos_20_rašmenys"><text:note text:id="ftn10" text:note-class="footnote"><text:note-citation>1</text:note-citation><text:note-body><text:p text:style-name="Footnote"><text:span text:style-name="T7"><text:s/>Pakankamai bendros valdymo teorijos (</text:span>ДОТУ<text:span text:style-name="T6">) terminai</text:span><text:span text:style-name="T1">.</text:span></text:p></text:note-body></text:note></text:span><text:span text:style-name="T6">) neraštingiesiems valdyme, atrodo neegzistuojantis;</text:span></text:p>
        </text:list-item>
        <text:list-item>
          <text:p text:style-name="P16"><text:span text:style-name="T6">viso to, kas išvardinta pasekoje globalizacija jiems ir išrodo kaip procesas, kurį valdyti iš žmonijos pusės praktiškoje yra neįmanoma</text:span><text:span text:style-name="Išnašos_20_rašmenys"><text:note text:id="ftn11" text:note-class="footnote"><text:note-citation>2</text:note-citation><text:note-body><text:p text:style-name="Footnote"><text:span text:style-name="T7"><text:s/>Šios pagrindimas iš valdymo pusės primityvus: atseit, globaliųjų administravimo struktūrų nėra ir jų neįmanoma sukurti, kadangi visos valstybės yra prieš – kaip gi tuomet valdyti globalizaciją?</text:span> </text:p></text:note-body></text:note></text:span><text:span text:style-name="T6">.</text:span></text:p>
        </text:list-item>
      </text:list>
      <text:list xml:id="list42245645" text:continue-list="list42239701" text:style-name="WW8Num3">
        <text:list-item>
          <text:p text:style-name="P5"><text:span text:style-name="T6">Kaip valdymo neraštingumo pasekmė – įvairūs „smegenų trestai“ ir visų pasaulio šalių minios-„elito“ kultūrų socialinės grupės – </text:span><text:span text:style-name="T12">kaip </text:span><text:span text:style-name="T10">globalizacijos </text:span><text:span text:style-name="T12">šaltinį </text:span><text:span text:style-name="T8">jos istoriškai susiklosčiusiame šiandienai pavidale</text:span><text:span text:style-name="T6"> </text:span><text:span text:style-name="T12">priima biblinio projekto vykdymo instrumentus</text:span><text:span text:style-name="T6">, kurie neneša <text:s/>konceptualiosios valdžios, kontroliuojančios pirmuosius pilnos valdymo funkcijos etapus (ir atitinkamai – jie nėra globalizacijos generatorius). Tokiems instrumentams yra priskiriami:</text:span></text:p>
        </text:list-item>
      </text:list>
      <text:list xml:id="list42244795" text:continue-list="list42238672" text:style-name="WW8Num2">
        <text:list-item>
          <text:p text:style-name="P16"><text:span text:style-name="T6">apskritai visos JAV ir jų visuomeniniai institutai – Valstybės Departamentas, Federalinis rezervas, RAND-korporeišn, CŽV, Harvardo universitetas ir kai kurie kiti „smegenų trestai“</text:span><text:span text:style-name="Išnašos_20_rašmenys"><text:note text:id="ftn12" text:note-class="footnote"><text:note-citation>3</text:note-citation><text:note-body><text:p text:style-name="Footnote"><text:span text:style-name="T7"><text:s/>Posttarybinėje Rusijoje visa tai nusipelnė „Vašingtono obkomo“ pavadinimo (santrumpa nuo Komunistų partijos administracinio valdymo vieneto – apskrities komiteto, </text:span><text:span text:style-name="T9">vertėjo pastaba</text:span><text:span text:style-name="T7">), Irane – „JAV – didysis satana“ ir panašiai.</text:span></text:p></text:note-body></text:note></text:span><text:span text:style-name="T1">;</text:span></text:p>
        </text:list-item>
        <text:list-item>
          <text:p text:style-name="P16"><text:span text:style-name="T6">Didžioji Britanija – karališkoji šeima ir aplinkui ją besibūriuojantys masonų klanai bei jų periferija, o taipogi „Didžiosios Britanijos“ specialiosios tarnybos</text:span><text:span text:style-name="Išnašos_20_rašmenys"><text:note text:id="ftn13" text:note-class="footnote"><text:note-citation>4</text:note-citation><text:note-body><text:p text:style-name="Footnote"><text:span text:style-name="T7"><text:s/>Rusijoje, vėliausiai nuo XIX amžiaus vidurio, tai charakterizuojama žodžiais „angličianka dergia“; tai taipogi ir buržuazinio liberalizmo „Londono CK“, kuriam pavaldus „Vašingtono obkomas“ („CK“ – Komunistų partijos Centro komitetas buvo pagrindinis kolegialus partijos valdymo organas, </text:span><text:span text:style-name="T9">vertėjo pastaba</text:span><text:span text:style-name="T7">).</text:span></text:p></text:note-body></text:note></text:span><text:span text:style-name="T1">;</text:span></text:p>
        </text:list-item>
        <text:list-item>
          <text:p text:style-name="P16"><text:span text:style-name="T6">žydai apskritai, „pasaulinis rabinatas“ ir Rotšildai kaip atskiras atvejis</text:span><text:span text:style-name="Išnašos_20_rašmenys"><text:note text:id="ftn14" text:note-class="footnote"><text:note-citation>5</text:note-citation><text:note-body><text:p text:style-name="Footnote"><text:span text:style-name="T7"><text:s/>Visoje posttarybinėje erdvėje ši globalizacijos įgyvendinimo versija charakterizuojama žodžiais „žydų–masonų sąmokslas“.</text:span></text:p></text:note-body></text:note></text:span><text:span text:style-name="T1">;</text:span></text:p>
        </text:list-item>
        <text:list-item>
          <text:p text:style-name="P16"><text:span text:style-name="T6">Vatikanas ir ant jo parištos senosios europietiškos aristokratijos ordinų struktūros;</text:span></text:p>
        </text:list-item>
        <text:list-item>
          <text:p text:style-name="P16"><text:span text:style-name="T6">Internacionalai (Socinternas – kapitalizmo ir pseudosocializmo transformacija reformų keliu; 4-asis Internacionalas – marksistiškai-revoliucinis, trockistinis – perėjimas į pseudosocializmą revoliucijų ir „proletariato diktatūros“ įgyvendinimo keliu), kuriuos masinės žiniasklaidos priemonės retai kada mini</text:span><text:span text:style-name="Išnašos_20_rašmenys"><text:note text:id="ftn15" text:note-class="footnote"><text:note-citation>6</text:note-citation><text:note-body><text:p text:style-name="Footnote"><text:span text:style-name="T7"><text:s/>Ši masinių žiniasklaidos priemonių tyla gali būti kaip pasekmė to, jog pagal dominuojančios žurnalistų – politinių analitikų daugumos nuomonę, nuo šių organizacijų mažai kas priklauso, o taip pat ir pasekmė to, jog nuo jų priklauso daug kas tokio, į ką nederėtų atkreipti prastuomenės dėmesio.</text:span></text:p><text:p text:style-name="Footnote"><text:span text:style-name="T6">Mūsų supratimu, šių organizacijų veikla yra susijusi su ilgalaikiais („ilgai grojančiais“) globalaus–politinio pobūdžio procesais, kurių trukmė – keli dešimtmečiai ir daugiau, ir kurie dėl to nepatenka į daugumos žurnalistų bei gyventojų interesų ratą, nes jie gyvena šios akimirkos sensacijomis.</text:span></text:p></text:note-body></text:note></text:span><text:span text:style-name="T1">.</text:span></text:p>
        </text:list-item>
      </text:list>
      <text:list xml:id="list42239409" text:continue-list="list42245645" text:style-name="WW8Num3">
        <text:list-item>
          <text:p text:style-name="P5"><text:span text:style-name="T6">Profesionalūs politikos analitikai, nesuvokdami biblinio projekto valdymo koncepcijos, pirmenybę teikia politiškai aktyvių klanų ir grupuočių „rejestro“ pildymui bei jų tarpusavio „razborkių“ analizavimui, analogiškai tam, kaip analizuojamos šachmatų partijos. Tokio tipo išvedžiojimų tikslas – surasti sąjungininkų tinkančių jų tyrinėjimų užsakovams arba savų politinių ambicijų realizavimas. Toji aplinkybė, jog kiekvienas išaiškintas klanas veikia valdomas tos ar kitos minios-„elito“ koncepcijos (arba šiosios specifinės versijos), išsireiškiančios apibrėžtoje ideologijoje – nesutelpa tokių analitikų pasaulėvokoje, ko pasekoje analizuoti koncepciją kaip objektyvius reiškinius, daug kuo „gyvenančius“ savarankiškai („savo gyvenimą“), ir apsprendžiančius globalizacijos veidą, jiems nekelia susidomėjimo.</text:span></text:p>
        </text:list-item>
        <text:list-item>
          <text:p text:style-name="P7">Visame likusiame pasaulyje nepalankumas politikai, plaukiančiai biblinio globalizacijos projekto vaga, kurią vykdo JAV, Europos valstybės ir jose susiklostę transnacionaliniai visuomeniniai institutai, - tapo faktoriumi, dėl kurio poveikio eilė šalių pradėjo sau kelti dvejopą užduotį:</text:p>
        </text:list-item>
      </text:list>
      <text:list xml:id="list42237252" text:continue-list="list42244795" text:style-name="WW8Num2">
        <text:list-item>
          <text:p text:style-name="P17">apsaugoti nuosavą istorinį-kultūrinį paveldą, tautinį išskirtinumą ir savito vystimosi potencialą nuo sunaikinimo biblinės globalizacijos eigoje;</text:p>
        </text:list-item>
        <text:list-item>
          <text:p text:style-name="P16"><text:soft-page-break/><text:span text:style-name="T6">pasiūlyti likusiam pasauliui </text:span><text:span text:style-name="T8">kaip bendražmogiškąsias</text:span><text:span text:style-name="T6"> savąsias „vertybes“, tai yra, idealus, būdingus ir saugomus jų regionalinėse civilizacijose nuo senų senovės.</text:span></text:p>
        </text:list-item>
      </text:list>
      <text:list xml:id="list42244843" text:continue-list="list42239409" text:style-name="WW8Num3">
        <text:list-item>
          <text:p text:style-name="P5"><text:span text:style-name="T6">To pasekoje, <text:s/>prasidėjęs globalizacijos etapas charakterizuojamas ne tik valdymo pagal biblinę koncepciją krize, tačiau skirtingų kultūrų gimdomais globalizacijos projektais, alternatyviais bibliniam</text:span><text:span text:style-name="Išnašos_20_rašmenys"><text:note text:id="ftn16" text:note-class="footnote"><text:note-citation>1</text:note-citation><text:note-body><text:p text:style-name="Footnote"><text:span text:style-name="T7"><text:s/>Alternatyva bibliniam projektui gali būti dvejopa: arba kaip savitumas tokios kultūros, kuri realizuoja minios–„elitarizmo“ principą, arba tokios, kuri neigia minios–„elitarizmą“.</text:span><text:span text:style-name="T6"> </text:span></text:p></text:note-body></text:note></text:span><text:span text:style-name="T6"> bei atitinkamais oficialiais pareiškimais šia proga. <text:s/>Savo santykiu su bibline kultūra šie alternatyvūs globalizacijos projektai yra „nesisteminiai faktoriai“ ir negali būti adekvačiai suprasti, jeigu vertinti remiantis išankstine nuomone, formuojama biblinės kultūros visose jos konfesinėse ir pasaulietinėse atšakose</text:span><text:span text:style-name="Išnašos_20_rašmenys"><text:note text:id="ftn17" text:note-class="footnote"><text:note-citation>2</text:note-citation><text:note-body><text:p text:style-name="Footnote"><text:span text:style-name="T7"><text:s/>Prašom žiūrėti PBVT (</text:span>ДОТУ<text:span text:style-name="T7">): procesai supersistemose, sudėtinių supersistemų tarpusavio sąveika <text:s/>su virtualia struktūra.</text:span></text:p></text:note-body></text:note></text:span><text:span text:style-name="T6">.</text:span></text:p>
        </text:list-item>
        <text:list-item>
          <text:p text:style-name="P10"><text:span text:style-name="T6">Sekantis klausimas tame, </text:span><text:span text:style-name="T10">kada konkrečiai prasidėjo dabartinis globalizacijos etapas ?</text:span><text:span text:style-name="T12"> </text:span><text:span text:style-name="T6">— Atsakymas į jį nevienareikšmiškas, todėl kad sąlygotas tais socialiniais parametrais, kurių pakeitimas parenkamas žmonėmis priklausomai nuo jų subjektyvizmo kaip etapų ribojimo ribos. </text:span></text:p>
        </text:list-item>
      </text:list>
      <text:list xml:id="list42232771" text:continue-list="list7735354183225221521" text:style-name="WW8Num4">
        <text:list-header>
          <text:p text:style-name="P15"><text:span text:style-name="T6">Atsižvelgiant į skirtingus parametrus, atsakymų į šį klausimą keletą. Naujas etapas prasidėjo</text:span>:</text:p>
        </text:list-header>
      </text:list>
      <text:list xml:id="list42243844" text:continue-list="list42237252" text:style-name="WW8Num2">
        <text:list-item>
          <text:p text:style-name="P16"><text:span text:style-name="T6">nuo bolševizmo alegorinio pareiškimo apie savo globalios politinės jėgos statusą </text:span>1907 <text:span text:style-name="T6">m</text:span>.<text:span text:style-name="Išnašos_20_rašmenys"><text:note text:id="ftn18" text:note-class="footnote"><text:note-citation>3</text:note-citation><text:note-body><text:p text:style-name="Footnote"><text:span text:style-name="T7"><text:s/>Straipsnyje „RSDDP suvažiavimas Londone“ Stalinas rašė:</text:span> <text:span text:style-name="T6">„Nemažiau įdomi suvažiavimo sudėtis tautynių atžvilgių. Statistika parodė, kad dauguma menševikų frakcijoje sudaro žydai (neskaičiuojant bundovcų), toliau eina gruzinai, po to rusai. Už tai didžiają daugumą bolševikų frakcijos sudaro rusai, toliau žydai (neskaičiuojant lenkų ir latvių), po to gruzinai ir t.t. <text:s/>Šia proga kaž kas iš bolševikų pastebėjo, juokais (atrodo dr. Aleksinskij), kad menševikai — žydiška frakcija, bolševikai — tikrai–rusiška, taigi, nepakenktu mums, bolševikams surengti partijoje pogromą“ (J.V.Stalinas, Rašiniai, t. 2, psl. 50). Paskutinę frazę reikia suprasti kaip pareiškymą apie biblinio globalizacijos projekto nepriimtinumą ir ketinimą išstumti jį iš praktinės politikos bolševikišku visuomenės sandaros projektu, kuriame nėra vietos „žmogaus žmogumi“ eksploatacijai.</text:span></text:p></text:note-body></text:note></text:span>, <text:span text:style-name="T6">bet kadangi bolševizmas tame laikotarpyje naudojosi marksizmo sąvokiniu aparatu, ši riba daugeliui nepastebima </text:span>(<text:span text:style-name="T6">kaip ir skirtumas tarp bolševizmo, marksizmo, ir trockizmo</text:span> — <text:span text:style-name="T6">tokia yra išankstinių nusistatymų-stereotipų suformuotu biblinės kultūros poveikiu asmenybei <text:s/>valdžia </text:span>…);</text:p>
        </text:list-item>
        <text:list-item>
          <text:p text:style-name="P16"><text:span text:style-name="T6">nuo bolševizmo nuosavo sąvokinio aparato atradimo </text:span>1991 <text:span text:style-name="T6">m</text:span>. <text:span text:style-name="T6">Visuomenės saugumo koncepcijoje</text:span> (<text:span text:style-name="T6">VSK</text:span>), <text:span text:style-name="T6">tačiau ši riba daugeliui taip pat neegzistuoja</text:span>, <text:span text:style-name="T6">kadangi VSK visuomenėje skleidžiama asmeninės iniciatyvos pagrindu ir niekaip nepasireiškia valstybinės RF (Rusijos Federacijos) ir kitų valstybių politikos oficioze</text:span>, <text:span text:style-name="T6">ko pasiekoje daugelis VSK ir VP TSRS veiklos „sirgalių-vertintojų“ sunerimę tuščių klausimų „praėjo 20 metų: kur VSK poveikio visuomenės gyvenimui rezultatas ?“</text:span>;</text:p>
        </text:list-item>
        <text:list-item>
          <text:p text:style-name="P16"><text:span text:style-name="T6">nuo dokumento „Vidinė riba. Japonijos tikslai <text:s/></text:span>XXI<text:span text:style-name="T6"> amžiuje“</text:span><text:span text:style-name="Išnašos_20_rašmenys"><text:note text:id="ftn19" text:note-class="footnote"><text:note-citation>4</text:note-citation><text:note-body><text:p text:style-name="Footnote"><text:span text:style-name="T7"><text:s/>Prašome skaityti VP TSRS analitinį straipsnį </text:span><text:span text:style-name="T6">«Япония и Русь: «прожектёрство»? — либо «предиктор–корректор» в действии?» iš serijos „Apie dabartinį momentą“ 6 (54), 2006 m.</text:span></text:p></text:note-body></text:note></text:span><text:span text:style-name="T6"> publikacijos 2006 m., kuriame dėstomi politinio Japonijos oficiozo požiūriai į jos dominuojančios padėties pasiekimo </text:span><text:span text:style-name="T15">XXI</text:span> <text:span text:style-name="T6">amžiaus globalizacijos valdyme, </text:span>— <text:span text:style-name="T6">nors kol kas tai greičiau „deklaracija apie ketinimus“</text:span>, <text:span text:style-name="T6">o ne paruoštas globalizacijos japoniškai projektas</text:span>;</text:p>
        </text:list-item>
        <text:list-item>
          <text:p text:style-name="P16"><text:span text:style-name="T6">nuo eilės vienas kitą papildančių publikacijų KTR (Kinų Tautinė Respublika) <text:s/>masinės informacijos priemonėse nuo 2013m. pradžios apie pasiūlymą visam likusiam pasauliui </text:span><text:soft-page-break/><text:span text:style-name="T6">„kiniškas vertybes“ <text:s/>kaip bendražmogiškas</text:span><text:span text:style-name="Išnašos_20_rašmenys"><text:note text:id="ftn20" text:note-class="footnote"><text:note-citation>1</text:note-citation><text:note-body><text:p text:style-name="Footnote"><text:span text:style-name="T7"><text:s/>„Vienintelis būdas Kinijai panaikinti „geltonosios grėsmės“ paradoksą lieka reglobalizacija. </text:span><text:span text:style-name="T6">Šiuolaikinė globalizacija – tai, iš esmės, vakarietiškos sandaros, vakarietiškos dvasinės ir materialinės kultūros išplatinimas visame pasaulyje. O mums reikalinga kitokios santvarkos globalizacija, vertybių sistemos globalizacija, kuri viso pasaulio rėmuose vienodai gerbs ir išreikš visas esančias kultūras, požiūrius ir vystymosi modulius, pilnai atspindės visą skirtingų civilizacijų įvairovę ir turtingumą.</text:span></text:p><text:p text:style-name="Footnote"><text:span text:style-name="T6">Istoriškai vakarų civilizacijos svajone buvo bendražmogiškų vertybių pergalė jų vakarietiškame supratime, kiniškos civilizacijos svajone – „didysis vienijimasis“ Da Tun. Mūsų epocha pasaulis stokoja kiniškų vertybių, todėl kad būtent jose bendražmogiškos vertybės atrado savo pilną išsireiškimą.</text:span></text:p><text:p text:style-name="Footnote"><text:span text:style-name="T6">Šiuolaikine epocha provakarietiškos „bendražmogiškos vertybės“ sukaustė pasaulį grandinėmis, o vakarų civilizacija pradėjo naikinti Žemės kultūrinę įvairovę. Tačiau Europos intelektualai suvokė, kad vakarų kultūra jau nebegali susidoroti su amžinais pasaulio pasikeitimais arba net tiesiog pasiūlyti išėjimo iš skolinimo krizės efektyvų būdą. Jie pradėjo vienas per kitą dėti savo viltis į Kinijos civilizaciją, tikėdamiesi, kad jį galės nutiesti kažkokį naują, skirtingą nuo vakarietiško, kelią į ateitį. Kitais žodžiais, pasaulis stokoja kiniškos svajonės. Ir mums tai neišsemiamas šaltinis jėgų ir įsitikinimo tuo, kad mūsų pasirinkta teorija ir santvarka — teisingi, ir kad mes einame teisingų kelių.“ (</text:span><text:a xlink:type="simple" xlink:href="http://www.inosmi.ru/world/20130114/204595110.html#ixzz2OH8jWl4T"><text:span text:style-name="Hyperlink"><text:span text:style-name="T6">http://www.inosmi.ru/world/20130114/204595110.html#ixzz2OH8jWl4T</text:span></text:span></text:a><text:span text:style-name="T6"> — straipsnio vertimas iš KKP CK laikraščio „Ženmin Žibao“ oficiozo „Kiniškas modelis griauna „bendražmogiškų vertybių“ hegemoniją“ 14.01.2013 m.).</text:span></text:p></text:note-body></text:note></text:span> <text:span text:style-name="T6">ir apie KTR užsienio politikos grįžimą prie marksizmo „internacionalizmo“ principo</text:span><text:span text:style-name="Išnašos_20_rašmenys"><text:note text:id="ftn21" text:note-class="footnote"><text:note-citation>2</text:note-citation><text:note-body><text:p text:style-name="Footnote"><text:span text:style-name="T7"><text:s/>„Praeityje Naujosios Kinijos užsienio politikoje buvo aukštai iškelta internacionalizmo vėliava. Tačiau, <text:s/>po reformų politikos ir atvirumo pradžios daugiau nei per trisdešimti metų užsienio politikos ideologinė komponentė nuėjo į antrą planą, pirmaeiliais betarpiškai tapo valstybiniai interesai ir internacionalizmo vėliava buvo nuleista</text:span><text:span text:style-name="T6">. Bet dabar atėjo laikas sutvardyti pelno varžybas ir išlyginti balansą tarp materialinių ir dvasinių poreikių. Kurso į „naują internacionalizmą“ užsienio politikoje paskelbimas aiškiai liudija apie tai kad, prasideda kiniškų vertybių sistemos suklestėjimas.</text:span></text:p><text:p text:style-name="Footnote"><text:span text:style-name="T6">Kursas į „naują internacionalizmą“ atitinka kiniškos diplomatijos brendimo poreikiui. Savo realia jėga Kinija jau iškilo į antros pasaulio valstybės vietą, tačiau KTR tarptautinis autoritetas visai neatitinka šiuos būklės, <text:s/>todėl mums absoliučiai būtina pastiprinti savo dorovinį dalyvavimą pasaulio reikaluose. <text:s/>Naujas internacionalizmas leis mums pilnai realizuoti Kinijos pozityvia energiją (…) </text:span></text:p><text:p text:style-name="Footnote"><text:span text:style-name="T6">Pradinėse Naujosios Kinijos egzistavimo etapuose mes tvirtai tikėjome į socialistinės santvarkos pranašumą ir be baimės žengdavome į taikų lenktyniavimą su kapitalistinio pasaulio valstybėmis. Tačiau buvo laikas, kai socialistinio išsivystymo kelyje mūsų paieškos beveik atsidūrė aklavietėje, tautos ūkis atsirado ant katastrofos slenksčio, ir mes neturėjome jėgos kad realiai įtakoti pasaulį. Bet paskui kilo pasaulinė finansinė krizė, vėl aiškiai parodžiusi visas kapitalizmo ydas, ir kilo daug klausimų vakarietiškai politiniai santvarkai. Visapusiškai analizuojant skirtumą tarp politinių sistemų ir modelių, žmonės vėl pasuko marksizmo idealų link. Per trisdešimt metų mes pasiekiame tuo kad, mūsų sparčiai auganti ekonomika tapo tikrų ekonominių stebuklų; palaipsniui vėl pradėjo išryškėti socialistinės santvarkos privalumai. Mūsų įsitikinimas tuo kad, mūsų santvarka, stovinti už juos teorija ir mumis pasirinktas kelias – teisingi, sutvirtėjo. Trečia, pas mus jau uždirbta galinga bazė, todėl kad internacionalizmo idėjos raudoniais siūlais prasiskverbi per visą Kinijos užsienio politikos istoriją. Ketvirta, tam padeda mūsų tradicijos ir kultūra. Taikingumas, savitarpio pasitikėjimo, geros kaimynystės sambūvio ir harmonijos santykiuose su visomis šalimis siekimas – visą tai atvaizduota tradicinėje Kinijos kultūroje, ir visą tai ir čia, ir ten susišaukia su internacionalizmo idėjomis, kviečiančio didesniam susitelkimui, savišalpai ir bendradarbiavimui. Prisiminkime Konficijaus „Pokalbiai ir nuomonės“: „Filantropiškas žmogus — tai tas, kas, siekiant sustiprinti save [teisingame kelyje], padeda tame ir kitiems, siekiant geresnio reikalų įgyvendinimo, padeda tame ir kitiems“. „Nedaryk kitiems to, ko nenori sau“. Visose šiuose pasisakymuose, kurie yra neatskiriama tradicinės kinų kultūros dalis, jaučiasi internacionalizmo dvasia“ (</text:span><text:a xlink:type="simple" xlink:href="http://www.inosmi.ru/world/20130115/204641939.html#ixzz2OH7NGNR7"><text:span text:style-name="Hyperlink1"><text:span text:style-name="T6">http://www.inosmi.ru/world/20130115/204641939.html#ixzz2OH7NGNR7</text:span></text:span></text:a><text:span text:style-name="T6"> — straipsnio vertimas iš laikraščio „Huancu Žybao“ „Kinija imasi kurso į naują internacionalizmą“ 14.01.2013 m.). </text:span></text:p></text:note-body></text:note></text:span>.</text:p>
        </text:list-item>
      </text:list>
      <text:list xml:id="list42248790" text:continue-list="list42244843" text:style-name="WW8Num3">
        <text:list-item>
          <text:p text:style-name="P5"><text:span text:style-name="T6">T.y. jeigu de-fakto dabartinis globalizacijos etapas prasidėjo nuo bolševizmo pareiškimo apie savo globalios politinės jėgos statusą </text:span>1907<text:span text:style-name="T1"> </text:span><text:span text:style-name="T6">m</text:span>.<text:span text:style-name="T6">, tai de-jure jis prasidėjo oficialiais sausio 2013 m. KTR pareiškimais apie </text:span><text:span text:style-name="T8">kiniško globalizacijos projekto</text:span><text:span text:style-name="T6"> </text:span><text:span text:style-name="T11">marksizmo ir socializmo su kiniška specifika</text:span><text:span text:style-name="T8"> principais buvimą</text:span><text:span text:style-name="T6"> </text:span><text:span text:style-name="T8">ir jo vykdymo apsiėmimą</text:span><text:span text:style-name="T6">. </text:span></text:p>
        </text:list-item>
        <text:list-item>
          <text:p text:style-name="P10"><text:span text:style-name="T12">Pagrindiniai dabartinės globalizacijos koncepcijų spektro komponentai. </text:span><text:span text:style-name="T6">Atitinkamai istoriškai susiformavusiems aplinkybėms dabar yra ir veikia sekantis globalizacijos projektai</text:span><text:span text:style-name="T1">:</text:span></text:p>
        </text:list-item>
      </text:list>
      <text:list xml:id="list42247636" text:continue-list="list42242649" text:style-name="WW8Num6">
        <text:list-header>
          <text:p text:style-name="P21"><text:span text:style-name="T12">Biblijos </text:span><text:span text:style-name="T6">žmonijos pavergimo Dievo vardu</text:span><text:span text:style-name="T12"> projektas </text:span><text:span text:style-name="T6">egzistuoja</text:span><text:span text:style-name="T12"> </text:span><text:span text:style-name="T6">keliose versijose</text:span><text:span text:style-name="T1">: </text:span></text:p>
        </text:list-header>
      </text:list>
      <text:list xml:id="list42235132" text:continue-list="list42243844" text:style-name="WW8Num2">
        <text:list-item>
          <text:p text:style-name="P16"><text:span text:style-name="T6">liberaliai-buržuazinė</text:span><text:span text:style-name="T1">, </text:span><text:span text:style-name="T6">kuri dėl religinės tolerancijos principo deklaravimo „suteikia stogą“ visiems taip vadinamiems „abraomiškoms“ religijoms („judaizmui“, „krikščionybei“, tame tarpe „stačiatikybei“, „islamui“ </text:span><text:span text:style-name="T1">—</text:span><text:span text:style-name="T6"> visose jų </text:span><text:span text:style-name="T8">šakose, kurie nelinkę revoliuciniam pasaulio pertvarkymui</text:span><text:span text:style-name="T6">)</text:span><text:span text:style-name="T1">; </text:span></text:p>
        </text:list-item>
        <text:list-item>
          <text:p text:style-name="P16"><text:span text:style-name="T6">marksistinė pseudosocialistinė, revoliucingai-teroristinė</text:span><text:span text:style-name="T1">, </text:span><text:span text:style-name="T6">intrigantiška</text:span><text:span text:style-name="T1">, </text:span><text:span text:style-name="T6">kurioje tradicijos saugotojais yra L.D. Bronšteino (Trockio) reikalo tęsėjai</text:span><text:span text:style-name="T1">;</text:span></text:p>
        </text:list-item>
        <text:list-item>
          <text:p text:style-name="P16"><text:soft-page-break/><text:span text:style-name="T6">konvergencionistinė</text:span><text:span text:style-name="T1">, </text:span><text:span text:style-name="T6">numatanti minios-„elitarizmo“ išlaikymą pavidaluose, įjungiančiuose asmeninęs „laisves“ buržuazinio liberalizmo ir pseudosocializmo marksizmo pagrindu valstybinį planinį ekonomikos charakterį, aukštą asmens socialinės apsaugos lygį vartojimo varžybų sutramdymo dėka ir planinės ekonomikos biosferinių-ekologinių problemų sprendimo <text:s/></text:span><text:span text:style-name="T1">(</text:span><text:span text:style-name="T6">šiuos versijos šalininkai orientuojasi į evoliucinį-reformacinį perėjimą nuo to kas yra istoriškai <text:s/>realu, prie kažkokio idealo, kuris jais šiuo metu nepakankamai formalizuotas teorijose, nes „palikuoniai nekvailesni už mus ir viską padarys patys, sutinkamai su mums nenuspėjamų aplinkybių konkretika“</text:span><text:span text:style-name="T1">)</text:span><text:span text:style-name="Išnašos_20_rašmenys"><text:note text:id="ftn22" text:note-class="footnote"><text:note-citation>1</text:note-citation><text:note-body><text:p text:style-name="Footnote"><text:span text:style-name="T3"><text:s/></text:span><text:span text:style-name="T7">Šiuos versijos vagoje politiškai bevaliai</text:span><text:span text:style-name="T1">, </text:span><text:span text:style-name="T6">nedarant jokių pastangų pasaulio pakeitimui, deifuoja RFKP</text:span><text:span text:style-name="T1">.</text:span></text:p></text:note-body></text:note></text:span><text:span text:style-name="T1">; </text:span></text:p>
        </text:list-item>
        <text:list-item>
          <text:p text:style-name="P16"><text:span text:style-name="T6">pasaulinis islamo kalifatas, <text:s/>kuriuo paskirtis gali būti dvejopas priklausomai nuo aplinkybių ir jo įgyvendinimo sėkmės</text:span><text:span text:style-name="T1">:</text:span></text:p>
        </text:list-item>
      </text:list>
      <text:list xml:id="list42228944" text:continue-list="list42247636" text:style-name="WW8Num6">
        <text:list-header>
          <text:p text:style-name="P19"><text:span text:style-name="T6">–</text:span><text:span text:style-name="T1"> </text:span><text:span text:style-name="T6">arba išspręsti tas problemas, kurias nesugebėjo </text:span><text:span text:style-name="T1">XIX </text:span><text:span text:style-name="T6">–</text:span><text:span text:style-name="T1"> </text:span>ХХ<text:span text:style-name="T6"> amžiais išspręsti marksistinė versija, bet po kitokios ideologijos ir kitokių socialinės magijos ritualų dangalo</text:span><text:span text:style-name="T1">; </text:span></text:p>
          <text:p text:style-name="P19"><text:span text:style-name="T6">–</text:span><text:span text:style-name="T1"> </text:span><text:span text:style-name="T6">arba sukurti prielaidas „pasaulinei deislamizacijai“ –</text:span><text:span text:style-name="T1"> </text:span><text:span text:style-name="T6">Korano kėlimui į „pasaulinio blogio“ rangą ir prastuomenės nesankcionuotos prieigos prie jo tekstų ir vertimų draudimui</text:span><text:span text:style-name="T1">,</text:span><text:span text:style-name="T6"> analogiškai taip, kaip tai įvyko po antrojo pasaulinio karo „Mein Kampf“ atžvilgiu</text:span><text:span text:style-name="Išnašos_20_rašmenys"><text:note text:id="ftn23" text:note-class="footnote"><text:note-citation>2</text:note-citation><text:note-body><text:p text:style-name="Footnote"><text:span text:style-name="T5"><text:s/></text:span><text:span text:style-name="T7">Prašome skaityti VP TSRS analitinį straipsnį </text:span>«Долговременная стратегия преодоления коранического ислама заправилами библейского проекта» (2010 <text:span text:style-name="T6">m</text:span>.).</text:p></text:note-body></text:note></text:span><text:span text:style-name="T1">: </text:span><text:span text:style-name="T6">kad žmonės būtu netekę informacijos, būtinos jų savarankiškam istorinės praeities vertinimui, o traktuotu šiuos ar kitus reiškinius gatavų vartojimui nuomonių pagrindu</text:span><text:span text:style-name="T1">,</text:span><text:span text:style-name="T6"> paruoštu jiems ypač įgaliotais „istorikais“-profesionalais.</text:span></text:p>
          <text:p text:style-name="P21"><text:span text:style-name="T12">Rusiškas </text:span><text:span text:style-name="T6">–</text:span><text:span text:style-name="T1"> </text:span><text:span text:style-name="T6">bolševistinis, šiuo metu išreikštas VSK, numatantis daugianacionalinės žmonijos perėjimą prie dvasinės vienybės ir sąžinės diktatūros nacionalinių kultūrų išsivystymo kelių, užtikrinančių visų žmonių jaunystės pradžioje negrįžtamai žmogiškojo psichikos sandaros tipo pasiekimo</text:span><text:span text:style-name="Išnašos_20_rašmenys"><text:note text:id="ftn24" text:note-class="footnote"><text:note-citation>3</text:note-citation><text:note-body><text:p text:style-name="Footnote"><text:span text:style-name="T5"><text:s/></text:span><text:span text:style-name="T7">Apie psichikos sandaros tipus prašome skaityti VP TSRS knygas </text:span>«Основы социологии», «От корпоративности под покровом идей к соборности в Богодержавии» <text:span text:style-name="T6">ir kitas</text:span>. </text:p></text:note-body></text:note></text:span><text:span text:style-name="T1">;</text:span></text:p>
          <text:p text:style-name="P21"><text:span text:style-name="T2">Kiniškas </text:span><text:span text:style-name="T6">–</text:span><text:span text:style-name="T1"> </text:span><text:span text:style-name="T6">dėl nuosavų minios-„elitarinio“ pobūdžio tradicijų ir valdančiojo „elito“ atsidavimo marksizmui (su kažkokią „kinišką“ specifiką)</text:span><text:span text:style-name="T1"> </text:span><text:span text:style-name="T6">ir kinų kultūros ateizmo per visą atmintinos istorijos laikotarpį, nesugebantis išspęsti problemos, kurią kinai pavadino „geltonosios grėsmės paradoksas“</text:span><text:span text:style-name="Išnašos_20_rašmenys"><text:note text:id="ftn25" text:note-class="footnote"><text:note-citation>4</text:note-citation><text:note-body><text:p text:style-name="Footnote"><text:span text:style-name="T5"><text:s/></text:span><text:span text:style-name="T7">Patys jie įsitikinę savo taikingumu, o už Kinijos sienos jų baiminasi kaip dėl daugiau kaip pusantro milijardinio gyventojų skaičiaus, taip ir dėl augančios nesuprantamos paskirties karinės–ekonominės jėgos.</text:span> <text:span text:style-name="T6">Ir viena iš pirmųjų reakcijų apsaugos nuo kiniškos gobalizacijos vagoje </text:span>—<text:span text:style-name="T6"> „geltonosios grėsmės“ </text:span>—<text:span text:style-name="T6"> tai Indijos pareiškimas apie norą įstoti į formuojamą Rusijos Muitų sąjungą </text:span>(<text:span text:style-name="T6">priminsime</text:span>, <text:span text:style-name="T6">kad praeityje tarp KTR ir Indijos buvo konfliktai dėl jų teritorijų ribojimo</text:span>).</text:p></text:note-body></text:note></text:span><text:span text:style-name="T1">, </text:span><text:span text:style-name="T6">kadangi kaip ir biblijos projektas jis iš pradžios buvo pasmerktas įgyvendinimo bandymui Dievo paliuosavimo ribose</text:span><text:span text:style-name="T1">. </text:span><text:span text:style-name="T6">Faktiškai Kinija praeityje atsisakė savo globalizacijos projekto XV amžiuje (</text:span><text:span text:style-name="T1">tam prielaidas sudarė tolimojo plaukiojimo laivyno kūrimas ir okeaninės ekspedicijos vadovaujant eunuchui Čžen Che</text:span><text:span text:style-name="T6">) ir dabar bando ištaisyti šią klaidą. Tačiau, kad sėkmingai įgyvendinti naują globalizacijos projektą kiniškai, jo dorovinis-etinis pagrindas turi pasikeisti taip kad, Kinija nesulytu kitoms tautoms savo minios-„elitarizmą“ vietoje istoriškai susiklosčiusio jų minios-„elitarizmo“.</text:span></text:p>
          <text:p text:style-name="P21"><text:span text:style-name="T12">Japoniškas </text:span><text:span text:style-name="T1">— </text:span><text:span text:style-name="T6">esamuoju laiku esantis „embrioninio periodo“ būsenoje. <text:s/>Jis iš praeities pavelėjo problemas, kliudančias projekto sėkmei</text:span>: </text:p>
        </text:list-header>
      </text:list>
      <text:list xml:id="list42243803" text:continue-list="list42235132" text:style-name="WW8Num2">
        <text:list-item>
          <text:p text:style-name="P16"><text:span text:style-name="T6">minios-„elitarizmas“ „bonsai“ principų pagrindu, taikomu ne dekoratyvinėms augalams, bet žmogui ir visuomenei</text:span><text:span text:style-name="T1">, </text:span></text:p>
        </text:list-item>
        <text:list-item>
          <text:p text:style-name="P16"><text:span text:style-name="T6">idealistinis ateizmas atskirai nacionalistinio pobūdžio senovinės japonų religijos Sinto ir budizmo, atėjusio į šalį iš Kinijos ir nešančio specifiškai budistini minios-„elitarizmą“</text:span><text:span text:style-name="T1">.</text:span></text:p>
        </text:list-item>
      </text:list>
      <text:list xml:id="list42237913" text:continue-list="list42248790" text:style-name="WW8Num3">
        <text:list-item>
          <text:p text:style-name="P10"><text:span text:style-name="T6">Ypatingas vaidmuo tame atitenka trockistams </text:span><text:span text:style-name="hps"><text:span text:style-name="T6">dėl to, kad trockizmas </text:span></text:span><text:span text:style-name="T6">— tai ne idėjinis judėjimas, o asmenybės ir kolektyvinės psichikos savotiškumas (savitumas). </text:span><text:span text:style-name="T12">Trockizmas kaip psichinis reiškinys tai — </text:span><text:span text:style-name="T10">parazituojančios mažumos pretenzijos į valdžią dirbančios daugumos vardu</text:span><text:span text:style-name="T12">. </text:span></text:p>
        </text:list-item>
      </text:list>
      <text:list xml:id="list42237057" text:continue-list="list42232771" text:style-name="WW8Num4">
        <text:list-header>
          <text:p text:style-name="P15"><text:span text:style-name="T6">Tokių pretenzijų pagrinde guli </text:span><text:span text:style-name="hps"><text:span text:style-name="T6">išankstinis nusistatymas: „aš </text:span></text:span><text:span text:style-name="T8">— vienintelis neturintis alternatyvos protingas, ir todėl mano gyvenimo misija — politiškai vadovauti miniai (bandai), t.y. duoti jai gyvenimo prasmę, ir vadovauti jai jos vardu.</text:span><text:span text:style-name="hps"><text:span text:style-name="T6">“</text:span></text:span><text:span text:style-name="T6"> Daugumoje atvejų psichtrockizmo nešiotojams </text:span><text:soft-page-break/><text:span text:style-name="T6">toks nusistatymas yra ant tiek akivaizdus, kad nėra būtinumo jį atskleisti ir pagrįsti</text:span><text:span text:style-name="Išnašos_20_rašmenys"><text:span text:style-name="T6"><text:note text:id="ftn26" text:note-class="footnote"><text:note-citation>1</text:note-citation><text:note-body><text:p text:style-name="P22"><text:span text:style-name="T5"><text:s/></text:span><text:span text:style-name="T7">Tokių jauno rusioninio psichtrockisto tauškalų pavyzdį žr. čia:</text:span> <text:a xlink:type="simple" xlink:href="http://www.youtube.com/watch?v=v2idKheYxvk"><text:span text:style-name="Hyperlink">http://www.youtube.com/watch?v=v2idKheYxvk</text:span></text:a>.</text:p></text:note-body></text:note></text:span></text:span><text:span text:style-name="T6">. Misiją — „paskirti save vadu“ — jie suteikia kitiems, tam kad valdyti jų vardu, jeigu pavyks tapti vadu (tuo parametru tarp Trockio ir Hitlerio nėra skirtumo, bet tarp jų ir Stalino — yra). Kolektyvioje veikloje — </text:span><text:span text:style-name="T8">tarpusavio „išmintingumo“ ir vado savybių įvertinimų ir savivertės pagrindu</text:span><text:span text:style-name="T6"> — statosi korporatyvinė psichtrockistų hierarchija.</text:span></text:p>
          <text:p text:style-name="P15"><text:span text:style-name="T6">Tokio išankstinio nusistatymo pasekmė, praktiškai pasireiškiančia politikoje, tai konstruktyvios diskusijos</text:span><text:span text:style-name="Išnašos_20_rašmenys"><text:span text:style-name="T6"><text:note text:id="ftn27" text:note-class="footnote"><text:note-citation>2</text:note-citation><text:note-body><text:p text:style-name="Footnote"><text:span text:style-name="T5"><text:s/></text:span><text:span text:style-name="T7">Konstruktyvi diskusija, tai tokia diskusija, kurioje šalims pavyksta nustatyti kiekvienos iš jų klaidas ir atrasti (suformuluoti) bendrą poziciją susiklosčiusios situacijos atžvilgiu, laisvą nuo pradinių klaidų ir įneštų iš išorės paklydimų.</text:span></text:p></text:note-body></text:note></text:span></text:span><text:span text:style-name="T6"> su psichtrockistais neįmanomumas bet kokios problematikos klausimais. Bet kokia diskusija jiems — vienas iš būdų atitraukti savo politinius priešininkus nuo praktinės veiklos, galinčios sutrukdyti psichtrockizmo politikos įgyvendinimui. Kol vyksta diskusija:</text:span></text:p>
        </text:list-header>
      </text:list>
      <text:list xml:id="list42248407" text:continue-list="list42243803" text:style-name="WW8Num2">
        <text:list-item>
          <text:p text:style-name="P16"><text:span text:style-name="T6">priešininkai diskutuoja tikėdamiesi įtikinti psichtrockistus, kad jie yra neteisūs ir rasti kažkokį abipusiai priimtiną sprendimą, kuris bus įgyvendintas;</text:span></text:p>
        </text:list-item>
        <text:list-item>
          <text:p text:style-name="P17">psichtrockistai veikia, įgyvendinant anksčiau priimtus savo sprendimus ir ketinimus.</text:p>
        </text:list-item>
      </text:list>
      <text:list xml:id="list42246490" text:continue-list="list42237057" text:style-name="WW8Num4">
        <text:list-header>
          <text:p text:style-name="P15"><text:span text:style-name="T6">Galiausiai, psichtrockistų primestos diskusijos pabaigoje, arba kurioje jie sutiko dalyvauti, psichtrockistų tikslai gali būti pasiekti, o jų priešininkai diskusijoje pralaimės</text:span><text:span text:style-name="Išnašos_20_rašmenys"><text:span text:style-name="T6"><text:note text:id="ftn28" text:note-class="footnote"><text:note-citation>3</text:note-citation><text:note-body><text:p text:style-name="Footnote"><text:span text:style-name="T5"><text:s/></text:span><text:span text:style-name="T7">Viena iš tokių globalinio masto diskusijų </text:span>—<text:span text:style-name="T6"> tai diskusija su JAV PRG sistemos plėtojimo Europoje problematikos klausimais, besitęsianti jau kelis dešimtmečius.</text:span></text:p><text:p text:style-name="Footnote"><text:span text:style-name="T6">Dar vienas pavyzdys — „perestroika“ ir tolimesnės reformos. Tam, kad įtraukti visuomenę į diskusiją, po kurios priedanga kryptingai griovė TSRS, ir buvo reikalingas „perestroikos“ laikų „viešumas“, neturintis nieko bendro su žodžio ir nuomonių laisve, kadangi demaskuojančios psichtrockistinę politiką nuomonės nebuvo leidžiamos žiniasklaidoje.</text:span></text:p><text:p text:style-name="Footnote"><text:span text:style-name="T6">Šiandieną geriausiose psichtrockizmo tradicijose eilinę diskusiją „apie Rusijos likimus“ mėgina įpiršti visuomenei S.E.Kurginianas. Priskirti jį prie psichtrockistų leidžia tai, kad jis per du su viršum savo viešai politinės veiklos dešimtmečius taip ir nepanoro išdėstyti to „Raudonojo projekto“ turinio, dėl kurio atgimimo jis neva kovoja: nėra „sociologijos nuo Kurginiano“ aiškiai išdėstytomis sąvokomis – yra daug nepasitenkinimo praeitimi, dabartimi ir perspektyvomis, daug emocijų, išgalvojimų, pakeičiančių autentišką faktologiją neturint priėjimo prie jos (taip vadinamos „analitikos“), politinių oponentų kritikos, dažnai iš esmės teisingos, bet nėra aiškaus to projekto, kuriam jis tarnauja, turinio išdėstymo. Žr. pvz. </text:span><text:a xlink:type="simple" xlink:href="http://video.sibnet.ru/video556445-Proekt_KGB_SSSR_Andropova_Berii_Putina_provalilsya/"><text:span text:style-name="Hyperlink"><text:span text:style-name="T6">http://video.sibnet.ru/video556445–Proekt_KGB_SSSR_Andropova_Berii_Putina_provalilsya/</text:span></text:span></text:a><text:span text:style-name="T6"> arba laidų įrašus iš ciklo „Laiko esmė“ («Суть времени», 2011 m.). Visa tai, kaip ir pas Trockį, reikalinga minios manipuliavimui, kuri tiki, nesuvokiant esmės to į ką tiki.</text:span></text:p></text:note-body></text:note></text:span></text:span><text:span text:style-name="T6">. </text:span></text:p>
        </text:list-header>
      </text:list>
      <text:list xml:id="list42258930" text:continue-list="list42237913" text:style-name="WW8Num3">
        <text:list-item>
          <text:p text:style-name="P6"><text:span text:style-name="T6">Atsižvelgiant į tai, kad ideologijos — vienas iš socialinio valdymo įrankių (apibendrintų valdymo priemonių/ginklų trečias prioritetas) trockizmas (psichtrockizmas), suprantamas kaip socialinis reiškinys, besivadovaujant politikoje aukščiau aprašytu baziniu principu-nusistatymu, yra ideologiškai visaėdis</text:span><text:span text:style-name="Išnašos_20_rašmenys"><text:span text:style-name="T6"><text:note text:id="ftn29" text:note-class="footnote"><text:note-citation>4</text:note-citation><text:note-body><text:p text:style-name="Footnote"><text:span text:style-name="T7"><text:s/>Žr. TSRS VP darbus </text:span>«Мусульманский облик троцкизма?»<text:span text:style-name="T6"> (Musulmoniškas trockizmo veidas?) (1996 г.), «Печальное наследие Атлантиды. </text:span>(Троцкизм — это “вчера”, но никак не “завтра”)»<text:span text:style-name="T6"> (Liūdnas Atlantidos palikimas. (Trockizmas — tai „vakar“, bet niekaip ne „rytoj“)) (1999 г.), «Дело Троцкого под знаменем Сталина — новый продукт “политической химии”» (Trockio darbai po Stalino vėliava — naujas „politinės chemijos“ produktas) (2003 г.).</text:span></text:p></text:note-body></text:note></text:span></text:span><text:span text:style-name="T6">, nors vieni psichtrockistai asmeniškai gali būti pavergti kažkokios vienos tam tikros ideologijos (kaip Trockis), o kiti, esant reikalui, gali kaitalioti savo veiklos ideologinius apvalkalus, ignoruojant „</text:span><text:span text:style-name="T8">nesuprantančios savo laimės beveidės minios</text:span><text:span text:style-name="T6">“ priekaištus</text:span><text:span text:style-name="Išnašos_20_rašmenys"><text:span text:style-name="T6"><text:note text:id="ftn30" text:note-class="footnote"><text:note-citation>5</text:note-citation><text:note-body><text:p text:style-name="Footnote"><text:span text:style-name="T7"><text:s/>Vieną iš ryškiausių trockizmo veidų parodė B.N.Jelcinas: žr. jo pokalbį su A.A.Zinovjevu prancūziškame televizijos kanale „Antenna–2“ laidoje „Apostrofai“ Nr. 709, 1990 m. kovo 9d. </text:span><text:span text:style-name="T6">(</text:span><text:a xlink:type="simple" xlink:href="http://zinoviev.info/wps/archives/136"><text:span text:style-name="Hyperlink"><text:span text:style-name="T6">http://zinoviev.info/wps/archives/136</text:span></text:span></text:a><text:span text:style-name="T6">; </text:span><text:a xlink:type="simple" xlink:href="http://video.yandex.ru/users/rayto-nov/view/302/user-tag/россия/"><text:span text:style-name="Hyperlink"><text:span text:style-name="T6">http://video.yandex.ru/users/rayto–nov/view/302/user–tag/россия/#</text:span></text:span></text:a><text:span text:style-name="T7"> ir palyginkite jo deklaracijas su tolimesne veikla valstybės vadovo poste paskutiniame XX a. dešimtmetyje.</text:span></text:p><text:p text:style-name="Footnote"><text:span text:style-name="T6">Pavyzdžiui, iš </text:span><text:span text:style-name="T7">B.N. Jelcino pasisakymų šiame interviu (pareiškimas apie nenorą pakeisti M.S.Gorbačiovą TSRS prezidento poste argumentuojant </text:span><text:span text:style-name="T1">—</text:span><text:span text:style-name="T6"> „ateitis priklauso Rusijai“</text:span><text:span text:style-name="T7">) galima suprasti, kad jis jau tuomet sąmoningai veikė prieš TSRS. Tačiau nei TSRS–oje, nei posttarybinėje Rusijoje šios televizijos laidos niekada nerodė per TV.</text:span></text:p><text:p text:style-name="Footnote"><text:span text:style-name="T6">Kaip praneša žiniasklaida, po šios „dvikovos“ su A.A. Zinovjevu, B.N. Jelcinas galutinai atsisakė viešų diskusijų. Bet ir A.A. Zinovjevas iš savo pusės – taip pat buvo aukštumoje: „neperkando“ niekšiškos B.N. Jelcino prigimties ir piešė politines TSRS ir „perestroikos“ perspektyvas labai skirtingas nuo tų, kurios buvo realizuotos B.N.Jelcinu ir jo kuratoriais. Kodėl ši diskusija buvo pavadinta „dvikova“, — neaišku, kadangi kiekvienas iš pašnekovų kalbėjo apie savo, nesigilino į priešininko pažiūras ir nemėgino jų nei išplėtoti, nei paneigti, nei parodyti jų neįgalumo.</text:span></text:p></text:note-body></text:note></text:span></text:span><text:span text:style-name="T6">. Toks psichtrockizmo ideologinis visaėdiškumas </text:span><text:span text:style-name="hps"><text:span text:style-name="T6">aiškiai</text:span></text:span><text:span text:style-name="short_5f_text"><text:span text:style-name="T6"> </text:span></text:span><text:span text:style-name="hps"><text:span text:style-name="T6">pasireiškė</text:span></text:span><text:span text:style-name="short_5f_text"><text:span text:style-name="T6"> </text:span></text:span><text:span text:style-name="hps"><text:span text:style-name="T6">daugelio</text:span></text:span><text:span text:style-name="short_5f_text"><text:span text:style-name="T6"> </text:span></text:span><text:span text:style-name="hps"><text:span text:style-name="T6">politikų</text:span></text:span><text:span text:style-name="short_5f_text"><text:span text:style-name="T6"> </text:span></text:span><text:span text:style-name="hps"><text:span text:style-name="T6">gyvenime, </text:span></text:span><text:span text:style-name="T6">rodos</text:span><text:span text:style-name="hps"><text:span text:style-name="T6"> tolimų nuo Trockio ir idėjomis, ir chronologine tvarka.</text:span></text:span></text:p>
        </text:list-item>
      </text:list>
      <text:list xml:id="list42236344" text:continue-list="list42246490" text:style-name="WW8Num4">
        <text:list-header>
          <text:p text:style-name="P15"><text:span text:style-name="T6">Būtent pasaulinio kalifato projekto kuratoriai yra trockistai, kadangi „revoliuciniame islame“ jie mato jėgą, galinčią sutriuškinti liberalburžuazinį kapitalizmą</text:span><text:span text:style-name="Išnašos_20_rašmenys"><text:span text:style-name="T6"><text:note text:id="ftn31" text:note-class="footnote"><text:note-citation>6</text:note-citation><text:note-body><text:p text:style-name="Footnote"><text:span text:style-name="T7"><text:s/>Iš kitos pusės, pritarimas L.D. Trockiui</text:span><text:span text:style-name="T6"> nuolat kartojasi Geidaro Džemalio (Rusijos islamiško komiteto pirmininko) pasisakymuose. </text:span></text:p></text:note-body></text:note></text:span></text:span><text:span text:style-name="T6">, </text:span><text:span text:style-name="hps"><text:span text:style-name="T6">tam</text:span></text:span><text:span text:style-name="short_5f_text"><text:span text:style-name="T6">, kad išgelbėti žmoniją </text:span></text:span><text:span text:style-name="hps"><text:span text:style-name="T6">nuo</text:span></text:span><text:span text:style-name="short_5f_text"><text:span text:style-name="T6"> </text:span></text:span><text:span text:style-name="hps"><text:span text:style-name="T6">visų nelaimių, kurias neša žmonėms bendra kapitalizmo krizė: karus, biosferos-ekologijos </text:span></text:span><text:soft-page-break/><text:span text:style-name="hps"><text:span text:style-name="T6">problemas ir pan. Kartu su šiuo trockistai (dėl jų ideologinio visaėdiškumo) prasiskverbia ir įtakoja visus idejinius-politinius judėjimus, palaikančius minios-„elitarizmą“ kaip deklaratyviai, taip ir pagal nutylėjimą: tame tarpe į buržuazinį liberalizmą (JAV-valstijos šiuo metu pavaldžios Trockio pasekėjams</text:span></text:span><text:span text:style-name="Išnašos_20_rašmenys"><text:span text:style-name="T6"><text:note text:id="ftn32" text:note-class="footnote"><text:note-citation>1</text:note-citation><text:note-body><text:p text:style-name="Footnote"><text:span text:style-name="T7"><text:s/>Trockistinę praeitį turi dauguma JAV politinio isteblišmento atstovų (žr., pvz.: </text:span><text:a xlink:type="simple" xlink:href="http://neofit.narod.ru/doktrina/neokon_usa_genisareckaja.html"><text:span text:style-name="Hyperlink"><text:span text:style-name="T6">http://neofit.narod.ru/doktrina/neokon_usa_genisareckaja.html</text:span></text:span></text:a><text:span text:style-name="T6">, </text:span><text:a xlink:type="simple" xlink:href="http://www.anti-glob.ru/mnen/neotr.htm"><text:span text:style-name="Hyperlink"><text:span text:style-name="T6">http://www.anti–glob.ru/mnen/neotr.htm</text:span></text:span></text:a><text:span text:style-name="T6"> </text:span><text:span text:style-name="T7">ir kt.).</text:span></text:p></text:note-body></text:note></text:span></text:span><text:span text:style-name="hps"><text:span text:style-name="T6">), į konvergencionizmą, į katolicizmą, į islamą, į stačiatikybę ir t.t.</text:span></text:span></text:p>
          <text:p text:style-name="СписокТекст"><text:span text:style-name="T6">Kadangi VSK plinta minios-„elitarinėje“ visuomenėje, kurioje daugybė psichtrockizmo nešiotojų (kaip aktyvaus, taip ir laukiančio savo aktyvavimo aplinkybėmis), tai psichtrockizmas prasiskverbia į VSK šalininkų aplinką. Tačiau psichtrockizmo apraiškos VSK šalininkų aplinkoje, jeigu asmens elgesys tampa stabiliai jam pavaldus, kaip rodo praktika, baigiasi biologiškai priešlaikinėmis mirtimis: tokia yra VSK savigynos nuo iškraipymo matrica.</text:span></text:p>
        </text:list-header>
      </text:list>
      <text:list xml:id="list42237426" text:continue-list="list42258930" text:style-name="WW8Num3">
        <text:list-item>
          <text:p text:style-name="P10"><text:span text:style-name="T12">Globalizacijos perspektyvos jos koncepcijų daugiavariantiškumo sąlygomis</text:span><text:span text:style-name="T6"> charakterizuosis visų pirma globalizacijos koncepcijų kova dėl </text:span><text:span text:style-name="T8">žmonių – kiekvieno iš jų šalininkų</text:span><text:span text:style-name="T6">. Kadangi visos be išimties nacionalinės ir konfesionaliai sąlygotos kultūros yra minios-„elitistinės“, o VSK plinta visuomenėje, nepaliaujamai atgaminančioje minios-„elitarizmą“</text:span><text:span text:style-name="Išnašos_20_rašmenys"><text:span text:style-name="T6"> </text:span></text:span><text:span text:style-name="Išnašos_20_rašmenys"><text:note text:id="ftn33" text:note-class="footnote"><text:note-citation>2</text:note-citation><text:note-body><text:p text:style-name="Footnote"><text:span text:style-name="T5"><text:s/></text:span>См. работу ВП СССР «Основы социологии» (Часть 3).</text:p></text:note-body></text:note></text:span><text:span text:style-name="T6">, tai: </text:span></text:p>
        </text:list-item>
      </text:list>
      <text:list xml:id="list42255891" text:continue-list="list42248407" text:style-name="WW8Num2">
        <text:list-item>
          <text:p text:style-name="P17">psichtrockizmas gimdomas visų istoriškai susiklosčiusių visuomenių;</text:p>
        </text:list-item>
        <text:list-item>
          <text:p text:style-name="P17">ir dėl politinės lyderystės siekimo, visų pirma psichtrockistų po kiekvienos iš koncepcijų vėliavomis,</text:p>
        </text:list-item>
        <text:list-item>
          <text:p text:style-name="P16">и в силу устремлённости к политическому лидерству прежде всего психтроцкистов под знамёнами каждой из концепций,</text:p>
        </text:list-item>
      </text:list>
      <text:list xml:id="list42227954" text:continue-list="list42228944" text:style-name="WW8Num6">
        <text:list-header>
          <text:p text:style-name="P21">— психтроцкизм как социальное явление в этой борьбе концепций глобализации за людей будет в глобальных, в национальных и конфессиональных пределах бороться с самим собой до полного самоискорения из культуры будущего человечества. </text:p>
        </text:list-header>
      </text:list>
      <text:list xml:id="list42230137" text:continue-list="list42237426" text:style-name="WW8Num3">
        <text:list-item>
          <text:p text:style-name="P5">Психтроцкизм, понимаемый как социальное явление, внутренне конфликтен как в аспекте конфликтов алгоритмики социального поведения, программируемой всем множеством его идеологических оболочек для порабощённых ими, так и в аспекте конфликтов вождей и их корпораций<text:span text:style-name="Išnašos_20_rašmenys"><text:note text:id="ftn34" text:note-class="footnote"><text:note-citation>3</text:note-citation><text:note-body><text:p text:style-name="Footnote"><text:span text:style-name="T5"><text:s/></text:span>Для либерализма характерно командно–корпоративное политическое манипулирование толпой, а не персонально–вождистское, исторически реально достаточно часто покрывающее закулисную команду, манипулирующую «вождём».</text:p></text:note-body></text:note></text:span> по поводу власти над обществом на основе той или иной идеологии<text:span text:style-name="Išnašos_20_rašmenys"><text:note text:id="ftn35" text:note-class="footnote"><text:note-citation>4</text:note-citation><text:note-body><text:p text:style-name="Footnote"><text:span text:style-name="T5"><text:s/></text:span>См. работу ВП СССР «От корпоративности под покровом идей к соборности в Богодержавии» (2003 г.).</text:p></text:note-body></text:note></text:span>. Поскольку в современных культурах психтроцкизм как личностная особенность и социальное явление, неизбежно порождаемые толпо-«элитаризмом», осознаётся только в КОБ, то носители психтроцкизма о нём (как о психологической основе личностной культуры мировосприятия, интеллектуальной деятельности и специфически психтроцкистской этики вседозволенности, характерной для демонов и биороботов, не способных выйти из программы самостоятельно) не подозревают. Поэтому внутренний конфликт психтроцкизма как глобального социального явления будет <text:span text:style-name="T14">восприниматься вне миропонимания КОБ,</text:span> как это принято было и в прошлом вплоть до конца ХХ века, — только как конфликт идеологий и политических лидеров (и их корпораций), олицетворяющих каждую из <text:span text:style-name="T14">идеологий — проектов глобализации</text:span>.</text:p>
        </text:list-item>
      </text:list>
      <text:list xml:id="list42253225" text:continue-list="list42236344" text:style-name="WW8Num4">
        <text:list-header>
          <text:p text:style-name="P15">Кроме того ещё один аспект внутренней конфликтности психтроцкизма выражается в том, что информация, наличествующая в идеологии (в теории) по умолчанию, отрицает её оглашения и обладает более высоким приоритетом в алгоритмике реализации идеологии (социологической теории) в практической жизни. Если в теории (идеологии) умолчания могут быть раскрыты в соответствии с оглашениями, и принцип «практика — критерий истины» подтверждает состоятельность системы «оглашения + умолчания», то психтроцкизм проявляется в том, что, подменяя диалектику «дьявольской логикой» либо отсутствием какой бы то ни было логики, подводит под оглашения, изначально свойственные идеологии (социологической теории), умолчания, по жизни не совместимые с её оглашениями, а потом раскрывает привнесённые им умолчания в виде якобы <text:soft-page-break/>безальтернативно неизбежных выводов из оглашений, изначально присутствовавших в идеологии (социологической теории) или ином повествовании.<text:span text:style-name="Išnašos_20_rašmenys"><text:note text:id="ftn36" text:note-class="footnote"><text:note-citation>1</text:note-citation><text:note-body><text:p text:style-name="Footnote"><text:span text:style-name="T5"><text:s/></text:span>«Мраксизм» в этом смысле изначально — психтроцкистское учение. И претензии истинных «мраксистов»–троцкистов к Сталину в том, что он строил политику, подавляя умолчания «мраксизма», дополняя его оглашения оглашениями, раскрывающими умолчания большевизма.</text:p></text:note-body></text:note></text:span></text:p>
        </text:list-header>
      </text:list>
      <text:list xml:id="list42232897" text:continue-list="list42230137" text:style-name="WW8Num3">
        <text:list-item>
          <text:p text:style-name="P5">Глобализация по своей сути такова, что если её рассматривать как «игру», то победитель в ней может быть только один, хотя к победе он может прийти сильно изменившимся в ходе «игры» — как вследствие отказов от чего-то ранее ему свойственного, так и вследствие обретения ранее не свойственного, в том числе и обретения за счёт интеграции в себя некоторых качеств побеждаемых им противников — концепций глобализации<text:span text:style-name="Išnašos_20_rašmenys"><text:note text:id="ftn37" text:note-class="footnote"><text:note-citation>2</text:note-citation><text:note-body><text:p text:style-name="Footnote"><text:span text:style-name="T5"><text:s/></text:span>Сериал «Горец» о Мак–Лауде — иносказательно про это, хотя и во многом превратно в силу предубеждённости авторов в безальтернативности толпо–«элитаризма» в общекосмических масштабах (т.е. выходящих за пределы Земли).</text:p></text:note-body></text:note></text:span>.</text:p>
        </text:list-item>
        <text:list-item>
          <text:p text:style-name="P5">Залогом победы является превосходство в дееспособности концепции-победительницы над концепциями конкурентами, т.е. информационно-алгоритмическое превосходство. Оно достигается только за счёт устранения несоответствий концепций потенциалу развития человека в русле Промысла Божиего (и это — важнейший аспект обретения превосходства) на основе развития собственного миропонимания как путём его расширения, так и путём отказа от прежних ошибок, включая и приверженность заведомой лжи. И то и другое (расширение миропонимания и освобождение его от неадеквата):</text:p>
        </text:list-item>
      </text:list>
      <text:list xml:id="list42241468" text:continue-list="list42255891" text:style-name="WW8Num2">
        <text:list-item>
          <text:p text:style-name="P16">либо невозможно, если психтроцкист настаивает на том, что <text:span text:style-name="T14">он якобы всегда прав, вследствие чего мнения, выходящие за пределы его миропонимания либо отрицающие его мнения как неадекватные, — заведомо вздорны;</text:span></text:p>
        </text:list-item>
        <text:list-item>
          <text:p text:style-name="P16">либо вынуждает его признавать ограниченность собственного разумения и выявлять несовершенство его собственной психики как информационно-алгоритмической системы.</text:p>
        </text:list-item>
      </text:list>
      <text:list xml:id="list42237300" text:continue-list="list42253225" text:style-name="WW8Num4">
        <text:list-header>
          <text:p text:style-name="P15">Приверженность первому приводит к ситуациям, в которых носители психтроцкизма терпят больший или меньший ущерб (вплоть до гибели — одиночной или массовой — в зависимости от обстоятельств) под воздействием их собственных ошибок и превосходства в дееспособности приверженцев более сообразных Промыслу и потому более работоспособных концепций. </text:p>
          <text:p text:style-name="P15">Согласие со вторым ведёт к освобождению психики индивида от психтроцкизма и создаёт предпосылки для обретения свободы, т.е. освобождения его из-под власти: 1) тех или иных идеологических оболочек психтроцкизма и 2) этики вседозволенности демонов и биороботов<text:span text:style-name="Išnašos_20_rašmenys"><text:note text:id="ftn38" text:note-class="footnote"><text:note-citation>3</text:note-citation><text:note-body><text:p text:style-name="Footnote"><text:span text:style-name="T5"><text:s/></text:span>Если судить по его воспоминаниями, то этим путём идёт Анатолий Александрович Вассерман (популярный журналист и политический аналитик и комментатор), хотя он не прошёл полностью путь своего освобождения от психтроцкизма (в частности, считает себя марксистом, а марксизм — изначально выражение психтроцкизма вследствие отрицания и подавления благих оглашений реально действующими умолчаниями) поскольку ясного понимания психтроцкизма как личностно–психического и социального явления он пока не выработал: <text:a xlink:type="simple" xlink:href="http://www.odnako.org/blogs/show_20233/"><text:span text:style-name="Hyperlink">http://www.odnako.org/blogs/show_20233/</text:span></text:a> (Всё и сразу. Троцкисты меняют цвет, но остаются всё теми же).</text:p></text:note-body></text:note></text:span>. </text:p>
          <text:p text:style-name="P15">Осознанное обращение к проблематике первого приоритета обобщённых средств управления, освоение и развитие методологии познания и творчества и реализация её в своих собственных познавательно-творческих навыках блокирует проявления первого и стимулирует второе. </text:p>
          <text:p text:style-name="P15">Второе по мере личностного развития, на его определённом этапе, неизбежно находит своё выражение в обретении концептуальной властности в русле Промысла. Это может происходить в границах любой национальной или конфессионально обусловленной культуры, ведя каждую из них к освобождению от собственных ошибок и навеянных извне заведомо лживых заблуждений. А это в свою очередь создаёт предпосылки и порождает тенденции к сближению и слиянию исторически различных ныне культур и субкультур в аспектах нравственности, этики, миропонимания. Своеобразие культур в регионах, обусловленное физико-географическими факторами и исторически выработанными особенностями, не противными Промыслу, при этом не только сохранится, но будет развиваться.</text:p>
        </text:list-header>
      </text:list>
      <text:list xml:id="list42248195" text:continue-list="list42232897" text:style-name="WW8Num3">
        <text:list-item>
          <text:p text:style-name="P5"><text:soft-page-break/>Однако описанное неприемлемо заправилам библейского проекта, а их нравственность и этика допускают и такой вариант решения этой проблемы, как «откат» глобальной цивилизации по матрице развития в историческое прошлое — вплоть до каменного века. Жанр «фэнтези», вытеснивший научную фантастику, ориентированную на развитие цивилизации и программирующую её такое будущее, ориентирован на «откат» цивилизации в прошлое с целью осуществления последующей попытки завершить в ином варианте политики толпо-«элитарную» глобализацию, не позволяющую человечеству состояться в качестве Человечности. </text:p>
        </text:list-item>
      </text:list>
      <text:list xml:id="list42244252" text:continue-list="list42237300" text:style-name="WW8Num4">
        <text:list-header>
          <text:p text:style-name="P15">Этот вариант потенциально реализуем только в пределах Божиего попущения, при условии — непротивления ему людей. <text:span text:style-name="T16">Но он не может быть реализован, пока генетическое ядро хотя бы одной из региональных цивилизаций живо и работает на завершение глобализации в русле Промысла, вследствие чего пользуется прямой и опосредованной поддержкой его деятельности Всевышним.</text:span></text:p>
        </text:list-header>
      </text:list>
      <text:p text:style-name="P3">Внутренний Предиктор СССР<text:line-break/>15 марта — 01 апреля 2013 г.</text:p>
      <text:p text:style-name="P3"/>
      <text:p text:style-name="P4">Rimo pabai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FreeSans" svg:font-family="FreeSans, Arial" style:font-family-generic="swiss"/>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Antraštė" style:family="paragraph" style:parent-style-name="Standard" style:next-style-name="НормРазрыв">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Rodyklė" style:family="paragraph" style:parent-style-name="Standard">
      <style:paragraph-properties text:number-lines="false" text:line-number="0"/>
      <style:text-properties style:font-name-complex="FreeSans"/>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Num4">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Standard" style:class="extra">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Text">
      <style:paragraph-properties fo:margin="100%"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Text">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Num5">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Num6">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Num7">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Num8">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Num9">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Num10">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Text"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Kadro_20_turinys" style:display-name="Kadro turinys" style:family="paragraph" style:parent-style-name="Standard"/>
    <style:style style:name="Citatos" style:family="paragraph" style:parent-style-name="Standard">
      <style:paragraph-properties fo:margin="100%" fo:margin-left="1cm" fo:margin-right="1cm" fo:margin-top="0cm" fo:margin-bottom="0.499cm" fo:text-indent="0cm" style:auto-text-indent="false"/>
    </style:style>
    <style:style style:name="Title_20__28_user_29_" style:display-name="Title (user)" style:family="paragraph" style:parent-style-name="Antraštė"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lt" fo:country="LT" fo:background-color="#ff950e"/>
    </style:style>
    <style:style style:name="WW8Num3z0" style:family="text">
      <style:text-properties fo:language="pt" fo:country="BR" fo:background-color="#ff950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style:font-name-complex="Courier New"/>
    </style:style>
    <style:style style:name="WW8Num9z1" style:family="text"/>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Išnašos_20_rašmenys" style:display-name="Išnašos rašmenys"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style>
    <style:style style:name="surname" style:family="text" style:parent-style-name="Основной_20_шрифт_20_абзаца"/>
    <style:style style:name="Galinės_20_išnašos_20_rašmenys" style:display-name="Galinės išnašos rašmenys"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Hyper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_20__28_user_29_" style:display-name="Emphasis (user)"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Hyperlink1" style:family="text">
      <style:text-properties fo:color="#0000ff" style:text-underline-style="solid" style:text-underline-width="auto" style:text-underline-color="font-color"/>
    </style:style>
    <style:style style:name="hps" style:family="text" style:parent-style-name="Default_20_Paragraph_20_Font"/>
    <style:style style:name="short_5f_text" style:display-name="short_text"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cm"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3"/>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501cm" fo:margin-left="0.501cm"/>
        </style:list-level-properties>
      </text:list-level-style-number>
      <text:list-level-style-number text:level="2" text:style-name="WW8Num10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fo:padding="0.026cm" fo:border="non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Header">Глобализация: начало нового этапа</text:p>
      </style:header>
      <style:header-left>
        <text:p text:style-name="Header">«О текущем моменте» № 2 (109), март 2013 года</text:p>
      </style:header-left>
      <style:footer>
        <text:p text:style-name="MP1"><draw:frame draw:style-name="Mfr1" draw:name="Врезка1" text:anchor-type="char" svg:y="0.002cm" svg:width="0.407cm" svg:height="0.485cm" draw:z-index="1"><draw:text-box><text:p text:style-name="Footer"><text:span text:style-name="Page_20_Number"><text:page-number text:select-page="current">9</text:page-number></text:span></text:p></draw:text-box></draw:frame></text:p>
      </style:footer>
      <style:footer-left>
        <text:p text:style-name="MP1"><draw:frame draw:style-name="Mfr1" draw:name="Врезка2" text:anchor-type="char" svg:y="0.002cm" svg:width="0.423cm" svg:height="0.485cm" draw:z-index="7"><draw:text-box><text:p text:style-name="Footer"><text:span text:style-name="Page_20_Number"><text:page-number text:select-page="current">10</text:page-number></text:span></text:p></draw:text-box></draw:frame></text:p>
      </style:footer-left>
    </style:master-page>
    <style:master-page style:name="First_20_Page" style:display-name="First Page" style:page-layout-name="Mpm1"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2 (109), 2013</dc:title>
    <meta:initial-creator>Пользователь</meta:initial-creator>
    <meta:creation-date>2013-12-09T04:36:00</meta:creation-date>
    <dc:creator>nm</dc:creator>
    <dc:date>2013-12-09T04:36:00</dc:date>
    <meta:editing-cycles>2</meta:editing-cycles>
    <meta:editing-duration>PT1M</meta:editing-duration>
    <meta:document-statistic meta:table-count="0" meta:image-count="0" meta:object-count="0" meta:page-count="10" meta:paragraph-count="132" meta:word-count="5472" meta:character-count="43844"/>
    <meta:generator>OpenOffice/4.0.1$Win32 OpenOffice.org_project/401m5$Build-9714</meta:generator>
  </office:meta>
</office:document-meta>
</file>