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
      <style:paragraph-properties fo:text-align="end" style:justify-single-word="false"/>
    </style:style>
    <style:style style:name="P2" style:family="paragraph" style:parent-style-name="Text">
      <style:paragraph-properties fo:margin-top="0.318cm" fo:margin-bottom="0cm"/>
    </style:style>
    <style:style style:name="P3" style:family="paragraph" style:parent-style-name="Standard">
      <style:paragraph-properties style:snap-to-layout-grid="false"/>
    </style:style>
    <style:style style:name="P4" style:family="paragraph" style:parent-style-name="Standard">
      <style:paragraph-properties fo:margin-left="0cm" fo:margin-right="0cm" fo:line-height="140%" fo:text-align="justify" style:justify-single-word="false" fo:text-indent="1.251cm" style:auto-text-indent="false"/>
    </style:style>
    <style:style style:name="P5" style:family="paragraph" style:parent-style-name="Standard">
      <style:paragraph-properties fo:margin-left="0cm" fo:margin-right="0cm" fo:line-height="140%" fo:text-align="justify" style:justify-single-word="false" fo:text-indent="1.251cm" style:auto-text-indent="false" style:text-autospace="none"/>
    </style:style>
    <style:style style:name="P6" style:family="paragraph" style:parent-style-name="Standard">
      <style:paragraph-properties fo:margin-left="0cm" fo:margin-right="0cm" fo:line-height="140%" fo:text-align="justify" style:justify-single-word="false" fo:orphans="0" fo:widows="0" fo:text-indent="1.251cm" style:auto-text-indent="false" style:text-autospace="none"/>
    </style:style>
    <style:style style:name="P7" style:family="paragraph" style:parent-style-name="Standard">
      <style:paragraph-properties fo:margin-left="0cm" fo:margin-right="0cm" fo:line-height="140%" fo:text-align="justify" style:justify-single-word="false" fo:text-indent="1.251cm" style:auto-text-indent="false">
        <style:tab-stops>
          <style:tab-stop style:position="4.251cm"/>
        </style:tab-stops>
      </style:paragraph-properties>
    </style:style>
    <style:style style:name="P8" style:family="paragraph" style:parent-style-name="Standard">
      <style:paragraph-properties fo:margin-left="0cm" fo:margin-right="0cm" fo:line-height="140%" fo:text-align="justify" style:justify-single-word="false" fo:text-indent="1.251cm" style:auto-text-indent="false" style:text-autospace="none"/>
      <style:text-properties fo:language="fr" fo:country="FR" style:font-weight-complex="bold"/>
    </style:style>
    <style:style style:name="P9" style:family="paragraph" style:parent-style-name="Standard">
      <style:paragraph-properties fo:margin-left="0cm" fo:margin-right="0cm" fo:line-height="140%" fo:text-align="justify" style:justify-single-word="false" fo:text-indent="1.251cm" style:auto-text-indent="false"/>
      <style:text-properties fo:language="fr" fo:country="FR"/>
    </style:style>
    <style:style style:name="P10" style:family="paragraph" style:parent-style-name="Standard">
      <style:paragraph-properties fo:margin-left="0cm" fo:margin-right="0cm" fo:line-height="140%" fo:text-align="justify" style:justify-single-word="false" fo:orphans="0" fo:widows="0" fo:text-indent="1.251cm" style:auto-text-indent="false" style:text-autospace="none"/>
      <style:text-properties fo:language="fr" fo:country="FR"/>
    </style:style>
    <style:style style:name="P11" style:family="paragraph" style:parent-style-name="Standard">
      <style:paragraph-properties fo:margin-left="0cm" fo:margin-right="0cm" fo:line-height="140%" fo:text-align="justify" style:justify-single-word="false" fo:text-indent="1.251cm" style:auto-text-indent="false">
        <style:tab-stops>
          <style:tab-stop style:position="4.251cm"/>
        </style:tab-stops>
      </style:paragraph-properties>
      <style:text-properties fo:language="fr" fo:country="FR"/>
    </style:style>
    <style:style style:name="P12" style:family="paragraph" style:parent-style-name="Standard">
      <style:paragraph-properties fo:margin-left="0cm" fo:margin-right="0cm" fo:text-align="justify" style:justify-single-word="false" fo:text-indent="1.251cm" style:auto-text-indent="false"/>
      <style:text-properties fo:language="fr" fo:country="FR"/>
    </style:style>
    <style:style style:name="P13" style:family="paragraph" style:parent-style-name="Standard">
      <style:paragraph-properties fo:margin-left="0cm" fo:margin-right="0cm" fo:line-height="140%" fo:text-align="center" style:justify-single-word="false" fo:text-indent="1.251cm" style:auto-text-indent="false" style:text-autospace="none"/>
      <style:text-properties fo:text-transform="uppercase" fo:language="fr" fo:country="FR" fo:font-weight="bold" style:font-weight-asian="bold" style:font-weight-complex="bold"/>
    </style:style>
    <style:style style:name="P14" style:family="paragraph" style:parent-style-name="Standard">
      <style:paragraph-properties fo:margin-left="0cm" fo:margin-right="0cm" fo:line-height="140%" fo:text-align="center" style:justify-single-word="false" fo:text-indent="1.251cm" style:auto-text-indent="false"/>
      <style:text-properties fo:text-transform="uppercase" fo:language="fr" fo:country="FR" fo:font-weight="bold" style:font-weight-asian="bold"/>
    </style:style>
    <style:style style:name="P15" style:family="paragraph" style:parent-style-name="Standard" style:master-page-name="Standard">
      <style:paragraph-properties fo:margin-left="0cm" fo:margin-right="0cm" fo:line-height="140%" fo:text-align="end" style:justify-single-word="false" fo:text-indent="1.251cm" style:auto-text-indent="false" style:page-number="auto" style:text-autospace="none"/>
      <style:text-properties fo:font-style="italic" fo:font-weight="bold" style:font-style-asian="italic"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Symbol"/>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color="#0000ff"/>
    </style:style>
    <style:style style:name="T8" style:family="text">
      <style:text-properties fo:color="#0000ff" style:text-underline-style="solid" style:text-underline-width="auto" style:text-underline-color="font-color"/>
    </style:style>
    <style:style style:name="T9" style:family="text">
      <style:text-properties fo:color="#0000ff" fo:font-size="9pt" style:text-underline-style="solid" style:text-underline-width="auto" style:text-underline-color="font-color" style:font-size-asian="9pt" style:font-size-complex="9pt"/>
    </style:style>
    <style:style style:name="T10" style:family="text">
      <style:text-properties fo:color="#0000ff" style:text-position="super 58%" fo:font-size="9.5pt" fo:letter-spacing="0.007cm" style:font-size-asian="9.5pt" style:font-size-complex="9.5pt"/>
    </style:style>
    <style:style style:name="T11" style:family="text">
      <style:text-properties fo:font-weight="normal" style:font-weight-asian="normal" style:font-weight-complex="normal"/>
    </style:style>
    <style:style style:name="T12" style:family="text">
      <style:text-properties fo:font-size="10pt" style:font-size-asian="10pt" style:font-size-complex="10pt"/>
    </style:style>
    <style:style style:name="T13" style:family="text">
      <style:text-properties fo:language="fr" fo:country="FR"/>
    </style:style>
    <style:style style:name="T14" style:family="text">
      <style:text-properties fo:language="fr" fo:country="FR" style:font-style-complex="italic"/>
    </style:style>
    <style:style style:name="T15" style:family="text">
      <style:text-properties fo:language="fr" fo:country="FR" fo:font-weight="bold" style:font-weight-asian="bold"/>
    </style:style>
    <style:style style:name="T16" style:family="text">
      <style:text-properties fo:language="fr" fo:country="FR" style:font-weight-complex="bold"/>
    </style:style>
    <style:style style:name="T17" style:family="text">
      <style:text-properties fo:language="fr" fo:country="FR"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Traduit du russe</text:span></text:p>
      <text:p text:style-name="P13">la Conception de Sécurité Publique</text:p>
      <text:p text:style-name="P13">en <text:s/>quelques mots</text:p>
      <text:p text:style-name="P8"/>
      <text:p text:style-name="P5"><text:span text:style-name="T13">La Conception de Sécurité Publique provient du fait objectif que, si on se rappelle du cours scolaire général de la biologie connue par tous</text:span><text:span text:style-name="T13">, et si on regarde dans sa propre mentalité, on peut affirmer que la base informationnelle et algorithmique de conduite humaine comprend: 1) les instincts innés et les réflexes inconditionnels (du niveau intracellulaire et cellulaire ainsi que du niveau des tissus, des organes, des systèmes et de l'organisme entier) et leurs enveloppes formées dans la culture; 2) les traditions de la culture étant supérieurs aux instincts; 3) la raison personnelle limitée par les sentiments et la mémoire 4) "l'intuition en général" - ce qui émerge des niveaux mentaux inconscients de l'individu, lui vient de la mentalité collective, est inspiré par des hallucinations du dehors et par une obsession au sens inquisiteur du mot; 5) le gouvernement divin dans les limites de Providence réalisé à base de tout ce que précède à l'exception</text:span><text:span text:style-name="T14"> des hallucinations et l'obsession faisant des irruptions directes du dehors dans la mentalité d'autrui contrairement au désir et la volonté de son possesseur</text:span><text:span text:style-name="T13">.</text:span></text:p>
      <text:p text:style-name="P10">Il y a une place possible ou réelle pour tout cela dans la mentalité de tout individu. Il y a aussi ce que diffère l'humanité de la biosphère; cependant ni la biologie, ni la psychologie, ni la sociologie n'en tiennent compte, et les manuels scolaires ni ceux de l'école supérieure n'en parlent non plus. Ce silence s'explique comme suit: </text:p>
      <text:p text:style-name="P6"><text:span text:style-name="T13">Tout </text:span><text:span text:style-name="T13">individu de l'espèce biologique "Homo Sapiens" peut avoir à l'âge adulte quatre types d'organisation mentale plus ou moins stables:</text:span></text:p>
      <text:p text:style-name="P4"><text:span text:style-name="T13">- </text:span><text:span text:style-name="T15">organisation mentale du type animal</text:span><text:span text:style-name="T13"> – quand l'individu est soumis sans cesse à l'influence des instincts et à la satisfaction malgré tout des besoins dictés par ses instincts; <text:s text:c="3"/></text:span></text:p>
      <text:p text:style-name="P4"><text:span text:style-name="T13">- </text:span><text:span text:style-name="T15">organisation mentale du type robot (zombi)</text:span><text:span text:style-name="T13"> – quand la conduite de l'individu est déterminée par des automatismes développés dans la culture tandis que le conflit psychologique interne: "instincts - automatismes développés dans la culture" est décidé dans la plupart des situations au profit des automatismes développés dans la culture. Mais si les circonstances sociales et historiques demandent d'abandonner les normes traditionnelles de conduite propres à la culture et d'en élaborer d'autres, le zombi opte pour la tradition existante et refuse la création. </text:span></text:p>
      <text:p text:style-name="P4"><text:span text:style-name="T13">- </text:span><text:span text:style-name="T15">organisation mentale du type démon </text:span><text:span text:style-name="T13">– se caractérise par une aptitude de son possesseur à créer, à surmonter à sa volonté la dictature des instincts et des normes culturelles historiques en générant une conduite différente et de nouveaux procédés de résoudre des problèmes dans la vie personnelle et publique. Sera-t-il considéré par les hommes comme le bien ou le mal au sens commun dépend de sa moralité réelle. Après avoir acquis du pouvoir dans la société, le démon impose le servir sans condition en donnant naissance aux formes les plus cruelles et raffinées de répression. La manifestation la plus raffinée de la contrainte vers la vertu a fait Fiodor M. Dostoïevski au “Village de Stepantchikovo et ses habitants” (Thomas).</text:span></text:p>
      <text:p text:style-name="P4"><text:soft-page-break/><text:span text:style-name="T13">- </text:span><text:span text:style-name="T15">organisation mentale du type humain</text:span><text:span text:style-name="T13"> – est particulière à celui qui comprend que la mission de l'homme est d'être le gouverneur de Dieu sur la Terre. A la mesure de cette mission, il bâtit le long de la Vie ses relations personnelles avec Dieu en contribuant raisonnablement et volontairement d'une manière sincère à la réalisation de Providence autant qu'il le sent et le comprend. La liaison inverse (indiquant ses erreurs) avec le Ciel se manifeste par l'intermédiaire des circonstances qui reflètent le fond des prières et des intentions de l'individu. En d'autres termes Dieu s'explique avec nous avec la langue des circonstances.</text:span></text:p>
      <text:p text:style-name="P9">Il y a encore un type d'organisation mentale créée par l'homme lui seul: </text:p>
      <text:p text:style-name="P4"><text:span text:style-name="T13">- </text:span><text:span text:style-name="T15">mis contre nature </text:span><text:span text:style-name="T13">- quand l'individu de l'espèce biologique "Homo Sapiens" s'enivre de substances psychotropes telles que: l'alcool, le tabac et les drogues modernes plus puissantes. Cela provoque une perversion de sa physiologie tant dans l'aspect des échanges nutritifs que dans l'aspect de la physiologie du champs biologique. Résultat – différentes déséquilibres psychiques sous tous les aspects (à partir des organes des sens jusqu'à l'activité intellectuelle et l'expression de la volonté) propres à l'organisation mentale des types animal, zombi, démon (les possesseurs de la mentalité humaine ne s'enivrent pas). L'individu anthropoïde se transforme en celui dont l'organisation mentale ne doit pas normalement exister dans la biosphère; sa conduite ne correspond plus aux situations différentes et il devient le pire des animaux. Et pour cette violation de son statut </text:span><text:span text:style-name="T13">prédéterminé dans la biosphère de la Terre, il reçoit inévitablement la récompense de la Vie.</text:span></text:p>
      <text:p text:style-name="P7"><text:span text:style-name="T13">Si l'individu devient dépendant des narcotiques, la déformation de son champs biologique persiste et les paramètres de son esprit ne permettent plus de le ranger parmi l'espèce biologique "Homo Sapiens". En outre la plupart des narcotiques sont des poisons génétiques qui perturbent le fonctionnement de l'appareil chromosomique et détruisent les structures chromosomiques de ceux qui les consomment. Les structures chromosomiques défectueuses se transmettent à la descendance et de manière ou d'autre ruine sa santé, son potentiel et capacités personnelles. Si les poisons génétiques sont consommés trop souvent et en quantités qui empêche le rétablissement opportune des structures chromosomiques de l'organisme, la descendance est condamnée à la dégénération. </text:span></text:p>
      <text:p text:style-name="P11">C'est pourquoi on peut nommer ce type d'organisation mentale - mis contre nature. C'est l'homme seul qui lui a donné naissance et reproduit tous le temps dans la culture de la société.</text:p>
      <text:p text:style-name="P4"><text:span text:style-name="T13">Il est normal pour le possesseur de l'organisation mentale du type humain de croire Dieu de manière informelle, sans dogmes ni rite et d'agir de plein gré dans les limites de Providence. C'est-à-dire, il est normal pour l'homme d'être païen- monothéiste.</text:span></text:p>
      <text:p text:style-name="P4"><text:span text:style-name="T13">Le type d'organisation mentale est déterminé par la formation. L'impossibilité de l'atteindre vers le début de la jeunesse est le résultat du caractère vicieux de la culture et de défaut de formation du côté parentèl. En s'en rendant compte à l'age adulte, l'individu est capable de franchir n'importe quel type d'organisation mentale pour passer á l'humanité servant de base pour le développement personnel et public.</text:span></text:p>
      <text:p text:style-name="P4"><text:soft-page-break/><text:span text:style-name="T13">En fonction de répartition des individus de société d'après leur types d'organisation mentale, la société donne naissance à sa propre organisation sociale et perfectionne sa culture en contribuant soit à la conservation de l'état actuel et aux nouvelles tentatives d'esclavage soit à ce que l'organisation mentale humaine devienne reconnue comme une norme reproduite irrésistiblement par la culture de génération en génération à titre de base pour le développement personnel et public des peuples et de l'humanité entier dans le future.</text:span></text:p>
      <text:p text:style-name="P4"><text:span text:style-name="T13">Les représentants de l'Eglise Orthodoxe Russe prétendent que la </text:span><text:span text:style-name="T16">Conception de Sécurité Publique est une </text:span><text:span text:style-name="T13">idéologie (un dogme) des "sectes totalitaires" formées sur sa base (mais ce n'est que du cancan). Ils médisent aussi injustement la </text:span><text:span text:style-name="T16">Conception de Sécurité Publique et ses partisans</text:span><text:span text:style-name="T13">. Contrairement à l'opinion de certains représentants de l'Eglise, il n'est pas possible de fonder sur la base de </text:span><text:span text:style-name="T16">Conception de Sécurité Publique</text:span><text:span text:style-name="T13"> une secte totalitaire puisque chaque secte se caractérise inévitablement par ce que suit:</text:span></text:p>
      <text:p text:style-name="P9">Le dogme et la structure de toute secte empêchent au croyant directement ou indirectement d'atteindre l'organisation mentale du type humain puisque la hiérarchie des maîtres se dressent entre Dieu et les hommes en exigeant d'eux une obéissance aux maîtres comme au Dieu. </text:p>
      <text:p text:style-name="P4"><text:span text:style-name="T13">A notre avis la réalisation de cela est favorisée au minimum par cinq traits ci-dessous propres à toute secte indépendamment de son âge et de nombre de ses membres:</text:span></text:p>
      <text:p text:style-name="P9">- présence de doctrines ésotérique et exotérique, c'est-à-dire il y a toujours une doctrine pour la foule et une autre pour les élus, pour la hiérarchie consacrée;</text:p>
      <text:p text:style-name="P4"><text:span text:style-name="T13">- présence de certains dogmes de la doctrine qui ne se discutent jamais et doivent être acceptés par les adeptes de la doctrine comme vérité sans aucuns doutes ni raisonnements;</text:span></text:p>
      <text:p text:style-name="P9">- présence d'un rite qui accompagne toute réunion dans la secte et représente en réalité un instrument pour zomber la mentalité;</text:p>
      <text:p text:style-name="P9">- défense catégorique de discuter avec la hiérarchie de la secte les dogmes principaux de la doctrine;</text:p>
      <text:p text:style-name="P9">- si la doctrine de la secte repose sur les dogmes indiscutables, la question de former la culture personnelle qui permettra de maîtriser une nouvelle connaissance et de comprendre la Vie consciencieusement ne se pose jamais.</text:p>
      <text:p text:style-name="P4"><text:span text:style-name="T16">La Conception de Sécurité Publique est contre tout </text:span><text:span text:style-name="T13">secte. Conformément à ce qu'il a été dit, c'est l'Eglise Orthodoxe Russe elle-même qui peut être considérée comme une secte totalitaire.</text:span></text:p>
      <text:p text:style-name="P4"><text:span text:style-name="T13">La Conception de Sécurité Publique se compose d'un nombre d'ouvrages écrits à partir de 1987 (ne sont pas encore traduits du russe) par une équipe initiatrice bénévole qui se nomme "Pronostiqueur Intérieur de l'URSS". L'URSS en tant qu'Etat n'existe plus, mais l'équipe initiatrice continue à œuvrer sous le même nom pour la raison qu'il est devenu une sorte d'appellation et aussi parce que nous ne pouvons pas reconnaître (au sens de la loi) la liquidation </text:span><text:soft-page-break/><text:span text:style-name="T13">de l'URSS, réalisée conformément aux directives de "la coulisse mondiale", des loges maçonniques, de la CIA et du Conseil de la Sécurité Nationale des Etat Unis.</text:span></text:p>
      <text:p text:style-name="P9"><text:tab/><text:tab/><text:tab/><text:tab/><text:tab/><text:tab/><text:tab/><text:tab/>Le 10 mai 2004</text:p>
      <text:p text:style-name="P9"><text:tab/><text:tab/><text:tab/><text:tab/><text:tab/><text:tab/><text:tab/><text:tab/>Précisions du 22 août 2004.</text:p>
      <text:p text:style-name="P9"><text:tab/><text:tab/><text:tab/><text:tab/><text:tab/><text:tab/><text:tab/><text:tab/>Le 24 novembre 2004.</text:p>
      <text:p text:style-name="P9"/>
      <text:p text:style-name="P14"/>
      <text:p text:style-name="P14">Pronostiqueur Intérieur de l'URSS</text:p>
      <text:p text:style-name="P14">L' Explication de la terminologie</text:p>
      <text:p text:style-name="P9"/>
      <text:p text:style-name="P9">Le "pronostiqueur - correcteur" – désigne une des méthodes de mathématique calculatrice qui permet de résoudre un problème par approximations successives. L'algorithme de la méthode constitue un cycle au niveau duquel on accomplit l'une après l'autre deux opérations successives: la première représente un pronostic de résolution, la deuxième permet de vérifier si le pronostic correspond aux exigences d'exactitude pour la résolution du problème. L'algorithme s'achève au cas où le pronostic satisfait aux exigence d'exactitude pour la résolution du problème.</text:p>
      <text:p text:style-name="P4"><text:span text:style-name="T13">En outre le schéma de gestion où le signal de commande est produit non seulement à base de l'information sur l'état actuel du système, mais aussi à base du pronostic sur la conduite du système dans le future, est parfois appelé le "pronostiqueur - correcteur". En principe le schéma "pronostiqueur - correcteur" permet d'obtenir la plus haute qualité de gestion parce que les circuits de circulation informatique ferment en partie par l'intermédiaire du passé accompli et en parti par l'intermédiaire du future pronostiqué. Cette approche permet de réduire à zéro le retard de gestion par rapport au moment de perturbation, et de passer en cas de nécessite à une gestion anticipée lors de laquelle la commande dépasse le motif qui force à commander. Si on considère une situation conflictuelle du point de vue de la théorie de gestion, le schéma "pronostiqueur - correcteur" permet assez souvent d'exclure même la possibilité de lutter contre un système déjà prêt à cette lutte.</text:span></text:p>
      <text:p text:style-name="P9">C'est-à-dire le terme "pronostiqueur - correcteur" est assez largement répandu entre les experts occidentaux spécialisés en mathématique et technique.</text:p>
      <text:p text:style-name="P4"><text:span text:style-name="T13">Il est connu de l'histoire que le schéma "pronostiqueur - correcteur" a été déjà réalisé dans l'antiquité au niveau des systèmes de gestion sociale. Les hauts prêtres de l'Egypte ancien s'appelaient hiérophantes pour leur capacité de lire le destin (c'est-à-dire de déchiffrer la matrice d'états éventuels), prévoir l'avenir. C'est une base de gestion, parce que gérer c'est savoir des états éventuels du système et mener ce système (la société) vers une variante préférée aux autres. Il est normal que le choix d'une variante est conditionné par la moralité réelle et la volonté de ceux qui ont atteignent la prévoyance et sont capable de gérer à cette base.</text:span></text:p>
      <text:p text:style-name="P9">Les prêtres parolent-la-Vie pour le bien de la société!</text:p>
      <text:p text:style-name="P4"><text:soft-page-break/><text:span text:style-name="T17">La phonétique et le système racines - notions de la langue russe ne permettent pas de traduire la phrase ci-dessus en d'autres langues sans perdre en nuances sémantiques et en beaucoup d'associations. Pour ne pas fatiguer les garçons et les filles de Langley avec la nécessité de marier les mots du </text:span><text:span text:style-name="T17">vocabulaire américain, nous avons choisi ce groupe de mots "pronostiqueur - correcteur". Il comporte suffisamment de signification bien qu'au sens limité technique et mathématique qu'au sens général. Nous avons exclu de la manière le hasard que les traducteurs - exécuteur de la commande sociale (traités par Alexandre S. Pouchkine de "bourrins d'instruction") choisissent d'autres mots pour imposer aux lecteurs anglophones une compréhension faussée de ce que nous parlons. <text:s text:c="18"/></text:span></text:p>
      <text:p text:style-name="P9">Les prêtres s'occupent de prévoyance et de connaissance pour orienter le courant de vie sociale vers le bien-être et le confort en la maintenant en harmonie avec la biosphère de la Terre, l'Univers et Dieu. <text:s text:c="2"/></text:p>
      <text:p text:style-name="P4"><text:span text:style-name="T13">Par contre, les empiristes sont intéressés à exploiter la société pour cultiver à base de connaissance acquise l'ignorance et le faux savoir.</text:span></text:p>
      <text:p text:style-name="P4"><text:span text:style-name="T13">Voilà la différence entre les prêtres et les empiristes.</text:span></text:p>
      <text:p text:style-name="P4"><text:span text:style-name="T13">L'accord de société et de sa culture avec la biosphère de la Terre, nécessite être globalement responsable et soucieux de prospérité de tous les peuples de la Terre. Etant donné que la langue anglaise d'aujourd'hui est une langue la plus répandue en tant que langue globale de communication entre les gens, nous avons pris soin à ce que tous les anglophones comprennent ce que nous voulons porter à leur conscience, à la différence de ce que les maîtres des "bourrins d'instruction" souhaiteraient leur imposer à titre de notre opinion.</text:span></text:p>
      <text:p text:style-name="P4"><text:span text:style-name="T13">De la même manière, nous n'avons pas besoin de terme "conception" puisqu'il y a en russe le mot "</text:span>жизнестрой<text:span text:style-name="T13">" ("jyznestroï" - "bâtiment-de-vie"), c'est-à-dire "l'autocratie du pouvoir conceptuel", parce en russe il est tout à fait possible de s'en passer de mots des langues mortes. </text:span></text:p>
      <text:p text:style-name="P4"><text:span text:style-name="T13">En outre,</text:span><text:span text:style-name="T13"> nos contradicteurs doivent comprendre que leur monopole est terminé. En mots imagés: nous versons notre "eau de source" dans leur "outres de vin de jadis" pour faire craquer leur "outres". Leur “outres” ne nous plaisent pas et leur "vin" est étourdissant.</text:span></text:p>
      <text:p text:style-name="P12"/>
      <text:p text:style-name="P14">Sur l'anOnymat</text:p>
      <text:p text:style-name="P14"/>
      <text:p text:style-name="P4"><text:span text:style-name="T13">L'homme de notre civilisation atteinte est imparfait. C'est pourquoi avoir un culte d'une personne ayant même des mérites réelles devant la société (il s'agit de celui qui suit ce culte), c'est donner naissance à un culte de pénibilité vicieuse de la personne pour laquelle le culte a été engendré de telle ou telle manière. Pour pouvoir éviter la dépendance irréfléchie de l'autorité formé exprès ou Dieu sait comment dans la société, pour éviter l'indifférence aux opinions des "non - autorités" qui expriment leur vues sur la problématique du pouvoir conceptuel et sur d'autres sujets sociologiques, nous adoptons l'anonymat. A notre avis l'anonymat des vues </text:span><text:soft-page-break/><text:span text:style-name="T13">exprimées permettra d'éliminer parti pris de celui qui ose penser volontairement</text:span><text:span text:style-name="T13">, afin qu'il puisse percevoir la lecture selon sa conscience et de corriger ses erreurs sans pression psychologique des noms de ceux dont il a pris l'habitude de considérer comme des autorités incontestables. </text:span></text:p>
      <text:p text:style-name="P4"><text:span text:style-name="T13">Ce qu'importe au peuple et à la société c'est le résultat de l'affaire, pas les personnages qui l'ont réalisée: le bon résultat ne rabaisse pas le créateur, le mauvais lui sera récompensé par le Ciel et personne n'en échappera même si quelqu'un le souhaiterait. </text:span></text:p>
      <text:p text:style-name="P9">Après avoir exprimé notre position, nous vous demandons d'être compréhensifs et confiants à l'anonymat de cette lettre; d'autant plus qu'en réalité l'anonymat disparaît uniquement après le contact personnel, même si la lettre est signé et sce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fo:keep-with-next="always" style:text-autospace="none" style:punctuation-wrap="simple"/>
      <style:text-properties fo:font-size="17pt" fo:font-style="italic" fo:font-weight="bold" style:letter-kerning="true" style:font-size-asian="17pt" style:font-style-asian="italic" style:font-weight-asian="bold" style:font-size-complex="17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Text" style:family="paragraph" style:parent-style-name="Standard" style:class="extra">
      <style:paragraph-properties fo:margin-left="0cm" fo:margin-right="0cm" fo:text-align="justify" style:justify-single-word="false" fo:text-indent="1.251cm" style:auto-text-indent="false" style:text-autospace="none" style:punctuation-wrap="simple"/>
    </style:style>
    <style:style style:name="Footnote" style:family="paragraph" style:parent-style-name="Standard" style:class="extra">
      <style:paragraph-properties fo:margin-left="0cm" fo:margin-right="0cm" fo:text-align="justify" style:justify-single-word="false" fo:text-indent="0.501cm" style:auto-text-indent="false" style:text-autospace="none" style:punctuation-wrap="simple"/>
      <style:text-properties fo:font-size="11pt" style:font-size-asian="11pt" style:font-size-complex="11pt"/>
    </style:style>
    <style:style style:name="a3" style:family="paragraph" style:parent-style-name="Standard">
      <style:paragraph-properties fo:margin-left="0.935cm" fo:margin-right="0cm" fo:text-align="justify" style:justify-single-word="false" fo:text-indent="-0.635cm" style:auto-text-indent="false"/>
    </style:style>
    <style:style style:name="af1" style:family="paragraph" style:parent-style-name="Standard">
      <style:paragraph-properties fo:margin-left="0.935cm" fo:margin-right="0cm" fo:text-align="justify" style:justify-single-word="false" fo:text-indent="1.199cm" style:auto-text-indent="false"/>
    </style:style>
    <style:style style:name="a7" style:family="paragraph" style:parent-style-name="Standard">
      <style:paragraph-properties fo:margin-left="0.501cm" fo:margin-right="0.501cm" fo:margin-top="0.282cm" fo:margin-bottom="0.282cm" fo:text-align="justify" style:justify-single-word="false" fo:text-indent="0cm" style:auto-text-indent="false" style:text-autospace="none" style:punctuation-wrap="simple"/>
    </style:style>
    <style:style style:name="a8" style:family="paragraph" style:parent-style-name="Standard">
      <style:paragraph-properties fo:margin-left="0.501cm" fo:margin-right="0.501cm" fo:margin-top="0.282cm" fo:margin-bottom="0.282cm" fo:text-align="justify" style:justify-single-word="false" fo:text-indent="0cm" style:auto-text-indent="false" style:text-autospace="none" style:punctuation-wrap="simpl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style:text-underline-style="solid" style:text-underline-width="auto" style:text-underline-color="font-color"/>
    </style:style>
    <style:style style:name="Акроним_20_HTML" style:display-name="Акроним HTML"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Times New Roman" fo:font-size="9.5pt" fo:letter-spacing="0.007cm" style:font-size-asian="9.5pt" style:font-name-complex="Times New Roman" style:font-size-complex="9.5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onception de Securite Publique en quelques mots</dc:title>
    <meta:initial-creator>Менеджер</meta:initial-creator>
    <meta:creation-date>2007-01-30T11:38:00</meta:creation-date>
    <dc:creator>Yan Yushin</dc:creator>
    <dc:date>2011-11-10T14:18:55.59</dc:date>
    <meta:editing-cycles>2</meta:editing-cycles>
    <meta:editing-duration>PT1M</meta:editing-duration>
    <meta:document-statistic meta:table-count="0" meta:image-count="0" meta:object-count="0" meta:page-count="6" meta:paragraph-count="48" meta:word-count="2484" meta:character-count="15841"/>
    <meta:generator>OpenOffice.org/3.3$Win32 OpenOffice.org_project/330m20$Build-9567</meta:generator>
  </office:meta>
</office:document-meta>
</file>