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Обычный">
      <style:paragraph-properties fo:margin-top="0cm" fo:margin-bottom="0cm" fo:line-height="100%" fo:text-align="center" style:justify-single-word="false"/>
      <style:text-properties style:font-name="Times New Roman" fo:font-size="18pt" fo:language="es" fo:country="ES" fo:font-weight="bold" style:font-size-asian="18pt" style:font-weight-asian="bold" style:font-size-complex="18pt"/>
    </style:style>
    <style:style style:name="P2" style:family="paragraph" style:parent-style-name="Обычный">
      <style:paragraph-properties fo:margin-top="0cm" fo:margin-bottom="0cm" fo:line-height="100%" fo:text-align="justify" style:justify-single-word="false"/>
      <style:text-properties style:font-name="Times New Roman" fo:font-size="12pt" fo:language="es" fo:country="ES" fo:font-weight="bold" style:font-size-asian="12pt" style:font-weight-asian="bold" style:font-size-complex="12pt"/>
    </style:style>
    <style:style style:name="P3" style:family="paragraph" style:parent-style-name="Обычный">
      <style:paragraph-properties fo:margin-top="0cm" fo:margin-bottom="0cm" fo:line-height="100%" fo:text-align="justify" style:justify-single-word="false"/>
    </style:style>
    <style:style style:name="P4" style:family="paragraph" style:parent-style-name="Абзац_20_списка">
      <style:paragraph-properties fo:margin-left="1.392cm" fo:margin-right="0cm" fo:margin-top="0cm" fo:margin-bottom="0cm" fo:line-height="100%" fo:text-align="justify" style:justify-single-word="false" fo:text-indent="0cm" style:auto-text-indent="false">
        <style:tab-stops/>
      </style:paragraph-properties>
      <style:text-properties style:font-name="Times New Roman" fo:font-size="12pt" fo:language="es" fo:country="ES" style:font-size-asian="12pt" style:font-size-complex="12pt"/>
    </style:style>
    <style:style style:name="P5"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paragraph-properties>
    </style:style>
    <style:style style:name="P6"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language="es" fo:country="ES" style:font-size-asian="12pt" style:font-size-complex="12pt"/>
    </style:style>
    <style:style style:name="P7"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language="es" fo:country="ES" fo:font-style="italic" style:font-size-asian="12pt" style:font-style-asian="italic" style:font-size-complex="12pt"/>
    </style:style>
    <style:style style:name="P8" style:family="paragraph" style:parent-style-name="СписокТекст">
      <style:paragraph-properties fo:margin-left="0cm" fo:margin-right="0cm" fo:text-indent="0cm" style:auto-text-indent="false"/>
      <style:text-properties fo:language="es" fo:country="ES"/>
    </style:style>
    <style:style style:name="P9" style:family="paragraph" style:parent-style-name="Обычный">
      <style:text-properties style:font-name="Times New Roman" fo:font-size="12pt" fo:language="es" fo:country="ES" style:font-size-asian="12pt" style:font-size-complex="12pt"/>
    </style:style>
    <style:style style:name="P10" style:family="paragraph" style:parent-style-name="Обычный">
      <style:paragraph-properties fo:text-align="end" style:justify-single-word="false"/>
    </style:style>
    <style:style style:name="P11" style:family="paragraph" style:parent-style-name="Текст">
      <style:text-properties fo:language="es" fo:country="ES" style:font-size-complex="12pt"/>
    </style:style>
    <style:style style:name="P12" style:family="paragraph" style:parent-style-name="Текст_20_сноски">
      <style:paragraph-properties>
        <style:tab-stops>
          <style:tab-stop style:position="1.556cm"/>
        </style:tab-stops>
      </style:paragraph-properties>
      <style:text-properties fo:language="en" fo:country="US"/>
    </style:style>
    <style:style style:name="P13" style:family="paragraph" style:parent-style-name="Текст_20_сноски">
      <style:text-properties fo:language="es" fo:country="ES"/>
    </style:style>
    <style:style style:name="P14" style:family="paragraph" style:parent-style-name="СписокТекст" style:list-style-name="L3">
      <style:text-properties fo:language="es" fo:country="ES" style:font-size-complex="12pt"/>
    </style:style>
    <style:style style:name="P15" style:family="paragraph" style:parent-style-name="Абзац_20_списка" style:list-style-name="L1">
      <style:paragraph-properties fo:margin-top="0cm" fo:margin-bottom="0cm" fo:line-height="100%" fo:text-align="justify" style:justify-single-word="false"/>
      <style:text-properties style:font-name="Times New Roman" fo:font-size="12pt" fo:language="es" fo:country="ES" style:font-size-asian="12pt" style:font-size-complex="12pt"/>
    </style:style>
    <style:style style:name="P16" style:family="paragraph" style:parent-style-name="Абзац_20_списка" style:list-style-name="L6">
      <style:paragraph-properties fo:margin-top="0cm" fo:margin-bottom="0cm" fo:line-height="100%" fo:text-align="justify" style:justify-single-word="false"/>
      <style:text-properties style:font-name="Times New Roman" fo:font-size="12pt" fo:language="es" fo:country="ES" style:font-size-asian="12pt" style:font-size-complex="12pt"/>
    </style:style>
    <style:style style:name="P17" style:family="paragraph" style:parent-style-name="Абзац_20_списка" style:list-style-name="L2">
      <style:paragraph-properties fo:margin-top="0cm" fo:margin-bottom="0cm" fo:line-height="100%" fo:text-align="justify" style:justify-single-word="false"/>
      <style:text-properties style:font-name="Times New Roman" fo:font-size="12pt" fo:language="es" fo:country="ES" fo:font-style="italic" style:font-size-asian="12pt" style:font-style-asian="italic" style:font-size-complex="12pt"/>
    </style:style>
    <style:style style:name="P18" style:family="paragraph" style:parent-style-name="Абзац_20_списка" style:list-style-name="L1">
      <style:paragraph-properties fo:margin-top="0cm" fo:margin-bottom="0cm" fo:line-height="100%" fo:text-align="justify" style:justify-single-word="false"/>
    </style:style>
    <style:style style:name="P19" style:family="paragraph" style:parent-style-name="Абзац_20_списка" style:list-style-name="L6">
      <style:paragraph-properties fo:margin-top="0cm" fo:margin-bottom="0cm" fo:line-height="100%" fo:text-align="justify" style:justify-single-word="false"/>
    </style:style>
    <style:style style:name="P20" style:family="paragraph" style:parent-style-name="Абзац_20_списка" style:list-style-name="L5">
      <style:paragraph-properties fo:margin-left="-0.026cm" fo:margin-right="0cm" fo:margin-top="0cm" fo:margin-bottom="0cm" fo:line-height="100%" fo:text-align="justify" style:justify-single-word="false" fo:text-indent="0cm" style:auto-text-indent="false"/>
      <style:text-properties style:font-name="Times New Roman" fo:font-size="12pt" fo:language="es" fo:country="ES" style:font-size-asian="12pt" style:font-size-complex="12pt"/>
    </style:style>
    <style:style style:name="P21" style:family="paragraph" style:parent-style-name="Обычный" style:master-page-name="MP0">
      <style:paragraph-properties fo:margin-top="0cm" fo:margin-bottom="0cm" fo:line-height="100%" fo:text-align="center" style:justify-single-word="false" style:page-number="auto" fo:break-before="page"/>
      <style:text-properties style:font-name="Times New Roman" fo:font-size="18pt" fo:language="en" fo:country="US" fo:font-weight="bold" style:font-size-asian="18pt" style:font-weight-asian="bold" style:font-size-complex="18pt"/>
    </style:style>
    <style:style style:name="P22" style:family="paragraph" style:parent-style-name="Обычный">
      <style:paragraph-properties fo:margin-top="0cm" fo:margin-bottom="0cm" fo:line-height="100%" fo:text-align="end" style:justify-single-word="false"/>
      <style:text-properties style:font-name="Times New Roman" fo:font-size="12pt" fo:language="es" fo:country="ES" style:font-size-asian="12pt" style:font-size-complex="12pt"/>
    </style:style>
    <style:style style:name="P23" style:family="paragraph" style:parent-style-name="Обычный" style:list-style-name="L4">
      <style:text-properties style:font-name="Times New Roman" fo:font-size="12pt" fo:language="es" fo:country="ES" style:font-size-asian="12pt" style:font-size-complex="12pt"/>
    </style:style>
    <style:style style:name="T1" style:family="text">
      <style:text-properties style:font-name="Times New Roman" fo:font-size="14pt" fo:language="es" fo:country="ES" style:font-size-asian="14pt" style:font-size-complex="14pt"/>
    </style:style>
    <style:style style:name="T2" style:family="text">
      <style:text-properties style:font-name="Times New Roman" fo:font-size="12pt" fo:language="es" fo:country="ES" fo:font-weight="bold" style:font-size-asian="12pt" style:font-weight-asian="bold" style:font-size-complex="12pt"/>
    </style:style>
    <style:style style:name="T3" style:family="text">
      <style:text-properties style:font-name="Times New Roman" fo:font-size="12pt" fo:language="es" fo:country="ES" style:font-size-asian="12pt" style:font-size-complex="12pt"/>
    </style:style>
    <style:style style:name="T4" style:family="text">
      <style:text-properties style:font-name="Times New Roman" fo:font-size="12pt" fo:language="es" fo:country="ES" fo:font-style="italic" style:font-size-asian="12pt" style:font-style-asian="italic" style:font-size-complex="12pt"/>
    </style:style>
    <style:style style:name="T5" style:family="text">
      <style:text-properties style:font-name="Times New Roman" fo:font-size="12pt" fo:language="fr" fo:country="FR" style:font-size-asian="12pt" style:font-size-complex="12pt"/>
    </style:style>
    <style:style style:name="T6" style:family="text">
      <style:text-properties style:font-name="Times New Roman" fo:font-size="12pt" fo:language="en" fo:country="US" style:font-size-asian="12pt" style:font-size-complex="12pt"/>
    </style:style>
    <style:style style:name="T7" style:family="text">
      <style:text-properties fo:font-size="12pt" fo:language="es" fo:country="ES" fo:font-weight="bold" style:font-size-asian="12pt" style:font-weight-asian="bold" style:font-size-complex="12pt"/>
    </style:style>
    <style:style style:name="T8" style:family="text">
      <style:text-properties fo:font-size="12pt" fo:language="es" fo:country="ES" style:font-size-asian="12pt" style:font-size-complex="12pt"/>
    </style:style>
    <style:style style:name="T9" style:family="text">
      <style:text-properties fo:font-size="12pt" fo:language="es" fo:country="ES" fo:font-style="italic" style:font-size-asian="12pt" style:font-style-asian="italic" style:font-size-complex="12pt"/>
    </style:style>
    <style:style style:name="T10" style:family="text">
      <style:text-properties fo:language="es" fo:country="ES"/>
    </style:style>
    <style:style style:name="T11" style:family="text">
      <style:text-properties fo:language="es" fo:country="ES" style:font-size-complex="12pt"/>
    </style:style>
    <style:style style:name="T12" style:family="text">
      <style:text-properties fo:language="fr" fo:country="FR"/>
    </style:style>
    <text:list-style style:name="L1">
      <text:list-level-style-bullet text:level="1" text:style-name="WW_5f_CharLFO1LVL1" text:bullet-char="">
        <style:list-level-properties text:space-before="0.757cm" text:min-label-width="0.635cm"/>
        <style:text-properties style:font-name="Symbol"/>
      </text:list-level-style-bullet>
      <text:list-level-style-bullet text:level="2" text:style-name="WW_5f_CharLFO1LVL2" text:bullet-char="o">
        <style:list-level-properties text:space-before="2.027cm" text:min-label-width="0.635cm"/>
        <style:text-properties style:font-name="Courier New"/>
      </text:list-level-style-bullet>
      <text:list-level-style-bullet text:level="3" text:style-name="WW_5f_CharLFO1LVL3" text:bullet-char="">
        <style:list-level-properties text:space-before="3.297cm" text:min-label-width="0.635cm"/>
        <style:text-properties style:font-name="Wingdings"/>
      </text:list-level-style-bullet>
      <text:list-level-style-bullet text:level="4" text:style-name="WW_5f_CharLFO1LVL4" text:bullet-char="">
        <style:list-level-properties text:space-before="4.567cm" text:min-label-width="0.635cm"/>
        <style:text-properties style:font-name="Symbol"/>
      </text:list-level-style-bullet>
      <text:list-level-style-bullet text:level="5" text:style-name="WW_5f_CharLFO1LVL5" text:bullet-char="o">
        <style:list-level-properties text:space-before="5.837cm" text:min-label-width="0.635cm"/>
        <style:text-properties style:font-name="Courier New"/>
      </text:list-level-style-bullet>
      <text:list-level-style-bullet text:level="6" text:style-name="WW_5f_CharLFO1LVL6" text:bullet-char="">
        <style:list-level-properties text:space-before="7.107cm" text:min-label-width="0.635cm"/>
        <style:text-properties style:font-name="Wingdings"/>
      </text:list-level-style-bullet>
      <text:list-level-style-bullet text:level="7" text:style-name="WW_5f_CharLFO1LVL7" text:bullet-char="">
        <style:list-level-properties text:space-before="8.377cm" text:min-label-width="0.635cm"/>
        <style:text-properties style:font-name="Symbol"/>
      </text:list-level-style-bullet>
      <text:list-level-style-bullet text:level="8" text:style-name="WW_5f_CharLFO1LVL8" text:bullet-char="o">
        <style:list-level-properties text:space-before="9.647cm" text:min-label-width="0.635cm"/>
        <style:text-properties style:font-name="Courier New"/>
      </text:list-level-style-bullet>
      <text:list-level-style-bullet text:level="9" text:style-name="WW_5f_CharLFO1LVL9" text:bullet-char="">
        <style:list-level-properties text:space-before="10.91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335cm" text:min-label-width="0.635cm"/>
        <style:text-properties style:font-name="Symbol"/>
      </text:list-level-style-bullet>
      <text:list-level-style-bullet text:level="2" text:style-name="WW_5f_CharLFO3LVL2" text:bullet-char="o">
        <style:list-level-properties text:space-before="2.605cm" text:min-label-width="0.635cm"/>
        <style:text-properties style:font-name="Courier New"/>
      </text:list-level-style-bullet>
      <text:list-level-style-bullet text:level="3" text:style-name="WW_5f_CharLFO3LVL3" text:bullet-char="">
        <style:list-level-properties text:space-before="3.875cm" text:min-label-width="0.635cm"/>
        <style:text-properties style:font-name="Wingdings"/>
      </text:list-level-style-bullet>
      <text:list-level-style-bullet text:level="4" text:style-name="WW_5f_CharLFO3LVL4" text:bullet-char="">
        <style:list-level-properties text:space-before="5.145cm" text:min-label-width="0.635cm"/>
        <style:text-properties style:font-name="Symbol"/>
      </text:list-level-style-bullet>
      <text:list-level-style-bullet text:level="5" text:style-name="WW_5f_CharLFO3LVL5" text:bullet-char="o">
        <style:list-level-properties text:space-before="6.415cm" text:min-label-width="0.635cm"/>
        <style:text-properties style:font-name="Courier New"/>
      </text:list-level-style-bullet>
      <text:list-level-style-bullet text:level="6" text:style-name="WW_5f_CharLFO3LVL6" text:bullet-char="">
        <style:list-level-properties text:space-before="7.685cm" text:min-label-width="0.635cm"/>
        <style:text-properties style:font-name="Wingdings"/>
      </text:list-level-style-bullet>
      <text:list-level-style-bullet text:level="7" text:style-name="WW_5f_CharLFO3LVL7" text:bullet-char="">
        <style:list-level-properties text:space-before="8.955cm" text:min-label-width="0.635cm"/>
        <style:text-properties style:font-name="Symbol"/>
      </text:list-level-style-bullet>
      <text:list-level-style-bullet text:level="8" text:style-name="WW_5f_CharLFO3LVL8" text:bullet-char="o">
        <style:list-level-properties text:space-before="10.225cm" text:min-label-width="0.635cm"/>
        <style:text-properties style:font-name="Courier New"/>
      </text:list-level-style-bullet>
      <text:list-level-style-bullet text:level="9" text:style-name="WW_5f_CharLFO3LVL9" text:bullet-char="">
        <style:list-level-properties text:space-before="11.4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space-before="1.27cm" text:min-label-width="0.635cm"/>
        <style:text-properties style:font-name="Symbol"/>
      </text:list-level-style-bullet>
      <text:list-level-style-bullet text:level="2" text:style-name="WW_5f_CharLFO5LVL2" text:bullet-char="o">
        <style:list-level-properties text:space-before="2.54cm" text:min-label-width="0.635cm"/>
        <style:text-properties style:font-name="Courier New"/>
      </text:list-level-style-bullet>
      <text:list-level-style-bullet text:level="3" text:style-name="WW_5f_CharLFO5LVL3" text:bullet-char="">
        <style:list-level-properties text:space-before="3.81cm" text:min-label-width="0.635cm"/>
        <style:text-properties style:font-name="Wingdings"/>
      </text:list-level-style-bullet>
      <text:list-level-style-bullet text:level="4" text:style-name="WW_5f_CharLFO5LVL4" text:bullet-char="">
        <style:list-level-properties text:space-before="5.08cm" text:min-label-width="0.635cm"/>
        <style:text-properties style:font-name="Symbol"/>
      </text:list-level-style-bullet>
      <text:list-level-style-bullet text:level="5" text:style-name="WW_5f_CharLFO5LVL5" text:bullet-char="o">
        <style:list-level-properties text:space-before="6.35cm" text:min-label-width="0.635cm"/>
        <style:text-properties style:font-name="Courier New"/>
      </text:list-level-style-bullet>
      <text:list-level-style-bullet text:level="6" text:style-name="WW_5f_CharLFO5LVL6" text:bullet-char="">
        <style:list-level-properties text:space-before="7.62cm" text:min-label-width="0.635cm"/>
        <style:text-properties style:font-name="Wingdings"/>
      </text:list-level-style-bullet>
      <text:list-level-style-bullet text:level="7" text:style-name="WW_5f_CharLFO5LVL7" text:bullet-char="">
        <style:list-level-properties text:space-before="8.89cm" text:min-label-width="0.635cm"/>
        <style:text-properties style:font-name="Symbol"/>
      </text:list-level-style-bullet>
      <text:list-level-style-bullet text:level="8" text:style-name="WW_5f_CharLFO5LVL8" text:bullet-char="o">
        <style:list-level-properties text:space-before="10.16cm" text:min-label-width="0.635cm"/>
        <style:text-properties style:font-name="Courier New"/>
      </text:list-level-style-bullet>
      <text:list-level-style-bullet text:level="9" text:style-name="WW_5f_CharLFO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La estrategia duradera de ruinar <text:s/>El Islam Coránico por los acaudilladores del proecto Bíblico</text:p>
      <text:p text:style-name="P1"/>
      <text:p text:style-name="P3"><text:span text:style-name="Основной_20_шрифт_20_абзаца"><text:span text:style-name="T1"><text:s text:c="4"/></text:span></text:span><text:span text:style-name="Основной_20_шрифт_20_абзаца"><text:span text:style-name="T2">El Islam Coránico </text:span></text:span><text:span text:style-name="Знак_20_сноски"><text:span text:style-name="T7"><text:note text:id="ftn1" text:note-class="footnote"><text:note-citation>1</text:note-citation><text:note-body><text:p text:style-name="Текст_20_сноски"><text:span text:style-name="Основной_20_шрифт_20_абзаца"><text:span text:style-name="T10"><text:s text:c="2"/>La diferencia entre El Islam Coránico y El del surhido historicamente es igual que la diferencia entre la doctrina de Isus Cristos y el Cristanismo surhido historicamente. La motivación de esta afirmación está en las obras del Predictor Interior de la URSS “Hacia el Poder de Dios”, “El maestro y Margarita: himno al <text:s/>incubo? O El Evangelio de la fe abnegada” <text:s/>( www.dotu.ru)</text:span></text:span></text:p></text:note-body></text:note></text:span></text:span><text:span text:style-name="Основной_20_шрифт_20_абзаца"><text:span text:style-name="T2"> <text:s/>es uno de los <text:s/>problemas principales del caracter culturalogico de <text:s/>escala global para los acaudilladores del proecto Bíblico.</text:span></text:span></text:p>
      <text:p text:style-name="P2"/>
      <text:p text:style-name="P3"><text:span text:style-name="Основной_20_шрифт_20_абзаца"><text:span text:style-name="T2"><text:s text:c="4"/></text:span></text:span><text:span text:style-name="Основной_20_шрифт_20_абзаца"><text:span text:style-name="T3">Las causas de la gravedad del problema radican en <text:s/></text:span></text:span><text:span text:style-name="Основной_20_шрифт_20_абзаца"><text:span text:style-name="T3">que la doctrina política global sobre</text:span></text:span><text:span text:style-name="Основной_20_шрифт_20_абзаца"><text:span text:style-name="T3"> la base de la cual <text:s/>se construye la política <text:s/>del Occidente procede de dos principios:</text:span></text:span></text:p>
      <text:list xml:id="list1789213755" text:style-name="L1">
        <text:list-item>
          <text:p text:style-name="P15">los judíos son superiores <text:s/>por <text:s/>los demas <text:s/>y las obligaciones de los demas estar consideradamente tolerantes hacia judíos;</text:p>
        </text:list-item>
        <text:list-item>
          <text:p text:style-name="P18"><text:span text:style-name="Основной_20_шрифт_20_абзаца"><text:span text:style-name="T3">la adquisición del mundo con todos sus habitantes y bienes </text:span></text:span><text:span text:style-name="Основной_20_шрифт_20_абзаца"><text:span text:style-name="T3">sobre</text:span></text:span><text:span text:style-name="Основной_20_шрифт_20_абзаца"><text:span text:style-name="T3"> la base del monopolio</text:span></text:span><text:span text:style-name="Основной_20_шрифт_20_абзаца"><text:span text:style-name="T8"> </text:span></text:span><text:span text:style-name="Основной_20_шрифт_20_абзаца"><text:span text:style-name="T3">judáico transnacional corporativo <text:s/>mafioso del logrerismo.</text:span></text:span></text:p>
        </text:list-item>
      </text:list>
      <text:p text:style-name="P4"/>
      <text:p text:style-name="P5"><text:span text:style-name="Основной_20_шрифт_20_абзаца"><text:span text:style-name="T3"><text:s text:c="3"/>Estos principios se realizan estrechamente por</text:span></text:span><text:span text:style-name="Основной_20_шрифт_20_абзаца"><text:span text:style-name="T8"> </text:span></text:span><text:span text:style-name="Основной_20_шрифт_20_абзаца"><text:span text:style-name="T3">reticencia en la vida <text:s/>aunque <text:s/>no se declaran directamente.</text:span></text:span></text:p>
      <text:p text:style-name="P9"><text:s text:c="3"/>En El Corano se niega la doctrina de <text:s/>la superioridad de los judíos sobre los demas y la prohibición categórica etstá declarada sobre el logrerismo que se caracterisa como una variedad del satanismo. Estos principios <text:s/>no se reflexan en la práctica política <text:s/>de los paises musulmanos basada sobre una concepción alternativa a la exlavetud bíblica de lo que los mismos muslimos no tienen plena conciencia. Sin embargo <text:s/>los acaudilladores del Occidente tienen plena conciencia de que El Corano es una amenaza potencial al establecimiento de su regimen del poder global. Esto <text:s/>provoca el deséo de dejarlo en el pasado histórico.</text:p>
      <text:p text:style-name="P6"/>
      <text:p text:style-name="P5"><text:span text:style-name="Основной_20_шрифт_20_абзаца"><text:span text:style-name="T3"><text:s text:c="3"/></text:span></text:span><text:span text:style-name="Основной_20_шрифт_20_абзаца"><text:span text:style-name="T2">Uno de los argumentos de la resolucion <text:s/>“del problema del Islam” para los acaudilladores del Occidente es una política <text:s/>multi-varinte :</text:span></text:span></text:p>
      <text:p text:style-name="Обычный"><text:span text:style-name="Основной_20_шрифт_20_абзаца"><text:span text:style-name="T3"><text:s text:c="3"/></text:span></text:span><text:span text:style-name="Основной_20_шрифт_20_абзаца"><text:span text:style-name="T4">1.La creación de un “Jalifato”, en el cual deben entrar si no todos, pero la mayoría de los pueblos <text:s/>para que El Islam <text:s/>en su aspecto surhido historicamente s</text:span></text:span><text:span text:style-name="Основной_20_шрифт_20_абзаца"><text:span text:style-name="T3">é</text:span></text:span><text:span text:style-name="Основной_20_шрифт_20_абзаца"><text:span text:style-name="T4">a la religión tradicional.</text:span></text:span></text:p>
      <text:p text:style-name="P7"><text:s text:c="4"/>2. El comienzo por medio <text:s/>del “Jalifato” la guerra mundial con el fin <text:s/>de eleminar <text:s/>el liberalizmo impío del Occidente y dogmas de “infieles”, e implantar la ritualidad del Islam en calidad <text:s/>de la religión mundial de toda la humanidad.</text:p>
      <text:p text:style-name="P7"><text:s text:c="5"/>3.Según el curso <text:s/>y los resultados de la guerra el punto de bifurcación se <text:s/>presenta: </text:p>
      <text:list xml:id="list1353737569" text:style-name="L2">
        <text:list-item>
          <text:p text:style-name="P17">3.1. Si vencen estados “civilizados” del Occidente <text:s/>al Corano <text:s/>le espera el mizmo destino que el <text:s/>de “Mein Kampf”, <text:s/>y los paises del Islam tradicional incurren en “deislamización”, así como fue realizada denacificación <text:s/>en ambos estados germanos al terminar la segunda guerra mundial del siglo XX.</text:p>
        </text:list-item>
        <text:list-item>
          <text:p text:style-name="P17">3.2. Si vence el “Jalifato” la ritualidad del Islam será una norma obligada para todos los habitantes del “Jalifato mindial” surjido. La población del “Jalifato” no sabe leer El Coran por no conoser <text:s/>la leñgua arábica y vive dirigiendo por <text:s/>molás. Todos los paises musulmanos dan la posibilidad <text:s/>de realizar <text:s/>este <text:s/>tipo de la dirección. Incluso en los estados donde la mayoría aplastante de la población habla en la leñgua arábica, los mismos musulmanos adoran al alfombra de adorar sin equiparar su vida con El Corano y su modo de vida y los ideales están muy lejos del testamento Coránico de crear el reinado del Dios en la Tierra que debe abolir la tiranía de unos por otros. <text:s/></text:p>
        </text:list-item>
      </text:list>
      <text:p text:style-name="Обычный"><text:span text:style-name="Основной_20_шрифт_20_абзаца"><text:span text:style-name="T4"><text:s text:c="12"/></text:span></text:span><text:span text:style-name="Основной_20_шрифт_20_абзаца"><text:span text:style-name="T4">Los molas son una corparación profecional de los ideólogos que interpreta la vida por la referencia al Corano orientandose a los intereses de sus ocultos patrones, así como lo hizo Taliban <text:s/>en Afganistan, tambi</text:span></text:span><text:span text:style-name="Основной_20_шрифт_20_абзаца"><text:span text:style-name="T3">é</text:span></text:span><text:span text:style-name="Основной_20_шрифт_20_абзаца"><text:span text:style-name="T4">n lo hizo y sige haciendo el clero musulmano en todos los paises.</text:span></text:span></text:p>
      <text:p text:style-name="Обычный"><text:soft-page-break/><text:span text:style-name="Основной_20_шрифт_20_абзаца"><text:span text:style-name="T4"><text:s text:c="9"/></text:span></text:span><text:span text:style-name="Основной_20_шрифт_20_абзаца"><text:span text:style-name="T4">En la etapa siguiente, cuando el poder de molas será aborrecible para todos por su “seguimient</text:span></text:span><text:span text:style-name="Основной_20_шрифт_20_абзаца"><text:span text:style-name="T4">o <text:s/>permanente” a la ritualidad y</text:span></text:span><text:span text:style-name="Основной_20_шрифт_20_абзаца"><text:span text:style-name="T4"> </text:span></text:span><text:span text:style-name="Основной_20_шрифт_20_абзаца"><text:span text:style-name="T4">la </text:span></text:span><text:span text:style-name="Основной_20_шрифт_20_абзаца"><text:span text:style-name="T4">incapa</text:span></text:span><text:span text:style-name="Основной_20_шрифт_20_абзаца"><text:span text:style-name="T4">cidad de</text:span></text:span><text:span text:style-name="Основной_20_шрифт_20_абзаца"><text:span text:style-name="T4"> <text:s/>resolver problemas reales de la vida de la sociedad</text:span></text:span><text:span text:style-name="Знак_20_сноски"><text:span text:style-name="T9"><text:note text:id="ftn2" text:note-class="footnote"><text:note-citation>2</text:note-citation><text:note-body><text:p text:style-name="Текст_20_сноски"><text:s/><text:span text:style-name="Основной_20_шрифт_20_абзаца"><text:span text:style-name="T10">Lo comprueban </text:span></text:span><text:span text:style-name="Основной_20_шрифт_20_абзаца"><text:span text:style-name="T10">l</text:span></text:span><text:span text:style-name="Основной_20_шрифт_20_абзаца"><text:span text:style-name="T10">os ultimos unos cuantos centenari</text:span></text:span><text:span text:style-name="Основной_20_шрифт_20_абзаца"><text:span text:style-name="T10">o</text:span></text:span><text:span text:style-name="Основной_20_шрифт_20_абзаца"><text:span text:style-name="T10">s de la historia de los paises musulmanos rechasados del Occidente</text:span></text:span><text:span text:style-name="Основной_20_шрифт_20_абзаца"><text:span text:style-name="T10"> en el desarollo de la ciencia y l</text:span></text:span><text:span text:style-name="Основной_20_шрифт_20_абзаца"><text:span text:style-name="T10">técnica</text:span></text:span><text:span text:style-name="Основной_20_шрифт_20_абзаца"><text:span text:style-name="T10">a <text:s text:c="2"/>que no sabian elaborar <text:s/>una alternativa mas eficaz y artactiva al modo occidental <text:s/>de vida </text:span></text:span></text:p></text:note-body></text:note></text:span></text:span><text:span text:style-name="Основной_20_шрифт_20_абзаца"><text:span text:style-name="T4">,</text:span></text:span><text:span text:style-name="Основной_20_шрифт_20_абзаца"><text:span text:style-name="T4"> tendrá lugar <text:s/></text:span></text:span><text:span text:style-name="Основной_20_шрифт_20_абзаца"><text:span text:style-name="T4"><text:s/>la insurreción mundial antiislámica, la liberación del poder de molas y así como en el punto 3.1. la deislamisación, el retraimiento del Corano para que no s</text:span></text:span><text:span text:style-name="Основной_20_шрифт_20_абзаца"><text:span text:style-name="T3">é</text:span></text:span><text:span text:style-name="Основной_20_шрифт_20_абзаца"><text:span text:style-name="T4">a accesado por todos y su ubicación en los depositarios especiales de bibliotecas para dar la posibilidad de citarlo sol</text:span></text:span><text:span text:style-name="Основной_20_шрифт_20_абзаца"><text:span text:style-name="T4">a</text:span></text:span><text:span text:style-name="Основной_20_шрифт_20_абзаца"><text:span text:style-name="T4">mente a los historidores superconfidentes mostrando a los leedores <text:s text:c="2"/>que mal la humanidad </text:span></text:span><text:span text:style-name="Основной_20_шрифт_20_абзаца"><text:span text:style-name="T4"><text:s/>lo</text:span></text:span><text:span text:style-name="Основной_20_шрифт_20_абзаца"><text:span text:style-name="T4"> quitó en la segunda parte del siglo XX.</text:span></text:span></text:p>
      <text:p text:style-name="Обычный"><text:span text:style-name="Основной_20_шрифт_20_абзаца"><text:span text:style-name="T4"><text:s text:c="8"/></text:span></text:span><text:span text:style-name="Основной_20_шрифт_20_абзаца"><text:span text:style-name="T4">El filis</text:span></text:span><text:span text:style-name="Основной_20_шрифт_20_абзаца"><text:span text:style-name="T4">t</text:span></text:span><text:span text:style-name="Основной_20_шрифт_20_абзаца"><text:span text:style-name="T3">é</text:span></text:span><text:span text:style-name="Основной_20_шрифт_20_абзаца"><text:span text:style-name="T4">o del Occidente no sospecha que El Corano y </text:span></text:span><text:span text:style-name="Основной_20_шрифт_20_абзаца"><text:span text:style-name="T4">E</text:span></text:span><text:span text:style-name="Основной_20_шрифт_20_абзаца"><text:span text:style-name="T4">l Islam se hicieron el objetivo principal de la maldición especialmente dirijida y del discr</text:span></text:span><text:span text:style-name="Основной_20_шрифт_20_абзаца"><text:span text:style-name="T3">é</text:span></text:span><text:span text:style-name="Основной_20_шрифт_20_абзаца"><text:span text:style-name="T4">dito en el siglo XX: </text:span></text:span><text:span text:style-name="Основной_20_шрифт_20_абзаца"><text:span text:style-name="T3">é</text:span></text:span><text:span text:style-name="Основной_20_шрифт_20_абзаца"><text:span text:style-name="T4">l tiene asuntos más importantes en vez de tomar </text:span></text:span><text:span text:style-name="Основной_20_шрифт_20_абзаца"><text:span text:style-name="T4">E</text:span></text:span><text:span text:style-name="Основной_20_шрифт_20_абзаца"><text:span text:style-name="T4">l Coran, leerlo como un <text:s/>pastoral dirijido a </text:span></text:span><text:span text:style-name="Основной_20_шрифт_20_абзаца"><text:span text:style-name="T3">é</text:span></text:span><text:span text:style-name="Основной_20_шрифт_20_абзаца"><text:span text:style-name="T4">l <text:s/>personalmente y equipararlo con la vida , para ver esta maldición y la <text:s/>apostasía de los musulmanos del mandamiento para ellos en </text:span></text:span><text:span text:style-name="Основной_20_шрифт_20_абзаца"><text:span text:style-name="T4">E</text:span></text:span><text:span text:style-name="Основной_20_шрифт_20_абзаца"><text:span text:style-name="T4">l Corano. </text:span></text:span></text:p>
      <text:p text:style-name="P6"><text:s text:c="4"/>Actualmente la primera etapa de la política <text:s text:c="2"/>multi- variante está realizandose viendo claramento el objetivo.</text:p>
      <text:p>En el transcurso de la primera etapa :</text:p>
      <text:list xml:id="list846043877" text:style-name="L3">
        <text:list-item>
          <text:p text:style-name="P14">Los regímenos del mundo islámico adictos al tradicionalismo musulmano <text:s/>y no afanados <text:s/>hacia la agreción al respecto de <text:s/>los vecinos practicados otra religión están pasados <text:s/>la preción <text:s/>por la parte de la <text:s/>oposición de los <text:s/>pseudoislamistos fundamentalistas radicales; </text:p>
        </text:list-item>
        <text:list-item>
          <text:p text:style-name="P14">Un imagen del enemigo está creandose especialmente <text:s/>a parte del hábitat de la <text:s/>irrupción de la cultura musulmana. Los <text:s/>mismos pseudoislamistos fundamentalistas radicales están destinados para este papel, que deestabilizan los regímenes <text:s/>de los musulmanos tradicionales y amuestran la agreción hacia <text:s/>los de otra religión. </text:p>
        </text:list-item>
      </text:list>
      <text:p text:style-name="P8"/>
      <text:p text:style-name="Обычный"><text:span text:style-name="Основной_20_шрифт_20_абзаца"><text:span text:style-name="T1"><text:s text:c="6"/></text:span></text:span><text:span text:style-name="Основной_20_шрифт_20_абзаца"><text:span text:style-name="T3">Al cumplimiento de estas tar</text:span></text:span><text:span text:style-name="Основной_20_шрифт_20_абзаца"><text:span text:style-name="T3">é</text:span></text:span><text:span text:style-name="Основной_20_шрифт_20_абзаца"><text:span text:style-name="T3">as le sirven el terrorizmo global bajo la consigna de Al Qaeda <text:s/>y “la lucha” del Occidente contra </text:span></text:span><text:span text:style-name="Основной_20_шрифт_20_абзаца"><text:span text:style-name="T3">é</text:span></text:span><text:span text:style-name="Основной_20_шрифт_20_абзаца"><text:span text:style-name="T3">ste de tal manera, que se comprende por el mundo islámico <text:s/>como una agreción del Occidente. </text:span></text:span><text:span text:style-name="Основной_20_шрифт_20_абзаца"><text:span text:style-name="T3">Esto </text:span></text:span><text:span text:style-name="Основной_20_шрифт_20_абзаца"><text:span text:style-name="T3"><text:s/>cr</text:span></text:span><text:span text:style-name="Основной_20_шрифт_20_абзаца"><text:span text:style-name="T3">é</text:span></text:span><text:span text:style-name="Основной_20_шрифт_20_абзаца"><text:span text:style-name="T3">a un acto multitudinario en el mundo de</text:span></text:span><text:span text:style-name="Основной_20_шрифт_20_абзаца"><text:span text:style-name="T3">l</text:span></text:span><text:span text:style-name="Основной_20_шрифт_20_абзаца"><text:span text:style-name="T3"> Islam para <text:s/>los <text:s/>pseudoislamistos fundamentalistas radicales. </text:span></text:span></text:p>
      <text:p><text:s/>Practicamente todos los <text:s/>estados musulmanos tradicionales <text:s/>actúan en este argumento.</text:p>
      <text:p>Según este argumento al respecto de Afganistan <text:s/>un arroyo de drogas debe corer de Afganistan como un remedio de excitación del odio hacia El Islam a parte del hábitat de la cultura musulmana. Por eso en caso de la ausencia de la política <text:s/>de la ayuda a Afganistan de reprofilar <text:s/>su economía <text:s/>a la producción para esportar la indignación de los medios públicos de información occidentales y de Rusia al respecto de la vía de drogas es solamente un medio de prender atmósfera antiislámica en los paises donde está creciendo la narcomanía.</text:p>
      <text:p text:style-name="Text"><text:span text:style-name="Основной_20_шрифт_20_абзаца"><text:span text:style-name="T11"><text:s text:c="2"/></text:span></text:span></text:p>
      <text:p text:style-name="Обычный"><text:span text:style-name="Основной_20_шрифт_20_абзаца"><text:span text:style-name="T8"><text:s text:c="8"/></text:span></text:span><text:span text:style-name="Основной_20_шрифт_20_абзаца"><text:span text:style-name="T3">Según este argumento al respecto de Paquistan <text:s/>su r</text:span></text:span><text:span text:style-name="Основной_20_шрифт_20_абзаца"><text:span text:style-name="T3">é</text:span></text:span><text:span text:style-name="Основной_20_шрифт_20_абзаца"><text:span text:style-name="T3">gimen tradicional musulmano debe ser inestable y dar <text:s/>escapatoria a los tecnologías nucleares a otros paises musulmanos. </text:span></text:span></text:p>
      <text:p>En lo que se refiere a Iran su mición es crear <text:s/>las armas coheteriles nucleares.</text:p>
      <text:p text:style-name="Обычный"><text:span text:style-name="Основной_20_шрифт_20_абзаца"><text:span text:style-name="T3"><text:s text:c="4"/>Es decir, que la política <text:s/>del Occidente al respecto de Paquistan e Iran está dirigida para que el “Jalifato” supuesto se haya originalmente una potencia coheteril - nuclear y se considere por otro mundo <text:s/>como una amenaza fatal al desarollo nacional de los paises. Aunque el potencial nuclear <text:s/>del “Jalifato” no se propone desarollar hasta el grado de que el “Jalifato” s</text:span></text:span><text:span text:style-name="Основной_20_шрифт_20_абзаца"><text:span text:style-name="T3">é</text:span></text:span><text:span text:style-name="Основной_20_шрифт_20_абзаца"><text:span text:style-name="T3">a capaz dar un daño serio al Occidente, pero debe ser bastante dessarollado para dar un pretexto </text:span></text:span><text:span text:style-name="Основной_20_шрифт_20_абзаца"><text:span text:style-name="T4">nuclear </text:span></text:span><text:span text:style-name="Основной_20_шрифт_20_абзаца"><text:span text:style-name="T3"><text:s/>a una guerra de coalición de los estados del Occidente contra el “Jalifato” como ejemlo unos cuantos golpes coheteril- nucleares contra unos u otros paises <text:s/>siquiera Israel. El “Jalifato” debe ser obligatoriamente <text:s/>un estado odioso hacia los judíos para considerarlo como el continuador de id</text:span></text:span><text:span text:style-name="Основной_20_шрифт_20_абзаца"><text:span text:style-name="T3">é</text:span></text:span><text:span text:style-name="Основной_20_шрифт_20_абзаца"><text:span text:style-name="T3">as del III Reich. </text:span></text:span></text:p>
      <text:p text:style-name="P9"><text:soft-page-break/><text:s text:c="4"/>Arabia Saudita y los Emirates petroleros del Golfo Pérsico deben asegurar la financiación de los “hermanos musulmanos” que trabajan a la creacion del “Jalifato”.</text:p>
      <text:p text:style-name="P9"><text:s text:c="3"/>Irak debe asegurar la radicalización del odio al Occidente para que”Babel” pueda ser la capital del “Jalifato” despues de retirar <text:s/>las tropas de la OTAN de Irak <text:s text:c="2"/>y el argumento <text:s/>de la lucha del Occidente <text:s/>contra el “Jalifato” <text:s/>séa <text:s/>cometido <text:s/>en el <text:s/>álveo de relatos parecidos a <text:s/>Bíblicos sobre Armageddon como el lugar último <text:s/>de la lucha del bien <text:s/>(Occidente) y el mal (el Islam civilizado).</text:p>
      <text:p text:style-name="P9">Si seguir a este argumento La Unión Soviética introdujo sus tropas a Afganistan con el fin de cumplir las <text:s/>etapas más adelantadas <text:s/>del argumento. Hasta ahora la política <text:s/>de Federación Rusa postsoviética, sus medios de información de masa y la propaganda cinematográfica también están en su álveo: la línea comun occidental de mostrar El Islam como el mal mundial está presentada tanto en la televisión rusa como en la publicación de escritorzuelos. Todo eso percibe por la poblacióon musulmana del país como una maldición <text:s/>que no favorece a la unidad de la misma sociedad de Rusia, más aún en caso del crac de los planes del régimen gobernante del desarollo socio-económico de La Federación Rusa como la consecuencia de la crisis financiera mundial de 2008 y de los años posteriores.</text:p>
      <text:p text:style-name="P6"><text:s text:c="7"/>En uno de los variantes de la política <text:s/>multi-variante descrita arriba Rusia debe ser dividida en el proceso de la integración de los pueblos confescionados El Islam en el “Jalifato”.</text:p>
      <text:p text:style-name="P6"><text:s text:c="7"/>Si eso <text:s/>no se logra en otra variante del argumento Russia debe ser una de las primeras victimas de la agreción del “Jalifato” y el frente principal en la guerra del Occidente civilizado contra la “varbaridad del Jalifato”.</text:p>
      <text:p text:style-name="P6"><text:s text:c="6"/>El clero tradicional del Islam se había sido protejido por medio <text:s/>del Corano y la ritualidad, del Dios, de los problemas de la gente y las sosiedades, <text:s/>vive por <text:s text:c="2"/>la interesalidad immediata y por eso no se preocupa por el análisis político de la escala global. Como consecuencia no ve este argumento construido especialmente como una integridad funcional. Pero si unos lo ven, <text:s text:c="2"/>la interesalidad immediata es más importante para ellos que el trabajo actual a favor de superar calamidades el potencial de las cuales <text:s/>sige creando <text:s/>por otros ya <text:s/>en el transcurso de unos decenios. Por esta causa El Islam tradicional no es capaz elaborar un argumento <text:s/>más eficaz de la política <text:s/>global alternativa al descrito arriba para no ser introducido en el antiislámico.</text:p>
      <text:p text:style-name="P5"><text:span text:style-name="Основной_20_шрифт_20_абзаца"><text:span text:style-name="T3"><text:s/></text:span></text:span><text:span text:style-name="Основной_20_шрифт_20_абзаца"><text:span text:style-name="T3"><text:s text:c="6"/></text:span></text:span><text:span text:style-name="Основной_20_шрифт_20_абзаца"><text:span text:style-name="T3">Los cleros de otras</text:span></text:span><text:span text:style-name="Основной_20_шрифт_20_абзаца"><text:span text:style-name="T8"> </text:span></text:span><text:span text:style-name="Основной_20_шрифт_20_абзаца"><text:span text:style-name="T3">creencias según su esencia son tantos fieles a la rirualidad como los del Islam. Por eso <text:s/>todo lo dicho sobre la incapacidad <text:s/>del clero muslimo tradicional de elaborar y realizar un argumento alternativo lo toca a ellos. Siendo convencidos que son <text:s text:c="2"/>cristianos están trabajando a favor de la doctrina bíblica de acaparar el mundo basandose sobre el monopolio del <text:s text:c="2"/>logrerismo porque durante 1600 años de la existencia del cristianismo </text:span></text:span><text:span text:style-name="Основной_20_шрифт_20_абзаца"><text:span text:style-name="T3">al pasar </text:span></text:span><text:span text:style-name="Основной_20_шрифт_20_абзаца"><text:span text:style-name="T3">el <text:s/>ecuménico de Niquean no lograron elaborar su doctrina política <text:s/>global por que no pueden declarar los <text:s/>preceptos de rasas y de logrerismo del Antiguo (Viejo)</text:span></text:span><text:span text:style-name="Знак_20_сноски"><text:span text:style-name="T8"><text:note text:id="ftn3" text:note-class="footnote"><text:note-citation>3</text:note-citation><text:note-body><text:p text:style-name="Текст_20_сноски"><text:s/><text:span text:style-name="Основной_20_шрифт_20_абзаца"><text:span text:style-name="T12">Deut</text:span></text:span><text:span text:style-name="Основной_20_шрифт_20_абзаца"><text:span text:style-name="T12">e</text:span></text:span><text:span text:style-name="Основной_20_шрифт_20_абзаца"><text:span text:style-name="T12">ronom</text:span></text:span><text:span text:style-name="Основной_20_шрифт_20_абзаца"><text:span text:style-name="T12">io</text:span></text:span>, 15:6.<text:span text:style-name="Основной_20_шрифт_20_абзаца"><text:span text:style-name="T12"> </text:span></text:span><text:span text:style-name="Основной_20_шрифт_20_абзаца"><text:span text:style-name="T12">Deuteronomio</text:span></text:span>, , 23:19, 20. <text:span text:style-name="Основной_20_шрифт_20_абзаца"><text:span text:style-name="T12">Deuteronomio </text:span></text:span>, 28:12 — 14. Esaïe, 60:10 — 12.</text:p><text:p text:style-name="P12"/></text:note-body></text:note></text:span></text:span><text:span text:style-name="Основной_20_шрифт_20_абзаца"><text:span text:style-name="T3"> testamento como el satanismo.</text:span></text:span><text:span text:style-name="Основной_20_шрифт_20_абзаца"><text:span text:style-name="T3"> </text:span></text:span></text:p>
      <text:p text:style-name="P5"><text:span text:style-name="Основной_20_шрифт_20_абзаца"><text:span text:style-name="T3"><text:s text:c="7"/></text:span></text:span><text:span text:style-name="Основной_20_шрифт_20_абзаца"><text:span text:style-name="T3">L</text:span></text:span><text:span text:style-name="Основной_20_шрифт_20_абзаца"><text:span text:style-name="T3">a incapacidad <text:s/>de los estados (tanto musulmanos como del Occidente) atraidos a la realización del argumento descrito lleva a cabo <text:s/>que </text:span></text:span><text:span text:style-name="Основной_20_шрифт_20_абзаца"><text:span text:style-name="T3">é</text:span></text:span><text:span text:style-name="Основной_20_шрифт_20_абзаца"><text:span text:style-name="T3">l puede ser abortado solamente por </text:span></text:span><text:span text:style-name="Основной_20_шрифт_20_абзаца"><text:span text:style-name="T4">la iniciativa de la gente - personas privadas y organizaciones cociales (tanto juridicas oficiales como no oficiales). </text:span></text:span></text:p>
      <text:p text:style-name="Обычный"><text:span text:style-name="Основной_20_шрифт_20_абзаца"><text:span text:style-name="T4"><text:s/></text:span></text:span><text:span text:style-name="Основной_20_шрифт_20_абзаца"><text:span text:style-name="T4"><text:s text:c="5"/></text:span></text:span><text:span text:style-name="Основной_20_шрифт_20_абзаца"><text:span text:style-name="T4"><text:s/></text:span></text:span><text:span text:style-name="Основной_20_шрифт_20_абзаца"><text:span text:style-name="T3">No hay parte derecha en el conflicto <text:s/>de civilisaciones a la realización de que está dirijido la politica multi-variante descrita arriba. No es posible evitar el conflicto basandose sobre id</text:span></text:span><text:span text:style-name="Основной_20_шрифт_20_абзаца"><text:span text:style-name="T3">é</text:span></text:span><text:span text:style-name="Основной_20_шрифт_20_абзаца"><text:span text:style-name="T3">a de que “todos vivimos pacificamente apoyandose <text:s/>sobre religiones tradicionales sin meternos en los asuntos de otras culturas” por dos razones: </text:span></text:span></text:p>
      <text:list xml:id="list1187134379" text:style-name="L4">
        <text:list-item>
          <text:p text:style-name="P23">las normas de la organización social y las <text:s/>de la ética peculiares a las culturas tradicionales no coinciden en todo y aún son de conflicto objetivo por unos problemas de vida de la gente;</text:p>
        </text:list-item>
      </text:list>
      <text:list xml:id="list1150686642" text:style-name="L5">
        <text:list-item>
          <text:p text:style-name="P20">en el Mundo hay fuerzas políticas transnacionales que alcanzan sus fines por medio de crear unos conflictos dirigidos sobre la base de la actualización artificial de difirentes tipos de las contradiciones peculiares <text:s/>obgetivas <text:s/>de las culturas tradicionales. <text:s/></text:p>
        </text:list-item>
      </text:list>
      <text:p text:style-name="Обычный"><text:soft-page-break/><text:span text:style-name="Основной_20_шрифт_20_абзаца"><text:span text:style-name="T3"><text:s text:c="5"/></text:span></text:span><text:span text:style-name="Основной_20_шрифт_20_абзаца"><text:span text:style-name="T3">Como la id</text:span></text:span><text:span text:style-name="Основной_20_шрифт_20_абзаца"><text:span text:style-name="T3">é</text:span></text:span><text:span text:style-name="Основной_20_шрифт_20_абзаца"><text:span text:style-name="T3">a principal de impedir la realización de la politica <text:s/>milti-variante descrito arriba puede ser el reconocimiento del facto que la eccencia sociológica <text:s/>de todos Testamentos que habian sido abierto camino para las todas así llamadas religiones “</text:span></text:span><text:span text:style-name="Основной_20_шрифт_20_абзаца"><text:span text:style-name="T5">abrahamiques</text:span></text:span><text:span text:style-name="Основной_20_шрифт_20_абзаца"><text:span text:style-name="T3">” es la Id</text:span></text:span><text:span text:style-name="Основной_20_шрифт_20_абзаца"><text:span text:style-name="T3">é</text:span></text:span><text:span text:style-name="Основной_20_шрифт_20_абзаца"><text:span text:style-name="T3">a de crear El Reinado de Dios en la Tierra por las esfuerzas de la mizma gente </text:span></text:span><text:span text:style-name="Основной_20_шрифт_20_абзаца"><text:span text:style-name="T3">g</text:span></text:span><text:span text:style-name="Основной_20_шрифт_20_абзаца"><text:span text:style-name="T3">uida por Dios. Nadie <text:s/>de la gente será el esclavo de uno <text:s/>a otro, nadie explotará y tiranizará a otros y todos seran libres, desarollando su potencial personal en <text:s/>el dialogo de vida con el Dios.</text:span></text:span></text:p>
      <text:p text:style-name="P9"><text:s text:c="6"/>La concrertización <text:s text:c="2"/>de esta idéa en la vida:</text:p>
      <text:list xml:id="list836171067" text:style-name="L6">
        <text:list-item>
          <text:p text:style-name="P16">o está <text:s/>endurada a un futuro indeterminado como <text:s/>en el judaismo,</text:p>
        </text:list-item>
        <text:list-item>
          <text:p text:style-name="P16">o está rechsada por ser una heterodoxia como en el cristianizmo,</text:p>
        </text:list-item>
        <text:list-item>
          <text:p text:style-name="P16">o no se considera <text:s/>actual como en el islam surhido historicamente,</text:p>
        </text:list-item>
        <text:list-item>
          <text:p text:style-name="P19"><text:span text:style-name="Основной_20_шрифт_20_абзаца"><text:span text:style-name="T3">o no es real objetivamente sobre la <text:s/>base de los <text:s/>convencimientos ateísticos como en el marxismo</text:span></text:span><text:span text:style-name="Знак_20_сноски"><text:span text:style-name="T8"><text:note text:id="ftn4" text:note-class="footnote"><text:note-citation>4</text:note-citation><text:note-body><text:p text:style-name="Текст_20_сноски"><text:s/><text:span text:style-name="Основной_20_шрифт_20_абзаца"><text:span text:style-name="T10">La</text:span></text:span><text:span text:style-name="Основной_20_шрифт_20_абзаца"><text:span text:style-name="T10"> motivación </text:span></text:span><text:span text:style-name="Основной_20_шрифт_20_абзаца"><text:span text:style-name="T10">de</text:span></text:span><text:span text:style-name="Основной_20_шрифт_20_абзаца"><text:span text:style-name="T10"> </text:span></text:span><text:span text:style-name="Основной_20_шрифт_20_абзаца"><text:span text:style-name="T10">esta afirmación está en las obras del Predictor Interior de la Rusia Santa C</text:span></text:span><text:span text:style-name="Основной_20_шрифт_20_абзаца"><text:span text:style-name="T10">onciliar</text:span></text:span><text:span text:style-name="Основной_20_шрифт_20_абзаца"><text:span text:style-name="T10"> <text:s/>Justa <text:s/></text:span></text:span><text:span text:style-name="Основной_20_шрифт_20_абзаца"><text:span text:style-name="T10">(</text:span></text:span><text:span text:style-name="Основной_20_шрифт_20_абзаца"><text:span text:style-name="T10">PI </text:span></text:span><text:span text:style-name="Основной_20_шрифт_20_абзаца"><text:span text:style-name="T10">de la URSS</text:span></text:span><text:span text:style-name="Основной_20_шрифт_20_абзаца"><text:span text:style-name="T10">) “ Hacia el Poder de Dios”, “?El maestro y Margarita: himno al <text:s/>incubo?</text:span></text:span><text:span text:style-name="Основной_20_шрифт_20_абзаца"><text:span text:style-name="T10"> </text:span></text:span><text:span text:style-name="Основной_20_шрифт_20_абзаца"><text:span text:style-name="T10">O</text:span></text:span><text:span text:style-name="Основной_20_шрифт_20_абзаца"><text:span text:style-name="T10"> <text:s/>El Evangelio de la fe abnegada”</text:span></text:span><text:span text:style-name="Основной_20_шрифт_20_абзаца"><text:span text:style-name="T10"> <text:s/></text:span></text:span><text:span text:style-name="Основной_20_шрифт_20_абзаца"><text:span text:style-name="T10">(</text:span></text:span><text:span text:style-name="Основной_20_шрифт_20_абзаца"><text:span text:style-name="T10"> www.dotu.ru)</text:span></text:span></text:p><text:p text:style-name="P13"/></text:note-body></text:note></text:span></text:span><text:span text:style-name="Основной_20_шрифт_20_абзаца"><text:span text:style-name="T3">.</text:span></text:span></text:p>
          <text:p text:style-name="P19"><text:span text:style-name="Основной_20_шрифт_20_абзаца"><text:span text:style-name="T3"/></text:span></text:p>
        </text:list-item>
      </text:list>
      <text:p text:style-name="P9"><text:s text:c="5"/>Sin embargo la Idéa de crear El Reinado de Dios en la Tierra por las esfuerzas de la mizma gente guiada por Dios es la única Idea <text:s/>cuyo <text:s/>ritualizmo <text:s/>y cuya <text:s/>irrupción en las sociedades de difirentes culturas es capaz de distruir el potencial del argumenro descrito arriba de la politica multi-variante, que lleva al conflicto con el fin de dejar El Corano <text:s/>en el pasado histórico de la humanidad.</text:p>
      <text:p text:style-name="P6"><text:s text:c="4"/>Los problemas de Iran, Afganistan, Iraq y de otros paises y diasporas <text:s/>fieles al <text:s/>Islam surhido historicamente pueden ser resueltos solamente sobre la base de las iniciativas de <text:s/>la gente dirijidas <text:s/>a la creación del Reinado del Dios en la Tierra. No son resueltos afuera de este contexto global-político. Y todos estos <text:s/>paises sin dependensia de cuando y como las relaciones con el Occidente y <text:s/>la OTAN se forman están condenados a ser un combustible en el argumento descrito arriba de la politica <text:s/>multi-variante .</text:p>
      <text:p text:style-name="P6"/>
      <text:p text:style-name="P22">El 12 de febrero de 2010</text:p>
      <text:p text:style-name="P10"><text:span text:style-name="Основной_20_шрифт_20_абзаца"><text:span text:style-name="T6">El Predictór Interiór de Rucia Concillar, Libre <text:line-break/>y Derechero (de La URS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left="0cm" fo:margin-right="0cm" fo:margin-top="0cm" fo:margin-bottom="0cm" fo:line-height="100%" fo:text-align="justify" style:justify-single-word="false" fo:hyphenation-ladder-count="no-limit" fo:text-indent="0.501cm" style:auto-text-indent="false" style:text-autospace="none" style:punctuation-wrap="simple" style:vertical-align="baseline"/>
      <style:text-properties style:font-name="Times New Roman" fo:font-size="12pt" style:font-name-asian="Times New Roman" style:font-size-asian="12pt" style:language-asian="ru" style:country-asian="RU" style:font-size-complex="10pt" fo:hyphenate="false" fo:hyphenation-remain-char-count="0" fo:hyphenation-push-char-count="0"/>
    </style:style>
    <style:style style:name="СписокТекст" style:family="paragraph" style:parent-style-name="Text">
      <style:paragraph-properties fo:margin-left="0.7cm" fo:margin-right="0cm" fo:hyphenation-ladder-count="no-limit" fo:text-indent="-0.4cm" style:auto-text-indent="false">
        <style:tab-stops/>
      </style:paragraph-properties>
      <style:text-properties fo:hyphenate="false" fo:hyphenation-remain-char-count="0" fo:hyphenation-push-char-count="0"/>
    </style:style>
    <style:style style:name="Текст_20_сноски" style:display-name="Текст сноски" style:family="paragraph" style:parent-style-name="Text">
      <style:paragraph-properties fo:hyphenation-ladder-count="no-limit"/>
      <style:text-properties fo:font-size="10pt" style:font-size-asian="10pt"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Текст_20_Знак" style:display-name="Текст Знак" style:family="text" style:parent-style-name="Основной_20_шрифт_20_абзаца">
      <style:text-properties style:font-name="Consolas" fo:font-size="10.5pt" style:font-name-asian="Calibri" style:font-size-asian="10.5pt" style:font-name-complex="Times New Roman" style:font-size-complex="10.5pt"/>
    </style:style>
    <style:style style:name="Текст_20_сноски_20_Знак" style:display-name="Текст сноски Знак" style:family="text" style:parent-style-name="Основной_20_шрифт_20_абзаца">
      <style:text-properties style:font-name="Calibri" fo:font-size="10pt" style:font-name-asian="Calibri" style:font-size-asian="10pt" style:font-name-complex="Times New Roman" style:font-size-complex="10pt"/>
    </style:style>
    <style:style style:name="Знак_20_сноски" style:display-name="Знак сноски" style:family="text" style:parent-style-name="Основной_20_шрифт_20_абзаца">
      <style:text-properties style:text-position="super 65%" style:font-name="Times New Roman" fo:font-size="10pt" style:font-size-asian="10pt"/>
    </style:style>
    <style:style style:name="Текст_20_сноски_20_Знак2" style:display-name="Текст сноски Знак2" style:family="text">
      <style:text-properties style:font-name="Times New Roman" fo:font-size="10pt" style:font-name-asian="Times New Roman" style:font-size-asian="10pt" style:language-asian="ru" style:country-asian="RU" style:font-name-complex="Times New Roman" style:font-size-complex="10pt"/>
    </style:style>
    <style:style style:name="Текст_20_Знак1" style:display-name="Текст Знак1"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0pt"/>
    </style:style>
    <style:style style:name="Замещающий_20_текст" style:display-name="Замещающий текст" style:family="text" style:parent-style-name="Основной_20_шрифт_20_абзаца">
      <style:text-properties fo:color="#808080"/>
    </style:style>
    <style:style style:name="Текст_20_выноски_20_Знак" style:display-name="Текст выноски Знак" style:family="text" style:parent-style-name="Основной_20_шрифт_20_абзаца">
      <style:text-properties style:font-name="Tahoma" fo:font-size="8pt" style:font-name-asian="Calibri"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
    <dc:description/>
    <dc:subject/>
    <meta:initial-creator>XTreme</meta:initial-creator>
    <dc:creator>Григорий Аникин</dc:creator>
    <meta:creation-date>2010-03-26T04:52:00Z</meta:creation-date>
    <dc:date>2010-03-26T08:07:19</dc:date>
    <meta:editing-cycles>6</meta:editing-cycles>
    <meta:editing-duration>PT00H02M40S</meta:editing-duration>
    <meta:document-statistic meta:table-count="0" meta:image-count="0" meta:object-count="0" meta:page-count="4" meta:paragraph-count="52" meta:word-count="2354" meta:character-count="14340"/>
    <meta:template xlink:type="simple" xlink:actuate="onRequest" xlink:title="" xlink:href="Normal.dotm"/>
  </office:meta>
</office:document-meta>
</file>