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0cm" fo:border="none"/>
    </style:style>
    <style:style style:name="P3" style:family="paragraph" style:parent-style-name="Plain_20_Text">
      <style:text-properties fo:font-size="12pt" style:font-size-asian="12pt" style:font-size-complex="12pt"/>
    </style:style>
    <style:style style:name="P4" style:family="paragraph" style:parent-style-name="WW-Текст">
      <style:text-properties fo:font-size="14pt" style:font-size-asian="14pt" style:font-size-complex="14pt"/>
    </style:style>
    <style:style style:name="P5" style:family="paragraph" style:parent-style-name="WW-Текст">
      <style:text-properties fo:language="cs" fo:country="CZ" fo:font-weight="bold" style:font-weight-asian="bold"/>
    </style:style>
    <style:style style:name="P6" style:family="paragraph" style:parent-style-name="WW-Текст">
      <style:text-properties fo:language="cs" fo:country="CZ" style:font-size-complex="12pt"/>
    </style:style>
    <style:style style:name="P7" style:family="paragraph" style:parent-style-name="WW-Текст">
      <style:paragraph-properties fo:margin-top="0.423cm" fo:margin-bottom="0cm"/>
      <style:text-properties fo:language="cs" fo:country="CZ" fo:font-weight="bold" style:font-weight-asian="bold"/>
    </style:style>
    <style:style style:name="P8" style:family="paragraph" style:parent-style-name="Caption">
      <style:text-properties fo:language="cs" fo:country="CZ"/>
    </style:style>
    <style:style style:name="P9" style:family="paragraph" style:parent-style-name="Footnote">
      <style:text-properties fo:language="cs" fo:country="CZ"/>
    </style:style>
    <style:style style:name="P10" style:family="paragraph" style:parent-style-name="Heading_20_3" style:master-page-name="First_20_Page">
      <style:paragraph-properties style:page-number="auto"/>
    </style:style>
    <style:style style:name="P11" style:family="paragraph" style:parent-style-name="СписокТекст" style:list-style-name="L1">
      <style:paragraph-properties fo:margin-left="1.401cm" fo:margin-right="0cm" fo:text-indent="-0.4cm" style:auto-text-indent="false"/>
    </style:style>
    <style:style style:name="P12" style:family="paragraph" style:parent-style-name="СписокТекст">
      <style:paragraph-properties fo:margin-left="1.905cm" fo:margin-right="0cm" fo:text-indent="0cm" style:auto-text-indent="false"/>
    </style:style>
    <style:style style:name="P13" style:family="paragraph" style:parent-style-name="СписокТекст">
      <style:paragraph-properties fo:margin-left="1.905cm" fo:margin-right="0cm" fo:text-align="end" style:justify-single-word="false" fo:text-indent="0cm" style:auto-text-indent="false"/>
    </style:style>
    <style:style style:name="P14" style:family="paragraph" style:parent-style-name="WW-Текст">
      <style:paragraph-properties fo:margin-top="0.423cm" fo:margin-bottom="0cm"/>
      <style:text-properties fo:language="cs" fo:country="CZ" fo:font-weight="bold" style:font-weight-asian="bold"/>
    </style:style>
    <style:style style:name="P15" style:family="paragraph" style:parent-style-name="СписокНомер" style:list-style-name="WW8Num6">
      <style:paragraph-properties fo:margin-top="0.423cm" fo:margin-bottom="0cm"/>
    </style:style>
    <style:style style:name="P16" style:family="paragraph" style:parent-style-name="СписокНомер" style:list-style-name="WW8Num6">
      <style:paragraph-properties fo:margin-top="0.423cm" fo:margin-bottom="0cm"/>
      <style:text-properties fo:language="cs" fo:country="CZ"/>
    </style:style>
    <style:style style:name="P17" style:family="paragraph" style:parent-style-name="СписокНомер" style:list-style-name="WW8Num5">
      <style:paragraph-properties fo:margin-top="0.423cm" fo:margin-bottom="0cm"/>
      <style:text-properties fo:language="cs" fo:country="CZ"/>
    </style:style>
    <style:style style:name="P18" style:family="paragraph" style:parent-style-name="СписокНомер" style:list-style-name="WW8Num5">
      <style:paragraph-properties fo:margin-top="0.423cm" fo:margin-bottom="0cm" fo:text-align="start" style:justify-single-word="false"/>
      <style:text-properties fo:language="cs" fo:country="CZ"/>
    </style:style>
    <style:style style:name="P19" style:family="paragraph" style:parent-style-name="СписокНомер" style:list-style-name="WW8Num11">
      <style:paragraph-properties fo:margin-top="0.423cm" fo:margin-bottom="0cm"/>
      <style:text-properties fo:language="cs" fo:country="CZ"/>
    </style:style>
    <style:style style:name="P20" style:family="paragraph" style:parent-style-name="СписокНомер" style:list-style-name="L2">
      <style:paragraph-properties fo:margin-top="0.423cm" fo:margin-bottom="0cm"/>
      <style:text-properties fo:language="cs" fo:country="CZ"/>
    </style:style>
    <style:style style:name="P21" style:family="paragraph" style:parent-style-name="СписокНомер" style:list-style-name="WW8Num5">
      <style:paragraph-properties fo:margin-top="0.423cm" fo:margin-bottom="0cm"/>
    </style:style>
    <style:style style:name="P22" style:family="paragraph" style:parent-style-name="СписокНомер" style:list-style-name="L2">
      <style:paragraph-properties fo:margin-top="0.423cm" fo:margin-bottom="0cm"/>
    </style:style>
    <style:style style:name="T1" style:family="text">
      <style:text-properties fo:language="en" fo:country="US"/>
    </style:style>
    <style:style style:name="T2" style:family="text">
      <style:text-properties fo:language="en" fo:country="US" style:font-size-complex="12pt"/>
    </style:style>
    <style:style style:name="T3" style:family="text">
      <style:text-properties style:font-size-complex="12pt"/>
    </style:style>
    <style:style style:name="T4" style:family="text">
      <style:text-properties fo:font-size="12pt" style:font-size-asian="12pt" style:font-size-complex="12pt"/>
    </style:style>
    <style:style style:name="T5" style:family="text">
      <style:text-properties fo:font-size="12pt" fo:language="cs" fo:country="CZ" style:font-size-asian="12pt" style:font-size-complex="12pt"/>
    </style:style>
    <style:style style:name="T6" style:family="text">
      <style:text-properties fo:language="cs" fo:country="CZ"/>
    </style:style>
    <style:style style:name="T7" style:family="text">
      <style:text-properties fo:language="cs" fo:country="CZ" fo:font-style="italic" style:font-style-asian="italic" style:font-style-complex="italic"/>
    </style:style>
    <style:style style:name="T8" style:family="text">
      <style:text-properties fo:language="cs" fo:country="CZ" style:font-size-complex="12pt"/>
    </style:style>
    <style:style style:name="T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О <text:span text:style-name="T6">aktuální situaci</text:span>» <text:span text:style-name="T6">č.</text:span>5 (116), <text:span text:style-name="T6">prosinec</text:span> 2014</text:h>
      <text:p text:style-name="P8">USA a zbytek světa:<text:line-break/>perspektivy globální konfrontace</text:p>
      <text:p text:style-name="P7"/>
      <text:p text:style-name="P7">Situace na začátku 21. století:</text:p>
      <text:list xml:id="list850224113285378010" text:style-name="WW8Num6">
        <text:list-item>
          <text:p text:style-name="P15"><text:span text:style-name="T6">USA tvoří přibližně 5</text:span><text:span text:style-name="T1">% </text:span><text:span text:style-name="T6">obyvatel planety a spotřebovávají více než polovinu zdrojů z těch, jež se využívají pro podporu života lidstva celkově. A americká společnost, nenasytná ve své spotřebě, to považuje za své rodné právo.</text:span></text:p>
        </text:list-item>
        <text:list-item>
          <text:p text:style-name="P16">USA jsou lídrem vědecko-technického pokroku jak díky „skupování mozků“ po celém světě, tak díky kontrole (skrz finance, akcie, distribuce práv na „intelektuální vlastnictví“) nad firmami, pracujícími v oblasti vědecky náročných technologií, nezávisle na tom, na čím území se ty firmy nacházejí.</text:p>
        </text:list-item>
        <text:list-item>
          <text:p text:style-name="P16">Zbytek světa závisí na technosféře, vytvořené a rozvíjené při vedení a pod kontrolou USA, při zachování kryptokoloniálního statusu drtivé většiny států (včetně Evropy, Japonska i Ruska. Čína do tohoto seznamu nepatří, neboť se opírá „samu o sebe“), a nemá šanci vytvořit alternativní technosféru na základě alternativní fundamentální a aplikované vědy.</text:p>
        </text:list-item>
      </text:list>
      <text:p text:style-name="P7">Pokud necháme vše běžet samospádem, tj. k výchozí situaci nic nepřidáme, pak jsou perspektivy civilizace následující:</text:p>
      <text:list xml:id="list8291405719108549784" text:style-name="WW8Num5">
        <text:list-item>
          <text:p text:style-name="P17">USA chápou, že pokud se jejich kultura spotřeby rozšíří v globálním měřítku, pak biosféra zkolabuje se všemi důsledky z toho pramenícími pro lidstvo celkově i pro USA jako jeho část. Odtud, pro přežití a zachování svého stylu spotřeby, USA díky pozici práva síly (ve všech jejích projevech) musí zlikvidovat drtivou většinu lidstva jako ekonomicky zbytečné jedince.</text:p>
        </text:list-item>
        <text:list-item>
          <text:p text:style-name="P21"><text:span text:style-name="T6">Ti, kdo jsou třeba pro obsluhování samotných USA musí být v kompletní závislosti na USA na všech šesti prioritách zobecněných prostředků řízení / kontroly / agrese</text:span>.<text:span text:style-name="Footnote_20_Symbol"><text:note text:id="ftn1" text:note-class="footnote"><text:note-citation>1</text:note-citation><text:note-body><text:p text:style-name="Footnote"><text:s/><text:span text:style-name="T6">Ve vztahu k Rusku-SSSR je to zachyceno už v direktivě RNB USA 20/1 z 18.8.1948: „... musíme zajistit:</text:span></text:p><text:p text:style-name="P9">a) vyplnění čistě vojenských podmínek (odevzdání zbraní, evakuace klíčových oblastí atd.) pro to, aby byla nadlouho zabezpečena vojenská nemohoucnost;</text:p><text:p text:style-name="P9">b) vyplnění podmínek s cílem zabezpečit značnou ekonomickou závislost na vnějším světě.</text:p><text:p text:style-name="P9">...Jinými slovy, musíme vytvářet podmínky, aby dokonce nekomunistický a formálně k nám přátelský režim:</text:p><text:p text:style-name="P9">a) neměl vetší vojenskou sílu;</text:p><text:p text:style-name="P9">b) v ekonomické rovině silně závisel na vnějším světě;</text:p><text:p text:style-name="P9">c) neměl větší moc nad hlavními etnickými menšinami;</text:p><text:p text:style-name="P9">d) nezavedl nic podobného železné oponě.</text:p><text:p text:style-name="P9">V případě, že takový režim bude vyjadřovat nepřátelství ke komunistům a přátelství k nám, musíme se postarat, aby ty podmínky byly vnuceny přijatelným způsobem.“</text:p></text:note-body></text:note></text:span> </text:p>
        </text:list-item>
        <text:list-item>
          <text:p text:style-name="P18">Za tím účelem věda Západu falšuje historii lidstva, řešíc dva úkoly:<text:line-break/></text:p>
        </text:list-item>
      </text:list>
      <text:list xml:id="list606764582667018298" text:style-name="L1">
        <text:list-item>
          <text:p text:style-name="P11"><text:span text:style-name="T6">první</text:span> <text:span text:style-name="T6">–</text:span> <text:span text:style-name="T6">kult přiznané převahy USA nad všemi ostatními;</text:span></text:p>
        </text:list-item>
        <text:list-item>
          <text:p text:style-name="P11"><text:span text:style-name="T6">druhý – demoralizace a ideové zotročení národů mimo území USA</text:span>.</text:p>
        </text:list-item>
      </text:list>
      <text:list xml:id="list41344274" text:continue-list="list8291405719108549784" text:style-name="WW8Num5">
        <text:list-item>
          <text:p text:style-name="P17">Při tom se v USA zhoršuje problém, se kterým nevědí co dělat: snížení medicínsko-biologických a sociokulturních ukazatelů základní masy obyvatel.</text:p>
        </text:list-item>
        <text:list-item>
          <text:p text:style-name="P21"><text:soft-page-break/><text:span text:style-name="T6">V rámci podpory koncepce globalizace: „</text:span><text:span text:style-name="T7">USA = metropole, a všechno ostatní = periferie určená k obsluhování metropole</text:span><text:span text:style-name="T6">“ mají schopní a zdraví „divoši“, ochotní pracovat, získávat „zelené </text:span><text:span text:style-name="T6">karty“ a zakládat si živobytí v metropoli = USA, aby geneticky ozdravovali jejich obyvatelstvo. Vysoká úroveň spotřeba je lákadlo, a garancí fungování takového přístupu je předchozí vymytí mozků ve státech-kryptokoloniích systémem všeobecného a vyššího vzdělávání</text:span><text:span text:style-name="Footnote_20_Symbol"><text:note text:id="ftn2" text:note-class="footnote"><text:note-citation>1</text:note-citation><text:note-body><text:p text:style-name="Footnote"><text:s/><text:span text:style-name="T6">Vše to se v RF děje.</text:span></text:p></text:note-body></text:note></text:span>.</text:p>
        </text:list-item>
        <text:list-item>
          <text:p text:style-name="P17">Vládnoucí „elitě“ kryptokolonií, pokud je loajální, bude dovoleno žít na úrovni vyšší střední třídy USA; místním oligarchům – na úrovni nižších vrstev světové finanční „elity“; všichni nesouhlasící jsou ekonomicky zbyteční a podléhají likvidaci.</text:p>
        </text:list-item>
      </text:list>
      <text:p text:style-name="P7"/>
      <text:p text:style-name="P7">Pokud ten proces nenecháme běžet samospádem, pak je nutné:</text:p>
      <text:list xml:id="list9061432424569896999" text:style-name="WW8Num11">
        <text:list-item>
          <text:p text:style-name="P19">Pracovat na dekryptokolonizaci Ruska, tj. na dosažení jeho suverenity (řízení podle plné funkce) a tomu odpovídaje – na dosažení vedoucí pozice ve vědecko-technickém pokroku.</text:p>
        </text:list-item>
        <text:list-item>
          <text:p text:style-name="P19">Podporovat dekryptokolonizaci dalších zemí.</text:p>
        </text:list-item>
        <text:list-item>
          <text:p text:style-name="P19">USA:</text:p>
        </text:list-item>
      </text:list>
      <text:list xml:id="list8446240531348654628" text:style-name="L2">
        <text:list-item>
          <text:list>
            <text:list-item>
              <text:p text:style-name="P22"><text:span text:style-name="T6">buďto přivést k rozumu veškeré jejich obyvatelstvo za účelem vyhnutí se jejich likvidaci a vyhnutí se završení globalizace ve stylu „</text:span><text:span text:style-name="T7">USA = metropole, a všechno ostatní = periferie určená k obsluhování metropole, ze které USA čerpají suroviny, zdroje a mozky a na jejichž úkor provádějí genetickou regeneraci své biomasy pro podporu udržení takové globální organizace i nadále</text:span><text:span text:style-name="T6">“;</text:span></text:p>
            </text:list-item>
            <text:list-item>
              <text:p text:style-name="P20">pokud nepůjdou přivést k rozumu, pak položit dolar a státnost USA, a poté, co se situace na území USA stabilizuje, přivést k rozumu zbývající obyvatelstvo s cílem jeho polidštění.</text:p>
            </text:list-item>
          </text:list>
        </text:list-item>
      </text:list>
      <text:p text:style-name="P4"/>
      <text:p text:style-name="P5">Předpoklady pro to, nenechat běžet globální historický proces „samospádem“, tj. nenechávat ho pod monopolně-bezalternativním řízením USA a jejich kurátorů:</text:p>
      <text:p text:style-name="P4"/>
      <text:p text:style-name="WW-Текст"><text:span text:style-name="T8">USA, díky svému od počátku loutkovému a konceptuálně podřízenému charakteru své společnosti a státnosti</text:span><text:span text:style-name="T3">, </text:span><text:span text:style-name="T8">dosáhly na globální úrovni dominantního postavení na 3-6 prioritě, ale nikdy nevedly, nevedou a prozatím nemají perspektivu vést na první a druhé prioritě zobecněných prostředků řízení / agrese (na světonázorové – metodologické a matričně-algoritimické – historicko-chronologické)</text:span><text:span text:style-name="T3">. </text:span></text:p>
      <text:p text:style-name="WW-Текст"><text:span text:style-name="T8">Konfrontace na 4. prioritě, pokud se nezavrší v roce 2015 ztrátou dolarem statusu všeobecně přiznané světové valuty, pak právě tím směrem budou v r.2015 cílevědomě pracovat země BRICS, dokud výsledek nebude dosažen</text:span><text:span text:style-name="T3">. </text:span><text:span text:style-name="T8">Konkrétně, bez závislosti na „elitě“ Ruska, vždy připravené zradit, Čína je stejně jako dříve „sama o sobě“, tj. ačkoliv nikoliv bez problémů, ale akceschopná na 1-2 prioritě zobecněných prostředků řízení, a od poloviny 19. století ji nebyli schopni pokořit ani „opiovými válkami“, ani Biblí s Talmudem (v 19. století), ani „mraksizmem“</text:span><text:span text:style-name="T2">[marxizmem]</text:span><text:span text:style-name="T8"> (ve 20. století). A v tom „sama o sobě“ je obrovská převaha Číny nad USA, která se pod tlakem okolností vytvářených Západem <text:s/>během 19.-20. století obrátila k tomu, aby se globální politika</text:span><text:span text:style-name="Footnote_20_Symbol"><text:span text:style-name="T3"><text:note text:id="ftn3" text:note-class="footnote"><text:note-citation>2</text:note-citation><text:note-body><text:p text:style-name="Footnote"><text:s/><text:span text:style-name="T6">Vnitřní politika sleduje cíle, lokalizované na území státu. Vnější politika sledují cíle ve vztahu k těm či oněm jiným státům. Globální politika sleduje cíle ve vztahu k lidstvu jako celku, tj. je to politika realizace globalizace.</text:span></text:p></text:note-body></text:note></text:span></text:span><text:span text:style-name="T3"> </text:span><text:span text:style-name="T8">stala jednou ze sfér její činnosti.</text:span></text:p>
      <text:p text:style-name="P6">Co se týká Ruska, pak v otázkách civilizačního rozvoje a globální politiky nemělo slovo ruské „elity“ nikdy pro ruský národ sebemenší význam, z jakéž příčiny všechny minulé „elity“ odcházel<text:span text:style-name="T1">y</text:span> do historického nebytí pokaždé, jakmile se začínaly zabývat budování<text:span text:style-name="T1">m</text:span> „elitárně“-nevolnického státu místo toho, tvořit spravedlivost na Rusi a v globální politice: s touto perspektivou, která se jim otvírá, <text:soft-page-break/>i pozdravujeme neústupné liberály-reformátory, a také neústupné antiliberály – „elitáře“-etatisty, usilující o to, zaměnit moc liberálů mocí svou. Předpoklady pro to v Rusku spočívají v následujícím:</text:p>
      <text:list xml:id="list2237152387561104651" text:style-name="WW8StyleNum">
        <text:list-header>
          <text:p text:style-name="P12"/>
        </text:list-header>
      </text:list>
      <text:p text:style-name="P3">1. <text:span text:style-name="T6">Školy Ruska dosud budují vzdělávání v oblasti sociologie, politologie, státního a regionálního řízení, financí a ekonomiky na základě debilních vzdělávacích standardů, jejichž úkolem je obsluhovat kryptokoloniální režim využívání Ruska v zájmech USA a jejich kurátorů.</text:span></text:p>
      <text:p text:style-name="P3"/>
      <text:p text:style-name="P3">2. <text:span text:style-name="T6">Určitá část mládeže se zabývá s</text:span><text:span text:style-name="T1">ebe</text:span><text:span text:style-name="T6">vzděláváním ne za účelem </text:span><text:span text:style-name="T1">skl</text:span><text:span text:style-name="T6">ádání zkoušek a zápočtů, ale za účelem pochopení, jak je Život ustrojen ve skutečnosti, aby to vědění realizovali ve své politické činnosti prakticky. A právě tato část mládeže už předurčila globální budoucnost, ve které nemá metropole USA místo. Proces tento, ačkoliv není rychlý, je spolehlivý.</text:span></text:p>
      <text:p text:style-name="P3"/>
      <text:p text:style-name="Plain_20_Text"><text:span text:style-name="T4">3. </text:span><text:span text:style-name="T5">V důsledku bodu 2. jsou sny liberálů – přijít znovu k moci (jak se jim to podařilo v 90. letech), opíraje se na internet-společnost (jež je z větší části mladá), odsouzeny ke krachu. To přiznávají i sami liberálové</text:span><text:span text:style-name="Footnote_20_Symbol"><text:span text:style-name="T4"><text:note text:id="ftn4" text:note-class="footnote"><text:note-citation>1</text:note-citation><text:note-body><text:p text:style-name="Footnote"><text:s/><text:span text:style-name="T6">Odpověď článku F.Krašenninikova</text:span> (Ведомости, 23.12.14 г.) «<text:span text:style-name="T6">Kreaklové* v šoku:</text:span> <text:span text:style-name="T6">Internet se stal patriotickým</text:span>» <text:a xlink:type="simple" xlink:href="http://www.politonline.ru/interpretation/22104712.html" text:style-name="Internet_20_link" text:visited-style-name="Visited_20_Internet_20_Link"><text:span text:style-name="Internet_20_link">http://www.politonline.ru/interpretation/22104712.html</text:span></text:a></text:p><text:p text:style-name="Footnote">* <text:span text:style-name="T6">“kreakl“ - zkratka od „kreativnyj klass“ = „kreativní třída“.</text:span></text:p></text:note-body></text:note></text:span></text:span><text:span text:style-name="T4">.</text:span></text:p>
      <text:p text:style-name="Plain_20_Text"/>
      <text:list xml:id="list41349325" text:continue-numbering="true" text:style-name="WW8StyleNum">
        <text:list-header>
          <text:p text:style-name="P13"><text:span text:style-name="T6">Vnitřní Prediktor SSSR</text:span><text:line-break/>30. <text:span text:style-name="T6">prosince 2014</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margin-top="0cm" fo:margin-bottom="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margin-top="0cm" fo:margin-bottom="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margin-top="0cm" fo:margin-bottom="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margin-top="0cm" fo:margin-bottom="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margin-top="0cm" fo:margin-bottom="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margin-top="0cm" fo:margin-bottom="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margin-top="0cm" fo:margin-bottom="0cm" fo:text-indent="0.501cm" style:auto-text-indent="false"/>
    </style:style>
    <style:style style:name="Contents_20_4" style:display-name="Contents 4" style:family="paragraph" style:parent-style-name="Standard" style:next-style-name="Standard" style:class="index">
      <style:paragraph-properties fo:margin-left="1.199cm" fo:margin-right="2cm" fo:margin-top="0cm" fo:margin-bottom="0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margin-top="0cm" fo:margin-bottom="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margin-top="0cm" fo:margin-bottom="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margin-top="0cm" fo:margin-bottom="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margin-top="0cm" fo:margin-bottom="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margin-top="0cm" fo:margin-bottom="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margin-top="0cm" fo:margin-bottom="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margin-top="0cm" fo:margin-bottom="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margin-top="0cm" fo:margin-bottom="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margin-top="0cm" fo:margin-bottom="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margin-top="0cm" fo:margin-bottom="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a" style:family="paragraph" style:parent-style-name="Standard">
      <style:paragraph-properties fo:margin-left="0cm" fo:margin-right="0cm" fo:margin-top="0cm" fo:margin-bottom="0cm" fo:text-align="justify" style:justify-single-word="false" fo:text-indent="0.501cm" style:auto-text-indent="false" style:vertical-align="auto"/>
      <style:text-properties style:font-name="Academy" fo:font-size="12pt" fo:letter-spacing="0.004cm" style:font-size-asian="12pt" style:font-name-complex="Academy" style:font-size-complex="12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2" style:display-name="Текст Знак2"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 style:display-name="Текст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США и остальной мир: перспективы глобального противостояния </text:p>
      </style:header>
      <style:header-left>
        <text:p text:style-name="Header">«О текущем моменте» № 5 (116), декабрь 2014 года</text:p>
      </style:header-left>
      <style:footer>
        <text:p text:style-name="MP1"><draw:frame draw:style-name="Mfr1" draw:name="Врезка1" text:anchor-type="paragraph" svg:y="0.002cm" fo:min-width="0.041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041cm" draw:z-index="1"><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SA a zbytek světa: perspektivy globální konfrontace ("О současné situaci" č.5 (116), prosinec 2014)</dc:title>
    <meta:initial-creator>Vnitřní prediktor SSSR </meta:initial-creator>
    <meta:creation-date>2015-11-27T14:58:42.15</meta:creation-date>
    <meta:editing-cycles>7</meta:editing-cycles>
    <meta:editing-duration>PT6M44S</meta:editing-duration>
    <meta:generator>OpenOffice/4.1.1$Win32 OpenOffice.org_project/411m6$Build-9775</meta:generator>
    <dc:description>"О současné situaci" č.5 (116), prosinec 2014
USA a zbytek světa: perspektivy globální konfrontace</dc:description>
    <dc:date>2016-02-25T21:16:55.57</dc:date>
    <dc:creator>Vnitřní prediktor SSSR </dc:creator>
    <meta:document-statistic meta:table-count="0" meta:image-count="0" meta:object-count="0" meta:page-count="3" meta:paragraph-count="46" meta:word-count="1142" meta:character-count="7734"/>
  </office:meta>
</office:document-meta>
</file>