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style:style style:name="P1" style:parent-style-name="Обычный" style:master-page-name="MP0" style:family="paragraph">
      <style:paragraph-properties fo:break-before="page" fo:text-align="center" fo:margin-bottom="0.0784in"/>
    </style:style>
    <style:style style:name="T2" style:parent-style-name="Основнойшрифтабзаца" style:family="text">
      <style:text-properties style:font-name="Times New Roman" fo:font-style="italic" style:font-style-asian="italic" fo:font-size="24pt" style:font-size-asian="24pt" style:font-size-complex="24pt"/>
    </style:style>
    <style:style style:name="P3" style:parent-style-name="Обычный" style:family="paragraph">
      <style:paragraph-properties fo:text-align="center" fo:margin-bottom="0.0784in"/>
      <style:text-properties style:font-name="Times New Roman" fo:font-weight="bold" style:font-weight-asian="bold" fo:font-size="20pt" style:font-size-asian="20pt" style:font-size-complex="20pt"/>
    </style:style>
    <style:style style:name="P4" style:parent-style-name="Обычный" style:family="paragraph">
      <style:paragraph-properties fo:text-align="center" fo:margin-bottom="0.0784in"/>
      <style:text-properties style:font-name="Times New Roman" fo:font-weight="bold" style:font-weight-asian="bold" fo:font-size="20pt" style:font-size-asian="20pt" style:font-size-complex="20pt"/>
    </style:style>
    <style:style style:name="P5" style:parent-style-name="Обычный" style:family="paragraph">
      <style:paragraph-properties fo:text-align="justify" fo:margin-bottom="0.0784in"/>
      <style:text-properties style:font-name="Times New Roman" fo:font-weight="bold" style:font-weight-asian="bold" fo:font-size="20pt" style:font-size-asian="20pt" style:font-size-complex="20pt"/>
    </style:style>
    <style:style style:name="P6" style:parent-style-name="Обычный" style:family="paragraph">
      <style:paragraph-properties fo:text-align="justify" fo:margin-bottom="0.0784in" style:line-height-at-least="0.0694in"/>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ize="12pt" style:font-size-asian="12pt" style:font-size-complex="12pt"/>
    </style:style>
    <style:style style:name="T9" style:parent-style-name="Основнойшрифтабзаца" style:family="text">
      <style:text-properties style:font-name="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fo:font-style="italic" style:font-style-asian="italic" fo:font-size="12pt" style:font-size-asian="12pt" style:font-size-complex="12pt"/>
    </style:style>
    <style:style style:name="T11" style:parent-style-name="Основнойшрифтабзаца" style:family="text">
      <style:text-properties style:font-name="Times New Roman" fo:font-size="12pt" style:font-size-asian="12pt" style:font-size-complex="12pt"/>
    </style:style>
    <style:style style:name="T12" style:parent-style-name="Znakyprovysvětlivky" style:family="text">
      <style:text-properties style:font-name="Times New Roman" style:font-size-complex="12pt"/>
    </style:style>
    <style:style style:name="T13" style:parent-style-name="Основнойшрифтабзаца" style:family="text">
      <style:text-properties style:font-name="Times New Roman"/>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style:style>
    <style:style style:name="T16" style:parent-style-name="Основнойшрифтабзаца" style:family="text">
      <style:text-properties style:font-name="Times New Roman"/>
    </style:style>
    <style:style style:name="T17" style:parent-style-name="Основнойшрифтабзаца" style:family="text">
      <style:text-properties style:font-name="Times New Roman" fo:font-style="italic" style:font-style-asian="italic" fo:font-size="12pt" style:font-size-asian="12pt" style:font-size-complex="12pt"/>
    </style:style>
    <style:style style:name="P18"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tyle="italic" style:font-style-asian="italic" fo:font-size="12pt" style:font-size-asian="12pt" style:font-size-complex="12pt"/>
    </style:style>
    <style:style style:name="P19"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tyle="italic" style:font-style-asian="italic" fo:font-size="12pt" style:font-size-asian="12pt" style:font-size-complex="12pt"/>
    </style:style>
    <style:style style:name="P20" style:parent-style-name="Обычный" style:family="paragraph">
      <style:paragraph-properties fo:text-align="justify" fo:margin-bottom="0.0784in" style:line-height-at-least="0.0694in"/>
    </style:style>
    <style:style style:name="T21" style:parent-style-name="Основнойшрифтабзаца" style:family="text">
      <style:text-properties style:font-name="Times New Roman" fo:font-style="italic" style:font-style-asian="italic" fo:font-size="12pt" style:font-size-asian="12pt" style:font-size-complex="12pt"/>
    </style:style>
    <style:style style:name="P22"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3" style:parent-style-name="Обычный" style:family="paragraph">
      <style:paragraph-properties fo:text-align="justify" fo:margin-bottom="0.0784in" style:line-height-at-least="0.0694in"/>
    </style:style>
    <style:style style:name="T24" style:parent-style-name="Основнойшрифтабзаца" style:family="text">
      <style:text-properties style:font-name="Times New Roman" fo:font-weight="bold" style:font-weight-asian="bold" fo:font-style="italic" style:font-style-asian="italic" fo:font-size="16pt" style:font-size-asian="16pt" style:font-size-complex="16pt"/>
    </style:style>
    <style:style style:name="P25"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6"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27" style:parent-style-name="Основнойшрифтабзаца" style:family="text">
      <style:text-properties style:font-name="Times New Roman" fo:font-size="12pt" style:font-size-asian="12pt" style:font-size-complex="12pt"/>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Znakyprovysvětlivky" style:family="text">
      <style:text-properties style:font-name="Times New Roman" style:font-size-complex="12pt"/>
    </style:style>
    <style:style style:name="T34" style:parent-style-name="Основнойшрифтабзаца" style:family="text">
      <style:text-properties style:font-name="Times New Roman"/>
    </style:style>
    <style:style style:name="T35" style:parent-style-name="Гиперссылка" style:family="text">
      <style:text-properties style:font-name="Times New Roman"/>
    </style:style>
    <style:style style:name="T36" style:parent-style-name="Основнойшрифтабзаца" style:family="text">
      <style:text-properties style:font-name="Times New Roman"/>
    </style:style>
    <style:style style:name="T37" style:parent-style-name="Основнойшрифтабзаца" style:family="text">
      <style:text-properties style:font-name="Times New Roman"/>
    </style:style>
    <style:style style:name="T38" style:parent-style-name="Гиперссылка" style:family="text">
      <style:text-properties style:font-name="Times New Roman"/>
    </style:style>
    <style:style style:name="T39" style:parent-style-name="Основнойшрифтабзаца" style:family="text">
      <style:text-properties style:font-name="Times New Roman"/>
    </style:style>
    <style:style style:name="T40" style:parent-style-name="Основнойшрифтабзаца" style:family="text">
      <style:text-properties style:font-name="Times New Roman"/>
    </style:style>
    <style:style style:name="T41" style:parent-style-name="Основнойшрифтабзаца" style:family="text">
      <style:text-properties style:font-name="Times New Roman" fo:font-size="12pt" style:font-size-asian="12pt" style:font-size-complex="12pt"/>
    </style:style>
    <style:style style:name="T42" style:parent-style-name="Основнойшрифтабзаца" style:family="text">
      <style:text-properties style:font-name="Times New Roman" fo:font-size="12pt" style:font-size-asian="12pt" style:font-size-complex="12pt"/>
    </style:style>
    <style:style style:name="P43"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44"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45"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46"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47"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48"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49" style:parent-style-name="Обычный" style:family="paragraph">
      <style:paragraph-properties fo:text-align="justify" fo:margin-bottom="0.0784in" style:line-height-at-least="0.0694in" fo:text-indent="0.25in"/>
      <style:text-properties style:font-name="Times New Roman" fo:font-size="12pt" style:font-size-asian="12pt" style:font-size-complex="12pt"/>
    </style:style>
    <style:style style:name="P50" style:parent-style-name="Обычный" style:family="paragraph">
      <style:paragraph-properties fo:text-align="justify" fo:margin-bottom="0.0784in" style:line-height-at-least="0.0694in" fo:text-indent="0.25in"/>
      <style:text-properties style:font-name="Times New Roman" fo:font-size="12pt" style:font-size-asian="12pt" style:font-size-complex="12pt"/>
    </style:style>
    <style:style style:name="P51" style:parent-style-name="Обычный" style:family="paragraph">
      <style:paragraph-properties fo:text-align="justify" fo:margin-bottom="0.0784in" style:line-height-at-least="0.0694in" fo:text-indent="0.25in"/>
      <style:text-properties style:font-name="Times New Roman" fo:font-size="12pt" style:font-size-asian="12pt" style:font-size-complex="12pt"/>
    </style:style>
    <style:style style:name="P52"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53"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54"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55" style:parent-style-name="Обычный" style:family="paragraph">
      <style:paragraph-properties fo:text-align="justify" fo:margin-bottom="0.0784in" style:line-height-at-least="0.0694in" fo:margin-left="0.25in">
        <style:tab-stops/>
      </style:paragraph-properties>
      <style:text-properties style:font-name="Times New Roman" fo:font-size="12pt" style:font-size-asian="12pt" style:font-size-complex="12pt"/>
    </style:style>
    <style:style style:name="P56" style:parent-style-name="Обычный" style:family="paragraph">
      <style:paragraph-properties fo:text-align="justify" fo:margin-bottom="0.0784in" style:line-height-at-least="0.0694in" fo:text-indent="0.1965in"/>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tyle="italic" style:font-style-asian="italic" fo:font-size="12pt" style:font-size-asian="12pt" style:font-size-complex="12pt"/>
    </style:style>
    <style:style style:name="T60" style:parent-style-name="Znakyprovysvětlivky"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fo:font-size="12pt" style:font-size-asian="12pt" style:font-size-complex="12pt"/>
    </style:style>
    <style:style style:name="T67" style:parent-style-name="Znakyprovysvětlivky" style:family="text">
      <style:text-properties style:font-name="Times New Roman" fo:font-size="12pt" style:font-size-asian="12pt" style:font-size-complex="12pt"/>
    </style:style>
    <style:style style:name="T68" style:parent-style-name="Основнойшрифтабзаца" style:family="text">
      <style:text-properties style:font-name="Times New Roman"/>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Times New Roman"/>
    </style:style>
    <style:style style:name="P7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72"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73" style:parent-style-name="Обычный" style:family="paragraph">
      <style:paragraph-properties fo:text-align="justify" fo:margin-bottom="0.0784in" style:line-height-at-least="0.0694in"/>
    </style:style>
    <style:style style:name="T74" style:parent-style-name="Основнойшрифтабзаца" style:family="text">
      <style:text-properties style:font-name="Times New Roman" fo:font-weight="bold" style:font-weight-asian="bold" fo:font-style="italic" style:font-style-asian="italic" fo:font-size="16pt" style:font-size-asian="16pt" style:font-size-complex="16pt"/>
    </style:style>
    <style:style style:name="P75"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76"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77" style:parent-style-name="Основнойшрифтабзаца" style:family="text">
      <style:text-properties style:font-name="Times New Roman" fo:font-size="12pt" style:font-size-asian="12pt" style:font-size-complex="12pt"/>
    </style:style>
    <style:style style:name="T78" style:parent-style-name="Основнойшрифтабзаца" style:family="text">
      <style:text-properties style:font-name="Times New Roman" fo:font-size="12pt" style:font-size-asian="12pt" style:font-size-complex="12pt"/>
    </style:style>
    <style:style style:name="T79" style:parent-style-name="Основнойшрифтабзаца" style:family="text">
      <style:text-properties style:font-name="Times New Roman" fo:font-style="italic" style:font-style-asian="italic" fo:font-size="12pt" style:font-size-asian="12pt" style:font-size-complex="12pt"/>
    </style:style>
    <style:style style:name="T80" style:parent-style-name="Основнойшрифтабзаца" style:family="text">
      <style:text-properties style:font-name="Times New Roman" fo:font-size="12pt" style:font-size-asian="12pt" style:font-size-complex="12pt"/>
    </style:style>
    <style:style style:name="P8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82"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83"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84" style:parent-style-name="Обычный" style:family="paragraph">
      <style:paragraph-properties fo:text-align="justify" fo:margin-bottom="0.0784in" style:line-height-at-least="0.0694in" fo:margin-left="0.25in" fo:text-indent="0.2416in">
        <style:tab-stops/>
      </style:paragraph-properties>
      <style:text-properties style:font-name="Times New Roman" fo:font-size="12pt" style:font-size-asian="12pt" style:font-size-complex="12pt"/>
    </style:style>
    <style:style style:name="P85" style:parent-style-name="Обычный" style:family="paragraph">
      <style:paragraph-properties fo:text-align="justify" fo:margin-bottom="0.0784in" style:line-height-at-least="0.0694in" fo:margin-left="0.25in" fo:text-indent="0.2416in">
        <style:tab-stops/>
      </style:paragraph-properties>
      <style:text-properties style:font-name="Times New Roman" fo:font-size="12pt" style:font-size-asian="12pt" style:font-size-complex="12pt"/>
    </style:style>
    <style:style style:name="P86" style:parent-style-name="Обычный" style:family="paragraph">
      <style:paragraph-properties fo:text-align="justify" fo:margin-bottom="0.0784in" style:line-height-at-least="0.0694in" fo:margin-left="0.25in" fo:text-indent="0.2416in">
        <style:tab-stops/>
      </style:paragraph-properties>
    </style:style>
    <style:style style:name="T87" style:parent-style-name="Основнойшрифтабзаца" style:family="text">
      <style:text-properties style:font-name="Times New Roman" fo:font-size="12pt" style:font-size-asian="12pt" style:font-size-complex="12pt"/>
    </style:style>
    <style:style style:name="T88" style:parent-style-name="Основнойшрифтабзаца" style:family="text">
      <style:text-properties style:font-name="Times New Roman" fo:font-size="12pt" style:font-size-asian="12pt" style:font-size-complex="12pt"/>
    </style:style>
    <style:style style:name="T89" style:parent-style-name="Основнойшрифтабзаца" style:family="text">
      <style:text-properties style:font-name="Times New Roman" fo:font-style="italic" style:font-style-asian="italic" fo:font-size="12pt" style:font-size-asian="12pt" style:font-size-complex="12pt"/>
    </style:style>
    <style:style style:name="P90"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91"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style:style>
    <style:style style:name="T94" style:parent-style-name="Основнойшрифтабзаца" style:family="text">
      <style:text-properties style:font-name="Times New Roman" fo:font-size="12pt" style:font-size-asian="12pt" style:font-size-complex="12pt"/>
    </style:style>
    <style:style style:name="T95" style:parent-style-name="Основнойшрифтабзаца" style:family="text">
      <style:text-properties style:font-name="Times New Roman" fo:font-size="12pt" style:font-size-asian="12pt" style:font-size-complex="12pt"/>
    </style:style>
    <style:style style:name="T96" style:parent-style-name="Znakyprovysvětlivky"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style:style>
    <style:style style:name="P98"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99" style:parent-style-name="Обычный" style:family="paragraph">
      <style:paragraph-properties fo:text-align="justify" fo:margin-bottom="0.0784in" style:line-height-at-least="0.0694in" fo:margin-left="0.309in">
        <style:tab-stops/>
      </style:paragraph-properties>
      <style:text-properties style:font-name="Times New Roman" fo:font-size="12pt" style:font-size-asian="12pt" style:font-size-complex="12pt"/>
    </style:style>
    <style:style style:name="P100" style:parent-style-name="Обычный" style:family="paragraph">
      <style:paragraph-properties fo:text-align="justify" fo:margin-bottom="0.0784in" style:line-height-at-least="0.0694in" fo:margin-left="0.309in">
        <style:tab-stops/>
      </style:paragraph-properties>
      <style:text-properties style:font-name="Times New Roman" fo:font-size="12pt" style:font-size-asian="12pt" style:font-size-complex="12pt"/>
    </style:style>
    <style:style style:name="P10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02"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103" style:parent-style-name="Основнойшрифтабзаца" style:family="text">
      <style:text-properties style:font-name="Times New Roman" fo:font-size="12pt" style:font-size-asian="12pt" style:font-size-complex="12pt"/>
    </style:style>
    <style:style style:name="T104" style:parent-style-name="Основнойшрифтабзаца" style:family="text">
      <style:text-properties style:font-name="Times New Roman" fo:font-size="12pt" style:font-size-asian="12pt" style:font-size-complex="12pt"/>
    </style:style>
    <style:style style:name="T105" style:parent-style-name="Основнойшрифтабзаца" style:family="text">
      <style:text-properties style:font-name="Times New Roman" fo:font-style="italic" style:font-style-asian="italic" fo:font-size="12pt" style:font-size-asian="12pt" style:font-size-complex="12pt"/>
    </style:style>
    <style:style style:name="T106" style:parent-style-name="Znakyprovysvětlivky" style:family="text">
      <style:text-properties style:font-name="Times New Roman" fo:font-style="italic" style:font-style-asian="italic" fo:font-size="10pt" style:font-size-asian="10pt" style:font-size-complex="10pt"/>
    </style:style>
    <style:style style:name="T107" style:parent-style-name="Основнойшрифтабзаца" style:family="text">
      <style:text-properties style:font-name="Times New Roman"/>
    </style:style>
    <style:style style:name="T108" style:parent-style-name="Основнойшрифтабзаца" style:family="text">
      <style:text-properties style:font-name="Times New Roman" fo:font-style="italic" style:font-style-asian="italic" fo:font-size="10pt" style:font-size-asian="10pt" style:font-size-complex="10pt"/>
    </style:style>
    <style:style style:name="P109" style:parent-style-name="Обычный" style:family="paragraph">
      <style:paragraph-properties fo:text-align="justify" fo:margin-bottom="0.0784in" style:line-height-at-least="0.0694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110" style:parent-style-name="Обычный" style:family="paragraph">
      <style:paragraph-properties fo:text-align="justify" fo:margin-bottom="0.0784in" style:line-height-at-least="0.0694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11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12"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113" style:parent-style-name="Обычный" style:family="paragraph">
      <style:paragraph-properties fo:text-align="justify" fo:margin-bottom="0.0784in" style:line-height-at-least="0.0694in" fo:margin-left="0.25in">
        <style:tab-stops/>
      </style:paragraph-properties>
      <style:text-properties style:font-name="Times New Roman" fo:font-size="12pt" style:font-size-asian="12pt" style:font-size-complex="12pt"/>
    </style:style>
    <style:style style:name="P114"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15" style:parent-style-name="Обычный" style:family="paragraph">
      <style:paragraph-properties fo:text-align="justify" fo:margin-bottom="0.0784in" style:line-height-at-least="0.0694in"/>
    </style:style>
    <style:style style:name="T116" style:parent-style-name="Основнойшрифтабзаца" style:family="text">
      <style:text-properties style:font-name="Times New Roman" fo:font-weight="bold" style:font-weight-asian="bold" fo:font-style="italic" style:font-style-asian="italic" fo:font-size="16pt" style:font-size-asian="16pt" style:font-size-complex="16pt"/>
    </style:style>
    <style:style style:name="P117"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18"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119" style:parent-style-name="Основнойшрифтабзаца" style:family="text">
      <style:text-properties style:font-name="Times New Roman" fo:font-size="12pt" style:font-size-asian="12pt" style:font-size-complex="12pt"/>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Znakyprovysvětlivky" style:family="text">
      <style:text-properties style:font-name="Times New Roman" fo:font-size="12pt" style:font-size-asian="12pt" style:font-size-complex="12pt"/>
    </style:style>
    <style:style style:name="T122" style:parent-style-name="Основнойшрифтабзаца" style:family="text">
      <style:text-properties style:font-name="Times New Roman"/>
    </style:style>
    <style:style style:name="T123" style:parent-style-name="Основнойшрифтабзаца" style:family="text">
      <style:text-properties style:font-name="Times New Roman"/>
    </style:style>
    <style:style style:name="T124" style:parent-style-name="Основнойшрифтабзаца" style:family="text">
      <style:text-properties style:font-name="Times New Roman"/>
    </style:style>
    <style:style style:name="T125" style:parent-style-name="Основнойшрифтабзаца" style:family="text">
      <style:text-properties style:font-name="Times New Roman"/>
    </style:style>
    <style:style style:name="T126" style:parent-style-name="Основнойшрифтабзаца" style:family="text">
      <style:text-properties style:font-name="Times New Roman"/>
    </style:style>
    <style:style style:name="T127" style:parent-style-name="Основнойшрифтабзаца" style:family="text">
      <style:text-properties style:font-name="Times New Roman" fo:font-size="12pt" style:font-size-asian="12pt" style:font-size-complex="12pt"/>
    </style:style>
    <style:style style:name="T128" style:parent-style-name="Основнойшрифтабзаца" style:family="text">
      <style:text-properties style:font-name="Times New Roman" fo:font-size="12pt" style:font-size-asian="12pt" style:font-size-complex="12pt"/>
    </style:style>
    <style:style style:name="P129" style:parent-style-name="Обычный" style:family="paragraph">
      <style:paragraph-properties fo:text-align="justify" fo:margin-bottom="0.0784in" style:line-height-at-least="0.0694in" fo:margin-left="0.252in">
        <style:tab-stops/>
      </style:paragraph-properties>
    </style:style>
    <style:style style:name="T130" style:parent-style-name="Основнойшрифтабзаца" style:family="text">
      <style:text-properties style:font-name="Times New Roman" fo:font-size="12pt" style:font-size-asian="12pt" style:font-size-complex="12pt"/>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135" style:parent-style-name="Основнойшрифтабзаца" style:family="text">
      <style:text-properties style:font-name="Times New Roman"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style>
    <style:style style:name="T139" style:parent-style-name="Znakyprovysvětlivky" style:family="text">
      <style:text-properties style:font-name="Times New Roman" fo:font-size="12pt" style:font-size-asian="12pt" style:font-size-complex="12pt"/>
    </style:style>
    <style:style style:name="T140" style:parent-style-name="Основнойшрифтабзаца" style:family="text">
      <style:text-properties style:font-name="Times New Roman"/>
    </style:style>
    <style:style style:name="T141" style:parent-style-name="Основнойшрифтабзаца" style:family="text">
      <style:text-properties style:font-name="Times New Roman"/>
    </style:style>
    <style:style style:name="T142" style:parent-style-name="Основнойшрифтабзаца" style:family="text">
      <style:text-properties style:font-name="Times New Roman" fo:font-size="12pt" style:font-size-asian="12pt" style:font-size-complex="12pt"/>
    </style:style>
    <style:style style:name="T143" style:parent-style-name="Основнойшрифтабзаца" style:family="text">
      <style:text-properties style:font-name="Times New Roman"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T145" style:parent-style-name="Основнойшрифтабзаца" style:family="text">
      <style:text-properties style:font-name="Times New Roman" fo:font-size="12pt" style:font-size-asian="12pt" style:font-size-complex="12pt"/>
    </style:style>
    <style:style style:name="T146" style:parent-style-name="Основнойшрифтабзаца" style:family="text">
      <style:text-properties style:font-name="Times New Roman" fo:font-size="12pt" style:font-size-asian="12pt" style:font-size-complex="12pt"/>
    </style:style>
    <style:style style:name="T147" style:parent-style-name="Основнойшрифтабзаца" style:family="text">
      <style:text-properties style:font-name="Times New Roman" fo:font-size="12pt" style:font-size-asian="12pt" style:font-size-complex="12pt"/>
    </style:style>
    <style:style style:name="T148" style:parent-style-name="Основнойшрифтабзаца" style:family="text">
      <style:text-properties style:font-name="Times New Roman" fo:font-size="12pt" style:font-size-asian="12pt" style:font-size-complex="12pt"/>
    </style:style>
    <style:style style:name="P149" style:parent-style-name="Обычный" style:family="paragraph">
      <style:paragraph-properties fo:text-align="justify" fo:margin-bottom="0.0784in" style:line-height-at-least="0.0694in" fo:margin-left="0.252in">
        <style:tab-stops/>
      </style:paragraph-properties>
      <style:text-properties style:font-name="Times New Roman" fo:font-size="12pt" style:font-size-asian="12pt" style:font-size-complex="12pt"/>
    </style:style>
    <style:style style:name="P150" style:parent-style-name="Обычный" style:family="paragraph">
      <style:paragraph-properties fo:text-align="justify" fo:margin-bottom="0.0784in" style:line-height-at-least="0.0694in" fo:margin-left="0.252in">
        <style:tab-stops/>
      </style:paragraph-properties>
    </style:style>
    <style:style style:name="T151" style:parent-style-name="Основнойшрифтабзаца" style:family="text">
      <style:text-properties style:font-name="Times New Roman" fo:font-size="12pt" style:font-size-asian="12pt" style:font-size-complex="12pt"/>
    </style:style>
    <style:style style:name="T152" style:parent-style-name="Основнойшрифтабзаца" style:family="text">
      <style:text-properties style:font-name="Times New Roman" fo:font-size="12pt" style:font-size-asian="12pt" style:font-size-complex="12pt"/>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style:style>
    <style:style style:name="T155" style:parent-style-name="Znakyprovysvětlivky" style:family="text">
      <style:text-properties style:font-name="Times New Roman" fo:font-size="12pt" style:font-size-asian="12pt" style:font-size-complex="12pt"/>
    </style:style>
    <style:style style:name="T156" style:parent-style-name="Основнойшрифтабзаца" style:family="text">
      <style:text-properties style:font-name="Times New Roman"/>
    </style:style>
    <style:style style:name="T157" style:parent-style-name="Основнойшрифтабзаца" style:family="text">
      <style:text-properties style:font-name="Times New Roman"/>
    </style:style>
    <style:style style:name="P158"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59"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T162" style:parent-style-name="Основнойшрифтабзаца" style:family="text">
      <style:text-properties style:font-name="Times New Roman" fo:font-style="italic" style:font-style-asian="italic" fo:font-size="12pt" style:font-size-asian="12pt" style:font-size-complex="12pt"/>
    </style:style>
    <style:style style:name="T163" style:parent-style-name="Основнойшрифтабзаца" style:family="text">
      <style:text-properties style:font-name="Times New Roman" fo:font-size="12pt" style:font-size-asian="12pt" style:font-size-complex="12pt"/>
    </style:style>
    <style:style style:name="P164"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165"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166" style:parent-style-name="Обычный" style:family="paragraph">
      <style:paragraph-properties fo:text-align="justify" fo:margin-bottom="0.0784in" style:line-height-at-least="0.0694in">
        <style:tab-stops>
          <style:tab-stop style:type="left" style:position="-0.5in"/>
          <style:tab-stop style:type="left" style:position="0in"/>
        </style:tab-stops>
      </style:paragraph-properties>
    </style:style>
    <style:style style:name="T167" style:parent-style-name="Основнойшрифтабзаца" style:family="text">
      <style:text-properties style:font-name="Times New Roman" fo:font-size="12pt" style:font-size-asian="12pt" style:font-size-complex="12pt"/>
    </style:style>
    <style:style style:name="T168" style:parent-style-name="Основнойшрифтабзаца" style:family="text">
      <style:text-properties style:font-name="Times New Roman" fo:font-size="12pt" style:font-size-asian="12pt" style:font-size-complex="12pt"/>
    </style:style>
    <style:style style:name="T169" style:parent-style-name="Основнойшрифтабзаца" style:family="text">
      <style:text-properties style:font-name="Times New Roman" fo:font-style="italic" style:font-style-asian="italic" fo:font-size="12pt" style:font-size-asian="12pt" style:font-size-complex="12pt"/>
    </style:style>
    <style:style style:name="T170" style:parent-style-name="Основнойшрифтабзаца" style:family="text">
      <style:text-properties style:font-name="Times New Roman" fo:font-style="italic" style:font-style-asian="italic" fo:font-size="12pt" style:font-size-asian="12pt" style:font-size-complex="12pt"/>
    </style:style>
    <style:style style:name="T171" style:parent-style-name="Основнойшрифтабзаца" style:family="text">
      <style:text-properties style:font-name="Times New Roman" fo:font-size="12pt" style:font-size-asian="12pt" style:font-size-complex="12pt"/>
    </style:style>
    <style:style style:name="P172" style:parent-style-name="Обычный" style:family="paragraph">
      <style:paragraph-properties fo:text-align="justify" fo:margin-bottom="0.0784in" style:line-height-at-least="0.0694in">
        <style:tab-stops>
          <style:tab-stop style:type="left" style:position="-0.5in"/>
          <style:tab-stop style:type="left" style:position="0in"/>
        </style:tab-stops>
      </style:paragraph-properties>
    </style:style>
    <style:style style:name="T173" style:parent-style-name="Основнойшрифтабзаца" style:family="text">
      <style:text-properties style:font-name="Times New Roman" fo:font-size="12pt" style:font-size-asian="12pt" style:font-size-complex="12pt"/>
    </style:style>
    <style:style style:name="T174" style:parent-style-name="Основнойшрифтабзаца" style:family="text">
      <style:text-properties style:font-name="Times New Roman" fo:font-size="12pt" style:font-size-asian="12pt" style:font-size-complex="12pt"/>
    </style:style>
    <style:style style:name="T175" style:parent-style-name="Основнойшрифтабзаца" style:family="text">
      <style:text-properties style:font-name="Times New Roman" fo:font-style="italic" style:font-style-asian="italic" fo:font-size="12pt" style:font-size-asian="12pt" style:font-size-complex="12pt"/>
    </style:style>
    <style:style style:name="T176" style:parent-style-name="Основнойшрифтабзаца" style:family="text">
      <style:text-properties style:font-name="Times New Roman" fo:font-style="italic" style:font-style-asian="italic" fo:font-size="12pt" style:font-size-asian="12pt" style:font-size-complex="12pt"/>
    </style:style>
    <style:style style:name="T177" style:parent-style-name="Основнойшрифтабзаца" style:family="text">
      <style:text-properties style:font-name="Times New Roman" fo:font-style="italic" style:font-style-asian="italic" fo:font-size="12pt" style:font-size-asian="12pt" style:font-size-complex="12pt"/>
    </style:style>
    <style:style style:name="T178" style:parent-style-name="Основнойшрифтабзаца" style:family="text">
      <style:text-properties style:font-name="Times New Roman" fo:font-style="italic" style:font-style-asian="italic" fo:font-size="12pt" style:font-size-asian="12pt" style:font-size-complex="12pt"/>
    </style:style>
    <style:style style:name="T179" style:parent-style-name="Основнойшрифтабзаца" style:family="text">
      <style:text-properties style:font-name="Times New Roman" fo:font-style="italic" style:font-style-asian="italic" fo:font-size="12pt" style:font-size-asian="12pt" style:font-size-complex="12pt"/>
    </style:style>
    <style:style style:name="T180" style:parent-style-name="Основнойшрифтабзаца" style:family="text">
      <style:text-properties style:font-name="Times New Roman" fo:font-style="italic" style:font-style-asian="italic" fo:font-size="12pt" style:font-size-asian="12pt" style:font-size-complex="12pt"/>
    </style:style>
    <style:style style:name="T181" style:parent-style-name="Znakyprovysvětlivky" style:family="text">
      <style:text-properties style:font-name="Times New Roman" fo:font-style="italic" style:font-style-asian="italic" fo:font-size="12pt" style:font-size-asian="12pt" style:font-size-complex="12pt"/>
    </style:style>
    <style:style style:name="T182" style:parent-style-name="Основнойшрифтабзаца" style:family="text">
      <style:text-properties style:font-name="Times New Roman"/>
    </style:style>
    <style:style style:name="T183" style:parent-style-name="Основнойшрифтабзаца" style:family="text">
      <style:text-properties style:font-name="Times New Roman" fo:font-style="italic" style:font-style-asian="italic" fo:font-size="12pt" style:font-size-asian="12pt" style:font-size-complex="12pt"/>
    </style:style>
    <style:style style:name="T184" style:parent-style-name="Основнойшрифтабзаца" style:family="text">
      <style:text-properties style:font-name="Times New Roman" fo:font-style="italic" style:font-style-asian="italic" fo:font-size="12pt" style:font-size-asian="12pt" style:font-size-complex="12pt"/>
    </style:style>
    <style:style style:name="P185" style:parent-style-name="Обычный" style:family="paragraph">
      <style:paragraph-properties fo:text-align="justify" fo:margin-bottom="0.0784in" style:line-height-at-least="0.0694in" fo:margin-left="0.5in">
        <style:tab-stops/>
      </style:paragraph-properties>
    </style:style>
    <style:style style:name="T186" style:parent-style-name="Основнойшрифтабзаца" style:family="text">
      <style:text-properties style:font-name="Times New Roman" fo:font-style="italic" style:font-style-asian="italic" fo:font-size="12pt" style:font-size-asian="12pt" style:font-size-complex="12pt"/>
    </style:style>
    <style:style style:name="T187" style:parent-style-name="Основнойшрифтабзаца" style:family="text">
      <style:text-properties style:font-name="Times New Roman" fo:font-size="12pt" style:font-size-asian="12pt" style:font-size-complex="12pt"/>
    </style:style>
    <style:style style:name="T188" style:parent-style-name="Znakyprovysvětlivky" style:family="text">
      <style:text-properties style:font-name="Times New Roman" fo:font-size="12pt" style:font-size-asian="12pt" style:font-size-complex="12pt"/>
    </style:style>
    <style:style style:name="T189" style:parent-style-name="Основнойшрифтабзаца" style:family="text">
      <style:text-properties style:font-name="Times New Roman"/>
    </style:style>
    <style:style style:name="T190" style:parent-style-name="Основнойшрифтабзаца" style:family="text">
      <style:text-properties style:font-name="Times New Roman"/>
    </style:style>
    <style:style style:name="P191" style:parent-style-name="Обычный" style:family="paragraph">
      <style:paragraph-properties fo:text-align="justify" fo:margin-bottom="0.0784in" style:line-height-at-least="0.0694in" fo:margin-left="0.5in">
        <style:tab-stops/>
      </style:paragraph-properties>
    </style:style>
    <style:style style:name="T192" style:parent-style-name="Основнойшрифтабзаца" style:family="text">
      <style:text-properties style:font-name="Times New Roman" fo:font-size="12pt" style:font-size-asian="12pt" style:font-size-complex="12pt"/>
    </style:style>
    <style:style style:name="T193" style:parent-style-name="Основнойшрифтабзаца" style:family="text">
      <style:text-properties style:font-name="Times New Roman" fo:font-style="italic" style:font-style-asian="italic" fo:font-size="12pt" style:font-size-asian="12pt" style:font-size-complex="12pt"/>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font-name="Times New Roman" fo:font-size="12pt" style:font-size-asian="12pt" style:font-size-complex="12pt"/>
    </style:style>
    <style:style style:name="T196" style:parent-style-name="Znakyprovysvětlivky" style:family="text">
      <style:text-properties style:font-name="Times New Roman" fo:font-size="12pt" style:font-size-asian="12pt" style:font-size-complex="12pt"/>
    </style:style>
    <style:style style:name="T197" style:parent-style-name="Основнойшрифтабзаца" style:family="text">
      <style:text-properties style:font-name="Times New Roman"/>
    </style:style>
    <style:style style:name="T198" style:parent-style-name="Основнойшрифтабзаца" style:family="text">
      <style:text-properties style:font-name="Times New Roman"/>
    </style:style>
    <style:style style:name="T199" style:parent-style-name="Основнойшрифтабзаца" style:family="text">
      <style:text-properties style:font-name="Times New Roman"/>
    </style:style>
    <style:style style:name="T200" style:parent-style-name="Основнойшрифтабзаца" style:family="text">
      <style:text-properties style:font-name="Times New Roman"/>
    </style:style>
    <style:style style:name="P20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02"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203" style:parent-style-name="Основнойшрифтабзаца" style:family="text">
      <style:text-properties style:font-name="Times New Roman" fo:font-size="12pt" style:font-size-asian="12pt" style:font-size-complex="12pt"/>
    </style:style>
    <style:style style:name="T204" style:parent-style-name="Основнойшрифтабзаца" style:family="text">
      <style:text-properties style:font-name="Times New Roman" fo:font-size="12pt" style:font-size-asian="12pt" style:font-size-complex="12pt"/>
    </style:style>
    <style:style style:name="T205" style:parent-style-name="Основнойшрифтабзаца" style:family="text">
      <style:text-properties style:font-name="Times New Roman" fo:font-size="12pt" style:font-size-asian="12pt" style:font-size-complex="12pt"/>
    </style:style>
    <style:style style:name="T206" style:parent-style-name="Основнойшрифтабзаца" style:family="text">
      <style:text-properties style:font-name="Times New Roman" fo:font-size="12pt" style:font-size-asian="12pt" style:font-size-complex="12pt"/>
    </style:style>
    <style:style style:name="T207" style:parent-style-name="Основнойшрифтабзаца" style:family="text">
      <style:text-properties style:font-name="Times New Roman" fo:font-size="12pt" style:font-size-asian="12pt" style:font-size-complex="12pt"/>
    </style:style>
    <style:style style:name="T208" style:parent-style-name="Znakyprovysvětlivky" style:family="text">
      <style:text-properties style:font-name="Times New Roman" fo:font-size="12pt" style:font-size-asian="12pt" style:font-size-complex="12pt"/>
    </style:style>
    <style:style style:name="T209" style:parent-style-name="Основнойшрифтабзаца" style:family="text">
      <style:text-properties style:font-name="Times New Roman"/>
    </style:style>
    <style:style style:name="T210" style:parent-style-name="Основнойшрифтабзаца" style:family="text">
      <style:text-properties style:font-name="Times New Roman" fo:font-size="12pt" style:font-size-asian="12pt" style:font-size-complex="12pt"/>
    </style:style>
    <style:style style:name="P21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12"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213" style:parent-style-name="Основнойшрифтабзаца" style:family="text">
      <style:text-properties style:font-name="Times New Roman" fo:font-size="12pt" style:font-size-asian="12pt" style:font-size-complex="12pt"/>
    </style:style>
    <style:style style:name="T214" style:parent-style-name="Основнойшрифтабзаца" style:family="text">
      <style:text-properties style:font-name="Times New Roman" fo:font-size="12pt" style:font-size-asian="12pt" style:font-size-complex="12pt"/>
    </style:style>
    <style:style style:name="T215" style:parent-style-name="Основнойшрифтабзаца" style:family="text">
      <style:text-properties style:font-name="Times New Roman" fo:font-size="12pt" style:font-size-asian="12pt" style:font-size-complex="12pt"/>
    </style:style>
    <style:style style:name="T216" style:parent-style-name="Основнойшрифтабзаца" style:family="text">
      <style:text-properties style:font-name="Times New Roman" fo:font-size="12pt" style:font-size-asian="12pt" style:font-size-complex="12pt"/>
    </style:style>
    <style:style style:name="T217" style:parent-style-name="Znakyprovysvětlivky" style:family="text">
      <style:text-properties style:font-name="Times New Roman" fo:font-size="12pt" style:font-size-asian="12pt" style:font-size-complex="12pt"/>
    </style:style>
    <style:style style:name="T218" style:parent-style-name="Основнойшрифтабзаца" style:family="text">
      <style:text-properties style:font-name="Times New Roman"/>
    </style:style>
    <style:style style:name="T219" style:parent-style-name="Основнойшрифтабзаца" style:family="text">
      <style:text-properties style:font-name="Times New Roman"/>
    </style:style>
    <style:style style:name="T220" style:parent-style-name="Основнойшрифтабзаца" style:family="text">
      <style:text-properties style:font-name="Times New Roman" fo:font-size="12pt" style:font-size-asian="12pt" style:font-size-complex="12pt"/>
    </style:style>
    <style:style style:name="T221" style:parent-style-name="Основнойшрифтабзаца" style:family="text">
      <style:text-properties style:font-name="Times New Roman" fo:font-size="12pt" style:font-size-asian="12pt" style:font-size-complex="12pt"/>
    </style:style>
    <style:style style:name="P222" style:parent-style-name="Обычный" style:family="paragraph">
      <style:paragraph-properties fo:text-align="justify" fo:margin-bottom="0.0784in" style:line-height-at-least="0.0694in" fo:margin-left="0.227in">
        <style:tab-stops>
          <style:tab-stop style:type="left" style:position="-0.227in"/>
        </style:tab-stops>
      </style:paragraph-properties>
      <style:text-properties style:font-name="Times New Roman" fo:font-size="12pt" style:font-size-asian="12pt" style:font-size-complex="12pt"/>
    </style:style>
    <style:style style:name="P223" style:parent-style-name="Обычный" style:family="paragraph">
      <style:paragraph-properties fo:text-align="justify" fo:margin-bottom="0.0784in" style:line-height-at-least="0.0694in" fo:margin-left="0.227in">
        <style:tab-stops>
          <style:tab-stop style:type="left" style:position="-0.227in"/>
        </style:tab-stops>
      </style:paragraph-properties>
    </style:style>
    <style:style style:name="T224" style:parent-style-name="Основнойшрифтабзаца"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P226" style:parent-style-name="Обычный" style:family="paragraph">
      <style:paragraph-properties fo:text-align="justify" fo:margin-bottom="0.0784in" style:line-height-at-least="0.0694in" fo:margin-left="0.209in">
        <style:tab-stops/>
      </style:paragraph-properties>
      <style:text-properties style:font-name="Times New Roman" fo:font-weight="bold" style:font-weight-asian="bold" fo:font-style="italic" style:font-style-asian="italic" fo:font-size="16pt" style:font-size-asian="16pt" style:font-size-complex="16pt"/>
    </style:style>
    <style:style style:name="P227" style:parent-style-name="Обычный" style:family="paragraph">
      <style:paragraph-properties fo:text-align="justify" fo:margin-bottom="0.0784in" style:line-height-at-least="0.0694in" fo:margin-left="0.209in">
        <style:tab-stops/>
      </style:paragraph-properties>
      <style:text-properties style:font-name="Times New Roman" fo:font-weight="bold" style:font-weight-asian="bold" fo:font-style="italic" style:font-style-asian="italic" fo:font-size="16pt" style:font-size-asian="16pt" style:font-size-complex="16pt"/>
    </style:style>
    <style:style style:name="P228" style:parent-style-name="Обычный" style:family="paragraph">
      <style:paragraph-properties fo:text-align="justify" fo:margin-bottom="0.0784in" style:line-height-at-least="0.0694in"/>
    </style:style>
    <style:style style:name="T229" style:parent-style-name="Основнойшрифтабзаца" style:family="text">
      <style:text-properties style:font-name="Times New Roman" fo:font-weight="bold" style:font-weight-asian="bold" fo:font-style="italic" style:font-style-asian="italic" fo:font-size="16pt" style:font-size-asian="16pt" style:font-size-complex="16pt"/>
    </style:style>
    <style:style style:name="P230"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31" style:parent-style-name="Обычный" style:family="paragraph">
      <style:paragraph-properties fo:text-align="justify" fo:margin-bottom="0.0784in" style:line-height-at-least="0.0694in">
        <style:tab-stops>
          <style:tab-stop style:type="left" style:position="0in"/>
        </style:tab-stops>
      </style:paragraph-properties>
    </style:style>
    <style:style style:name="T232" style:parent-style-name="Основнойшрифтабзаца" style:family="text">
      <style:text-properties style:font-name="Times New Roman" fo:font-size="12pt" style:font-size-asian="12pt" style:font-size-complex="12pt"/>
    </style:style>
    <style:style style:name="T233" style:parent-style-name="Основнойшрифтабзаца" style:family="text">
      <style:text-properties style:font-name="Times New Roman" fo:font-style="italic" style:font-style-asian="italic" fo:font-size="12pt" style:font-size-asian="12pt" style:font-size-complex="12pt"/>
    </style:style>
    <style:style style:name="T234" style:parent-style-name="Основнойшрифтабзаца" style:family="text">
      <style:text-properties style:font-name="Times New Roman" fo:font-style="italic" style:font-style-asian="italic" fo:font-size="12pt" style:font-size-asian="12pt" style:font-size-complex="12pt"/>
    </style:style>
    <style:style style:name="T235" style:parent-style-name="Основнойшрифтабзаца" style:family="text">
      <style:text-properties style:font-name="Times New Roman" fo:font-style="italic" style:font-style-asian="italic" fo:font-size="12pt" style:font-size-asian="12pt" style:font-size-complex="12pt"/>
    </style:style>
    <style:style style:name="T236" style:parent-style-name="Основнойшрифтабзаца" style:family="text">
      <style:text-properties style:font-name="Times New Roman" fo:font-size="12pt" style:font-size-asian="12pt" style:font-size-complex="12pt"/>
    </style:style>
    <style:style style:name="T237" style:parent-style-name="Znakyprovysvětlivky" style:family="text">
      <style:text-properties style:font-name="Times New Roman" fo:font-size="12pt" style:font-size-asian="12pt" style:font-size-complex="12pt"/>
    </style:style>
    <style:style style:name="T238" style:parent-style-name="Основнойшрифтабзаца" style:family="text">
      <style:text-properties style:font-name="Times New Roman"/>
    </style:style>
    <style:style style:name="T239" style:parent-style-name="Основнойшрифтабзаца" style:family="text">
      <style:text-properties style:font-name="Times New Roman"/>
    </style:style>
    <style:style style:name="P240" style:parent-style-name="Обычный" style:family="paragraph">
      <style:paragraph-properties fo:text-align="justify" fo:margin-bottom="0.0784in" style:line-height-at-least="0.0694in" fo:margin-left="0.25in">
        <style:tab-stops/>
      </style:paragraph-properties>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fo:font-weight="bold" style:font-weight-asian="bold" fo:font-size="12pt" style:font-size-asian="12pt" style:font-size-complex="12pt"/>
    </style:style>
    <style:style style:name="T243" style:parent-style-name="Основнойшрифтабзаца" style:family="text">
      <style:text-properties style:font-name="Times New Roman" fo:font-weight="bold" style:font-weight-asian="bold" fo:font-size="12pt" style:font-size-asian="12pt" style:font-size-complex="12pt"/>
    </style:style>
    <style:style style:name="T244" style:parent-style-name="Основнойшрифтабзаца" style:family="text">
      <style:text-properties style:font-name="Times New Roman" fo:font-size="12pt" style:font-size-asian="12pt" style:font-size-complex="12pt"/>
    </style:style>
    <style:style style:name="P245" style:parent-style-name="Обычный" style:family="paragraph">
      <style:paragraph-properties fo:text-align="justify" fo:margin-bottom="0.0784in" style:line-height-at-least="0.0694in" fo:margin-left="0.25in">
        <style:tab-stops/>
      </style:paragraph-properties>
      <style:text-properties style:font-name="Times New Roman" fo:font-size="12pt" style:font-size-asian="12pt" style:font-size-complex="12pt"/>
    </style:style>
    <style:style style:name="P246" style:parent-style-name="Обычный" style:family="paragraph">
      <style:paragraph-properties fo:text-align="justify" fo:margin-bottom="0.0784in" style:line-height-at-least="0.0694in" fo:margin-left="0.25in">
        <style:tab-stops/>
      </style:paragraph-properties>
    </style:style>
    <style:style style:name="T247" style:parent-style-name="Основнойшрифтабзаца" style:family="text">
      <style:text-properties style:font-name="Times New Roman" fo:font-size="12pt" style:font-size-asian="12pt" style:font-size-complex="12pt"/>
    </style:style>
    <style:style style:name="T248" style:parent-style-name="Основнойшрифтабзаца" style:family="text">
      <style:text-properties style:font-name="Times New Roman" fo:font-style="italic" style:font-style-asian="italic" fo:font-size="12pt" style:font-size-asian="12pt" style:font-size-complex="12pt"/>
    </style:style>
    <style:style style:name="T249" style:parent-style-name="Основнойшрифтабзаца" style:family="text">
      <style:text-properties style:font-name="Times New Roman" fo:font-style="italic" style:font-style-asian="italic" fo:font-size="12pt" style:font-size-asian="12pt" style:font-size-complex="12pt"/>
    </style:style>
    <style:style style:name="T250" style:parent-style-name="Основнойшрифтабзаца" style:family="text">
      <style:text-properties style:font-name="Times New Roman" fo:font-style="italic" style:font-style-asian="italic" fo:font-size="12pt" style:font-size-asian="12pt" style:font-size-complex="12pt"/>
    </style:style>
    <style:style style:name="T251" style:parent-style-name="Основнойшрифтабзаца" style:family="text">
      <style:text-properties style:font-name="Times New Roman" fo:font-style="italic" style:font-style-asian="italic" fo:font-size="12pt" style:font-size-asian="12pt" style:font-size-complex="12pt"/>
    </style:style>
    <style:style style:name="T252" style:parent-style-name="Основнойшрифтабзаца" style:family="text">
      <style:text-properties style:font-name="Times New Roman" fo:font-style="italic" style:font-style-asian="italic" fo:font-size="12pt" style:font-size-asian="12pt" style:font-size-complex="12pt"/>
    </style:style>
    <style:style style:name="T253" style:parent-style-name="Основнойшрифтабзаца" style:family="text">
      <style:text-properties style:font-name="Times New Roman" fo:font-size="12pt" style:font-size-asian="12pt" style:font-size-complex="12pt"/>
    </style:style>
    <style:style style:name="P254" style:parent-style-name="Обычный" style:family="paragraph">
      <style:paragraph-properties fo:text-align="justify" fo:margin-bottom="0.0784in" style:line-height-at-least="0.0694in" fo:margin-left="0.25in">
        <style:tab-stops/>
      </style:paragraph-properties>
      <style:text-properties style:font-name="Times New Roman" fo:font-size="12pt" style:font-size-asian="12pt" style:font-size-complex="12pt"/>
    </style:style>
    <style:style style:name="P255"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56" style:parent-style-name="Обычный" style:family="paragraph">
      <style:paragraph-properties fo:text-align="justify" fo:margin-bottom="0.0784in" style:line-height-at-least="0.0694in">
        <style:tab-stops>
          <style:tab-stop style:type="left" style:position="0in"/>
        </style:tab-stops>
      </style:paragraph-properties>
      <style:text-properties style:font-name="Times New Roman" fo:font-size="12pt" style:font-size-asian="12pt" style:font-size-complex="12pt"/>
    </style:style>
    <style:style style:name="P257" style:parent-style-name="Обычный" style:family="paragraph">
      <style:paragraph-properties fo:text-align="justify" fo:margin-bottom="0.0784in" style:line-height-at-least="0.0694in" fo:margin-left="0.252in">
        <style:tab-stops/>
      </style:paragraph-properties>
      <style:text-properties style:font-name="Times New Roman" fo:font-size="12pt" style:font-size-asian="12pt" style:font-size-complex="12pt"/>
    </style:style>
    <style:style style:name="P258" style:parent-style-name="Обычный" style:family="paragraph">
      <style:paragraph-properties fo:text-align="justify" fo:margin-bottom="0.0784in" style:line-height-at-least="0.0694in" fo:margin-left="0.252in">
        <style:tab-stops/>
      </style:paragraph-properties>
      <style:text-properties style:font-name="Times New Roman" fo:font-size="12pt" style:font-size-asian="12pt" style:font-size-complex="12pt"/>
    </style:style>
    <style:style style:name="P259"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60"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61"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62" style:parent-style-name="Обычный" style:family="paragraph">
      <style:paragraph-properties fo:text-align="justify" fo:margin-bottom="0.0784in" style:line-height-at-least="0.0694in"/>
      <style:text-properties style:font-name="Times New Roman" fo:font-size="12pt" style:font-size-asian="12pt" style:font-size-complex="12pt"/>
    </style:style>
    <style:style style:name="P263" style:parent-style-name="Обычный" style:family="paragraph">
      <style:paragraph-properties fo:text-align="justify" fo:margin-bottom="0.0784in" style:line-height-at-least="0.0694in"/>
    </style:style>
  </office:automatic-styles>
  <office:body>
    <office:text text:use-soft-page-breaks="true">
      <text:p text:style-name="P1"><text:span text:style-name="T2">Analytická poznámka</text:span></text:p>
      <text:p text:style-name="P3">Konsolidace společnosti:</text:p>
      <text:p text:style-name="P4">možnosti – iluzorní a reálné</text:p>
      <text:p text:style-name="P5"/>
      <text:p text:style-name="P6"><text:span text:style-name="T7">V den 70. výročí vítězství se více než 12 milionů lidí v různých městech a jiných osídlených místech Ruska, stejně jako i v některých postsovětských republikách zúčastnilo akce<text:s/></text:span><text:span text:style-name="T8">«</text:span><text:span text:style-name="T9">Nes</text:span><text:span text:style-name="T10">mrtelný pluk</text:span><text:span text:style-name="T11">»</text:span><text:span text:style-name="T12"><text:note text:note-class="endnote" text:id="_edn0"><text:note-citation>1</text:note-citation><text:note-body><text:p text:style-name="Текстсноски"><text:tab/><text:s/><text:span text:style-name="T13">Je třeba věnovat pozornost následující okolnosti:<text:s/></text:span><text:span text:style-name="T14">portréty J.V.Stalina – hlavy státu a vrchního velitele, koordinátora Týlu a Fronty, a také i portréty vojenských velitelů nad zástupy «Nesmrtelného pluku», soudě podle všeho nebyly (nebo byly natolik vzácné, že se nedostaly do záběrů televizních kanálů, bl</text:span><text:span text:style-name="T15">oggerů a jiných médií), jakoby Vítězství ve Velké Vlastenecké válce nebylo Vítěství Sovětského svazu, ale výlučně vítězství partyzánské «tvořivosti», která dokázala organizovat také přípravu ekonomiky na válku, jakož i koordinovat Týl, Frontu i Frontu za l</text:span><text:span text:style-name="T16">inií fronty.</text:span></text:p></text:note-body></text:note></text:span><text:span text:style-name="T17">, kdy procházeli po ulicích a náměstích s portréty svých příbuzných, padlých ve Velké Vlastenecké válce, jakož i vítězů. Toto je znamení čeho:</text:span></text:p>
      <text:list text:style-name="LFO3" text:continue-numbering="true">
        <text:list-item>
          <text:p text:style-name="P18">již došlo ke konsolidaci postsovětské společnosti?</text:p>
        </text:list-item>
        <text:list-item>
          <text:p text:style-name="P19">nebo došlo k vyjádření naděje desítek milionů na<text:s/>dosažení konsolidace v budoucnu?</text:p>
        </text:list-item>
      </text:list>
      <text:p text:style-name="P20"><text:span text:style-name="T21">Je-li to znamení tužeb a nadějí, jak je uskutečnit?</text:span></text:p>
      <text:p text:style-name="P22"/>
      <text:p text:style-name="P23"><text:span text:style-name="T24">1. Výchozí údaje</text:span></text:p>
      <text:p text:style-name="P25"/>
      <text:list text:style-name="LFO2" text:continue-numbering="true">
        <text:list-item>
          <text:p text:style-name="P26"><text:span text:style-name="T27">Tvrdit, že společnost Ruské Federace je reálně jednotná a konsolidovaná a stavět politiku státu (vnitřní, vnější i globální) na tomto tvrzení, by bylo<text:s/></text:span><text:span text:style-name="T28">chybou. Společnost je mnohočetně a složitě rozdělena, což se projevuje v množství faktů: od hašteření z nejrůznějších příčin i důvodů na internetových fórech přes kulturu při řízení automobilů, až k neschopnosti vytvářet správně konzistentní státnost («ver</text:span><text:span text:style-name="T29">tikála moci») a masově vyrábět high-tech bezporuchovou produkci ve společenském sjednocení práce a stát se světovým lídrem vědecko-technického pokroku v nejbližších pěti až deseti letech. S přihlédnutím k těmto podmínkám, je sténání na téma «tento národ je</text:span><text:span text:style-name="T30"><text:s/>neporazitelný!» projev</text:span><text:span text:style-name="T31">em</text:span><text:span text:style-name="T32"><text:s/>nezodpovědnosti, připravenosti se podvolit provokacím manipulátorů globální politiky</text:span><text:span text:style-name="T33"><text:note text:note-class="endnote" text:id="_edn1"><text:note-citation>2</text:note-citation><text:note-body><text:p text:style-name="Текстсноски"><text:tab/><text:s/><text:span text:style-name="T34">Viz .<text:s/></text:span><text:a xlink:href="https://www.youtube.com/watch?v=cUVYEyV2V8w" office:target-frame-name="_top" xlink:show="replace"><text:span text:style-name="T35">https://www.youtube.com/watch?v=cUVYEyV2V8w<text:s/></text:span></text:a><text:span text:style-name="T36">– (účet je bohužel na youtube zrušen z důvodu porušování autorských práv, duplicitní příspěvek Посол США Майкл Макфол трол – velvy</text:span><text:span text:style-name="T37">slanec USA Michael McFall trol na YouTube nenalezen, podobný příspěvek v ruštině je<text:s/></text:span><text:a xlink:href="https://www.youtube.com/watch?v=OfXtnnBuyVg" office:target-frame-name="_top" xlink:show="replace"><text:span text:style-name="T38">https://www.youtube.com/watch?v=OfXtnnBuyVg</text:span></text:a><text:span text:style-name="T39">.), očividný výsměch civilizovaného «banderovce» zemi necivilizovanýc</text:span><text:span text:style-name="T40">h «banderovců», který může u civilizovaných «banderovců» vyvolat iluzi existující beztrestnosti a agrese.</text:span></text:p></text:note-body></text:note></text:span><text:span text:style-name="T41"><text:s/>a v důsledku – reálná hrozba bezpečnosti samotného národa i lidstva jako celku. V minulosti Rusko nejednou platilo velkým krveprolitím za předst</text:span><text:span text:style-name="T42">avu «utlučeme je čepicemi» a za «hurávlastenectví». Tomuto se musíme nezbytně vyhnout, i když nás skutečně neporazí.</text:span></text:p>
        </text:list-item>
        <text:list-item>
          <text:p text:style-name="P43">Nicméně existují konsolidace a konsolidace. Konsolidace, organizovaná za účelem následného rozvrácení a zničení konsolidované společnosti ve válce proti ní, uskutečňované metodou kulturní spolupráce, - to je jedna věc; a konsolidace s cílem vytváření budoucnosti – to je druhá věc.</text:p>
        </text:list-item>
        <text:list-item>
          <text:p text:style-name="P44">Také v každé z těchto variant konsolidace, uvedených v odst.2, je konsolidace vždy víceúrovňový jev.</text:p>
        </text:list-item>
      </text:list>
      <text:p text:style-name="P45">Podstata věci je v tom, že pokud bereme v potaz psychiku jedince a kolektivní psychiku, vytvářenou tou či onou skupinou lidí, jako informačně-algoritmický systém, pak:</text:p>
      <text:p text:style-name="P46"/>
      <text:list text:style-name="LFO4" text:continue-numbering="true">
        <text:list-item>
          <text:p text:style-name="P47">základní úroveň u obou – to jsou nepodmíněné reflexy a instinktivní programy chování;</text:p>
        </text:list-item>
        <text:list-item>
          <text:p text:style-name="P48">nadstavbové úrovně také v obou systémech – to jsou programy chování a reakce na okolní prostředí, podmíněné osobnostní kulturou, kulturou společnosti a subkulturami sociálních skupin.</text:p>
        </text:list-item>
      </text:list>
      <text:p text:style-name="P49"/>
      <text:p text:style-name="P50">Stejně tak ani nadstavbová úroveň není jednolitá. Obsahuje:</text:p>
      <text:p text:style-name="P51"/>
      <text:list text:style-name="LFO5" text:continue-numbering="true">
        <text:list-item>
          <text:p text:style-name="P52">kulturní obaly programů<text:s/>instinktivního chování;</text:p>
        </text:list-item>
        <text:list-item>
          <text:p text:style-name="P53">různorodé ideje a z nich vyplývající programy chování – osobnostního významu, společenského významu v současnosti, dříve společensky významného v minulosti a způsobilého stát se společensky významným v budoucnosti;</text:p>
        </text:list-item>
        <text:list-item>
          <text:p text:style-name="P54">kulturu poznání<text:s/>a tvořivosti, na jejímž základě se vytváří kulturní obálky instinktů, různorodých ideí a programy chování jejich uvádění do života.</text:p>
        </text:list-item>
      </text:list>
      <text:p text:style-name="P55"/>
      <text:p text:style-name="P56"><text:span text:style-name="T57">Přitom je pro společnost charakteristická určitá psychodynamika, řídící její život (včetně činnosti státu), ve které charak</text:span><text:span text:style-name="T58">ter používání všeho jmenovaného a aktivace jejich součástí je v každém okamžiku určována tím, jaký<text:s/></text:span><text:span text:style-name="T59">typ struktury psychiky</text:span><text:span text:style-name="T60"><text:note text:note-class="endnote" text:id="_edn2"><text:note-citation>3</text:note-citation><text:note-body><text:p text:style-name="Текстсноски"><text:tab/><text:s/><text:span text:style-name="T61">Je-li chování podřízeno instinktům – zvířecí typ druhu psychiky. Pokud je konflikt «instinkty- kulturní normy» vyřešen ve prospěch kulturních norem</text:span><text:span text:style-name="T62"><text:s/>a tvůrčí potenciál není osvojen nebo používán – typ druhu psychiky «zombie», biorobot. Je-li tvůrčí potenciál realizován na principu «co chci, to si ukradnu a kdo s tím nesouhlasí, ukažte mi, že jste silnější» - typ druhu psychiky démona. Realizuje-li se<text:s/></text:span><text:span text:style-name="T63">tvůrčí potenciál pod vládou svědomí – je to člověčí typ druhu psychiky. Ještě jeden typ druhu psychiky vytvořili sami lidé: existují látky, které, pokud se dostanou do organismu člověka, mění jeho fyziologii včetně fyziologie smyslových orgánů a vyšší nerv</text:span><text:span text:style-name="T64">ové soustavy. Má-li jejich používání systematický charakter a tím spíše vzniká-li závislost na jejich používání, pak se narušení funkce smyslů a vyšší nervové soustavy stává trvalým a vzniká nižší a mimo realitu typ psychiky – alkoholici, kuřáci a další na</text:span><text:span text:style-name="T65">rkomani – to jsou jeho představitelé. Za typ psychiky, se kterým prožíváme každý okamžik našeho života, si každý odpovídá sám. Více k tématu viz práce VP SSSR «Základy sociologie» část 1), «Dialektika a ateismus“ dvě neslučitelné podstaty »</text:span></text:p></text:note-body></text:note></text:span><text:span text:style-name="T66"><text:s/>je v tom okamžiku vlastní každému členu společnosti.</text:span><text:span text:style-name="T67"><text:note text:note-class="endnote" text:id="_edn3"><text:note-citation>4</text:note-citation><text:note-body><text:p text:style-name="Текстсноски"><text:tab/><text:s/><text:span text:style-name="T68">T.j. psychod</text:span><text:span text:style-name="T69">ynamika zdaleka ne ve všem při své analýze může vyvodit statistické rozdělení členů společnosti podle typů druhů psychiky, protože každý jedinec – existuje na tom místě, na kterém je a nikdo nemůže sám sebou zaměnit jiného, následkem čeho v každému společn</text:span><text:span text:style-name="T70">ém osudu společnosti je role každého potenciálně unikátní. Jiná věc je, že ne všichni realizují tento svůj potenciál unikátnosti odpovídajícím způsobem. Nu a ve vztahu k psychodynamice je vždy pravdivé pořekadlo o lžičce dehtu, která může zkazit sud medu.<text:s/></text:span></text:p></text:note-body></text:note></text:span></text:p>
      <text:p text:style-name="P71"/>
      <text:p text:style-name="P72"/>
      <text:p text:style-name="P73"><text:span text:style-name="T74">2. Konsolidace po liberálnímu</text:span></text:p>
      <text:p text:style-name="P75"/>
      <text:list text:style-name="LFO2" text:continue-numbering="true">
        <text:list-item>
          <text:p text:style-name="P76"><text:span text:style-name="T77">Ve vztahu s textem hlavy 2 článku 13 nyní plat</text:span><text:span text:style-name="T78">né ústavy Ruské Federace:<text:s/></text:span><text:span text:style-name="T79">«Žádná ideologie nemůže být ustanovena jako státní či závazná», -<text:s/></text:span><text:span text:style-name="T80">stát nemůže pravomocně podporovat svou politikou žádnou jinou konsolidaci, kromě konsolidace, existující na základě vrozených instinktů a reflexů.</text:span></text:p>
        </text:list-item>
      </text:list>
      <text:p text:style-name="P81"><text:s text:c="7"/>Jinými slovy taková konsolidace předpokládá:</text:p>
      <text:list text:style-name="LFO6" text:continue-numbering="true">
        <text:list-item>
          <text:p text:style-name="P82">politiku všeobecného zdobytčení obyvatelstva, na principech biorobotizace s cílem zajištění bezmyšlenkovitosti, nakolik instinkty (počítaje v to i variace sexuálních úchylek) jsou u všech všeobecně jedny a tytéž, ideje však mohou být různé a jejich neslučitelnost je objektivní překážka pro konsolidaci společnosti.</text:p>
        </text:list-item>
        <text:list-item>
          <text:p text:style-name="P83">existenci skupiny «konsolidátorů»-manipulátorů, stojících vně procesu tohoto druhu konsolidace, kteří mohou být jak ze zahraničí, tak i domácí.</text:p>
        </text:list-item>
      </text:list>
      <text:p text:style-name="P84">Pokud je politika<text:s/>existence konsolidace tohoto druhu ve společnosti objevena někým,<text:s/></text:p>
      <text:p text:style-name="P85"/>
      <text:p text:style-name="P86"><text:span text:style-name="T87">kdo nenáleží do okruhu zahraničních nebo transnacionálních «konsolidátorů» nebo k jejich periferii přímo ve společnosti, pak se konsolidace tohoto druhu střetává jak s cílenými protiakcem</text:span><text:span text:style-name="T88">i vůči ní, tak i s různorodou sabotáží politiky<text:s/></text:span><text:span text:style-name="T89">konsolidace na principech biorobotizace a zdobytčení.</text:span></text:p>
      <text:p text:style-name="P90"/>
      <text:soft-page-break/>
      <text:list text:style-name="LFO2" text:continue-numbering="true">
        <text:list-item>
          <text:p text:style-name="P91"><text:span text:style-name="T92">Historicko-politická realita je taková, že «konsolidátoři»-dobytkáři na celém světě včetně Ruska, jsou ideologicky přesvědčení liberálové, a jejich perif</text:span><text:span text:style-name="T93">erie<text:s/></text:span><text:span text:style-name="T94">je</text:span><text:span text:style-name="T95"><text:s/>už více či méně jimi zdobytčená liberální masa.</text:span><text:span text:style-name="T96"><text:note text:note-class="endnote" text:id="_edn4"><text:note-citation>5</text:note-citation><text:note-body><text:p text:style-name="Текстсноски"><text:tab/><text:s/><text:span text:style-name="T97">Biografie B.E.Němcova s hojností žen a milenek – jasné vyjádření morálky dobytčí ohrady.</text:span></text:p></text:note-body></text:note></text:span></text:p>
        </text:list-item>
        <text:list-item>
          <text:p text:style-name="P98">V Rusku politika konsolidace na principech biorobotizace a zdobytčení probíhá od počátku perestrojky do současnosti a probíhá méně úspěšně, než by si «konsolidátoři» - manipulátoři přáli.</text:p>
        </text:list-item>
      </text:list>
      <text:p text:style-name="P99">Zejména se<text:s/>to odráží v tom, že se liberálům podařilo uzákonit a udržovat v platnosti Federální seznam extremistických materiálů jako prostředek, umožňující jim se alespoň nějaký čas utěšovat iluzí, že se jim podaří prostřednictvím justičního systému zablokovat ve společnosti šíření pro ně nepřijatelných myšlenek a vyhýbat se jak veřejnému posouzení těchto myšlenek, tak i ideologie a politicko-ekonomické praxe samotného liberalismu.</text:p>
      <text:p text:style-name="P100">K veřejné diskusi o sociálně-filozofické, historicko-politické, ekonomické i religiozní<text:s/>problematice liberálové nejsou způsobilí jednak pro svou slaboduchost (jestli by nebyli – nebyli by liberály), tak i následkem lživosti ideologie liberalismu, která se při takové diskusi nezbytně ozřejmí.</text:p>
      <text:p text:style-name="P101"/>
      <text:list text:style-name="LFO2" text:continue-numbering="true">
        <text:list-item>
          <text:p text:style-name="P102"><text:span text:style-name="T103">Zřízení Federálního seznamu extremistických mater</text:span><text:span text:style-name="T104">iálů, je jeden z prvních kroků liberálů ve snaze vytvořit<text:s/></text:span><text:span text:style-name="T105">fašistickou diktaturu pod heslem liberalismu</text:span><text:span text:style-name="T106"><text:note text:note-class="endnote" text:id="_edn5"><text:note-citation>6</text:note-citation><text:note-body><text:p text:style-name="Текстсноски"><text:tab/><text:s/><text:span text:style-name="T107">Toto probíhá na Ukrajině po státním převratu v únoru r.2014 a fakticky k tomu došlo v USA.</text:span></text:p></text:note-body></text:note></text:span><text:span text:style-name="T108">.</text:span></text:p>
        </text:list-item>
      </text:list>
      <text:list text:style-name="LFO7" text:continue-numbering="true">
        <text:list-item>
          <text:p text:style-name="P109">všechny historicky známé fašistické diktatury začaly zavedením «Seznamu zakázaných knih» a tresty (až po trest smrti) za svévolné šíření zakázaných knih a svévolné seznamování se s nimi.</text:p>
        </text:list-item>
        <text:list-item>
          <text:p text:style-name="P110">všechny historicky známé svobodomyslné síly umožňovaly publikaci i těch nejvíce zlých myšlenek, protože byly schopné je usvědčit ve veřejné diskusi a tímtéž si vybojovat podporu ze strany politicky aktivní části společnosti.</text:p>
        </text:list-item>
      </text:list>
      <text:p text:style-name="P111"/>
      <text:list text:style-name="LFO2" text:continue-numbering="true">
        <text:list-item>
          <text:p text:style-name="P112">Odpovídajícím způsobem vedený boj s fašismem v těchto dnech – to je především likvidace Federálního seznamu extremistických materiálů a odhalení základů liberalismu i politiky na základě jeho ideí.</text:p>
        </text:list-item>
      </text:list>
      <text:p text:style-name="P113">Konsolidace na základě myšlenek liberalismu je nemožná proto, že liberalismus je nepřítel svobody.</text:p>
      <text:p text:style-name="P114"/>
      <text:p text:style-name="P115"><text:span text:style-name="T116">3. Konsolidace na základě věroučení tradičních náboženství</text:span></text:p>
      <text:p text:style-name="P117"/>
      <text:list text:style-name="LFO2" text:continue-numbering="true">
        <text:list-item>
          <text:p text:style-name="P118"><text:span text:style-name="T119">Úsilí realizovat takovou konsolidaci jako alternativu k liberální konsolidaci na principech biorobotizace a zdobytčení, údajně vyjadřující svébytnos</text:span><text:span text:style-name="T120">t Ruského světa, lišící se od svébytnosti civilizace Západu, vychází z té skutečnosti, že v historii Ruského impéria byla konsolidace mnohonárodnostní ruské společnosti na základě věroučení tradičních náboženství pro její národy realitou</text:span><text:span text:style-name="T121"><text:note text:note-class="endnote" text:id="_edn6"><text:note-citation>7</text:note-citation><text:note-body><text:p text:style-name="Текстсноски"><text:tab/><text:s/><text:span text:style-name="T122">Úryvek ze vzpomínek velkoknížete Alexandra Michajloviče Romanova (</text:span><text:span text:style-name="T123">1866 - 1933) o jeho cestě z Kavkazu do Petěrburgu v jeho dětství na podzim r.1878 v období vlády Alexandra II. «Dráha Moskva – Petěrburg s délkou 605 verst byla uzavřena vojskem. Po celou dobu cesty jsme viděli záblesky bodáků a vojenské pláště. V noci tis</text:span><text:span text:style-name="T124">íce ohňů osvětlovaly naši cestu. Zpočátku jsme si mysleli, že jde o ceremoniál vítání Náměstka Kavkazského, ale potom jsme pochopili, že Vládce Imperátor zamýšlel v blízké budoucnosti navštívit Moskvu, a proto byla vládou přijata mimořádná opatření k ochra</text:span><text:span text:style-name="T125">ně jeho vlaku před útoky zákeřných zločinců. Toto nás neskutečně rozhořčilo. Jak bylo zřejmé, politická situace byla krajně napjatá, když bylo k ochraně vlaku Imperátora Všeruského nezbytné chránit každý coul trasy mezi dvěma hlavními městy. To se tak nepo</text:span><text:span text:style-name="T126">dobalo těm časům, kdy Imperátor Nikolaj I. cestoval téměř bez ochrany po nejzapadlejších místech svého nezměrného impéria. Náš otec byl velmi roztrpčen a nedokázal skrýt své rozčilení.» (Kniha vzpomínek, Hlava III)</text:span></text:p></text:note-body></text:note></text:span><text:span text:style-name="T127"><text:s/>(do začátku panov</text:span><text:span text:style-name="T128">ání imperátora Alexandra II., který zemřel na následky teroristického činu).</text:span></text:p>
        </text:list-item>
      </text:list>
      <text:p text:style-name="P129"><text:span text:style-name="T130">V této variantě konsolidace je věroučení Ruské<text:s/></text:span><text:span text:style-name="T131">p</text:span><text:span text:style-name="T132">ravoslavné<text:s/></text:span><text:span text:style-name="T133">c</text:span><text:span text:style-name="T134">írkve<text:s/></text:span><text:span text:style-name="T135">(RPC)</text:span><text:span text:style-name="T136"><text:s/>základ</text:span><text:span text:style-name="T137">em</text:span><text:span text:style-name="T138"><text:s/>státní ideologie</text:span><text:span text:style-name="T139"><text:note text:note-class="endnote" text:id="_edn7"><text:note-citation>8</text:note-citation><text:note-body><text:p text:style-name="Текстсноски"><text:tab/><text:s/><text:span text:style-name="T140">Tzn. tato varianta evidentně odporuje<text:s/></text:span><text:span text:style-name="T141">hlavě 2 odst.13 nyní platné ústavě Ruské federace.</text:span></text:p></text:note-body></text:note></text:span><text:span text:style-name="T142"><text:s/>při zašťiťování Ruskou<text:s/></text:span><text:span text:style-name="T143">p</text:span><text:span text:style-name="T144">ravoslavnou<text:s/></text:span><text:span text:style-name="T145">c</text:span><text:span text:style-name="T146">írkví jiných náboženství za podmínky,<text:s/></text:span><text:soft-page-break/><text:span text:style-name="T147">že je</text:span><text:span text:style-name="T148">jich duchovenstvo bude mezi svými věřícími prosazovat myšlenku loajality k Ruskému impériu.</text:span></text:p>
      <text:p text:style-name="P149">V roce 1812 i v letech 1853-1855 se konsolidace tohoto druhu projevila v bojové soudržnosti ve svém složení mnohonárodnostní Ruské armády a námořnictva nezávisle na<text:s/>rozdílech církevních vyznání jejích příslušníků: pravoslavní, muslimové, i židé, i příslušníci jinojazyčných menšin – všichni čestně sloužili caru-imperátorovi, personifikujícímu svou osobou Rusko jako celek. Jeho osoba byla přijímána v celé společnosti,<text:s/>s nečetnými výjimkami, jako posvátná osoba a existence Ruského impéria nevyvolávala u většiny pochybnosti.</text:p>
      <text:p text:style-name="P150"><text:span text:style-name="T151">Od těch dob se ve spektru konfesí změnilo jen jedno, k počtu pro Rusko tradičních konfesních církví (pravoslaví, islám, judaismus, budhismus, reliktn</text:span><text:span text:style-name="T152">í kultury šamanismu) se připojila Komunistická strana Ruské federace se svým «nejvyšším</text:span><text:span text:style-name="T153"><text:s/>šejchem<text:s/></text:span><text:span text:style-name="T154">mraxismu» - «patriarchou» G.A.Zjuganovem.</text:span><text:span text:style-name="T155"><text:note text:note-class="endnote" text:id="_edn8"><text:note-citation>9</text:note-citation><text:note-body><text:p text:style-name="Текстсноски"><text:tab/><text:s/><text:span text:style-name="T156">Komunistická strana Ruské federace je do výčtu církví zanesena na tom základě, že její vedení včetně Z.A.Zjuganova osobně bylo od poloviny devadesátých let vyrozuměno <text:s/>o metrologické nesoudržnosti polit</text:span><text:span text:style-name="T157">ické ekonomie «marxismu» a v návaznosti – o jeho nevědeckosti, což vylučuje možnost budování socialismu a komunismu na jeho ideovém základě.</text:span></text:p></text:note-body></text:note></text:span></text:p>
      <text:p text:style-name="P158"/>
      <text:list text:style-name="LFO2" text:continue-numbering="true">
        <text:list-item>
          <text:p text:style-name="P159"><text:span text:style-name="T160">Příčiny selhání v minulosti prováděné konsolidace na základě věroučení pro Rusko tradičních náboženství jsou jejími<text:s/></text:span><text:span text:style-name="T161">přívrženci sváděny na<text:s/></text:span><text:span text:style-name="T162">sociálně nemotivované odpadlictví</text:span><text:span text:style-name="T163"><text:s/>od víry předků. To však neodpovídá skutečnosti.</text:span></text:p>
        </text:list-item>
      </text:list>
      <text:p text:style-name="P164"/>
      <text:list text:style-name="LFO2" text:continue-numbering="true">
        <text:list-item>
          <text:p text:style-name="P165">Skutečný důvod ztráty této konsolidace má dvojí charakter:</text:p>
        </text:list-item>
      </text:list>
      <text:list text:style-name="LFO8" text:continue-numbering="true">
        <text:list-item>
          <text:p text:style-name="P166"><text:span text:style-name="T167">Za prvé, všechna tradiční náboženství obsahují sociální doktrínu, kterou maximálně krátce vy</text:span><text:span text:style-name="T168">jádřil apoštol Pavel: «</text:span><text:span text:style-name="T169">Otroci, poslouchejte své pány s uctivou pokorou a v prostotě vašeho srdce jako Krista, nejen naoko, abyste se zalíbili lidem, ale jako služebníci Kristovi, z duše plnící Boží vůli a lidem sloužící ochotně, jako byste sloužili Pánu. V</text:span><text:span text:style-name="T170">íte, že Pán odmění každého, kdo něco dobrého učiní, ať je to otrok, nebo svobodný</text:span><text:span text:style-name="T171">.» (List Efezským, dopis apoštola Pavla, 6:5-8).</text:span></text:p>
        </text:list-item>
        <text:list-item>
          <text:p text:style-name="P172"><text:span text:style-name="T173">Za druhé, její funkčnost byla v minulosti založena na nevědomosti a bezmyšlenkovitosti stáda k otázkám sociálně-filozofického<text:s/></text:span><text:span text:style-name="T174">charakteru, o čemž přímo psal M.E.Saltykov-Ščedrin:<text:s/></text:span><text:span text:style-name="T175">«.... řeknu ti tajemství, že náš nevolník se ani nebojí vnitřní politiky prostě proto, že ji nechápe. Jak ho budeš trápit, stejně si bude myslet, že to není „vnitřní politika“, ale prostě boží dopuštění,<text:s/></text:span><text:span text:style-name="T176">jako mor, hlad či povodně pouze s tím rozdílem, že u vzniku tohoto dopuštění je pompadour</text:span><text:span text:style-name="T177">[</text:span><text:span text:style-name="T178">úředník</text:span><text:span text:style-name="T179">]</text:span><text:span text:style-name="T180">.</text:span><text:span text:style-name="T181"><text:note text:note-class="endnote" text:id="_edn9"><text:note-citation>10</text:note-citation><text:note-body><text:p text:style-name="Текстсноски"><text:tab/><text:s/><text:span text:style-name="T182">Tedy představitel státní moci (naše objasnění při citaci).</text:span></text:p></text:note-body></text:note></text:span><text:span text:style-name="T183"><text:s/>Je tedy zapotřebí, aby chápal, co je to vnitřní politika? – na to mohou být různé názory, ale já, ze své strany říkám přímo: dávejte si pozor pánové! proto</text:span><text:span text:style-name="T184">že jakmile nevolník pochopí, co je to vnitřní politika – n-i-ni, c´est fini! [hotovo!konec!].</text:span></text:p>
        </text:list-item>
      </text:list>
      <text:p text:style-name="P185"><text:span text:style-name="T186">- <text:s/>Nu...ano... dejme tomu, že je to tak»</text:span><text:span text:style-name="T187"><text:s/></text:span><text:span text:style-name="T188"><text:note text:note-class="endnote" text:id="_edn10"><text:note-citation>11</text:note-citation><text:note-body><text:p text:style-name="Текстсноски"><text:tab/><text:s/><text:span text:style-name="T189">Vychází z na internetu publikované knihy M.V.Salty</text:span><text:span text:style-name="T190">kov-ŠČedrin. Pompaduři a pompadurši. (M.: Pravda, 1985): http://az.lib.ru/s/saltykow_m_e/text_0020.shtml.</text:span></text:p></text:note-body></text:note></text:span></text:p>
      <text:p text:style-name="P191"><text:span text:style-name="T192">Před tímto porozuměním vnitřní, vnější i globální politice «</text:span><text:span text:style-name="T193">nevolníkem</text:span><text:span text:style-name="T194">» varoval German Gref vládnoucí «elitu» Ruska i o</text:span><text:span text:style-name="T195">statních zemí 22.června 2012 na šestnáctém Petrohradském mezinárodním ekonomickém fóru.</text:span><text:span text:style-name="T196"><text:note text:note-class="endnote" text:id="_edn11"><text:note-citation>12</text:note-citation><text:note-body><text:p text:style-name="Текстсноски"><text:tab/><text:s text:c="2"/><text:span text:style-name="T197"><text:s/></text:span><text:span text:style-name="T198">http://www.youtube.com/watch?v=n04R840pJKc; http://dayz3.ru/watch/OxTbIiFoXhs/20120622-09-16-rossiya-24-pmehf-den-vtorojj-gref-peh-sl.html - plná</text:span><text:span text:style-name="T199"><text:s/>verze, od 15-té minuty – úvod, od 20-té minuty – reakce G.Grefa ve smyslu národ musí být objektem manipulace, t.j. reálně bezvládný, - a v návaznosti na to – podřízený manipulátorům. Všichni liberálové a «ochránci práva» pomlčeli o tom, že G.Gref – v pods</text:span><text:span text:style-name="T200">tatě – veřejně vyzýval k nastolení a podpoře fašistické diktatury v globálních rozměrech.</text:span></text:p></text:note-body></text:note></text:span></text:p>
      <text:p text:style-name="P201"/>
      <text:list text:style-name="LFO2" text:continue-numbering="true">
        <text:list-item>
          <text:p text:style-name="P202"><text:span text:style-name="T203">Obecně, tato varianta konsolidace předpokládá přesvědčení ideově konsolidované společnosti o tom, že být otrokem vládnoucí «elitární» korporace, ať je jakákoliv, je č</text:span><text:span text:style-name="T204">estná povinnost každého občana Ruska. A ideálem člena «vertikály moci» na jakékoliv úrovni je postava z románu N.V.Gogola «Mrtvé duše» Michail Semenovič Sobakevič: «On je přímočaře čestný, silný hospodář, ke kterému jeho nevolníci nemůžou mít žádné výhrady</text:span><text:span text:style-name="T205"><text:s/>– ani ekonomického, ani politického charakteru: jsou sytí, oblečení, mají zařízený byt, pán je<text:s/></text:span><text:soft-page-break/><text:span text:style-name="T206">neužitečnou robotou a neúměrnými daněmi nesužuje, sám žije a umožňuje žít i jim, pro volné chvíle mají balalajku, harmoniku, pivo i vodku (ale musí pít «s mírou</text:span><text:span text:style-name="T207">»</text:span><text:span text:style-name="T208"><text:note text:note-class="endnote" text:id="_edn12"><text:note-citation>13</text:note-citation><text:note-body><text:p text:style-name="Текстсноски"><text:tab/><text:s/><text:span text:style-name="T209">V tomto významu «pít s mírou» je podvod: míra – jednotka objemu, rovna 26,4 l.</text:span></text:p></text:note-body></text:note></text:span><text:span text:style-name="T210">), karty, a jiné zájmy kromě spotřebitelských u nich obecně nejsou a ani být nemohou proto, že výchova a chybějící nezbytné vzdělání se nedovoluje; a možnost spotřeby zajistí «tatíček-pán» Michail Semenovič svým řízením – jen poctivě služ.»</text:span></text:p>
        </text:list-item>
      </text:list>
      <text:p text:style-name="P211"/>
      <text:list text:style-name="LFO2" text:continue-numbering="true">
        <text:list-item>
          <text:p text:style-name="P212"><text:span text:style-name="T213">Pokud se ale</text:span><text:span text:style-name="T214"><text:s/>někdo ve společnosti zamyslí a dospěje k pochopení vnitřní, vnější a<text:s/></text:span><text:span text:style-name="T215">globální politiky, pak konsolidace tohoto typu se stává nemožnou, což proběhlo i v minulosti v období panování Alexandra II., Alexandra III. a Nikolaje II. Stimulem k tomu, aby tato vari</text:span><text:span text:style-name="T216">anta konsolidace ztroskotala, byla ta okolnost, že «Sobakeviči»</text:span><text:span text:style-name="T217"><text:note text:note-class="endnote" text:id="_edn13"><text:note-citation>14</text:note-citation><text:note-body><text:p text:style-name="Текстсноски"><text:tab/><text:s/><text:span text:style-name="T218">Postava statkáře z Gogolových Mrtvých duší, dtto i ostatní jména rodin. (vysvětli</text:span><text:span text:style-name="T219">vka překladatele)</text:span></text:p></text:note-body></text:note></text:span><text:span text:style-name="T220"><text:s/>(i Alexandr III – jako nejvyšší v imperiální sociální hierarchii zosobňoval tento typ psychiky) byli výjimkami z celkové statistiky vlastníků, ve které převažovali Pljuškinové, Korobočkinové,</text:span><text:span text:style-name="T221"><text:s/>Nozdrjovové, Malinovové (jemu byl psychologicky blízký Nikolaj II).</text:span></text:p>
        </text:list-item>
      </text:list>
      <text:p text:style-name="P222">Ve vládnoucí «elitě» současného Ruska «Sobakeviči» také nemají většinu a k současným Pljuškinům, Korobočkinům, Nozdrjovovům, Malinovům a ostatním mrtvým duším ve vládě státu, v obchodě a<text:s/>ve vedení všech církví se u «nevolníka» (bez ohledu na jeho národnost či konfesi) nahromadilo mnoho výhrad. A do budoucna budou výhrady jen narůstat...</text:p>
      <text:p text:style-name="P223"><text:span text:style-name="T224">Proto je i tato varianta konsolidace na základě věroučení tradičních církví včetně Komunistické strany R</text:span><text:span text:style-name="T225">uské federace neudržitelná a bezvýchodná.</text:span></text:p>
      <text:p text:style-name="P226"/>
      <text:p text:style-name="P227"/>
      <text:p text:style-name="P228"><text:span text:style-name="T229">3. Jediný funkční princip konsolidace</text:span></text:p>
      <text:p text:style-name="P230"/>
      <text:list text:style-name="LFO2" text:continue-numbering="true">
        <text:list-item>
          <text:p text:style-name="P231"><text:span text:style-name="T232">Jediný funkční princip konsolidace vyjádřil V.I.Lenin (1870 – 1924) v roce 1900: «</text:span><text:span text:style-name="T233">Předtím, než se sjednotíme a proto, abychom se sjednotili, musíme se z počátku rozhodně a<text:s/></text:span><text:span text:style-name="T234">j</text:span><text:span text:style-name="T235">asně vymezit. Jinak by naše sjednocení bylo jen fikcí, zakrývající existující rozklad a bránící jeho radikálnímu odstranění</text:span><text:span text:style-name="T236">»</text:span><text:span text:style-name="T237"><text:note text:note-class="endnote" text:id="_edn14"><text:note-citation>15</text:note-citation><text:note-body><text:p text:style-name="Текстсноски"><text:span text:style-name="T238"><text:tab/><text:s/></text:span><text:span text:style-name="T239">Prohlášení redakce novin «Jiskra», napsané V.I.Leninem – PSS. T4. S 385 Viz internetovou publikaci http://www.mysteriouscountry.ru/wiki/index.php/Ленин_В.И._Полное_собрание_сочинений_Том_4_ЗАЯВЛЕНИЕ_РЕДАКЦИИ_ИСКРЫ.<text:s/></text:span></text:p></text:note-body></text:note></text:span></text:p>
        </text:list-item>
      </text:list>
      <text:p text:style-name="P240"><text:span text:style-name="T241">Funkčnost tohoto principu je podmíněna tím, co zůstalo nevyřčeno:<text:s/></text:span><text:span text:style-name="T242">Základ konsolidace je bezpodmínečná a nezištná věrnost ideálu, z</text:span><text:span text:style-name="T243">a kterým je budoucnost Záměru.<text:s/></text:span><text:span text:style-name="T244">Ti, kdo se od tohoto odchýlí, budou objekty sociální hygieny a oběťmi nejrůznějších katastrof nezávisle na jejich příčinách.</text:span></text:p>
      <text:p text:style-name="P245">Tak je funkčnost tohoto principu viditelná zevnitř společnosti. Mimo společnost je pak funkčnost tohoto principu určena slovy Koránu: «Bůh napsal: „Věru zvítězím Já i Mí poslové!“» (súra 59:21).</text:p>
      <text:p text:style-name="P246"><text:span text:style-name="T247">Takže: «</text:span><text:span text:style-name="T248">Milujte spravedlnost, zemští soudcové, spravedlivě myslete na Hospodina a hledejte ho s čistým srdcem, 2. neboť On se odvrací od nehledajících Jeho a nev</text:span><text:span text:style-name="T249">ěřících v Něj. 3. Neboť nepravé myšlení oddaluje od Boha a zkoušející síly Jeho oddělí nerozumné. 4. Do lstivé duše nevstoupí moudrost a nebude přebývat v těle, zotročeném hříchem 5. protože Duch Svatý moudrost odstraní od lstivosti, odejde od nerozumných<text:s/></text:span><text:span text:style-name="T250">duší a bude se stydět blížící se nepravdy. 6. Člověka milující Duch – nejvyšší moudrost, ale nenechá bez trestu bohoslužebníka jazykem, protože Bůh je svědkem jeho vnitřních citů, jasnozřivým pozorovatelem srdce jeho a naslouchajícím jazyka jeho. 7 Duch<text:s/></text:span><text:soft-page-break/><text:span text:style-name="T251">Ho</text:span><text:span text:style-name="T252">spodina naplňuje všehomír a jako všeobjímající zná každé slovo. 8. Proto nikdo, kdo mluví nepravdu se neskryje a nemine ho usvědčující soud</text:span><text:span text:style-name="T253">».</text:span></text:p>
      <text:p text:style-name="P254">Nu a konsolidace a spravedlivost vzniká s během času sama od sebe.</text:p>
      <text:p text:style-name="P255"/>
      <text:list text:style-name="LFO2" text:continue-numbering="true">
        <text:list-item>
          <text:p text:style-name="P256">Ideálem spravedlivosti pro všechny časy je vykořenění parazitování jedněch lidí na práci a životě druhých, včetně odstranění systémových faktorů vykořisťování člověka člověkem, které mění ve svém historickém rozvoji formy snahami manipulátorů a kombinátorů.</text:p>
        </text:list-item>
      </text:list>
      <text:p text:style-name="P257">Všechny říše minulosti, které se odklonily od politiky poznání tohoto ideálu v každé historické epoše, zaměnily ho lží, protivily se a odporovaly jeho uvedení do života, Boží milostí přicházely ke svým katastrofám a odcházely do nebytí.</text:p>
      <text:p text:style-name="P258">Jeho poznání a uvedení do života předpokládá tvořivost a ne spoléhání na «Zlatou rybku», která se objeví v hlavě říše a svou mystickou mocí uspokojuje spotřebitelské potřeby a potřeby samochvály všech.</text:p>
      <text:p text:style-name="P259"/>
      <text:p text:style-name="P260"><text:tab/><text:tab/><text:tab/><text:tab/><text:tab/><text:tab/><text:tab/><text:tab/>Vnitřní prediktor SSSR</text:p>
      <text:p text:style-name="P261"><text:tab/><text:tab/><text:tab/><text:tab/><text:tab/><text:tab/><text:tab/><text:tab/>11. – 12. května 2015</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margin-top="0.1944in" fo:margin-bottom="0.1944in" style:line-height-at-least="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Обычный" style:display-name="Обычный" style:family="paragraph">
      <style:paragraph-properties fo:margin-bottom="0.1388in" fo:line-height="115%"/>
      <style:text-properties style:font-name="Calibri" style:font-name-asian="Calibri" fo:font-size="11pt" style:font-size-asian="11pt" style:font-size-complex="11pt" fo:language="cs" fo:country="CZ"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asian="Calibri" style:font-name-complex="Symbol" style:use-window-font-color="true" fo:font-size="12pt" style:font-size-asian="12pt" style:font-size-complex="12pt" fo:language="cs" fo:country="CZ" style:language-asian="ar" style:country-asian="SA" style:language-complex="ar" style:country-complex="SA"/>
    </style:style>
    <style:style style:name="WW8Num2z0" style:display-name="WW8Num2z0" style:family="text">
      <style:text-properties style:font-name="Symbol" style:font-name-asian="Calibri" style:font-name-complex="Symbol" style:use-window-font-color="true" fo:font-size="12pt" style:font-size-asian="12pt" style:font-size-complex="12pt" fo:language="cs" fo:country="CZ" style:language-asian="ar" style:country-asian="SA" style:language-complex="ar" style:country-complex="SA"/>
    </style:style>
    <style:style style:name="WW8Num3z0" style:display-name="WW8Num3z0" style:family="text"/>
    <style:style style:name="WW8Num4z0" style:display-name="WW8Num4z0" style:family="text">
      <style:text-properties style:font-name="Symbol" style:font-name-asian="Calibri" style:font-name-complex="Symbol" fo:font-style="italic" style:font-style-asian="italic" style:use-window-font-color="true" fo:font-size="12pt" style:font-size-asian="12pt" style:font-size-complex="12pt" fo:language="cs" fo:country="CZ" style:language-asian="ar" style:country-asian="SA" style:language-complex="ar" style:country-complex="SA"/>
    </style:style>
    <style:style style:name="WW8Num5z0" style:display-name="WW8Num5z0" style:family="text">
      <style:text-properties style:font-name="Calibri" style:font-name-asian="Calibri" style:font-name-complex="Times New Roman" style:use-window-font-color="true" fo:font-size="12pt" style:font-size-asian="12pt" style:font-size-complex="12pt" fo:language="cs" fo:country="CZ" style:language-asian="ar" style:country-asian="SA" style:language-complex="ar" style:country-complex="SA"/>
    </style:style>
    <style:style style:name="WW8Num6z0" style:display-name="WW8Num6z0" style:family="text">
      <style:text-properties style:font-name="Times New Roman" style:font-name-asian="Calibri" style:font-name-complex="Times New Roman" style:use-window-font-color="true" fo:font-size="12pt" style:font-size-asian="12pt" style:font-size-complex="12pt" fo:language="cs" fo:country="CZ" style:language-asian="ar" style:country-asian="SA" style:language-complex="ar" style:country-complex="SA"/>
    </style:style>
    <style:style style:name="WW8Num7z0" style:display-name="WW8Num7z0" style:family="text">
      <style:text-properties style:font-name="Symbol" style:font-name-complex="Symbol" fo:font-size="12pt" style:font-size-asian="12pt" style:font-size-complex="12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Absatz-Standardschriftart" style:display-name="Absatz-Standardschriftart" style:family="text"/>
    <style:style style:name="WW-Absatz-Standardschriftart" style:display-name="WW-Absatz-Standardschriftar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fo:font-size="12pt" style:font-size-asian="12pt" style:font-size-complex="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Standardnípísmoodstavce" style:display-name="Standardní písmo odstavce" style:family="text"/>
    <style:style style:name="Znakypropoznámkupodčarou" style:display-name="Znaky pro poznámku pod čarou" style:family="text" style:parent-style-name="Standardnípísmoodstavce">
      <style:text-properties style:font-name="Times New Roman" style:font-name-complex="Times New Roman" style:text-position="super 65%" fo:font-size="10pt" style:font-size-asian="10pt"/>
    </style:style>
    <style:style style:name="Гиперссылка" style:display-name="Гиперссылка" style:family="text" style:parent-style-name="Standardnípísmoodstavce">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text-properties fo:font-size="11pt" style:font-size-asian="11pt" style:font-size-complex="11pt"/>
    </style:style>
    <style:style style:name="ZápatíChar" style:display-name="Zápatí Char" style:family="text" style:parent-style-name="Standardnípísmoodstavce">
      <style:text-properties fo:font-size="11pt" style:font-size-asian="11pt" style:font-size-complex="11pt"/>
    </style:style>
    <style:style style:name="Textpozn.podčarouChar" style:display-name="Text pozn. pod čarou Char" style:family="text" style:parent-style-name="Standardnípísmoodstavc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TextvysvětlivekChar" style:display-name="Text vysvětlivek Char" style:family="text" style:parent-style-name="Standardnípísmoodstavce"/>
    <style:style style:name="Znakyprovysvětlivky" style:display-name="Znaky pro vysvětlivky" style:family="text" style:parent-style-name="Standardnípísmoodstavce">
      <style:text-properties style:text-position="super 65%"/>
    </style:style>
    <style:style style:name="Просмотреннаягиперссылка" style:display-name="Просмотренная гиперссылка" style:family="text" style:parent-style-name="Standardnípísmoodstavce">
      <style:text-properties fo:color="#800080" style:text-underline-type="single" style:text-underline-style="solid" style:text-underline-width="auto" style:text-underline-mode="continuous"/>
    </style:style>
    <style:style style:name="Знакконцевойсноски" style:display-name="Знак концевой сноски" style:family="text">
      <style:text-properties style:text-position="super 65%"/>
    </style:style>
    <style:style style:name="Знаксноски" style:display-name="Знак сноски" style:family="text">
      <style:text-properties style:text-position="super 65%"/>
    </style:style>
    <style:style style:name="Odrážky" style:display-name="Odrážky" style:family="text">
      <style:text-properties style:font-name="OpenSymbol" style:font-name-asian="OpenSymbol" style:font-name-complex="OpenSymbol"/>
    </style:style>
    <style:style style:name="Nadpis" style:display-name="Nadpis"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Popisek" style:display-name="Popisek"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Обычный">
      <style:paragraph-properties text:number-lines="false"/>
      <style:text-properties style:font-name-complex="Mangal" fo:hyphenate="false"/>
    </style:style>
    <style:style style:name="Odstavecseseznamem" style:display-name="Odstavec se seznamem"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section"/>
    <text:outline-style>
      <text:outline-level-style text:level="1" style:num-format="">
        <style:list-level-properties text:space-before="0in" text:min-label-width="0in"/>
      </text:outline-level-style>
    </text:outline-style>
    <style:style style:name="WW_CharLFO2LVL1" style:family="text">
      <style:text-properties style:font-name="Symbol" style:font-name-asian="Calibri" style:font-name-complex="Symbol" fo:font-style="italic" style:font-style-asian="italic" fo:font-size="12pt" style:font-size-asian="12pt" style:font-size-complex="12pt" fo:language="cs" fo:country="CZ" style:language-asian="ar" style:country-asian="SA" style:language-complex="ar" style:country-complex="SA"/>
    </style:style>
    <style:style style:name="WW_CharLFO3LVL1" style:family="text">
      <style:text-properties style:font-name="Symbol" style:font-name-complex="Symbol" fo:font-size="12pt" style:font-size-asian="12pt" style:font-size-complex="12pt"/>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Open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in"/>
      </text:list-level-style-number>
    </text:list-style>
    <text:list-style style:name="LFO3">
      <text:list-level-style-bullet text:level="1" text:style-name="WW_CharLFO3LVL1" text:bullet-char="">
        <style:list-level-properties text:space-before="0in" text:min-label-width="0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olidace společnosti: možnosti – iluzorní a reálné ("O současné situaci", 17.5.2015)</dc:title>
    <dc:description>"O současné situaci", 17.5.2015

Konsolidace společnosti: možnosti – iluzorní a reálné</dc:description>
    <meta:initial-creator>Vnitřní prediktor SSSR</meta:initial-creator>
    <dc:creator>Юшин Ян Юрьевич</dc:creator>
    <meta:creation-date>2017-05-17T13:46:00Z</meta:creation-date>
    <dc:date>2017-05-17T13:46:00Z</dc:date>
    <meta:print-date>2017-05-17T13:45:00Z</meta:print-date>
    <meta:template xlink:href="Normal.dotm" xlink:type="simple"/>
    <meta:editing-cycles>2</meta:editing-cycles>
    <meta:editing-duration>PT0S</meta:editing-duration>
    <meta:document-statistic meta:page-count="7" meta:paragraph-count="28" meta:word-count="2131" meta:character-count="14255" meta:row-count="101" meta:non-whitespace-character-count="12152"/>
  </office:meta>
</office:document-meta>
</file>